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mm"/>
    </style:style>
    <style:style style:name="co2" style:family="table-column">
      <style:table-column-properties fo:break-before="auto" style:column-width="22.58mm"/>
    </style:style>
    <style:style style:name="co3" style:family="table-column">
      <style:table-column-properties fo:break-before="auto" style:column-width="65.12mm"/>
    </style:style>
    <style:style style:name="co4" style:family="table-column">
      <style:table-column-properties fo:break-before="auto" style:column-width="33.36mm"/>
    </style:style>
    <style:style style:name="co5" style:family="table-column">
      <style:table-column-properties fo:break-before="auto" style:column-width="25.4mm"/>
    </style:style>
    <style:style style:name="co6" style:family="table-column">
      <style:table-column-properties fo:break-before="auto" style:column-width="24.27mm"/>
    </style:style>
    <style:style style:name="co7" style:family="table-column">
      <style:table-column-properties fo:break-before="auto" style:column-width="12.24mm"/>
    </style:style>
    <style:style style:name="co8" style:family="table-column">
      <style:table-column-properties fo:break-before="auto" style:column-width="10.65mm"/>
    </style:style>
    <style:style style:name="co9" style:family="table-column">
      <style:table-column-properties fo:break-before="auto" style:column-width="19.28mm"/>
    </style:style>
    <style:style style:name="co10" style:family="table-column">
      <style:table-column-properties fo:break-before="auto" style:column-width="98.25mm"/>
    </style:style>
    <style:style style:name="co11" style:family="table-column">
      <style:table-column-properties fo:break-before="auto" style:column-width="48.79mm"/>
    </style:style>
    <style:style style:name="co12" style:family="table-column">
      <style:table-column-properties fo:break-before="auto" style:column-width="47.87mm"/>
    </style:style>
    <style:style style:name="co13" style:family="table-column">
      <style:table-column-properties fo:break-before="auto" style:column-width="136.61mm"/>
    </style:style>
    <style:style style:name="ro1" style:family="table-row">
      <style:table-row-properties style:row-height="10mm" fo:break-before="auto" style:use-optimal-row-height="false"/>
    </style:style>
    <style:style style:name="ro2" style:family="table-row">
      <style:table-row-properties style:row-height="1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0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3" style:family="table-cell" style:parent-style-name="Default">
      <style:table-cell-properties fo:wrap-option="no-wrap" style:vertical-align="top"/>
      <style:text-properties style:font-name="Liberation Sans" fo:font-size="10pt" fo:font-weight="normal" style:font-size-asian="10pt" style:font-weight-asian="normal" style:font-size-complex="10pt" style:font-weight-complex="normal"/>
    </style:style>
    <style:style style:name="ce5" style:family="table-cell" style:parent-style-name="Default">
      <style:table-cell-properties style:vertical-align="top"/>
      <style:text-properties style:font-name="Liberation Sans" fo:font-size="10pt" style:font-size-asian="10pt" style:font-size-complex="10pt"/>
    </style:style>
    <style:style style:name="ce27" style:family="table-cell" style:parent-style-name="Default">
      <style:table-cell-properties style:vertical-align="top"/>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no-wrap" style:vertical-align="top"/>
      <style:text-properties style:font-name="Liberation Sans" fo:font-size="10pt" style:font-size-asian="10pt" style:font-size-complex="10pt"/>
    </style:style>
    <style:style style:name="ce39" style:family="table-cell" style:parent-style-name="Default">
      <style:table-cell-properties style:vertical-align="top"/>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1"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vertical-align="top"/>
      <style:text-properties style:font-name="Liberation Sans" fo:font-size="10pt" fo:font-weight="normal" style:font-size-asian="10pt" style:font-weight-asian="normal" style:font-size-complex="10pt" style:font-weight-complex="normal"/>
    </style:style>
    <style:style style:name="ce40" style:family="table-cell" style:parent-style-name="Default">
      <style:table-cell-properties fo:wrap-option="no-wrap" style:vertical-align="top"/>
      <style:text-properties style:font-name="Liberation Sans" fo:font-size="10pt" fo:font-weight="normal" style:font-name-asian="Lohit Devanagari" style:font-size-asian="10pt" style:language-asian="hi" style:country-asian="IN" style:font-weight-asian="normal" style:font-name-complex="DejaVu Sans" style:font-size-complex="10pt" style:language-complex="none" style:country-complex="none" style:font-weight-complex="normal"/>
    </style:style>
    <style:style style:name="ce41" style:family="table-cell" style:parent-style-name="Default">
      <style:table-cell-properties fo:wrap-option="no-wrap" fo:border="none" style:vertical-align="top"/>
      <style:text-properties style:font-name="Liberation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42" style:family="table-cell" style:parent-style-name="Default">
      <style:table-cell-properties fo:wrap-option="no-wrap" fo:border="none" style:vertical-align="top"/>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no-wrap" fo:border="none" style:vertical-align="top"/>
      <style:text-properties style:use-window-font-color="true" style:font-name="Liberation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44" style:family="table-cell" style:parent-style-name="Default">
      <style:table-cell-properties fo:wrap-option="no-wrap" fo:border="none" style:vertical-align="top"/>
      <style:text-properties style:font-name="Liberation Sans" fo:font-size="10pt" fo:font-weight="normal" style:font-size-asian="10pt" style:font-weight-asian="normal" style:font-size-complex="10pt" style:font-weight-complex="normal"/>
    </style:style>
    <style:style style:name="ce45" style:family="table-cell" style:parent-style-name="Default">
      <style:table-cell-properties fo:wrap-option="no-wrap" fo:border="none" style:vertical-align="top"/>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wrap-option="no-wrap" style:vertical-align="top"/>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no-wrap" style:vertical-align="top"/>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style:vertical-align="top"/>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no-wrap" style:vertical-align="top"/>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vertical-align="top"/>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vertical-align="top"/>
      <style:text-properties style:font-name="Liberation Sans" fo:font-size="10pt" fo:language="none" fo:country="none" style:font-name-asian="DejaVu Sans" style:font-size-asian="10pt" style:language-asian="none" style:country-asian="none" style:font-name-complex="DejaVu Sans" style:font-size-complex="10pt" style:language-complex="none" style:country-complex="none"/>
    </style:style>
    <style:style style:name="ce54" style:family="table-cell" style:parent-style-name="Default">
      <style:table-cell-properties style:vertical-align="top"/>
      <style:text-properties style:font-name="Liberation Sans" fo:font-size="10pt" style:font-name-asian="DejaVu Sans" style:font-size-asian="10pt" style:language-asian="none" style:country-asian="none" style:font-name-complex="DejaVu Sans" style:font-size-complex="10pt" style:language-complex="none" style:country-complex="none"/>
    </style:style>
    <style:style style:name="ce55" style:family="table-cell" style:parent-style-name="Default">
      <style:table-cell-properties style:vertical-align="top"/>
      <style:text-properties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Noto Sans CJK SC" style:font-size-asian="10pt" style:language-asian="none" style:country-asian="none" style:font-style-asian="normal" style:font-weight-asian="normal" style:font-name-complex="Lohit Devanagari1" style:font-size-complex="10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vertical-align="top"/>
      <style:text-properties style:font-name="Liberation Sans" fo:font-size="10pt" fo:language="none" fo:country="none" fo:font-weight="normal" style:font-name-asian="DejaVu Sans" style:font-size-asian="10pt" style:language-asian="none" style:country-asian="none" style:font-weight-asian="normal" style:font-name-complex="DejaVu Sans" style:font-size-complex="10pt" style:language-complex="none" style:country-complex="none" style:font-weight-complex="normal"/>
    </style:style>
    <style:style style:name="ce57" style:family="table-cell" style:parent-style-name="Default">
      <style:table-cell-properties style:vertical-align="top"/>
      <style:text-properties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vertical-align="top"/>
      <style:text-properties style:font-name="Liberation Sans" fo:font-size="10pt" fo:font-weight="normal" style:font-size-asian="10pt" style:font-weight-asian="normal" style:font-size-complex="10pt" style:font-weight-complex="normal"/>
    </style:style>
    <style:style style:name="ce28" style:family="table-cell" style:parent-style-name="Default">
      <style:table-cell-properties fo:wrap-option="wrap" style:vertical-align="top"/>
      <style:text-properties style:font-name="Liberation Sans" fo:font-size="10pt" fo:language="none" fo:country="none" style:font-name-asian="DejaVu Sans" style:font-size-asian="10pt" style:language-asian="none" style:country-asian="none" style:font-name-complex="DejaVu Sans" style:font-size-complex="10pt" style:language-complex="none" style:country-complex="none"/>
    </style:style>
    <style:style style:name="ce29" style:family="table-cell" style:parent-style-name="Default">
      <style:table-cell-properties fo:wrap-option="wrap" style:vertical-align="top"/>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style:vertical-align="top"/>
      <style:text-properties style:font-name="Liberation Sans" fo:font-size="10pt" style:font-size-asian="10pt" style:font-size-complex="10pt"/>
    </style:style>
    <style:style style:name="ce31" style:family="table-cell" style:parent-style-name="Default">
      <style:table-cell-properties fo:wrap-option="wrap" style:vertical-align="top"/>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style:vertical-align="top"/>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style:vertical-align="top"/>
      <style:text-properties style:font-name="Liberation Sans" fo:font-size="12pt" style:font-size-asian="10pt" style:font-size-complex="10pt"/>
    </style:style>
    <style:style style:name="ce34" style:family="table-cell" style:parent-style-name="Default">
      <style:table-cell-properties fo:wrap-option="wrap" style:vertical-align="top"/>
      <style:text-properties style:use-window-font-color="true" style:text-outline="false" style:text-line-through-style="none" style:text-line-through-type="none" style:font-name="Liberation Sans"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5" style:family="table-cell" style:parent-style-name="Default">
      <style:table-cell-properties fo:wrap-option="wrap" fo:border="none" style:vertical-align="top"/>
      <style:text-properties style:font-name="Liberation Sans" fo:font-size="10pt" fo:language="none" fo:country="none" fo:font-weight="normal" style:font-name-asian="DejaVu Sans" style:font-size-asian="10pt" style:language-asian="none" style:country-asian="none" style:font-weight-asian="normal" style:font-name-complex="DejaVu Sans" style:font-size-complex="10pt" style:language-complex="none" style:country-complex="none" style:font-weight-complex="normal"/>
    </style:style>
    <style:style style:name="ce36" style:family="table-cell" style:parent-style-name="Default">
      <style:table-cell-properties fo:wrap-option="wrap" style:vertical-align="top"/>
      <style:text-properties style:use-window-font-color="true" style:text-outline="false" style:text-line-through-style="none" style:text-line-through-type="none" style:font-name="Liberation Sans" fo:font-size="10pt"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7" style:family="table-cell" style:parent-style-name="Default">
      <style:table-cell-properties fo:wrap-option="wrap" style:vertical-align="top"/>
      <style:text-properties style:use-window-font-color="true" style:text-outline="false" style:text-line-through-style="none" style:text-line-through-type="none" style:font-name="Liberation Sans" fo:font-size="10pt" fo:language="none" fo:country="none" fo:text-shadow="none" style:text-underline-style="none" style:text-underline-mode="continuous" style:text-overline-mode="continuous" style:text-line-through-mode="continuous" style:font-size-asian="10pt" style:language-asian="none" style:country-asian="none" style:font-size-complex="10pt" style:language-complex="none" style:country-complex="none" style:text-emphasize="none" style:font-relief="none" style:text-overline-style="none" style:text-overline-color="font-color"/>
    </style:style>
    <style:style style:name="ce79" style:family="table-cell" style:parent-style-name="Default">
      <style:table-cell-properties fo:wrap-option="wrap" style:vertical-align="top"/>
      <style:text-properties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1"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style:vertical-align="top"/>
      <style:text-properties style:font-name="Liberation Sans" fo:font-size="10pt" fo:language="none" fo:country="none" style:font-name-asian="DejaVu Sans" style:font-size-asian="10pt" style:language-asian="none" style:country-asian="none" style:font-size-complex="10pt" style:language-complex="none" style:country-complex="none"/>
    </style:style>
    <style:style style:name="ce81" style:family="table-cell" style:parent-style-name="Default">
      <style:table-cell-properties fo:wrap-option="wrap" style:vertical-align="top"/>
      <style:text-properties style:text-outline="false" style:text-line-through-style="none" style:text-line-through-type="none" style:font-name="Liberation Sans" fo:font-size="10pt" fo:language="none" fo:country="none" fo:text-shadow="none" style:text-underline-style="none" style:text-underline-mode="continuous" style:text-overline-mode="continuous" style:text-line-through-mode="continuous" style:font-size-asian="10pt" style:language-asian="none" style:country-asian="none" style:font-size-complex="10pt" style:language-complex="none" style:country-complex="none" style:text-emphasize="none" style:font-relief="none" style:text-overline-style="none" style:text-overline-color="font-color"/>
    </style:style>
    <style:style style:name="ce99" style:family="table-cell" style:parent-style-name="Default">
      <style:table-cell-properties style:vertical-align="top"/>
      <style:text-properties style:use-window-font-color="true" style:text-outline="false" style:text-line-through-style="none" style:text-line-through-type="none" style:font-name="Liberation Sans"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00" style:family="table-cell" style:parent-style-name="Default">
      <style:table-cell-properties style:vertical-align="top"/>
      <style:text-properties style:use-window-font-color="true" style:text-outline="false" style:text-line-through-style="none" style:text-line-through-type="none" style:font-name="Liberation Sans"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101" style:family="table-cell" style:parent-style-name="Default">
      <style:table-cell-properties fo:wrap-option="wrap" style:vertical-align="top"/>
      <style:text-properties style:font-name="Liberation Sans" fo:font-size="10pt" style:font-name-asian="DejaVu Sans" style:font-size-asian="10pt" style:font-name-complex="DejaVu Sans" style:font-size-complex="10pt"/>
    </style:style>
    <style:style style:name="ce102" style:family="table-cell" style:parent-style-name="Default">
      <style:table-cell-properties fo:wrap-option="wrap" style:vertical-align="top"/>
      <style:text-properties style:font-name="Liberation Sans" fo:font-size="10pt" fo:language="zxx" fo:country="none" style:font-name-asian="DejaVu Sans" style:font-size-asian="10pt" style:language-asian="zxx" style:country-asian="none" style:font-name-complex="DejaVu Sans" style:font-size-complex="10pt" style:language-complex="zxx" style:country-complex="none"/>
    </style:style>
    <style:style style:name="ce82" style:family="table-cell" style:parent-style-name="Default">
      <style:table-cell-properties fo:wrap-option="wrap" style:vertical-align="top"/>
      <style:text-properties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name-asian="DejaVu Sans" style:font-size-asian="10pt" style:language-asian="none" style:country-asian="none" style:font-style-asian="normal" style:font-weight-asian="normal" style:font-name-complex="DejaVu Sans" style:font-size-complex="10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data-style-name="N117">
      <style:table-cell-properties fo:wrap-option="no-wrap" style:vertical-align="top"/>
      <style:text-properties style:font-name="Liberation Sans" fo:font-size="10pt" style:font-size-asian="10pt" style:font-size-complex="10pt"/>
    </style:style>
    <style:style style:name="ce66" style:family="table-cell" style:parent-style-name="Default">
      <style:table-cell-properties fo:wrap-option="no-wrap" fo:border="none" style:vertical-align="top"/>
      <style:text-properties style:font-name="Liberation Sans" fo:font-size="10pt" style:font-size-asian="10pt" style:font-size-complex="10pt"/>
    </style:style>
    <style:style style:name="ce67" style:family="table-cell" style:parent-style-name="Default">
      <style:table-cell-properties fo:wrap-option="no-wrap" style:vertical-align="top"/>
      <style:text-properties fo:color="#1155cc" style:font-name="Liberation Sans" fo:font-size="10pt" fo:language="none" fo:country="none" style:text-underline-style="solid" style:text-underline-width="auto" style:text-underline-color="font-color" style:font-name-asian="DejaVu Sans" style:font-size-asian="10pt" style:language-asian="none" style:country-asian="none" style:font-name-complex="DejaVu Sans" style:font-size-complex="10pt" style:language-complex="none" style:country-complex="none"/>
    </style:style>
    <style:style style:name="ce68" style:family="table-cell" style:parent-style-name="Default">
      <style:table-cell-properties fo:wrap-option="no-wrap" style:vertical-align="top"/>
      <style:text-properties style:font-name="Liberation Sans" fo:font-size="10pt" style:font-name-asian="Lohit Devanagari" style:font-size-asian="10pt" style:language-asian="hi" style:country-asian="IN" style:font-name-complex="DejaVu Sans" style:font-size-complex="10pt" style:language-complex="none" style:country-complex="none"/>
    </style:style>
    <style:style style:name="ce69" style:family="table-cell" style:parent-style-name="Default">
      <style:table-cell-properties fo:wrap-option="no-wrap" fo:border="none" style:vertical-align="top"/>
      <style:text-properties style:font-name="Liberation Sans" fo:font-size="10pt" style:font-name-asian="Segoe UI" style:font-size-asian="10pt" style:font-name-complex="Tahoma" style:font-size-complex="10pt"/>
    </style:style>
    <style:style style:name="ce70" style:family="table-cell" style:parent-style-name="Default">
      <style:table-cell-properties fo:wrap-option="no-wrap" style:vertical-align="top"/>
      <style:text-properties style:font-name="Liberation Sans" fo:font-size="10pt" fo:language="none" fo:country="none" style:font-name-asian="DejaVu Sans" style:font-size-asian="10pt" style:language-asian="none" style:country-asian="none" style:font-name-complex="DejaVu Sans" style:font-size-complex="10pt" style:language-complex="none" style:country-complex="none"/>
    </style:style>
    <style:style style:name="ce71" style:family="table-cell" style:parent-style-name="Default" style:data-style-name="N37">
      <style:table-cell-properties style:vertical-align="top"/>
      <style:text-properties style:font-name="Liberation Sans" fo:font-size="10pt" style:font-size-asian="10pt" style:font-size-complex="10pt"/>
    </style:style>
    <style:style style:name="ce112" style:family="table-cell" style:parent-style-name="Default">
      <style:table-cell-properties fo:wrap-option="wrap" style:vertical-align="top"/>
      <style:text-properties fo:font-weight="normal" style:font-weight-asian="normal" style:font-weight-complex="normal"/>
    </style:style>
    <style:style style:name="ce103" style:family="table-cell" style:parent-style-name="Default">
      <style:table-cell-properties fo:wrap-option="wrap"/>
    </style:style>
    <style:style style:name="ce113" style:family="table-cell" style:parent-style-name="Default">
      <style:table-cell-properties style:vertical-align="top"/>
      <style:text-properties fo:font-weight="normal" style:font-weight-asian="normal" style:font-weight-complex="normal"/>
    </style:style>
    <style:style style:name="T1" style:family="text">
      <style:text-properties style:use-window-font-color="true" style:letter-kerning="true" fo:language="en" fo:country="GB" style:language-asian="hi" style:country-asian="IN" style:font-name-asian="Lohit Devanagari" style:font-size-asian="12pt"/>
    </style:style>
    <style:style style:name="T2" style:family="text">
      <style:text-properties fo:language="en" fo:country="GB"/>
    </style:style>
    <style:style style:name="T3" style:family="text">
      <style:text-properties style:font-name-asian="Noto Sans CJK SC" style:text-overline-style="none" style:text-overline-color="font-color"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fo:font-size="12pt" style:font-name-complex="Lohit Devanagari" style:font-size-asian="6.80000019073486pt" style:font-size-complex="6.80000019073486pt" style:font-weight-asian="normal" style:font-weight-complex="normal" style:font-style-asian="normal" style:font-style-complex="normal" style:text-emphasize="none" style:font-relief="none" fo:font-weight="normal"/>
    </style:style>
    <style:style style:name="T4" style:family="text">
      <style:text-properties style:font-name-asian="Noto Sans CJK SC" style:text-overline-style="none" style:text-overline-color="font-color"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fo:font-size="12pt" style:font-name-complex="Lohit Devanagari" style:font-size-asian="6.80000019073486pt" style:font-size-complex="6.80000019073486pt" style:font-weight-asian="normal" style:font-weight-complex="normal" style:font-style-asian="normal" style:font-style-complex="normal" style:text-emphasize="none" style:font-relief="none" fo:font-weight="normal" style:text-position="26% 58%"/>
    </style:style>
    <style:style style:name="T5" style:family="text">
      <style:text-properties fo:font-size="12pt"/>
    </style:style>
    <style:style style:name="T6" style:family="text">
      <style:text-properties style:text-position="26% 58%"/>
    </style:style>
    <style:style style:name="T7" style:family="text">
      <style:text-properties fo:font-weight="normal" style:font-weight-asian="normal" style:font-weight-complex="normal"/>
    </style:style>
    <style:style style:name="T8" style:family="text">
      <style:text-properties style:text-position="33% 100%"/>
    </style:style>
    <style:style style:name="T9" style:family="text">
      <style:text-properties fo:font-size="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10" style:family="text">
      <style:text-properties fo:font-weight="normal" fo:font-style="normal" style:font-weight-asian="normal" style:font-weight-complex="normal" style:font-style-asian="normal" style:font-style-complex="normal"/>
    </style:style>
    <style:style style:name="T11" style:family="text">
      <style:text-properties style:font-name-asian="Noto Sans CJK SC" fo:font-size="12pt" fo:font-weight="normal" style:text-underline-style="none" style:text-underline-color="font-color" style:text-line-through-type="none" fo:font-style="normal" style:text-outline="false" fo:text-shadow="none" style:text-line-through-mode="continuous" fo:language="en" fo:country="GB" style:language-asian="zh" style:country-asian="CN" style:font-name="Liberation Sans" style:language-complex="hi" style:country-complex="IN"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beration Sans" fo:font-size="10pt" style:font-size-asian="10pt" style:font-size-complex="10pt"/>
    </style:style>
    <style:style style:name="T14" style:family="text">
      <style:text-properties fo:font-size="12pt" fo:font-style="normal" style:font-style-asian="normal" style:font-style-complex="normal"/>
    </style:style>
    <style:style style:name="T15" style:family="text">
      <style:text-properties fo:font-size="12pt" fo:font-weight="normal" style:font-weight-asian="normal" style:font-weight-complex="normal"/>
    </style:style>
    <style:style style:name="T16" style:family="text">
      <style:text-properties style:language-complex="none" style:country-complex="none" style:font-name-complex="DejaVu Sans" style:text-overline-style="none" style:text-overline-color="font-color" style:text-underline-style="none" style:text-underline-color="font-color" style:text-line-through-type="none" fo:font-style="normal" style:text-outline="false" fo:text-shadow="none" style:text-line-through-mode="continuous" fo:language="none" fo:country="none" style:language-asian="none" style:country-asian="none" style:font-relief="none" style:text-emphasize="none" style:font-style-complex="normal" style:font-style-asian="normal" style:font-weight-complex="normal" style:font-weight-asian="normal" style:font-size-complex="6.80000019073486pt" style:font-size-asian="6.80000019073486pt" fo:font-weight="normal" style:font-name-asian="DejaVu Sans" fo:font-size="12pt"/>
    </style:style>
    <style:style style:name="T17" style:family="text">
      <style:text-properties style:text-overline-style="none" style:text-overline-color="font-color" style:text-underline-style="none" style:text-underline-color="font-color" style:text-line-through-type="none" style:text-outline="false" fo:text-shadow="none" style:text-line-through-mode="continuous" style:font-relief="none" style:text-emphasize="none" style:font-weight-complex="normal" style:font-weight-asian="normal" fo:font-weight="normal" fo:font-size="12pt" style:font-style-complex="italic" style:font-style-asian="italic" style:font-size-complex="10pt" style:font-size-asian="10pt" style:font-name-complex="Lohit Devanagari" style:font-name-asian="Noto Sans CJK SC" style:language-complex="hi" style:country-complex="IN" style:language-asian="zh" style:country-asian="CN" fo:language="en" fo:country="GB" fo:font-style="italic" style:font-name="Liberation Sans"/>
    </style:style>
    <style:style style:name="T18" style:family="text">
      <style:text-properties fo:font-size="12pt" fo:font-weight="normal" fo:font-style="italic" style:font-weight-asian="normal" style:font-weight-complex="normal" style:font-style-asian="italic" style:font-style-complex="italic"/>
    </style:style>
    <style:style style:name="T19" style:family="text">
      <style:text-properties fo:font-size="12pt" style:font-size-asian="12pt" style:font-size-complex="12pt"/>
    </style:style>
    <style:style style:name="T20" style:family="text">
      <style:text-properties style:text-overline-style="none" style:text-overline-color="font-color"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Lohit Devanagari" fo:font-weight="normal" style:font-relief="none" style:text-emphasize="none" style:font-style-complex="normal" style:font-style-asian="normal" style:font-weight-complex="normal" style:font-weight-asian="normal" style:font-size-complex="6.80000019073486pt" style:font-size-asian="6.80000019073486pt" style:font-name-asian="Noto Sans CJK SC"/>
    </style:style>
    <style:style style:name="T21" style:family="text">
      <style:text-properties fo:font-size="12pt"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italic" style:font-style-asian="italic" style:font-style-complex="italic"/>
    </style:style>
    <style:style style:name="T24" style:family="text">
      <style:text-properties style:text-overline-style="none" style:text-overline-color="font-color" style:font-name="Liberation Sans"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fo:font-size="12pt"/>
    </style:style>
    <style:style style:name="T25" style:family="text">
      <style:text-properties fo:font-weight="normal" style:font-weight-asian="normal" style:font-weight-complex="normal" style:text-position="26% 58%"/>
    </style:style>
    <style:style style:name="T26" style:family="text">
      <style:text-properties fo:color="#000000"/>
    </style:style>
    <style:style style:name="T27" style:family="text">
      <style:text-properties fo:font-size="12pt" fo:font-weight="normal" style:font-weight-asian="normal" style:font-weight-complex="normal" fo:language="en" fo:country="US"/>
    </style:style>
    <style:style style:name="T28" style:family="text">
      <style:text-properties fo:font-size="12pt" fo:font-weight="normal" fo:font-style="normal" style:font-weight-asian="normal" style:font-weight-complex="normal" style:font-style-asian="normal" style:font-style-complex="normal"/>
    </style:style>
    <style:style style:name="T29" style:family="text">
      <style:text-properties fo:font-size="12pt" style:text-position="26% 58%"/>
    </style:style>
    <style:style style:name="T30" style:family="text">
      <style:text-properties fo:font-size="12pt" style:font-style-complex="normal" style:font-style-asian="normal" style:font-weight-complex="normal" style:font-weight-asian="normal" style:font-size-complex="12pt" style:font-size-asian="12pt" fo:letter-spacing="normal" fo:font-style="normal" fo:font-weight="normal" fo:color="#222222"/>
    </style:style>
    <style:style style:name="T31" style:family="text">
      <style:text-properties fo:font-size="12pt" fo:color="#000000" fo:font-weight="normal" fo:font-style="normal" fo:letter-spacing="normal" style:font-size-asian="12pt" style:font-size-complex="12pt" style:font-weight-asian="normal" style:font-weight-complex="normal" style:font-style-asian="normal" style:font-style-complex="normal"/>
    </style:style>
    <style:style style:name="T32" style:family="text">
      <style:text-properties fo:font-size="12pt" fo:color="#222222" fo:font-weight="normal" fo:font-style="normal" fo:letter-spacing="normal" style:font-size-asian="12pt" style:font-size-complex="12pt" style:font-weight-asian="normal" style:font-weight-complex="normal" style:font-style-asian="normal" style:font-style-complex="normal"/>
    </style:style>
    <style:style style:name="T33" style:family="text">
      <style:text-properties fo:color="#000000" fo:font-size="12pt" fo:font-weight="normal" fo:font-style="normal" fo:letter-spacing="normal" style:font-weight-asian="normal" style:font-weight-complex="normal" style:font-style-asian="normal" style:font-style-complex="normal"/>
    </style:style>
    <style:style style:name="T34" style:family="text">
      <style:text-properties fo:color="#000000" fo:font-size="12pt" fo:font-weight="normal" style:text-underline-style="none" style:text-underline-color="font-color" style:text-line-through-type="none" fo:font-style="normal" style:text-outline="false" fo:text-shadow="none" fo:letter-spacing="normal" style:text-line-through-mode="continuous" fo:language="none" fo:country="none" style:language-asian="none" style:country-asian="none" style:language-complex="none" style:country-complex="none" style:font-name-asian="Noto Sans CJK SC" style:font-name-complex="Lohit Devanagari"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language="zxx" fo:country="none" style:language-asian="zxx" style:country-asian="none" style:language-complex="zxx" style:country-complex="none"/>
    </style:style>
    <style:style style:name="T36" style:family="text">
      <style:text-propertie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font-size="12pt" style:letter-kerning="true" style:language-asian="hi" style:country-asian="IN" style:font-name-asian="Lohit Devanagari" style:font-size-asian="12pt"/>
    </style:style>
    <style:style style:name="T38" style:family="text">
      <style:text-properties style:text-underline-style="solid" style:text-underline-width="auto" style:text-underline-color="font-color"/>
    </style:style>
    <style:style style:name="T39" style:family="text">
      <style:text-properties style:font-name-asian="Noto Sans CJK SC"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font-name="Liberation Sans" style:language-complex="hi" style:country-complex="IN"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IN" table:style-name="ta1">
        <table:table-column table:style-name="co1" table:default-cell-style-name="ce38"/>
        <table:table-column table:style-name="co1" table:default-cell-style-name="ce5"/>
        <table:table-column table:style-name="co1" table:default-cell-style-name="ce23"/>
        <table:table-column table:style-name="co1" table:default-cell-style-name="ce5"/>
        <table:table-column table:style-name="co1" table:default-cell-style-name="ce38"/>
        <table:table-column table:style-name="co1" table:default-cell-style-name="ce5"/>
        <table:table-column table:style-name="co1" table:default-cell-style-name="ce30"/>
        <table:table-column table:style-name="co1" table:default-cell-style-name="ce38"/>
        <table:table-column table:style-name="co1" table:default-cell-style-name="ce5"/>
        <table:table-column table:style-name="co1" table:default-cell-style-name="ce38"/>
        <table:table-column table:style-name="co1" table:default-cell-style-name="ce103"/>
        <table:table-column table:style-name="co1" table:number-columns-repeated="3" table:default-cell-style-name="ce38"/>
        <table:table-column table:style-name="co1" table:number-columns-repeated="2" table:default-cell-style-name="Default"/>
        <table:table-column table:style-name="co1" table:number-columns-repeated="4" table:default-cell-style-name="ce38"/>
        <table:table-column table:style-name="co1" table:default-cell-style-name="ce5"/>
        <table:table-column table:style-name="co1" table:default-cell-style-name="Default"/>
        <table:table-column table:style-name="co1" table:number-columns-repeated="2" table:default-cell-style-name="ce5"/>
        <table:table-column table:style-name="co1" table:number-columns-repeated="2" table:default-cell-style-name="ce38"/>
        <table:table-column table:style-name="co1" table:default-cell-style-name="Default"/>
        <table:table-column table:style-name="co1" table:number-columns-repeated="997" table:default-cell-style-name="ce38"/>
        <table:table-row table:style-name="ro1">
          <table:table-cell table:style-name="ce23"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26"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CNPC (PetroChina)</text:p>
          </table:table-cell>
          <table:table-cell table:style-name="ce49" office:value-type="float" office:value="51.495854" calcext:value-type="float">
            <text:p>51.495854</text:p>
          </table:table-cell>
          <table:table-cell table:style-name="ce49" office:value-type="float" office:value="-0.142847" calcext:value-type="float">
            <text:p>-0.142847</text:p>
          </table:table-cell>
          <table:table-cell table:style-name="ce53" office:value-type="string" calcext:value-type="string">
            <text:p>5 Wilton Road, London, SW1V 1AN</text:p>
          </table:table-cell>
          <table:table-cell table:style-name="ce28" office:value-type="string" calcext:value-type="string">
            <text:p>CNPC is the Chinese state oil company, responsible for 1.56% of global carbon emissions in 1988-2015, according to <text:a xlink:href="https://b8f65cb373b1b7b15feb-c70d8ead6ced550b4d987d7c03fcdd1d.ssl.cf3.rackcdn.com/cms/reports/documents/000/002/327/original/Carbon-Majors-Report-2017.pdf?1499691240" xlink:type="simple">Carbon Majors Database</text:a>. Its 2010 <text:a xlink:href="https://www.ft.com/content/035cdc42-1bca-11e5-8201-cbdb03d71480" xlink:type="simple">Dalian oil spill</text:a> caused an oil slick stretching over at least 183 square kilometres off North East China. </text:p>
            <text:p>Owners: the government of China. CNPC also has a publicly listed susidiary, called Petro China, whose shareholders are a mixture of Chinese banks and funds, along with the big global investment funds.</text:p>
          </table:table-cell>
          <table:table-cell office:value-type="string" calcext:value-type="string">
            <text:p><text:a xlink:href="http://chinachamber.org.uk/index.php/en/member-list/403-petrochina-international-london-co-ltd" xlink:type="simple">http://chinachamber.org.uk/index.php/en/member-list/403-petrochina-international-london-co-ltd</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ft.com/content/035cdc42-1bca-11e5-8201-cbdb03d71480</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Gazprom</text:p>
          </table:table-cell>
          <table:table-cell table:style-name="ce23" office:value-type="float" office:value="51.5247735" calcext:value-type="float">
            <text:p>51.5247735</text:p>
          </table:table-cell>
          <table:table-cell table:style-name="ce49" office:value-type="float" office:value="-0.142889" calcext:value-type="float">
            <text:p>-0.142889</text:p>
          </table:table-cell>
          <table:table-cell table:style-name="ce27" office:value-type="string" calcext:value-type="string">
            <text:p>20 Triton Street, London, NW1 3BF</text:p>
          </table:table-cell>
          <table:table-cell table:style-name="ce28" office:value-type="string" calcext:value-type="string">
            <text:p>Massive Russian gas company, the world’s biggest natural gas producer. Responsible for an estimated 3.9% of all global carbon emissions in 1988-2015, according to <text:a xlink:href="https://b8f65cb373b1b7b15feb-c70d8ead6ced550b4d987d7c03fcdd1d.ssl.cf3.rackcdn.com/cms/reports/documents/000/002/327/original/Carbon-Majors-Report-2017.pdf?1499691240" xlink:type="simple">Carbon Majors Database</text:a>. Gazprom is a leading player in drilling new oil and gas fields opened by retreating ice <text:a xlink:href="https://warsawinstitute.org/gazprom-advances-arctic-projects/" xlink:type="simple">in the Arctic</text:a>.</text:p>
            <text:p>Ownership: majority owned by Russian government. A minority of shares are traded on the London, Frankfurt and Moscow stock exchanges. Shareholders include BlackRock, Vanguard, and the other big investment funds profiled below in Part 2.</text:p>
          </table:table-cell>
          <table:table-cell office:value-type="string" calcext:value-type="string">
            <text:p>http://www.gazprom-mt.com/HowToFindUs/Pages/default.aspx</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arsawinstitute.org/gazprom-advances-arctic-projects/</text:p>
          </table:table-cell>
          <table:table-cell table:number-columns-repeated="1012"/>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Kuwait Petroleum</text:p>
          </table:table-cell>
          <table:table-cell table:style-name="ce23" office:value-type="float" office:value="51.505662" calcext:value-type="float">
            <text:p>51.505662</text:p>
          </table:table-cell>
          <table:table-cell table:style-name="ce49" office:value-type="float" office:value="-0.137131" calcext:value-type="float">
            <text:p>-0.137131</text:p>
          </table:table-cell>
          <table:table-cell table:style-name="ce53" office:value-type="string" calcext:value-type="string">
            <text:p>KPC House, 54 Pall Mall, London, SW1J 5JH</text:p>
          </table:table-cell>
          <table:table-cell table:style-name="ce28" office:value-type="string" calcext:value-type="string">
            <text:p>Kuwait's state-owned national oil company. Responsible for 1% of global carbon emissions in 1988-2015, according to <text:a xlink:href="https://b8f65cb373b1b7b15feb-c70d8ead6ced550b4d987d7c03fcdd1d.ssl.cf3.rackcdn.com/cms/reports/documents/000/002/327/original/Carbon-Majors-Report-2017.pdf?1499691240" xlink:type="simple">Carbon Majors Database</text:a>. The company <text:a xlink:href="https://www.theguardian.com/environment/2019/oct/09/what-we-know-top-20-global-polluters" xlink:type="simple">has plans to increase</text:a> oil production by 7.3 % between 2018-30.  </text:p>
          </table:table-cell>
          <table:table-cell office:value-type="string" calcext:value-type="string">
            <text:p>https://www.kpc.com.kw/Pages/European-Regional-Office.aspx</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theguardian.com/environment/2019/oct/09/what-we-know-top-20-global-polluters</text:p>
          </table:table-cell>
          <table:table-cell table:number-columns-repeated="1012"/>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Nigerian NPC</text:p>
          </table:table-cell>
          <table:table-cell table:style-name="ce23" office:value-type="float" office:value="51.493177" calcext:value-type="float">
            <text:p>51.493177</text:p>
          </table:table-cell>
          <table:table-cell table:style-name="ce49" office:value-type="float" office:value="-0.216809" calcext:value-type="float">
            <text:p>-0.216809</text:p>
          </table:table-cell>
          <table:table-cell table:style-name="ce53" office:value-type="string" calcext:value-type="string">
            <text:p>159 Hammersmith Road, London, W6 8BS</text:p>
          </table:table-cell>
          <table:table-cell table:style-name="ce28" office:value-type="string" calcext:value-type="string">
            <text:p>The Nigerian government oil company. The Niger Delta basin is the site of Africa’s biggest oil and gas fields, which account for the majority of Nigeria’s export income. The <text:a xlink:href="https://en.wikipedia.org/wiki/Petroleum_industry_in_Nigeria" xlink:type="simple">Nigerian oil industry</text:a> is run by joint ventures between NNPC and the “supermajor” multinationals – above all, Shell. In contrast to the wealth being sucked from the ground, the people of the Niger Delta live with massive environmental damage from <text:a xlink:href="https://www.amnesty.org/en/latest/news/2018/03/niger-delta-oil-spills-decoders/" xlink:type="simple">oil spills</text:a> and <text:a xlink:href="https://www.dw.com/en/gas-flaring-continues-scorching-niger-delta/a-46088235" xlink:type="simple">gas flaring</text:a>, extreme poverty, and <text:a xlink:href="https://en.wikipedia.org/wiki/Conflict_in_the_Niger_Delta" xlink:type="simple">vicious repression</text:a> in a zone militarised by the state and multinationals to protect oil profits.</text:p>
          </table:table-cell>
          <table:table-cell office:value-type="string" calcext:value-type="string">
            <text:p><text:a xlink:href="https://www.nnpcgroup.com/CorporateServices/Pages/LondonOffice.aspx" xlink:type="simple">https://www.nnpcgroup.com/CorporateServices/Pages/LondonOffice.aspx</text:a></text:p>
          </table:table-cell>
          <table:table-cell office:value-type="string" calcext:value-type="string">
            <text:p>Address checked: February 2020</text:p>
          </table:table-cell>
          <table:table-cell/>
          <table:table-cell office:value-type="string" calcext:value-type="string">
            <text:p>https://en.wikipedia.org/wiki/Petroleum_industry_in_Nigeria;</text:p>
          </table:table-cell>
          <table:table-cell office:value-type="string" calcext:value-type="string">
            <text:p>https://www.amnesty.org/en/latest/news/2018/03/niger-delta-oil-spills-decoders/ </text:p>
          </table:table-cell>
          <table:table-cell office:value-type="string" calcext:value-type="string">
            <text:p>https://www.dw.com/en/gas-flaring-continues-scorching-niger-delta/a-46088235 </text:p>
          </table:table-cell>
          <table:table-cell office:value-type="string" calcext:value-type="string">
            <text:p>https://en.wikipedia.org/wiki/Conflict_in_the_Niger_Delta</text:p>
          </table:table-cell>
          <table:table-cell table:number-columns-repeated="1010"/>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NIOC</text:p>
          </table:table-cell>
          <table:table-cell table:style-name="ce23" office:value-type="float" office:value="51.499209" calcext:value-type="float">
            <text:p>51.499209</text:p>
          </table:table-cell>
          <table:table-cell table:style-name="ce49" office:value-type="float" office:value="-0.13085" calcext:value-type="float">
            <text:p>-0.13085</text:p>
          </table:table-cell>
          <table:table-cell table:style-name="ce27" office:value-type="string" calcext:value-type="string">
            <text:p>NIOC House, 6th Floor, 4 Victoria Street, London, SW1H 0NE</text:p>
          </table:table-cell>
          <table:table-cell table:style-name="ce29" office:value-type="string" calcext:value-type="string">
            <text:p>Iran controls the world’s second biggest oil fields after Saudi Arabia. These contributed 2.28% of global carbon emissions in 1988-2015, according to <text:a xlink:href="https://b8f65cb373b1b7b15feb-c70d8ead6ced550b4d987d7c03fcdd1d.ssl.cf3.rackcdn.com/cms/reports/documents/000/002/327/original/Carbon-Majors-Report-2017.pdf?1499691240" xlink:type="simple">Carbon Majors Database</text:a>. In 2018 the collision of an <text:a xlink:href="https://www.theguardian.com/world/2018/jan/18/oil-from-sunken-iranian-tanker-spreads-over-100-sq-km-of-east-china-sea" xlink:type="simple">Iranian oil tanker in the East China Sea</text:a> was one of the worst oil shipping disasters in decades, killing all 32 crew members and causing three huge oil spills.  </text:p>
            <text:p>Ownership: Iranian government. Iran’s oil was formerly owned by the Anglo-Iranian Oil Company, the ancestor of today’s BP, before nationalisation in 1954.</text:p>
          </table:table-cell>
          <table:table-cell office:value-type="string" calcext:value-type="string">
            <text:p>http://www.iocukltd.co.uk/contact.php</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theguardian.com/world/2018/jan/18/oil-from-sunken-iranian-tanker-spreads-over-100-sq-km-of-east-china-sea</text:p>
          </table:table-cell>
          <table:table-cell table:number-columns-repeated="1012"/>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PDVSA</text:p>
          </table:table-cell>
          <table:table-cell table:style-name="ce23" office:value-type="float" office:value="51.504449" calcext:value-type="float">
            <text:p>51.504449</text:p>
          </table:table-cell>
          <table:table-cell table:style-name="ce49" office:value-type="float" office:value="-0.149111" calcext:value-type="float">
            <text:p>-0.149111</text:p>
          </table:table-cell>
          <table:table-cell table:style-name="ce53" office:value-type="string" calcext:value-type="string">
            <text:p>7 Old Park Lane, London, W1K 1QR</text:p>
          </table:table-cell>
          <table:table-cell table:style-name="ce28" office:value-type="string" calcext:value-type="string">
            <text:p>Venezuelan state-owned oil and natural gas company, responsible for 1.23 % of global carbon emissions in 1988-2015, according to <text:a xlink:href="https://b8f65cb373b1b7b15feb-c70d8ead6ced550b4d987d7c03fcdd1d.ssl.cf3.rackcdn.com/cms/reports/documents/000/002/327/original/Carbon-Majors-Report-2017.pdf?1499691240" xlink:type="simple">Carbon Majors Database</text:a>. Venezuela is the fifth largest oil exporting country in the world. Severe safety concerns have been raised about PdVSA’s working practices, in particular after a <text:a xlink:href="https://uk.reuters.com/article/uk-venezuela-refinery-aftermath/chaos-demands-for-answers-after-venezuela-refinery-blast-idUKBRE88103Z20120902" xlink:type="simple">2012 refinery explosion</text:a> left 42 people dead and destroyed 1600 homes. After Canada, Venezuela is the world’s leading producer of <text:a xlink:href="https://personal.ems.psu.edu/~pisupati/ACSOutreach/Oil_Sands.html" xlink:type="simple">tar sands oil</text:a>, as developing technology allows exploitation of the vast “extra heavy crude” deposits in the Orinoco Basin.</text:p>
          </table:table-cell>
          <table:table-cell office:value-type="string" calcext:value-type="string">
            <text:p><text:a xlink:href="http://www.pdvsa.com/index.php?option=com_content&amp;view=article&amp;id=6581&amp;Itemid=898&amp;lang=en" xlink:type="simple">http://www.pdvsa.com/index.php?option=com_content&amp;view=article&amp;id=6581&amp;Itemid=898&amp;lang=en</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uk.reuters.com/article/uk-venezuela-refinery-aftermath/chaos-demands-for-answers-after-venezuela-refinery-blast-idUKBRE88103Z20120902 </text:p>
          </table:table-cell>
          <table:table-cell office:value-type="string" calcext:value-type="string">
            <text:p>https://personal.ems.psu.edu/~pisupati/ACSOutreach/Oil_Sands.html</text:p>
          </table:table-cell>
          <table:table-cell table:number-columns-repeated="1011"/>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table:style-name="ce40" office:value-type="string" calcext:value-type="string">
            <text:p>Petrobras</text:p>
          </table:table-cell>
          <table:table-cell table:style-name="ce23" office:value-type="float" office:value="51.515259" calcext:value-type="float">
            <text:p>51.515259</text:p>
          </table:table-cell>
          <table:table-cell table:style-name="ce49" office:value-type="float" office:value="-0.087375" calcext:value-type="float">
            <text:p>-0.087375</text:p>
          </table:table-cell>
          <table:table-cell table:style-name="ce53" office:value-type="string" calcext:value-type="string">
            <text:p>1 Angel Court, London, EC2R 7HJ</text:p>
          </table:table-cell>
          <table:table-cell table:style-name="ce28" office:value-type="string" calcext:value-type="string">
            <text:p>Brazil’s national oil company. 0.77 % of emissions between 1988 – 2015 have been attributed to Petrobas by <text:a xlink:href="https://b8f65cb373b1b7b15feb-c70d8ead6ced550b4d987d7c03fcdd1d.ssl.cf3.rackcdn.com/cms/reports/documents/000/002/327/original/Carbon-Majors-Report-2017.pdf?1499691240" xlink:type="simple">Carbon Majors Database</text:a>. Responsible for a <text:a xlink:href="http://www.ib-sm.org/CasePetrobras.pdf" xlink:type="simple">long list of oil spills</text:a>, and enmired in long-running <text:a xlink:href="https://en.wikipedia.org/wiki/Operation_Car_Wash" xlink:type="simple">corruption scandals</text:a>. <text:span text:style-name="T5">Owners: Over </text:span><text:span text:style-name="T5"><text:a xlink:href="https://www.investidorpetrobras.com.br/en/overview/shareholding-structure" xlink:type="simple">40% </text:a></text:span><text:span text:style-name="T5"><text:a xlink:href="https://www.investidorpetrobras.com.br/en/overview/shareholding-structure" xlink:type="simple">state owned</text:a></text:span><text:span text:style-name="T5">. Other shares are traded on the Sao Paulo and New York exchanges, and held by Brazilian and global investment funds. </text:span></text:p>
          </table:table-cell>
          <table:table-cell office:value-type="string" calcext:value-type="string">
            <text:p><text:a xlink:href="http://www.petrobras.com.br/en/petrobras-worldwide/" xlink:type="simple">http://www.petrobras.com.br/en/petrobras-worldwide/</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table:style-name="ce5" office:value-type="string" calcext:value-type="string">
            <text:p>http://www.ib-sm.org/CasePetrobras.pdf </text:p>
          </table:table-cell>
          <table:table-cell table:style-name="ce5" office:value-type="string" calcext:value-type="string">
            <text:p>https://en.wikipedia.org/wiki/Operation_Car_Wash </text:p>
          </table:table-cell>
          <table:table-cell table:style-name="ce5" office:value-type="string" calcext:value-type="string">
            <text:p>https://www.investidorpetrobras.com.br/en/overview/shareholding-structure</text:p>
          </table:table-cell>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table:style-name="ce5" office:value-type="string" calcext:value-type="string">
            <text:p>Rosneft</text:p>
          </table:table-cell>
          <table:table-cell table:style-name="ce49" office:value-type="float" office:value="51.5190746" calcext:value-type="float">
            <text:p>51.5190746</text:p>
          </table:table-cell>
          <table:table-cell table:style-name="ce49" office:value-type="float" office:value="-0.1816915" calcext:value-type="float">
            <text:p>-0.1816915</text:p>
          </table:table-cell>
          <table:table-cell table:style-name="ce53" office:value-type="string" calcext:value-type="string">
            <text:p>Rosneft Marine UK : Office 461, 1 Kingdom Street, Paddington Central, London, W2 6BD</text:p>
          </table:table-cell>
          <table:table-cell office:value-type="string" calcext:value-type="string">
            <text:p><text:span text:style-name="T5">Russian oil giant, active worldwide but particularly in Siberia, the Arctic, and former Soviet territories around the Black Sea. </text:span><text:span text:style-name="T5"><text:a xlink:href="https://www.rosneft.com/governance/board/" xlink:type="simple">Chairman of the board</text:a></text:span><text:span text:style-name="T5"> is former German chancellor Gerhard Schroeder. </text:span></text:p>
            <text:p><text:span text:style-name="T5">Owners: 50% owned by the Russian government, the other 50% publicly traded. BP owns around 20% of the public shares, and QH Oil Investments – a Qatari state company – just under 19%. </text:span></text:p>
          </table:table-cell>
          <table:table-cell table:style-name="ce5" office:value-type="string" calcext:value-type="string">
            <text:p>http://www.rosneftmarine.com/locations/</text:p>
          </table:table-cell>
          <table:table-cell office:value-type="string" calcext:value-type="string">
            <text:p>Address checked: February 2020</text:p>
          </table:table-cell>
          <table:table-cell/>
          <table:table-cell office:value-type="string" calcext:value-type="string">
            <text:p>https://www.rosneft.com/governance/board/</text:p>
          </table:table-cell>
          <table:table-cell table:number-columns-repeated="1013"/>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Saudi Aramco</text:p>
          </table:table-cell>
          <table:table-cell table:style-name="ce23" office:value-type="float" office:value="51.516528" calcext:value-type="float">
            <text:p>51.516528</text:p>
          </table:table-cell>
          <table:table-cell table:style-name="ce49" office:value-type="float" office:value="-0.154738" calcext:value-type="float">
            <text:p>-0.154738</text:p>
          </table:table-cell>
          <table:table-cell table:style-name="ce27" office:value-type="string" calcext:value-type="string">
            <text:p>Aramco Overseas Company: 10 Portman Square, Marylebone, London, W1H 6AZ</text:p>
          </table:table-cell>
          <table:table-cell table:style-name="ce29" office:value-type="string" calcext:value-type="string">
            <text:p><text:span text:style-name="T5">Saudi Arabia’s national oil company. It is the world’s biggest single greenhouse gas emitter – responsible for 4.5% of all the world’s carbon emissions between 1988 and 2015, according to the </text:span><text:span text:style-name="T5"><text:a xlink:href="https://b8f65cb373b1b7b15feb-c70d8ead6ced550b4d987d7c03fcdd1d.ssl.cf3.rackcdn.com/cms/reports/documents/000/002/327/original/Carbon-Majors-Report-2017.pdf?1499691240" xlink:type="simple">Carbon Majors Database</text:a></text:span><text:span text:style-name="T5">. Majority owned by the tyrannical Saudi state, but recently listed on the country’s local stock exchange in the </text:span><text:span text:style-name="T5"><text:a xlink:href="https://www.forbes.com/sites/arielcohen/2019/12/18/saudi-aramco-ipo-hits-2-trillion-mark-but-forecast-still-guarded/#5122af2a42e6" xlink:type="simple">world’s largest ever</text:a></text:span><text:span text:style-name="T5"><text:a xlink:href="https://www.forbes.com/sites/arielcohen/2019/12/18/saudi-aramco-ipo-hits-2-trillion-mark-but-forecast-still-guarded/#5122af2a42e6" xlink:type="simple"> IPO</text:a></text:span><text:span text:style-name="T5">.</text:span></text:p>
            <text:p><text:span text:style-name="T5">Owners: majority owned by Saudi Arabia. A minority of shares are traded on the Saudi stock exchange.</text:span></text:p>
          </table:table-cell>
          <table:table-cell office:value-type="string" calcext:value-type="string">
            <text:p>https://europe.aramco.com/en/info/contact-us</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forbes.com/sites/arielcohen/2019/12/18/saudi-aramco-ipo-hits-2-trillion-mark-but-forecast-still-guarded/#5122af2a42e6</text:p>
          </table:table-cell>
          <table:table-cell table:number-columns-repeated="1012"/>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table:style-name="ce5" office:value-type="string" calcext:value-type="string">
            <text:p>Socar </text:p>
          </table:table-cell>
          <table:table-cell table:style-name="ce23" office:value-type="float" office:value="51.5092578" calcext:value-type="float">
            <text:p>51.5092578</text:p>
          </table:table-cell>
          <table:table-cell table:style-name="ce23" office:value-type="float" office:value="-0.1333513" calcext:value-type="float">
            <text:p>-0.1333513</text:p>
          </table:table-cell>
          <table:table-cell table:style-name="ce54" office:value-type="string" calcext:value-type="string">
            <text:p>2 St. James's Market, London, S<text:span text:style-name="T2">W1Y 4AH </text:span></text:p>
          </table:table-cell>
          <table:table-cell table:style-name="ce28" office:value-type="string" calcext:value-type="string">
            <text:p>The state-owned petrochemical company of the oil and gas-rich central Asian state of Azerbaijan. Azeri gas is becoming a major geopolitical commodity as European governments build costly and environmentally devastating pipelines from the country to try and escape dependence on Russia’s Gazprom.</text:p>
          </table:table-cell>
          <table:table-cell table:style-name="ce5" office:value-type="string" calcext:value-type="string">
            <text:p>https://www.socartrading.com/contact</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Sonatrach</text:p>
          </table:table-cell>
          <table:table-cell table:style-name="ce23" office:value-type="float" office:value="51.509449" calcext:value-type="float">
            <text:p>51.509449</text:p>
          </table:table-cell>
          <table:table-cell table:style-name="ce49" office:value-type="float" office:value="-0.132266" calcext:value-type="float">
            <text:p>-0.132266</text:p>
          </table:table-cell>
          <table:table-cell table:style-name="ce55" office:value-type="string" calcext:value-type="string">
            <text:p><text:span text:style-name="T3">Sonatrach Gas Marketing: 1</text:span><text:span text:style-name="T4">st</text:span><text:span text:style-name="T3"> and 2</text:span><text:span text:style-name="T4">nd</text:span><text:span text:style-name="T3"> floors, Panton House, London, 25 Haymarket, SW1Y 4EN </text:span></text:p>
          </table:table-cell>
          <table:table-cell table:style-name="ce31" office:value-type="string" calcext:value-type="string">
            <text:p><text:span text:style-name="T5">National state-owned oil company of Algeria. It is the largest company in Africa and is </text:span><text:span text:style-name="T5"><text:a xlink:href="https://www.thenational.ae/business/algeria-s-sonatrach-secures-250m-from-apicorp-for-first-overseas-acquisition-1.955150" xlink:type="simple">planning overseas expansion</text:a></text:span><text:span text:style-name="T5">. Responsible for 1% of global carbon emissions 1988-2015, according to </text:span><text:span text:style-name="T5"><text:a xlink:href="https://b8f65cb373b1b7b15feb-c70d8ead6ced550b4d987d7c03fcdd1d.ssl.cf3.rackcdn.com/cms/reports/documents/000/002/327/original/Carbon-Majors-Report-2017.pdf?1499691240" xlink:type="simple">Carbon Majors Database</text:a></text:span><text:span text:style-name="T5">. In July 2019, the company suffered its worst accident in 15 years when a huge liquefied natural gas complex </text:span><text:span text:style-name="T5"><text:a xlink:href="https://www.theguardian.com/environment/2019/oct/09/what-we-know-top-20-global-polluters" xlink:type="simple">exploded</text:a></text:span><text:span text:style-name="T5">. </text:span></text:p>
          </table:table-cell>
          <table:table-cell office:value-type="string" calcext:value-type="string">
            <text:p><text:a xlink:href="https://www.sonatrach-uk.com/contact-us/" xlink:type="simple">https://www.sonatrach-uk.com/contact-us/</text:a></text:p>
          </table:table-cell>
          <table:table-cell office:value-type="string" calcext:value-type="string">
            <text:p>Address checked: February 2020</text:p>
          </table:table-cell>
          <table:table-cell table:style-name="ce5"/>
          <table:table-cell office:value-type="string" calcext:value-type="string">
            <text:p>https://www.thenational.ae/business/algeria-s-sonatrach-secures-250m-from-apicorp-for-first-overseas-acquisition-1.955150;</text:p>
          </table:table-cell>
          <table:table-cell office:value-type="string" calcext:value-type="string">
            <text:p>https://b8f65cb373b1b7b15feb-c70d8ead6ced550b4d987d7c03fcdd1d.ssl.cf3.rackcdn.com/cms/reports/documents/000/002/327/original/Carbon-Majors-Report-2017.pdf?1499691240 </text:p>
          </table:table-cell>
          <table:table-cell office:value-type="string" calcext:value-type="string">
            <text:p>https://www.theguardian.com/environment/2019/oct/09/what-we-know-top-20-global-polluters</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BP</text:p>
          </table:table-cell>
          <table:table-cell table:style-name="ce23" office:value-type="float" office:value="51.507825" calcext:value-type="float">
            <text:p>51.507825</text:p>
          </table:table-cell>
          <table:table-cell table:style-name="ce49" office:value-type="float" office:value="-0.134196987417334" calcext:value-type="float">
            <text:p>-0.134196987417334</text:p>
          </table:table-cell>
          <table:table-cell office:value-type="string" calcext:value-type="string">
            <text:p><text:span text:style-name="T5">Global HQ: 1 St James's Square, London, SW1Y 4PD </text:span></text:p>
            <text:p><text:span text:style-name="T5">Supply and Trading (IST) office: 20 Canada Square, Canary Wharf, London, E14 5NJ</text:span></text:p>
          </table:table-cell>
          <table:table-cell table:style-name="ce28" office:value-type="string" calcext:value-type="string">
            <text:p>Oil and gas multinational headquartered in London. Has a bloody history of colonial exploitation, environmental devastation and violence, from its foundations in the Anglo-Iranian Oil Company to the world’s largest oil spill, <text:a xlink:href="https://en.wikipedia.org/wiki/Deepwater_Horizon" xlink:type="simple">Deepwater Horizon</text:a> in 2010. BP contributed 1.53% of global carbon emissions 1988-2015, according to <text:a xlink:href="https://b8f65cb373b1b7b15feb-c70d8ead6ced550b4d987d7c03fcdd1d.ssl.cf3.rackcdn.com/cms/reports/documents/000/002/327/original/Carbon-Majors-Report-2017.pdf?1499691240" xlink:type="simple">Carbon Majors Database</text:a>. In recent years the company has cynically tried to rebrand itself as a “green” energy company developing renewable sources – while in reality its business remains overwhelmingly focused on fossil fuels. It <text:a xlink:href="https://www.behindthelogos.org/bps-search-for-oil-and-gas-we-cant-afford-to-burn/" xlink:type="simple">plans to spend £41 bill</text:a><text:a xlink:href="https://www.behindthelogos.org/bps-search-for-oil-and-gas-we-cant-afford-to-burn/" xlink:type="simple">i</text:a><text:a xlink:href="https://www.behindthelogos.org/bps-search-for-oil-and-gas-we-cant-afford-to-burn/" xlink:type="simple">on on new oil exploration</text:a> in the next decade including projects in the Canadian “tar sands”, the Arctic National Wildlife Reserve, and the Amazon rainforest.</text:p>
          </table:table-cell>
          <table:table-cell office:value-type="string" calcext:value-type="string">
            <text:p><text:a xlink:href="https://www.bp.com/en_gb/united-kingdom/home/where-we-operate/london.html" xlink:type="simple">https://www.bp.com/en_gb/united-kingdom/home/where-we-operate/london.html</text:a></text:p>
          </table:table-cell>
          <table:table-cell office:value-type="string" calcext:value-type="string">
            <text:p>Address checked: February 2020</text:p>
          </table:table-cell>
          <table:table-cell table:style-name="ce5"/>
          <table:table-cell office:value-type="string" calcext:value-type="string">
            <text:p>https://en.wikipedia.org/wiki/Deepwater_Horizon;</text:p>
          </table:table-cell>
          <table:table-cell office:value-type="string" calcext:value-type="string">
            <text:p>https://b8f65cb373b1b7b15feb-c70d8ead6ced550b4d987d7c03fcdd1d.ssl.cf3.rackcdn.com/cms/reports/documents/000/002/327/original/Carbon-Majors-Report-2017.pdf?1499691240 </text:p>
          </table:table-cell>
          <table:table-cell office:value-type="string" calcext:value-type="string">
            <text:p>https://www.behindthelogos.org/bps-search-for-oil-and-gas-we-cant-afford-to-burn/ </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Chevron</text:p>
          </table:table-cell>
          <table:table-cell table:style-name="ce23" office:value-type="float" office:value="51.506545" calcext:value-type="float">
            <text:p>51.506545</text:p>
          </table:table-cell>
          <table:table-cell table:style-name="ce49" office:value-type="float" office:value="-0.0266343" calcext:value-type="float">
            <text:p>-0.0266343</text:p>
          </table:table-cell>
          <table:table-cell table:style-name="ce53" office:value-type="string" calcext:value-type="string">
            <text:p>1 Westferry Circus, Canary Wharf, London, E14 4HA</text:p>
          </table:table-cell>
          <table:table-cell table:style-name="ce28" office:value-type="string" calcext:value-type="string">
            <text:p>US-based multinational oil company. Responsible for 1.3% of global carbon emissions in 1988-2015, according to <text:a xlink:href="https://b8f65cb373b1b7b15feb-c70d8ead6ced550b4d987d7c03fcdd1d.ssl.cf3.rackcdn.com/cms/reports/documents/000/002/327/original/Carbon-Majors-Report-2017.pdf?1499691240" xlink:type="simple">Carbon Majors Database</text:a>. And for a <text:a xlink:href="https://en.wikipedia.org/wiki/Chevron_Corporation#Controversies" xlink:type="simple">long list</text:a> of oil spills, human rights atrocities, and much more. See the <text:a xlink:href="https://ejatlas.org/company/chevron-corporation" xlink:type="simple">Environmental Justice Atlas</text:a> for a map of social and environmental conflicts Chevron has a hand in.</text:p>
          </table:table-cell>
          <table:table-cell office:value-type="string" calcext:value-type="string">
            <text:p>https://group.canarywharf.com/office-occupier/chevron-uk/</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en.wikipedia.org/wiki/Chevron_Corporation#Controversies </text:p>
          </table:table-cell>
          <table:table-cell office:value-type="string" calcext:value-type="string">
            <text:p>https://ejatlas.org/company/chevron-corporation</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Conoco Philips</text:p>
          </table:table-cell>
          <table:table-cell table:style-name="ce23" office:value-type="float" office:value="51.515259" calcext:value-type="float">
            <text:p>51.515259</text:p>
          </table:table-cell>
          <table:table-cell table:style-name="ce49" office:value-type="float" office:value="-0.087375" calcext:value-type="float">
            <text:p>-0.087375</text:p>
          </table:table-cell>
          <table:table-cell table:style-name="ce53" office:value-type="string" calcext:value-type="string">
            <text:p>20<text:span text:style-name="T6">th</text:span> floor, 1 Angel Court, London, EC2R 7HJ </text:p>
          </table:table-cell>
          <table:table-cell table:style-name="ce28" office:value-type="string" calcext:value-type="string">
            <text:p>American multinational energy corporation, created through the merger of  <text:a xlink:href="https://en.wikipedia.org/wiki/Conoco" xlink:type="simple">Conoco</text:a> and <text:a xlink:href="https://en.wikipedia.org/wiki/Phillips_Petroleum_Company" xlink:type="simple">Phillips Petroleum Company</text:a> in 2002. While maintaining a lower profile than other oil companies it has grown into the 3<text:span text:style-name="T6">rd</text:span> largest US oil company and been responsible for 0.91% of global carbon <text:a xlink:href="https://b8f65cb373b1b7b15feb-c70d8ead6ced550b4d987d7c03fcdd1d.ssl.cf3.rackcdn.com/cms/reports/documents/000/002/327/original/Carbon-Majors-Report-2017.pdf?1499691240" xlink:type="simple">emissions</text:a> 1988-2015, according to <text:a xlink:href="https://b8f65cb373b1b7b15feb-c70d8ead6ced550b4d987d7c03fcdd1d.ssl.cf3.rackcdn.com/cms/reports/documents/000/002/327/original/Carbon-Majors-Report-2017.pdf?1499691240" xlink:type="simple">Carbon Majors Database</text:a>. Along with environmental degradation the company has a poor safety record in Texas with more than two dozen workers killed in accidents and many others injured. See also: “<text:a xlink:href="https://www.corp-research.org/conocophillips" xlink:type="simple">corporate rap sheet</text:a>” on the Corporate Research Project website. </text:p>
          </table:table-cell>
          <table:table-cell office:value-type="string" calcext:value-type="string">
            <text:p>https://www.conocophillips.co.uk/</text:p>
          </table:table-cell>
          <table:table-cell office:value-type="string" calcext:value-type="string">
            <text:p>Address checked: February 2020</text:p>
          </table:table-cell>
          <table:table-cell/>
          <table:table-cell office:value-type="string" calcext:value-type="string">
            <text:p>https://en.wikipedia.org/wiki/Conoco;</text:p>
          </table:table-cell>
          <table:table-cell office:value-type="string" calcext:value-type="string">
            <text:p>https://en.wikipedia.org/wiki/Phillips_Petroleum_Company </text:p>
          </table:table-cell>
          <table:table-cell/>
          <table:table-cell office:value-type="string" calcext:value-type="string">
            <text:p>https://b8f65cb373b1b7b15feb-c70d8ead6ced550b4d987d7c03fcdd1d.ssl.cf3.rackcdn.com/cms/reports/documents/000/002/327/original/Carbon-Majors-Report-2017.pdf?1499691240 </text:p>
          </table:table-cell>
          <table:table-cell office:value-type="string" calcext:value-type="string">
            <text:p>https://www.corp-research.org/conocophillips</text:p>
          </table:table-cell>
          <table:table-cell table:number-columns-repeated="1009"/>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table:style-name="ce5" office:value-type="string" calcext:value-type="string">
            <text:p>Eni</text:p>
          </table:table-cell>
          <table:table-cell table:style-name="ce49" office:value-type="float" office:value="51.4906266" calcext:value-type="float">
            <text:p>51.4906266</text:p>
          </table:table-cell>
          <table:table-cell table:style-name="ce49" office:value-type="float" office:value="-0.1501111" calcext:value-type="float">
            <text:p>-0.1501111</text:p>
          </table:table-cell>
          <table:table-cell table:style-name="ce53" office:value-type="string" calcext:value-type="string">
            <text:p>Eni House: 10 Ebury Bridge Road, London, SW1W 8PZ</text:p>
          </table:table-cell>
          <table:table-cell office:value-type="string" calcext:value-type="string">
            <text:p><text:span text:style-name="T11">Italian multinational oil and gas “supermajor”, active worldwide. It is the second main multinational, after Shell, involved in the </text:span><text:span text:style-name="T11"><text:a xlink:href="https://en.wikipedia.org/wiki/Petroleum_industry_in_Nigeria#Human_rights_impact" xlink:type="simple">Niger Delta</text:a></text:span><text:span text:style-name="T11"> – “</text:span><text:span text:style-name="T11"><text:a xlink:href="https://www.amnesty.org/en/latest/news/2018/03/niger-delta-oil-spills-decoders/" xlink:type="simple">one of the world’s most polluted regions</text:a></text:span><text:span text:style-name="T11">”. Eni and Shell are </text:span><text:span text:style-name="T11"><text:a xlink:href="https://www.wsj.com/articles/italys-oil-king-fights-to-preserve-his-legacy-11579957200" xlink:type="simple">currently</text:a></text:span><text:span text:style-name="T11"> </text:span><text:span text:style-name="T11"><text:a xlink:href="https://shellandenitrial.org/intro/" xlink:type="simple">on trial in Italy</text:a></text:span><text:span text:style-name="T11"> over an alleged $1.3 billion bribery deal with a former Nigerian oil minister – an extremely rare case in which </text:span><text:span text:style-name="T11"><text:a xlink:href="https://www.wsj.com/articles/italys-oil-king-fights-to-preserve-his-legacy-11579957200" xlink:type="simple">Eni’s CEO </text:a></text:span><text:span text:style-name="T11">actually faces criminal charges.</text:span></text:p>
            <text:p><text:span text:style-name="T12">Owners: 30% owned by the government of Italy. The remaining shares are publicly traded and owned by major global investors. </text:span></text:p>
          </table:table-cell>
          <table:table-cell table:style-name="ce5" office:value-type="string" calcext:value-type="string">
            <text:p>https://www.eni.com/enipedia/en_IT/international-presence/europe/enis-activities-in-the-united-kingdom.page</text:p>
          </table:table-cell>
          <table:table-cell office:value-type="string" calcext:value-type="string">
            <text:p>Address checked: February 2020</text:p>
          </table:table-cell>
          <table:table-cell/>
          <table:table-cell office:value-type="string" calcext:value-type="string">
            <text:p>https://en.wikipedia.org/wiki/Petroleum_industry_in_Nigeria#Human_rights_impact;</text:p>
          </table:table-cell>
          <table:table-cell office:value-type="string" calcext:value-type="string">
            <text:p>https://www.amnesty.org/en/latest/news/2018/03/niger-delta-oil-spills-decoders/ </text:p>
          </table:table-cell>
          <table:table-cell office:value-type="string" calcext:value-type="string">
            <text:p>https://www.wsj.com/articles/italys-oil-king-fights-to-preserve-his-legacy-11579957200 </text:p>
          </table:table-cell>
          <table:table-cell office:value-type="string" calcext:value-type="string">
            <text:p>https://shellandenitrial.org/intro/</text:p>
          </table:table-cell>
          <table:table-cell table:number-columns-repeated="1010"/>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table:style-name="ce5" office:value-type="string" calcext:value-type="string">
            <text:p>Eni (trading &amp; shipping)</text:p>
          </table:table-cell>
          <table:table-cell table:style-name="ce49" office:value-type="float" office:value="51.4927212" calcext:value-type="float">
            <text:p>51.4927212</text:p>
          </table:table-cell>
          <table:table-cell table:style-name="ce49" office:value-type="float" office:value="-0.1471623" calcext:value-type="float">
            <text:p>-0.1471623</text:p>
          </table:table-cell>
          <table:table-cell table:style-name="ce53" office:value-type="string" calcext:value-type="string">
            <text:p>Eni Trading &amp; Shipping: 123 Buckingham Palace Road, London, SW1W 9SL</text:p>
          </table:table-cell>
          <table:table-cell office:value-type="string" calcext:value-type="string">
            <text:p><text:span text:style-name="T5">Italian multinational oil and gas “supermajor”, active worldwide. It is the second main multinational, after Shell, involved in the </text:span><text:span text:style-name="T5"><text:a xlink:href="https://en.wikipedia.org/wiki/Petroleum_industry_in_Nigeria#Human_rights_impact" xlink:type="simple">Niger Delta</text:a></text:span><text:span text:style-name="T5"> – “</text:span><text:span text:style-name="T5"><text:a xlink:href="https://www.amnesty.org/en/latest/news/2018/03/niger-delta-oil-spills-decoders/" xlink:type="simple">one of the world’s most polluted regions</text:a></text:span><text:span text:style-name="T5">”. Eni and Shell are </text:span><text:span text:style-name="T5"><text:a xlink:href="https://www.wsj.com/articles/italys-oil-king-fights-to-preserve-his-legacy-11579957200" xlink:type="simple">currently</text:a></text:span><text:span text:style-name="T5"> </text:span><text:span text:style-name="T5"><text:a xlink:href="https://shellandenitrial.org/intro/" xlink:type="simple">on trial in Italy</text:a></text:span><text:span text:style-name="T5"> over an alleged $1.3 billion bribery deal with a former Nigerian oil minister – an extremely rare case in which </text:span><text:span text:style-name="T5"><text:a xlink:href="https://www.wsj.com/articles/italys-oil-king-fights-to-preserve-his-legacy-11579957200" xlink:type="simple">Eni’s CEO </text:a></text:span><text:span text:style-name="T5">actually faces criminal charges.</text:span></text:p>
            <text:p><text:span text:style-name="T5">Owners: 30% owned by the government of Italy. The remaining shares are publicly traded and owned by major global investors. </text:span></text:p>
          </table:table-cell>
          <table:table-cell table:style-name="ce5" office:value-type="string" calcext:value-type="string">
            <text:p>https://www.eni.com/enipedia/en_IT/international-presence/europe/enis-activities-in-the-united-kingdom.page</text:p>
          </table:table-cell>
          <table:table-cell office:value-type="string" calcext:value-type="string">
            <text:p>Address checked: February 2020</text:p>
          </table:table-cell>
          <table:table-cell/>
          <table:table-cell office:value-type="string" calcext:value-type="string">
            <text:p>https://en.wikipedia.org/wiki/Petroleum_industry_in_Nigeria#Human_rights_impact;</text:p>
          </table:table-cell>
          <table:table-cell table:style-name="ce5" office:value-type="string" calcext:value-type="string">
            <text:p>https://www.amnesty.org/en/latest/news/2018/03/niger-delta-oil-spills-decoders/ </text:p>
          </table:table-cell>
          <table:table-cell table:style-name="ce5" office:value-type="string" calcext:value-type="string">
            <text:p>https://www.wsj.com/articles/italys-oil-king-fights-to-preserve-his-legacy-11579957200 </text:p>
          </table:table-cell>
          <table:table-cell table:style-name="ce5" office:value-type="string" calcext:value-type="string">
            <text:p>https://shellandenitrial.org/intro/</text:p>
          </table:table-cell>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table:style-name="ce40" office:value-type="string" calcext:value-type="string">
            <text:p><text:span text:style-name="T1">Lukoil</text:span></text:p>
          </table:table-cell>
          <table:table-cell table:style-name="ce23" office:value-type="float" office:value="51.5040073" calcext:value-type="float">
            <text:p>51.5040073</text:p>
          </table:table-cell>
          <table:table-cell table:style-name="ce49" office:value-type="float" office:value="-0.0178871" calcext:value-type="float">
            <text:p>-0.0178871</text:p>
          </table:table-cell>
          <table:table-cell table:style-name="ce53" office:value-type="string" calcext:value-type="string">
            <text:p>25 Canada Square, London, E14 5LB </text:p>
          </table:table-cell>
          <table:table-cell office:value-type="string" calcext:value-type="string">
            <text:p><text:span text:style-name="T5">Russian oil and gas multinational headquartered in Moscow, and Russia’s second biggest company after Gazprom. </text:span></text:p>
            <text:p><text:span text:style-name="T5">Owners: around 40% of shares are owned by its top managers. Other shares are traded on multiple stock exchanges, and owned by global investment funds.</text:span></text:p>
          </table:table-cell>
          <table:table-cell office:value-type="string" calcext:value-type="string">
            <text:p><text:a xlink:href="http://www.lukoil.com/InvestorAndShareholderCenter/Contacts" xlink:type="simple">http://www.lukoil.com/InvestorAndShareholderCenter/Contacts</text:a></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Shell</text:p>
          </table:table-cell>
          <table:table-cell table:style-name="ce23" office:value-type="float" office:value="51.5038502" calcext:value-type="float">
            <text:p>51.5038502</text:p>
          </table:table-cell>
          <table:table-cell table:style-name="ce49" office:value-type="float" office:value="-0.116773363210453" calcext:value-type="float">
            <text:p>-0.116773363210453</text:p>
          </table:table-cell>
          <table:table-cell table:style-name="ce53" office:value-type="string" calcext:value-type="string">
            <text:p>Shell Centre, London, SE1 7NA </text:p>
          </table:table-cell>
          <table:table-cell table:style-name="ce28" office:value-type="string" calcext:value-type="string">
            <text:p>British-Dutch multinational oil and gas company, headquartered in the Netherlands and incorporated in the United Kingdom. Accountable for 1.67% of global carbon emissions 1988-2015, according to <text:a xlink:href="https://b8f65cb373b1b7b15feb-c70d8ead6ced550b4d987d7c03fcdd1d.ssl.cf3.rackcdn.com/cms/reports/documents/000/002/327/original/Carbon-Majors-Report-2017.pdf?1499691240" xlink:type="simple">Carbon Majors Database</text:a>. Shell has no shortage of controversies; in particular it has been linked to the <text:a xlink:href="https://www.theguardian.com/world/2019/apr/30/shell-awaits-court-ruling-on-complicity-in-deaths-of-ogoni-nine" xlink:type="simple">killing of the “Ogoni Nine”</text:a>, including Ken Saro-Wiwa, as well as other horrific <text:a xlink:href="https://www.bbc.co.uk/news/world-africa-42151722" xlink:type="simple">atrocities in </text:a><text:a xlink:href="https://www.bbc.co.uk/news/world-africa-42151722" xlink:type="simple">the Niger Delta</text:a>, where it is the main multinational oil exploiter. Shell, with Italian oil company Eni, is currently <text:a xlink:href="https://shellandenitrial.org/intro/" xlink:type="simple">on trial in Italy</text:a> over an alleged $1.3 billion bribery deal with a former Nigerian oil minister. In <text:span text:style-name="T13">May 2016 an estimated 2,100 barrels of oil, nearly 90,000 gallons, </text:span><text:span text:style-name="T13"><text:a xlink:href="https://www.ecowatch.com/shell-oil-spill-dumps-nearly-90-000-gallons-of-crude-into-gulf-1891130324.html" xlink:type="simple">spilled into the Gulf of Mexico</text:a></text:span><text:span text:style-name="T13"> – leaked from an undersea pipeline system operated off the Louisiana coast. See also: </text:span><text:span text:style-name="T13"><text:a xlink:href="https://www.corp-research.org/royal-dutch-shell" xlink:type="simple">Royal Dutch Shell: Corporate Rap Sheet</text:a></text:span><text:span text:style-name="T13">, old </text:span><text:span text:style-name="T13"><text:a xlink:href="https://corporatewatch.org/royal-dutch-shell-company-profile/" xlink:type="simple">Corporate Watch profile from 2005</text:a></text:span><text:span text:style-name="T13">; </text:span><text:span text:style-name="T13"><text:a xlink:href="https://code-rood.org/en/shell-must-fall/" xlink:type="simple">Shell Must Fall</text:a></text:span><text:span text:style-name="T13"> campaign.</text:span></text:p>
          </table:table-cell>
          <table:table-cell table:style-name="ce65" office:value-type="string" calcext:value-type="string">
            <text:p>https://www.shell.co.uk/about-us/contact-us.html</text:p>
          </table:table-cell>
          <table:table-cell office:value-type="string" calcext:value-type="string">
            <text:p>Address checked: February 2020</text:p>
          </table:table-cell>
          <table:table-cell table:style-name="ce5"/>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theguardian.com/world/2019/apr/30/shell-awaits-court-ruling-on-complicity-in-deaths-of-ogoni-nine </text:p>
          </table:table-cell>
          <table:table-cell office:value-type="string" calcext:value-type="string">
            <text:p>https://www.bbc.co.uk/news/world-africa-42151722 </text:p>
          </table:table-cell>
          <table:table-cell office:value-type="string" calcext:value-type="string">
            <text:p>https://shellandenitrial.org/intro/ </text:p>
          </table:table-cell>
          <table:table-cell office:value-type="string" calcext:value-type="string">
            <text:p>https://www.ecowatch.com/shell-oil-spill-dumps-nearly-90-000-gallons-of-crude-into-gulf-1891130324.html</text:p>
          </table:table-cell>
          <table:table-cell office:value-type="string" calcext:value-type="string">
            <text:p>https://www.corp-research.org/royal-dutch-shell</text:p>
          </table:table-cell>
          <table:table-cell table:number-columns-repeated="1008"/>
        </table:table-row>
        <table:table-row table:style-name="ro1">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Total</text:p>
          </table:table-cell>
          <table:table-cell table:style-name="ce23" office:value-type="float" office:value="51.5027188" calcext:value-type="float">
            <text:p>51.5027188</text:p>
          </table:table-cell>
          <table:table-cell table:style-name="ce49" office:value-type="float" office:value="-0.016758" calcext:value-type="float">
            <text:p>-0.016758</text:p>
          </table:table-cell>
          <table:table-cell table:style-name="ce53" office:value-type="string" calcext:value-type="string">
            <text:p>10 Upper Bank Street, Canary Wharf, London, E14 5BF </text:p>
          </table:table-cell>
          <table:table-cell table:style-name="ce28" office:value-type="string" calcext:value-type="string">
            <text:p>French multinational oil and gas company, one of the 6 biggest “supermajor” oil companies. Responsible for 0.95% of global carbon emissions in 1988-2015, according to <text:a xlink:href="https://b8f65cb373b1b7b15feb-c70d8ead6ced550b4d987d7c03fcdd1d.ssl.cf3.rackcdn.com/cms/reports/documents/000/002/327/original/Carbon-Majors-Report-2017.pdf?1499691240" xlink:type="simple">Carbon Majors Database</text:a>. Responsible for one of France’s worst environmental disasters, the <text:a xlink:href="https://www.reuters.com/article/environment-france-tanker-trial-dc/total-found-guilty-in-1999-french-oil-spill-case-idUSPAB00375220080116" xlink:type="simple">1999 sinking of the tanker Erika</text:a> and the subsequent oil spill. </text:p>
          </table:table-cell>
          <table:table-cell office:value-type="string" calcext:value-type="string">
            <text:p><text:a xlink:href="https://www.total.uk/contacts-gb" xlink:type="simple">https://www.total.uk/contacts-gb</text:a></text:p>
          </table:table-cell>
          <table:table-cell office:value-type="string" calcext:value-type="string">
            <text:p>Address checked: February 2020</text:p>
          </table:table-cell>
          <table:table-cell table:style-name="ce5"/>
          <table:table-cell office:value-type="string" calcext:value-type="string">
            <text:p>https://b8f65cb373b1b7b15feb-c70d8ead6ced550b4d987d7c03fcdd1d.ssl.cf3.rackcdn.com/cms/reports/documents/000/002/327/original/Carbon-Majors-Report-2017.pdf?1499691240;</text:p>
          </table:table-cell>
          <table:table-cell table:style-name="ce5" office:value-type="string" calcext:value-type="string">
            <text:p>https://www.reuters.com/article/environment-france-tanker-trial-dc/total-found-guilty-in-1999-french-oil-spill-case-idUSPAB00375220080116</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1 Smaller Oil and Gas</text:p>
          </table:table-cell>
          <table:table-cell office:value-type="string" calcext:value-type="string">
            <text:p>Energean</text:p>
          </table:table-cell>
          <table:table-cell table:style-name="ce23" office:value-type="float" office:value="51.51856405" calcext:value-type="float">
            <text:p>51.51856405</text:p>
          </table:table-cell>
          <table:table-cell table:style-name="ce49" office:value-type="float" office:value="-0.155555" calcext:value-type="float">
            <text:p>-0.155555</text:p>
          </table:table-cell>
          <table:table-cell table:style-name="ce53" office:value-type="string" calcext:value-type="string">
            <text:p>3rd floor, Accurist House, 44 Baker Street, London, W1U 7AL</text:p>
          </table:table-cell>
          <table:table-cell office:value-type="string" calcext:value-type="string">
            <text:p><text:span text:style-name="T5">Greek-Israeli-UK oil and gas company racing to turn the Mediterrenean into an oil field. This company has grown fast in just a few years, thanks to capital injections from private equity investors and a warm relationship with the Israeli government. One of its projects is the first Israel-Cyprus gas pipeline. See our </text:span><text:span text:style-name="T5"><text:a xlink:href="https://corporatewatch.org/energean-israeli-backed-greek-oil-company-hungry-for-mediterranean-gas/" xlink:type="simple">recent Corporate Watch profile</text:a></text:span><text:span text:style-name="T5">.</text:span></text:p>
            <text:p><text:span text:style-name="T5">Owners: major shareholders include “vulture fund” Third Point; oil-focused private equity fund Kerogen Capital; and Israel’s Bank Hapoalim, alongside the company’s founding partners. It also recently sold shares on the London, Stock Exchange, attracting the usual global investment funds such as BlackRock and Vanguard.</text:span></text:p>
          </table:table-cell>
          <table:table-cell office:value-type="string" calcext:value-type="string">
            <text:p><text:a xlink:href="https://www.energean.com/contact-us/" xlink:type="simple">https://www.energean.com/contact-us/</text:a></text:p>
          </table:table-cell>
          <table:table-cell office:value-type="string" calcext:value-type="string">
            <text:p>Address checked: February 2020</text:p>
          </table:table-cell>
          <table:table-cell/>
          <table:table-cell office:value-type="string" calcext:value-type="string">
            <text:p>https://corporatewatch.org/energean-israeli-backed-greek-oil-company-hungry-for-mediterranean-ga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Neptune Energy</text:p>
          </table:table-cell>
          <table:table-cell table:style-name="ce49" office:value-type="float" office:value="51.497509" calcext:value-type="float">
            <text:p>51.497509</text:p>
          </table:table-cell>
          <table:table-cell table:style-name="ce49" office:value-type="float" office:value="-0.143026" calcext:value-type="float">
            <text:p>-0.143026</text:p>
          </table:table-cell>
          <table:table-cell table:style-name="ce53" office:value-type="string" calcext:value-type="string">
            <text:p><text:span text:style-name="T7">Nova North, </text:span>11 Bressenden Place, London, SW1E 5BY</text:p>
          </table:table-cell>
          <table:table-cell office:value-type="string" calcext:value-type="string">
            <text:p><text:span text:style-name="T5">British “independent” oil and gas company drilling in the North Sea, North Africa and Asia. Set up in 2015 with backing from private equity investors (see Part 2), it has since grown fast by buying up several other companies.</text:span></text:p>
            <text:p><text:span text:style-name="T5">Owners: single biggest shareholder is China Investment Corporation (CIC), followed by a number of private equity investors. </text:span></text:p>
          </table:table-cell>
          <table:table-cell table:style-name="ce5" office:value-type="string" calcext:value-type="string">
            <text:p>https://www.neptuneenergy.com/contact-us/</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style-name="ce23" office:value-type="string" calcext:value-type="string">
            <text:p>1.2 smaller oil and fracking</text:p>
          </table:table-cell>
          <table:table-cell office:value-type="string" calcext:value-type="string">
            <text:p>1.2.1 Smaller Oil and Gas</text:p>
          </table:table-cell>
          <table:table-cell table:style-name="ce41" office:value-type="string" calcext:value-type="string">
            <text:p>Perenco</text:p>
          </table:table-cell>
          <table:table-cell table:style-name="ce23" office:value-type="float" office:value="51.514188" calcext:value-type="float">
            <text:p>51.514188</text:p>
          </table:table-cell>
          <table:table-cell table:style-name="ce49" office:value-type="float" office:value="-0.143116" calcext:value-type="float">
            <text:p>-0.143116</text:p>
          </table:table-cell>
          <table:table-cell table:style-name="ce53" office:value-type="string" calcext:value-type="string">
            <text:p>8 Hanover Square, London, W1S 1HQ</text:p>
          </table:table-cell>
          <table:table-cell table:style-name="ce28" office:value-type="string" calcext:value-type="string">
            <text:p>Anglo-French oil and gas company with headquarters in London and Paris, calling itself “<text:a xlink:href="https://www.perenco.com/about-us" xlink:type="simple">the leading independent oil and gas company in Europe</text:a>”. It has exploration and production activities in 16 countries around the globe, particularly in Africa but also in Turkey, <text:a xlink:href="https://www.theguardian.com/global-development/2018/aug/15/oil-firms-use-secretive-court-hearing-in-bid-to-stop-vietnam-taxing-their-profits" xlink:type="simple">Vietnam</text:a>, Australia, South America, and the UK. Has been accused of human rights violations in the Democratic Republic of Congo in the ‘<text:a xlink:href="http://multinationales.org/Perenco-in-the-Democratic-Republic" xlink:type="simple">poorest oil city in the world</text:a>’.</text:p>
          </table:table-cell>
          <table:table-cell table:style-name="ce66" office:value-type="string" calcext:value-type="string">
            <text:p><text:a xlink:href="https://www.perenco.com/contact" xlink:type="simple">https://www.perenco.com/contact</text:a></text:p>
          </table:table-cell>
          <table:table-cell office:value-type="string" calcext:value-type="string">
            <text:p>Address checked: February 2020</text:p>
          </table:table-cell>
          <table:table-cell table:style-name="ce5"/>
          <table:table-cell office:value-type="string" calcext:value-type="string">
            <text:p>https://www.perenco.com/about-us;</text:p>
          </table:table-cell>
          <table:table-cell table:style-name="ce5" office:value-type="string" calcext:value-type="string">
            <text:p>https://www.theguardian.com/global-development/2018/aug/15/oil-firms-use-secretive-court-hearing-in-bid-to-stop-vietnam-taxing-their-profits </text:p>
          </table:table-cell>
          <table:table-cell table:style-name="ce5" office:value-type="string" calcext:value-type="string">
            <text:p>http://multinationales.org/Perenco-in-the-Democratic-Republic</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Premier Oil</text:p>
          </table:table-cell>
          <table:table-cell table:style-name="ce49" office:value-type="float" office:value="51.4960419" calcext:value-type="float">
            <text:p>51.4960419</text:p>
          </table:table-cell>
          <table:table-cell table:style-name="ce49" office:value-type="float" office:value="-0.1470767" calcext:value-type="float">
            <text:p>-0.1470767</text:p>
          </table:table-cell>
          <table:table-cell table:style-name="ce53" office:value-type="string" calcext:value-type="string">
            <text:p>23 Lower Belgrave Street, London, SW1W 0NR</text:p>
          </table:table-cell>
          <table:table-cell table:style-name="ce28" office:value-type="string" calcext:value-type="string">
            <text:p>Long-running British oil “independent” with licenses in the North Sea and Falkland Islands, as well as Mexico and more. A listed company and member of the FTSE 250 index.</text:p>
          </table:table-cell>
          <table:table-cell table:style-name="ce5" office:value-type="string" calcext:value-type="string">
            <text:p><text:a xlink:href="https://www.premier-oil.com/contact" xlink:type="simple">https://www.premier-oil.com/contact</text:a></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Seplat Petroleum</text:p>
          </table:table-cell>
          <table:table-cell table:style-name="ce49" office:value-type="float" office:value="51.505884" calcext:value-type="float">
            <text:p>51.505884</text:p>
          </table:table-cell>
          <table:table-cell table:style-name="ce49" office:value-type="float" office:value="-0.136685" calcext:value-type="float">
            <text:p>-0.136685</text:p>
          </table:table-cell>
          <table:table-cell table:style-name="ce53" office:value-type="string" calcext:value-type="string">
            <text:p>4th Floor, 50 Pall Mall, London, SW1Y 5JH</text:p>
          </table:table-cell>
          <table:table-cell table:style-name="ce28" office:value-type="string" calcext:value-type="string">
            <text:p>Nigerian oil company focused on drilling in the <text:a xlink:href="https://en.wikipedia.org/wiki/Petroleum_industry_in_Nigeria" xlink:type="simple">Niger </text:a><text:a xlink:href="https://en.wikipedia.org/wiki/Petroleum_industry_in_Nigeria" xlink:type="simple">d</text:a><text:a xlink:href="https://en.wikipedia.org/wiki/Petroleum_industry_in_Nigeria" xlink:type="simple">elta</text:a> – the scene of horrendous pollution from <text:a xlink:href="https://www.amnesty.org/en/latest/news/2018/03/niger-delta-oil-spills-decoders/" xlink:type="simple">oil spills</text:a> and <text:a xlink:href="https://www.dw.com/en/gas-flaring-continues-scorching-niger-delta/a-46088235" xlink:type="simple">gas flaring</text:a>, extreme poverty, and <text:a xlink:href="https://en.wikipedia.org/wiki/Conflict_in_the_Niger_Delta" xlink:type="simple">vicious repression</text:a>. Recently bought Eland Oil and Gas, another Nigerian-focused company.</text:p>
          </table:table-cell>
          <table:table-cell table:style-name="ce5" office:value-type="string" calcext:value-type="string">
            <text:p>https://seplatpetroleum.com/contact/</text:p>
          </table:table-cell>
          <table:table-cell office:value-type="string" calcext:value-type="string">
            <text:p>Address checked: February 2020</text:p>
          </table:table-cell>
          <table:table-cell table:style-name="ce5"/>
          <table:table-cell office:value-type="string" calcext:value-type="string">
            <text:p>https://en.wikipedia.org/wiki/Petroleum_industry_in_Nigeria;</text:p>
          </table:table-cell>
          <table:table-cell table:style-name="ce5" office:value-type="string" calcext:value-type="string">
            <text:p>https://www.amnesty.org/en/latest/news/2018/03/niger-delta-oil-spills-decoders/ </text:p>
          </table:table-cell>
          <table:table-cell table:style-name="ce5" office:value-type="string" calcext:value-type="string">
            <text:p>https://www.dw.com/en/gas-flaring-continues-scorching-niger-delta/a-46088235 </text:p>
          </table:table-cell>
          <table:table-cell table:style-name="ce5" office:value-type="string" calcext:value-type="string">
            <text:p>https://en.wikipedia.org/wiki/Conflict_in_the_Niger_Delta</text:p>
          </table:table-cell>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Tullow</text:p>
          </table:table-cell>
          <table:table-cell table:style-name="ce49" office:value-type="float" office:value="51.495114" calcext:value-type="float">
            <text:p>51.495114</text:p>
          </table:table-cell>
          <table:table-cell table:style-name="ce49" office:value-type="float" office:value="-0.273574" calcext:value-type="float">
            <text:p>-0.273574</text:p>
          </table:table-cell>
          <table:table-cell table:style-name="ce53" office:value-type="string" calcext:value-type="string">
            <text:p>9 Chiswick Park, 566 Chiswick High Road, London, W4 5XT</text:p>
          </table:table-cell>
          <table:table-cell table:style-name="ce28" office:value-type="string" calcext:value-type="string">
            <text:p>London based oil company, founded in Ireland but now calling itself “<text:a xlink:href="https://www.tullowoil.com/about-us" xlink:type="simple">Africa’s leading independent oil company</text:a>”, pursuing exploration licenses in multiple countries in West and East Africa. Supported by the UK government through its January 2020 <text:a xlink:href="https://www.theguardian.com/environment/2020/jan/24/90-pe-cent-uk-africa-energy-deals-fossil-fuels" xlink:type="simple">“UK-Africa Investment Summit” </text:a>which focused heavily on UK companies exploiting African oil and gas.</text:p>
          </table:table-cell>
          <table:table-cell table:style-name="ce5" office:value-type="string" calcext:value-type="string">
            <text:p>https://www.tullowoil.com/contact</text:p>
          </table:table-cell>
          <table:table-cell office:value-type="string" calcext:value-type="string">
            <text:p>Address checked: February 2020</text:p>
          </table:table-cell>
          <table:table-cell table:style-name="ce5"/>
          <table:table-cell office:value-type="string" calcext:value-type="string">
            <text:p>https://www.tullowoil.com/about-us;</text:p>
          </table:table-cell>
          <table:table-cell table:style-name="ce5" office:value-type="string" calcext:value-type="string">
            <text:p>https://www.theguardian.com/environment/2020/jan/24/90-pe-cent-uk-africa-energy-deals-fossil-fuels</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Victoria Oil and Gas</text:p>
          </table:table-cell>
          <table:table-cell table:style-name="ce49" office:value-type="float" office:value="51.503839" calcext:value-type="float">
            <text:p>51.503839</text:p>
          </table:table-cell>
          <table:table-cell table:style-name="ce49" office:value-type="float" office:value="-0.113976" calcext:value-type="float">
            <text:p>-0.113976</text:p>
          </table:table-cell>
          <table:table-cell table:style-name="ce53" office:value-type="string" calcext:value-type="string">
            <text:p>Scott House, Suite 1 The Concourse, Waterloo Station, London, SE1 7LY</text:p>
          </table:table-cell>
          <table:table-cell table:style-name="ce28" office:value-type="string" calcext:value-type="string">
            <text:p>London based company that has gas drilling contracts, and a gas pipeline, in Cameroon. It is also exploring for gas in Russia.</text:p>
          </table:table-cell>
          <table:table-cell table:style-name="ce5" office:value-type="string" calcext:value-type="string">
            <text:p>https://www.victoriaoilandgas.com/contact-us/</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2. Frackers</text:p>
          </table:table-cell>
          <table:table-cell office:value-type="string" calcext:value-type="string">
            <text:p>Angus Energy</text:p>
          </table:table-cell>
          <table:table-cell table:style-name="ce23" office:value-type="float" office:value="51.494659" calcext:value-type="float">
            <text:p>51.494659</text:p>
          </table:table-cell>
          <table:table-cell table:style-name="ce49" office:value-type="float" office:value="-0.275971" calcext:value-type="float">
            <text:p>-0.275971</text:p>
          </table:table-cell>
          <table:table-cell table:style-name="ce53" office:value-type="string" calcext:value-type="string">
            <text:p>Building 3, Chiswick Park, 566 Chiswick High Street, London, W4 5YA </text:p>
          </table:table-cell>
          <table:table-cell table:style-name="ce28" office:value-type="string" calcext:value-type="string">
            <text:p>Angus Energy is a onshore oil and gas company which owns and operates two conventional production fields in Brockham and Lidsey, Southern England. It has a 25% stake in the Balcombe oil field, along with Cuadrilla, and is <text:a xlink:href="https://www.angusenergy.co.uk/what-we-do/balcombe-discovery-pedl244/" xlink:type="simple">the operator there</text:a>. (See also: <text:a xlink:href="https://frack-off.org.uk/locations/bad-guys/" xlink:type="simple">Frack Off</text:a>.)</text:p>
          </table:table-cell>
          <table:table-cell office:value-type="string" calcext:value-type="string">
            <text:p><text:a xlink:href="http://www.angusenergy.co.uk/contact/" xlink:type="simple">http://www.angusenergy.co.uk/contact/</text:a></text:p>
          </table:table-cell>
          <table:table-cell office:value-type="string" calcext:value-type="string">
            <text:p>Address checked: February 2020</text:p>
          </table:table-cell>
          <table:table-cell/>
          <table:table-cell office:value-type="string" calcext:value-type="string">
            <text:p>https://www.angusenergy.co.uk/what-we-do/balcombe-discovery-pedl244/;</text:p>
          </table:table-cell>
          <table:table-cell table:style-name="ce5" office:value-type="string" calcext:value-type="string">
            <text:p>https://frack-off.org.uk/locations/bad-guys/</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Cluff Natural Resources</text:p>
          </table:table-cell>
          <table:table-cell table:style-name="ce23" office:value-type="float" office:value="51.499257" calcext:value-type="float">
            <text:p>51.499257</text:p>
          </table:table-cell>
          <table:table-cell table:style-name="ce49" office:value-type="float" office:value="-0.129539" calcext:value-type="float">
            <text:p>-0.129539</text:p>
          </table:table-cell>
          <table:table-cell table:style-name="ce53" office:value-type="string" calcext:value-type="string">
            <text:p>Third Floor, 5-8 The Sanctuary London, SW1P 3JS</text:p>
          </table:table-cell>
          <table:table-cell table:style-name="ce28" office:value-type="string" calcext:value-type="string">
            <text:p>Has shares in a number of oil exploration licenses in the North Sea. Was one of the UK’s most visible companies pushing for <text:a xlink:href="https://www.theguardian.com/environment/2016/dec/08/underground-coal-gasification-uk-gas-coal" xlink:type="simple">U</text:a><text:a xlink:href="https://www.theguardian.com/environment/2016/dec/08/underground-coal-gasification-uk-gas-coal" xlink:type="simple">nderground </text:a><text:a xlink:href="https://www.theguardian.com/environment/2016/dec/08/underground-coal-gasification-uk-gas-coal" xlink:type="simple">C</text:a><text:a xlink:href="https://www.theguardian.com/environment/2016/dec/08/underground-coal-gasification-uk-gas-coal" xlink:type="simple">oal Gasification (UC</text:a><text:a xlink:href="https://www.theguardian.com/environment/2016/dec/08/underground-coal-gasification-uk-gas-coal" xlink:type="simple">G</text:a><text:a xlink:href="https://www.theguardian.com/environment/2016/dec/08/underground-coal-gasification-uk-gas-coal" xlink:type="simple">)</text:a> companies, although <text:a xlink:href="https://www.cluffnaturalresources.com/" xlink:type="simple">currently says</text:a> it is focusing back on North Sea oil. Founded by multi-millionaire Algy Cluff who made his fortune in gold-mining in Africa and North Sea Oil. (See: <text:a xlink:href="https://frack-off.org.uk/locations/bad-guys/" xlink:type="simple">Frack Off</text:a>.)</text:p>
          </table:table-cell>
          <table:table-cell table:style-name="ce66" office:value-type="string" calcext:value-type="string">
            <text:p><text:a xlink:href="https://www.cluffnaturalresources.com/contact-us/" xlink:type="simple">https://www.cluffnaturalresources.com/contact-us/</text:a></text:p>
          </table:table-cell>
          <table:table-cell office:value-type="string" calcext:value-type="string">
            <text:p>Address checked: February 2020</text:p>
          </table:table-cell>
          <table:table-cell table:style-name="ce5"/>
          <table:table-cell office:value-type="string" calcext:value-type="string">
            <text:p>https://www.theguardian.com/environment/2016/dec/08/underground-coal-gasification-uk-gas-coal;</text:p>
          </table:table-cell>
          <table:table-cell office:value-type="string" calcext:value-type="string">
            <text:p>https://www.cluffnaturalresources.com/ </text:p>
          </table:table-cell>
          <table:table-cell office:value-type="string" calcext:value-type="string">
            <text:p>https://frack-off.org.uk/locations/bad-guys/</text:p>
          </table:table-cell>
          <table:table-cell table:number-columns-repeated="1011"/>
        </table:table-row>
        <table:table-row table:style-name="ro1">
          <table:table-cell table:style-name="ce23"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Europa Oil &amp; Gas</text:p>
          </table:table-cell>
          <table:table-cell table:style-name="ce23" office:value-type="float" office:value="51.521652" calcext:value-type="float">
            <text:p>51.521652</text:p>
          </table:table-cell>
          <table:table-cell table:style-name="ce49" office:value-type="float" office:value="-0.156918" calcext:value-type="float">
            <text:p>-0.156918</text:p>
          </table:table-cell>
          <table:table-cell table:style-name="ce53" office:value-type="string" calcext:value-type="string">
            <text:p>6 Porter Street, London, W1U 6DD</text:p>
          </table:table-cell>
          <table:table-cell table:style-name="ce28" office:value-type="string" calcext:value-type="string">
            <text:p>Exploration and production company focused on very high impact exploration in the Atlantic off the coast of Ireland, supported by revenue from oil production in onshore UK. They hold two Underground Coal Gasification licenses around the Humber Estuary. (See: <text:a xlink:href="https://frack-off.org.uk/locations/bad-guys/" xlink:type="simple">Frack Off</text:a>.)</text:p>
          </table:table-cell>
          <table:table-cell table:style-name="ce66" office:value-type="string" calcext:value-type="string">
            <text:p>http://www.europaoil.com/contacts.aspx</text:p>
          </table:table-cell>
          <table:table-cell office:value-type="string" calcext:value-type="string">
            <text:p>Address checked: February 2020</text:p>
          </table:table-cell>
          <table:table-cell table:style-name="ce5"/>
          <table:table-cell office:value-type="string" calcext:value-type="string">
            <text:p>https://frack-off.org.uk/locations/bad-guys/</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2. Frackers</text:p>
          </table:table-cell>
          <table:table-cell office:value-type="string" calcext:value-type="string">
            <text:p>Igas Energy</text:p>
          </table:table-cell>
          <table:table-cell table:style-name="ce23" office:value-type="float" office:value="51.50533" calcext:value-type="float">
            <text:p>51.50533</text:p>
          </table:table-cell>
          <table:table-cell table:style-name="ce49" office:value-type="float" office:value="-0.148294" calcext:value-type="float">
            <text:p>-0.148294</text:p>
          </table:table-cell>
          <table:table-cell table:style-name="ce53" office:value-type="string" calcext:value-type="string">
            <text:p>7 Down Street, London, W1J 7AJ</text:p>
          </table:table-cell>
          <table:table-cell office:value-type="string" calcext:value-type="string">
            <text:p><text:span text:style-name="T5">Operator of the </text:span><text:span text:style-name="T5"><text:a xlink:href="https://www.igasplc.com/" xlink:type="simple">largest number of onshore oil and gas fields in Britain</text:a></text:span><text:span text:style-name="T5">. Frack Off identifies it as one of the key companies in the drive to </text:span><text:span text:style-name="T5"><text:a xlink:href="https://frack-off.org.uk/locations/bad-guys/" xlink:type="simple">fracking in the UK</text:a></text:span><text:span text:style-name="T5">, with aims to extract Coal Bed Methane (CBM) and Shale Gas in England and Scotland. It began to drill the first shale well in Nottinghamshire in November 2018, which was initially delayed by an 80-hour blockade of the site entrance. See: </text:span><text:span text:style-name="T5"><text:a xlink:href="https://powerbase.info/index.php/IGas_Energy" xlink:type="simple">Powerbase profile</text:a></text:span><text:span text:style-name="T5">.</text:span></text:p>
            <text:p><text:span text:style-name="T5">Owners: listed on the LSE AIM exchange. Its biggest investor is energy private equity investor Kerogen Capital. </text:span><text:span text:style-name="T5"><text:a xlink:href="https://www.igasplc.com/investors/shareholder-information" xlink:type="simple">Main</text:a></text:span><text:span text:style-name="T5"><text:a xlink:href="https://www.igasplc.com/investors/shareholder-information" xlink:type="simple"> s</text:a></text:span><text:span text:style-name="T5"><text:a xlink:href="https://www.igasplc.com/investors/shareholder-information" xlink:type="simple">hareholders</text:a></text:span><text:span text:style-name="T5">: </text:span><text:span text:style-name="T14">Kerogen Capital (28%); KOG Investments SARL (14.7%); Royal London AM (8%); HSBC (7%) JO Hambro (5%). Other institutional investors have smaller holdings.</text:span></text:p>
          </table:table-cell>
          <table:table-cell office:value-type="string" calcext:value-type="string">
            <text:p><text:a xlink:href="https://www.igasplc.com/contact" xlink:type="simple">https://www.igasplc.com/contact</text:a></text:p>
          </table:table-cell>
          <table:table-cell office:value-type="string" calcext:value-type="string">
            <text:p>Address checked: February 2020</text:p>
          </table:table-cell>
          <table:table-cell/>
          <table:table-cell office:value-type="string" calcext:value-type="string">
            <text:p>https://www.igasplc.com/;</text:p>
          </table:table-cell>
          <table:table-cell table:style-name="ce5" office:value-type="string" calcext:value-type="string">
            <text:p>https://frack-off.org.uk/locations/bad-guys/ </text:p>
          </table:table-cell>
          <table:table-cell table:style-name="ce5" office:value-type="string" calcext:value-type="string">
            <text:p>https://powerbase.info/index.php/IGas_Energy </text:p>
          </table:table-cell>
          <table:table-cell table:style-name="ce5" office:value-type="string" calcext:value-type="string">
            <text:p>https://www.igasplc.com/investors/shareholder-information</text:p>
          </table:table-cell>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1.2 smaller oil and fracking</text:p>
          </table:table-cell>
          <table:table-cell office:value-type="string" calcext:value-type="string">
            <text:p>1.2.2. Frackers</text:p>
          </table:table-cell>
          <table:table-cell table:style-name="ce43" office:value-type="string" calcext:value-type="string">
            <text:p>Rathlin Energy</text:p>
          </table:table-cell>
          <table:table-cell table:style-name="ce23" office:value-type="float" office:value="51.517156" calcext:value-type="float">
            <text:p>51.517156</text:p>
          </table:table-cell>
          <table:table-cell table:style-name="ce49" office:value-type="float" office:value="-0.147575" calcext:value-type="float">
            <text:p>-0.147575</text:p>
          </table:table-cell>
          <table:table-cell table:style-name="ce53" office:value-type="string" calcext:value-type="string">
            <text:p>Suite 1, 3rd Floor, 11-12 St. James’s Square, London, SW1Y 4LB </text:p>
          </table:table-cell>
          <table:table-cell table:style-name="ce28" office:value-type="string" calcext:value-type="string">
            <text:p>Rathlin Energy is exploring for oil and gas onshore in the East Riding of Yorkshire. As of <text:a xlink:href="https://www.rathlin-energy.co.uk/latest-update/" xlink:type="simple">August 2019</text:a> activity at its West Newton site was “suspended pending the analysis of the data acquired to date during the drilling and testing of the well”. (See also: <text:a xlink:href="https://frack-off.org.uk/locations/bad-guys/" xlink:type="simple">Frack Off</text:a>.)</text:p>
          </table:table-cell>
          <table:table-cell table:style-name="ce66" office:value-type="string" calcext:value-type="string">
            <text:p><text:a xlink:href="https://beta.companieshouse.gov.uk/company/06478035" xlink:type="simple">https://beta.companieshouse.gov.uk/company/06478035</text:a></text:p>
          </table:table-cell>
          <table:table-cell office:value-type="string" calcext:value-type="string">
            <text:p>Address checked: February 2020</text:p>
          </table:table-cell>
          <table:table-cell/>
          <table:table-cell office:value-type="string" calcext:value-type="string">
            <text:p>https://www.rathlin-energy.co.uk/latest-update/;</text:p>
          </table:table-cell>
          <table:table-cell office:value-type="string" calcext:value-type="string">
            <text:p>https://frack-off.org.uk/locations/bad-guys/</text:p>
          </table:table-cell>
          <table:table-cell table:number-columns-repeated="1012"/>
        </table:table-row>
        <table:table-row table:style-name="ro1">
          <table:table-cell table:style-name="ce23"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UK Oil and Gas Investments (UKOG)</text:p>
          </table:table-cell>
          <table:table-cell table:style-name="ce23" office:value-type="float" office:value="51.520742" calcext:value-type="float">
            <text:p>51.520742</text:p>
          </table:table-cell>
          <table:table-cell table:style-name="ce49" office:value-type="float" office:value="-0.080302" calcext:value-type="float">
            <text:p>-0.080302</text:p>
          </table:table-cell>
          <table:table-cell table:style-name="ce53" office:value-type="string" calcext:value-type="string">
            <text:p>The Broadgate Tower, 8th Floor, 20 Primrose Street, London, EC2A 2EW</text:p>
          </table:table-cell>
          <table:table-cell table:style-name="ce28" office:value-type="string" calcext:value-type="string">
            <text:p>British oil company mainly active onshore in the Weald Basin in southern England. It currently has eight licenses, including two now producing oil and others being explored or developed. <text:span text:style-name="T7">Its subsidiaries include Horse Hill Developments, a company formed to drill on the </text:span>Horse Hill wellsite where the company took out an injunction in 2018 to ban protests. (See also: <text:a xlink:href="https://frack-off.org.uk/locations/bad-guys/" xlink:type="simple">Frack Off</text:a>.)</text:p>
          </table:table-cell>
          <table:table-cell table:style-name="ce66" office:value-type="string" calcext:value-type="string">
            <text:p>https://www.ukogplc.com/page.php?pID=7</text:p>
          </table:table-cell>
          <table:table-cell office:value-type="string" calcext:value-type="string">
            <text:p>Address checked: February 2020</text:p>
          </table:table-cell>
          <table:table-cell/>
          <table:table-cell office:value-type="string" calcext:value-type="string">
            <text:p>https://frack-off.org.uk/locations/bad-guys/</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Lloyd’s Register</text:p>
          </table:table-cell>
          <table:table-cell table:style-name="ce23" office:value-type="float" office:value="51.51207265" calcext:value-type="float">
            <text:p>51.51207265</text:p>
          </table:table-cell>
          <table:table-cell table:style-name="ce23" office:value-type="float" office:value="-0.0785665410505281" calcext:value-type="float">
            <text:p>-0.078566541050528</text:p>
          </table:table-cell>
          <table:table-cell table:style-name="ce53" office:value-type="string" calcext:value-type="string">
            <text:p>71 Fenchurch Street, London, EC3M 4BS</text:p>
          </table:table-cell>
          <table:table-cell table:style-name="ce28" office:value-type="string" calcext:value-type="string">
            <text:p>LR is a global engineering, business and technical services provider to <text:s/>the fossil fuel and energy industry. (NB not to be confused with Lloyds of London insurance, which features in Part 2 below.)</text:p>
          </table:table-cell>
          <table:table-cell table:style-name="ce5" office:value-type="string" calcext:value-type="string">
            <text:p>https://www.lr.org/en-us/contact-us/?region=GBR#office-locations</text:p>
          </table:table-cell>
          <table:table-cell office:value-type="string" calcext:value-type="string">
            <text:p>Address checked: February 2020</text:p>
          </table:table-cell>
          <table:table-cell table:number-columns-repeated="1015"/>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TechnipFMC</text:p>
          </table:table-cell>
          <table:table-cell table:style-name="ce49" office:value-type="float" office:value="51.513504" calcext:value-type="float">
            <text:p>51.513504</text:p>
          </table:table-cell>
          <table:table-cell table:style-name="ce49" office:value-type="float" office:value="-0.100514" calcext:value-type="float">
            <text:p>-0.100514</text:p>
          </table:table-cell>
          <table:table-cell table:style-name="ce53" office:value-type="string" calcext:value-type="string">
            <text:p>1 St. Paul's Churchyard, London, EC4M 8AP</text:p>
          </table:table-cell>
          <table:table-cell office:value-type="string" calcext:value-type="string">
            <text:p><text:span text:style-name="T5">Major oil and gas services contractor, which provides everything from platforms to pipelines and refineries. Headquarters in London, Paris, and Texas. Has </text:span><text:span text:style-name="T5"><text:a xlink:href="https://fcpablog.com/2019/02/22/technipfmc-reserves-280-million-for-global-bribery-resolutio/" xlink:type="simple">paid out over $500 million</text:a></text:span><text:span text:style-name="T5"> in various bribery cases involving Nigeria, Brazil, Equatorial Guinea and Ghana. </text:span></text:p>
            <text:p><text:span text:style-name="T5">Owners: listed on Paris and New York exchanges. The French government has a small 4% holding.</text:span></text:p>
          </table:table-cell>
          <table:table-cell table:style-name="ce5" office:value-type="string" calcext:value-type="string">
            <text:p>https://www.technipfmc.com/en/where-we-operate/europe/united-kingdom</text:p>
          </table:table-cell>
          <table:table-cell office:value-type="string" calcext:value-type="string">
            <text:p>Address checked: February 2020</text:p>
          </table:table-cell>
          <table:table-cell/>
          <table:table-cell office:value-type="string" calcext:value-type="string">
            <text:p>https://fcpablog.com/2019/02/22/technipfmc-reserves-280-million-for-global-bribery-resolutio/</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Valaris</text:p>
          </table:table-cell>
          <table:table-cell table:style-name="ce23" office:value-type="float" office:value="51.510862" calcext:value-type="float">
            <text:p>51.510862</text:p>
          </table:table-cell>
          <table:table-cell table:style-name="ce23" office:value-type="float" office:value="-0.087842" calcext:value-type="float">
            <text:p>-0.087842</text:p>
          </table:table-cell>
          <table:table-cell table:style-name="ce53" office:value-type="string" calcext:value-type="string">
            <text:p>110 Cannon Street, London, EC4N 6EU</text:p>
          </table:table-cell>
          <table:table-cell table:style-name="ce28" office:value-type="string" calcext:value-type="string">
            <text:p>Offshore oil drilling contractor based in London – the number one in the world by <text:a xlink:href="https://www.offshore-mag.com/drilling-completion/article/16763968/top-10-offshore-drilling-rig-contractors-solidify-their-positions" xlink:type="simple">rigs managed (in 2018</text:a>). It <text:a xlink:href="https://www.enscorowan.com/" xlink:type="simple">runs oil rigs</text:a> for Total, Saudi Aramco and many others. Formerly known as Ensco Rowan.</text:p>
          </table:table-cell>
          <table:table-cell table:style-name="ce5" office:value-type="string" calcext:value-type="string">
            <text:p><text:a xlink:href="https://beta.companieshouse.gov.uk/company/07023598/filing-history" xlink:type="simple">https://beta.companieshouse.gov.uk/company/07023598/filing-history</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offshore-mag.com/drilling-completion/article/16763968/top-10-offshore-drilling-rig-contractors-solidify-their-positions;</text:p>
          </table:table-cell>
          <table:table-cell table:style-name="ce5" office:value-type="string" calcext:value-type="string">
            <text:p>https://www.enscorowan.com/</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Wood Group</text:p>
          </table:table-cell>
          <table:table-cell table:style-name="ce23" office:value-type="float" office:value="51.5040153" calcext:value-type="float">
            <text:p>51.5040153</text:p>
          </table:table-cell>
          <table:table-cell table:style-name="ce23" office:value-type="float" office:value="-0.0179847009899388" calcext:value-type="float">
            <text:p>-0.017984700989939</text:p>
          </table:table-cell>
          <table:table-cell table:style-name="ce27" office:value-type="string" calcext:value-type="string">
            <text:p>23rd Floor, 25 Canada Square, Canary Wharf, London, E14 5LQ</text:p>
          </table:table-cell>
          <table:table-cell table:style-name="ce28" office:value-type="string" calcext:value-type="string">
            <text:p>Formerly Amec Foster Wheeler (2017), <text:a xlink:href="https://novaramedia.com/2016/10/21/exposing-londons-dirty-energy-complex-5-companies-and-industries-causing-climate-change/" xlink:type="simple">Wood provides</text:a> engineering, production and maintenance services to the energy industry globally, including Canada’s tar sands industry and companies such as BP, Exxon Mobil, GDF Suez, Shell and EDF.</text:p>
          </table:table-cell>
          <table:table-cell table:style-name="ce5" office:value-type="string" calcext:value-type="string">
            <text:p>https://www.woodplc.com/our-locations</text:p>
          </table:table-cell>
          <table:table-cell office:value-type="string" calcext:value-type="string">
            <text:p>Address checked: February 2020</text:p>
          </table:table-cell>
          <table:table-cell table:style-name="ce5"/>
          <table:table-cell office:value-type="string" calcext:value-type="string">
            <text:p>https://novaramedia.com/2016/10/21/exposing-londons-dirty-energy-complex-5-companies-and-industries-causing-climate-change/</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2 LNG</text:p>
          </table:table-cell>
          <table:table-cell table:style-name="ce5" office:value-type="string" calcext:value-type="string">
            <text:p>Angola LNG</text:p>
          </table:table-cell>
          <table:table-cell table:style-name="ce49" office:value-type="float" office:value="51.51392085" calcext:value-type="float">
            <text:p>51.51392085</text:p>
          </table:table-cell>
          <table:table-cell table:style-name="ce49" office:value-type="float" office:value="-0.142819309427917" calcext:value-type="float">
            <text:p>-0.142819309427917</text:p>
          </table:table-cell>
          <table:table-cell table:style-name="ce53" office:value-type="string" calcext:value-type="string">
            <text:p>5 Hanover Square, London, W1S 1HE</text:p>
          </table:table-cell>
          <table:table-cell table:style-name="ce28" office:value-type="string" calcext:value-type="string">
            <text:p>The <text:a xlink:href="https://www.angolalng.com/en/about-angola-lng/" xlink:type="simple">Angola LNG project</text:a> is one of the largest ever single investments in the Angolan oil and gas industry. It is a partnership between Sonangol, Chevron, BP, Eni and Total to develop Liquefied Natural Gas.</text:p>
          </table:table-cell>
          <table:table-cell table:style-name="ce5" office:value-type="string" calcext:value-type="string">
            <text:p>https://www.angolalng.com/en/contact-us/</text:p>
          </table:table-cell>
          <table:table-cell office:value-type="string" calcext:value-type="string">
            <text:p>Address checked: February 2020</text:p>
          </table:table-cell>
          <table:table-cell table:style-name="ce5"/>
          <table:table-cell office:value-type="string" calcext:value-type="string">
            <text:p>https://www.angolalng.com/en/about-angola-lng/</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2 LNG</text:p>
          </table:table-cell>
          <table:table-cell table:style-name="ce5" office:value-type="string" calcext:value-type="string">
            <text:p>Cheniere LNG</text:p>
          </table:table-cell>
          <table:table-cell table:style-name="ce49" office:value-type="float" office:value="51.509437" calcext:value-type="float">
            <text:p>51.509437</text:p>
          </table:table-cell>
          <table:table-cell table:style-name="ce49" office:value-type="float" office:value="-0.144346" calcext:value-type="float">
            <text:p>-0.144346</text:p>
          </table:table-cell>
          <table:table-cell table:style-name="ce53" office:value-type="string" calcext:value-type="string">
            <text:p>Berkeley Square House, Berkeley Square, London, W1J 6BY </text:p>
          </table:table-cell>
          <table:table-cell table:style-name="ce28" office:value-type="string" calcext:value-type="string">
            <text:p>International energy company which is the <text:a xlink:href="https://www.cheniere.com/contact-us/" xlink:type="simple">leading producer of Liquefied Natural Gas</text:a> in the US. </text:p>
          </table:table-cell>
          <table:table-cell table:style-name="ce5" office:value-type="string" calcext:value-type="string">
            <text:p>https://www.cheniere.com/contact-us/</text:p>
          </table:table-cell>
          <table:table-cell office:value-type="string" calcext:value-type="string">
            <text:p>Address checked: February 2020</text:p>
          </table:table-cell>
          <table:table-cell table:style-name="ce5"/>
          <table:table-cell office:value-type="string" calcext:value-type="string">
            <text:p>https://www.cheniere.com/contact-u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2 LNG</text:p>
          </table:table-cell>
          <table:table-cell table:style-name="ce5" office:value-type="string" calcext:value-type="string">
            <text:p>Nigeria LNG</text:p>
          </table:table-cell>
          <table:table-cell table:style-name="ce23" office:value-type="float" office:value="51.499212" calcext:value-type="float">
            <text:p>51.499212</text:p>
          </table:table-cell>
          <table:table-cell table:style-name="ce23" office:value-type="float" office:value="-0.131819" calcext:value-type="float">
            <text:p>-0.131819</text:p>
          </table:table-cell>
          <table:table-cell table:style-name="ce53" office:value-type="string" calcext:value-type="string">
            <text:p>Heron House, 10 Dean Farrar Street, London, SW1H ODX </text:p>
          </table:table-cell>
          <table:table-cell table:style-name="ce28" office:value-type="string" calcext:value-type="string">
            <text:p>Main Nigerian liquefied natural gas-producing company with a plant on Bonny Island, Nigeria. It is <text:a xlink:href="https://www.shell.com.ng/about-us/what-we-do/nlng.html" xlink:type="simple">owned by a consortium</text:a> of the Nigerian National Petroleum Company (49%) and several oil majors: Shell (25.6%), Total (15%) and ENI (10.4%).</text:p>
          </table:table-cell>
          <table:table-cell table:style-name="ce5" office:value-type="string" calcext:value-type="string">
            <text:p>http://www.nlng.com/Our-Company/Pages/Our-Locations.aspx</text:p>
          </table:table-cell>
          <table:table-cell office:value-type="string" calcext:value-type="string">
            <text:p>Address checked: February 2020</text:p>
          </table:table-cell>
          <table:table-cell table:style-name="ce5"/>
          <table:table-cell office:value-type="string" calcext:value-type="string">
            <text:p>https://www.shell.com.ng/about-us/what-we-do/nlng.html</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Euronav</text:p>
          </table:table-cell>
          <table:table-cell table:style-name="ce23" office:value-type="float" office:value="51.488758" calcext:value-type="float">
            <text:p>51.488758</text:p>
          </table:table-cell>
          <table:table-cell table:style-name="ce23" office:value-type="float" office:value="-0.165096" calcext:value-type="float">
            <text:p>-0.165096</text:p>
          </table:table-cell>
          <table:table-cell table:style-name="ce53" office:value-type="string" calcext:value-type="string">
            <text:p>1st Floor, 99 Kings Road, London, SW3 4PA</text:p>
          </table:table-cell>
          <table:table-cell table:style-name="ce28" office:value-type="string" calcext:value-type="string">
            <text:p>An Antwerp based company, listed on the New York stock exchange, which operates the world’s <text:a xlink:href="http://ea45bb970b5c70169c61-0cd083ee92972834b7bec0d968bf8995.r81.cf1.rackcdn.com/TOMar19.pdf" xlink:type="simple">second biggest oil tanker fleet</text:a> (after China’s COSCO, which has a UK base in Felixstowe). </text:p>
          </table:table-cell>
          <table:table-cell table:style-name="ce5" office:value-type="string" calcext:value-type="string">
            <text:p>https://www.euronav.com/en/contact/</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Interconnector (Fluxys and Snam)</text:p>
          </table:table-cell>
          <table:table-cell office:value-type="float" office:value="51.517172" calcext:value-type="float">
            <text:p>51.517172</text:p>
          </table:table-cell>
          <table:table-cell table:style-name="ce5" office:value-type="float" office:value="-0.110745" calcext:value-type="float">
            <text:p>-0.110745</text:p>
          </table:table-cell>
          <table:table-cell table:style-name="ce53" office:value-type="string" calcext:value-type="string">
            <text:p>Interconnector (UK) Limited: 4th Floor, 10 Furnival Street, London, EC4A 1AB</text:p>
          </table:table-cell>
          <table:table-cell office:value-type="string" calcext:value-type="string">
            <text:p><text:span text:style-name="T5">Interconnector is the company that operates the undersea gas pipeline between Belgium and the UK. It is owned 75/25 by two of Europe’s main gas infrastructure companies: Belgium’s Fluxys and Italy’s Snam. These are two of the four main companies </text:span><text:span text:style-name="T5"><text:a xlink:href="https://corporateeurope.org/en/2019/09/who-owns-all-pipelines" xlink:type="simple">identified by the European Network </text:a></text:span><text:span text:style-name="T5"><text:a xlink:href="https://corporateeurope.org/en/2019/09/who-owns-all-pipelines" xlink:type="simple">of</text:a></text:span><text:span text:style-name="T5"><text:a xlink:href="https://corporateeurope.org/en/2019/09/who-owns-all-pipelines" xlink:type="simple"> Corporate Observatorie</text:a></text:span><text:span text:style-name="T5"><text:a xlink:href="https://corporateeurope.org/en/2019/09/who-owns-all-pipelines" xlink:type="simple">s (ENCO)</text:a></text:span><text:span text:style-name="T5"> as developing new gas pipeline infrastructure across Europe, including big environmentally destructive schemes piping gas across Southern and Eastern Europe; and also in lobbying heavily to entrench Europe’s reliance on gas. See: </text:span><text:span text:style-name="T5"><text:a xlink:href="https://corporateeurope.org/en/2019/09/who-owns-all-pipelines" xlink:type="simple">ENCO report and company </text:a></text:span><text:span text:style-name="T5"><text:a xlink:href="https://corporateeurope.org/en/2019/09/who-owns-all-pipelines" xlink:type="simple">profiles</text:a></text:span><text:span text:style-name="T5">.</text:span></text:p>
            <text:p><text:span text:style-name="T5">Owners: Fluxys is </text:span><text:span text:style-name="T5"><text:a xlink:href="https://corporateeurope.org/en/2019/09/who-owns-all-pipelines" xlink:type="simple">owned 75% by Publigas</text:a></text:span><text:span text:style-name="T5">, a Belgian public sector inter-municipal holding company. The chairman is the former mayor of Ghent. Snam is a PLC with a major holding from the Italian state, other owners are large investment funds including BlackRock.</text:span></text:p>
          </table:table-cell>
          <table:table-cell table:style-name="ce5" office:value-type="string" calcext:value-type="string">
            <text:p><text:a xlink:href="https://www.interconnector.com/" xlink:type="simple">https://www.interconnector.com/</text:a></text:p>
          </table:table-cell>
          <table:table-cell office:value-type="string" calcext:value-type="string">
            <text:p>Address checked: February 2020</text:p>
          </table:table-cell>
          <table:table-cell table:style-name="ce5"/>
          <table:table-cell office:value-type="string" calcext:value-type="string">
            <text:p>https://corporateeurope.org/en/2019/09/who-owns-all-pipelines</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Maran</text:p>
          </table:table-cell>
          <table:table-cell table:style-name="ce49" office:value-type="float" office:value="51.49427535" calcext:value-type="float">
            <text:p>51.49427535</text:p>
          </table:table-cell>
          <table:table-cell table:style-name="ce49" office:value-type="float" office:value="-0.140042997103276" calcext:value-type="float">
            <text:p>-0.140042997103276</text:p>
          </table:table-cell>
          <table:table-cell table:style-name="ce53" office:value-type="string" calcext:value-type="string">
            <text:p>Manning House, 22 Carlisle Place, London, SW1P 1JA</text:p>
          </table:table-cell>
          <table:table-cell table:style-name="ce28" office:value-type="string" calcext:value-type="string">
            <text:p>One of the world’s <text:a xlink:href="http://ea45bb970b5c70169c61-0cd083ee92972834b7bec0d968bf8995.r81.cf1.rackcdn.com/TOMar19.pdf" xlink:type="simple">top ten oil and lique</text:a><text:a xlink:href="http://ea45bb970b5c70169c61-0cd083ee92972834b7bec0d968bf8995.r81.cf1.rackcdn.com/TOMar19.pdf" xlink:type="simple">fied gas tanker fleets</text:a>, part of the empire of Greece’s biggest shipping owner John Angelicoussis.</text:p>
          </table:table-cell>
          <table:table-cell table:style-name="ce5" office:value-type="string" calcext:value-type="string">
            <text:p>http://maranuk.co.uk/contact-us.html</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7"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MSC</text:p>
          </table:table-cell>
          <table:table-cell table:style-name="ce23" office:value-type="float" office:value="51.5077221" calcext:value-type="float">
            <text:p>51.5077221</text:p>
          </table:table-cell>
          <table:table-cell table:style-name="ce23" office:value-type="float" office:value="-0.0675430117540574" calcext:value-type="float">
            <text:p>-0.067543011754057</text:p>
          </table:table-cell>
          <table:table-cell table:style-name="ce53" office:value-type="string" calcext:value-type="string">
            <text:p>4 Thomas More Square, Thomas More Street, London, E1W 1YW</text:p>
          </table:table-cell>
          <table:table-cell table:style-name="ce28" office:value-type="string" calcext:value-type="string">
            <text:p>The Swiss-headquartered MSC is the world's second-largest shipping line in terms of container vessel capacity.</text:p>
          </table:table-cell>
          <table:table-cell table:style-name="ce5" office:value-type="string" calcext:value-type="string">
            <text:p>https://www.msc.com/gbr/contact-us/msc-london?lang=en-gb</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7"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Teekay Shipping</text:p>
          </table:table-cell>
          <table:table-cell table:style-name="ce23" office:value-type="float" office:value="51.508063" calcext:value-type="float">
            <text:p>51.508063</text:p>
          </table:table-cell>
          <table:table-cell table:style-name="ce23" office:value-type="float" office:value="-0.137396" calcext:value-type="float">
            <text:p>-0.137396</text:p>
          </table:table-cell>
          <table:table-cell table:style-name="ce53" office:value-type="string" calcext:value-type="string">
            <text:p>86 Jermyn St, London, SW1Y 6JD</text:p>
          </table:table-cell>
          <table:table-cell table:style-name="ce28" office:value-type="string" calcext:value-type="string">
            <text:p>One of the world’s biggest shipping companies, specialised in oil and liquefied gas tankers. Ranked as <text:a xlink:href="http://ea45bb970b5c70169c61-0cd083ee92972834b7bec0d968bf8995.r81.cf1.rackcdn.com/TOMar19.pdf" xlink:type="simple">8</text:a><text:a xlink:href="http://ea45bb970b5c70169c61-0cd083ee92972834b7bec0d968bf8995.r81.cf1.rackcdn.com/TOMar19.pdf" xlink:type="simple">th</text:a><text:a xlink:href="http://ea45bb970b5c70169c61-0cd083ee92972834b7bec0d968bf8995.r81.cf1.rackcdn.com/TOMar19.pdf" xlink:type="simple"> biggest oil tanker company</text:a> by “Tanker Operator”.</text:p>
          </table:table-cell>
          <table:table-cell table:style-name="ce5" office:value-type="string" calcext:value-type="string">
            <text:p>https://www.teekay.com/offices/europe/london/</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4 other energy</text:p>
          </table:table-cell>
          <table:table-cell office:value-type="string" calcext:value-type="string">
            <text:p>Active Energy</text:p>
          </table:table-cell>
          <table:table-cell table:style-name="ce23" office:value-type="float" office:value="51.516677" calcext:value-type="float">
            <text:p>51.516677</text:p>
          </table:table-cell>
          <table:table-cell table:style-name="ce49" office:value-type="float" office:value="-0.138475" calcext:value-type="float">
            <text:p>-0.138475</text:p>
          </table:table-cell>
          <table:table-cell table:style-name="ce53" office:value-type="string" calcext:value-type="string">
            <text:p>27-28 Eastcastle Street, London, W1W 8DH</text:p>
          </table:table-cell>
          <table:table-cell table:style-name="ce28" office:value-type="string" calcext:value-type="string">
            <text:p>Pollutant forestry-to-fuel biomass company, which has started operations in<text:a xlink:href="https://ukinvestormagazine.co.uk/active-energy-get-environmental-pause-on-us-operations/" xlink:type="simple"> </text:a><text:a xlink:href="https://ukinvestormagazine.co.uk/active-energy-get-environmental-pause-on-us-operations/" xlink:type="simple">North Carolina</text:a>. It<text:a xlink:href="https://www.aegplc.com/investors/" xlink:type="simple"> </text:a><text:a xlink:href="https://www.aegplc.com/investors/" xlink:type="simple">calls</text:a> itself “London’s only listed, combined, international biomass and forestry management business”.</text:p>
          </table:table-cell>
          <table:table-cell office:value-type="string" calcext:value-type="string">
            <text:p><text:a xlink:href="https://www.aegplc.com/contacts/contact-details/" xlink:type="simple">https://www.aegplc.com/contacts/contact-details/</text:a></text:p>
          </table:table-cell>
          <table:table-cell office:value-type="string" calcext:value-type="string">
            <text:p>Address checked: February 2020</text:p>
          </table:table-cell>
          <table:table-cell table:style-name="ce5"/>
          <table:table-cell office:value-type="string" calcext:value-type="string">
            <text:p><text:s/></text:p>
          </table:table-cell>
          <table:table-cell office:value-type="string" calcext:value-type="string">
            <text:p>https://www.aegplc.com/investors/</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4 other energy</text:p>
          </table:table-cell>
          <table:table-cell office:value-type="string" calcext:value-type="string">
            <text:p>1.4 other energy</text:p>
          </table:table-cell>
          <table:table-cell table:style-name="ce5" office:value-type="string" calcext:value-type="string">
            <text:p>AMP</text:p>
          </table:table-cell>
          <table:table-cell table:style-name="ce49" office:value-type="float" office:value="51.5077653" calcext:value-type="float">
            <text:p>51.5077653</text:p>
          </table:table-cell>
          <table:table-cell table:style-name="ce49" office:value-type="float" office:value="-0.14123088" calcext:value-type="float">
            <text:p>-0.14123088</text:p>
          </table:table-cell>
          <table:table-cell table:style-name="ce53" office:value-type="string" calcext:value-type="string">
            <text:p>1 Dover Street, London, W1S 4LD</text:p>
          </table:table-cell>
          <table:table-cell table:style-name="ce28" office:value-type="string" calcext:value-type="string">
            <text:p>AMP provides biomass wood pellets and low carbon heat and power assets to the renewable energy industry in the UK.</text:p>
          </table:table-cell>
          <table:table-cell table:style-name="ce5" office:value-type="string" calcext:value-type="string">
            <text:p>https://www.ampcleanenergy.com/contact-us</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4 other energy</text:p>
          </table:table-cell>
          <table:table-cell office:value-type="string" calcext:value-type="string">
            <text:p>Drax</text:p>
          </table:table-cell>
          <table:table-cell table:style-name="ce23" office:value-type="float" office:value="51.516735" calcext:value-type="float">
            <text:p>51.516735</text:p>
          </table:table-cell>
          <table:table-cell table:style-name="ce49" office:value-type="float" office:value="-0.096367" calcext:value-type="float">
            <text:p>-0.096367</text:p>
          </table:table-cell>
          <table:table-cell table:style-name="ce53" office:value-type="string" calcext:value-type="string">
            <text:p>3rd Floor, Alder Castle, 10 Noble Street, London, EC2V 7JX </text:p>
          </table:table-cell>
          <table:table-cell table:style-name="ce29" office:value-type="string" calcext:value-type="string">
            <text:p><text:span text:style-name="T5">Drax in North Yorkshire was the last big coal-fired power station built in the UK, completed in 1986, and privatised in the 1990s. As opinion turned against coal, Drax Group moved to burning wood – mostly shipped in from the forests of North America. According to</text:span><text:span text:style-name="T5"><text:a xlink:href="https://www.biofuelwatch.org.uk/wp-content/uploads/election-2019.pdf" xlink:type="simple"> </text:a></text:span><text:span text:style-name="T5"><text:a xlink:href="https://www.biofuelwatch.org.uk/wp-content/uploads/election-2019.pdf" xlink:type="simple">Biofuelwatch</text:a></text:span><text:span text:style-name="T5">, “Drax Power Station is the biggest burner of wood for electricity in the world and the UK’s single largest carbon emitter”. Drax is also now planning to convert its remaining coal-fired units to gas, and build additional new gas turbines – so also becoming “</text:span><text:span text:style-name="T5"><text:a xlink:href="https://www.theguardian.com/environment/2020/jan/30/uk-sued-for-approving-europes-biggest-gas-power-station" xlink:type="simple">the biggest gas power station in Europe</text:a></text:span><text:span text:style-name="T5">”. Drax has a busy corporate spin operation arguing that it can use Carbon, Capture and Storage (CCS) technology to become “carbon negative” by 2030. This includes its </text:span><text:span text:style-name="T5"><text:a xlink:href="https://www.drax.com/press_release/5m-boost-scale-ground-breaking-carbon-capture-pilot-drax-uks-largest-power-station/" xlink:type="simple">“Biofuel Energy CCS” (BECCS)</text:a></text:span><text:span text:style-name="T5"> technology, being developed with a company spun off by Leeds University’s School of Chemistry.</text:span></text:p>
            <text:p><text:span text:style-name="T5">See also: </text:span><text:span text:style-name="T5"><text:a xlink:href="https://www.biofuelwatch.org.uk/wp-content/uploads/election-2019.pdf" xlink:type="simple">dossier by Biofuelwatch</text:a></text:span><text:span text:style-name="T5"> on its #AxeDrax campaign.</text:span></text:p>
          </table:table-cell>
          <table:table-cell office:value-type="string" calcext:value-type="string">
            <text:p><text:span text:style-name="T37"><text:a xlink:href="https://www.ofgem.gov.uk/ofgem-publications/142569" xlink:type="simple">https://www.ofgem.gov.uk/ofgem-publications/142569</text:a></text:span><text:span text:style-name="T37"> </text:span></text:p>
            <text:p><text:span text:style-name="T5"><text:a xlink:href="https://www.telegraph.co.uk/news/2019/07/30/eco-activists-barricade-london-office-fossil-fuel-company-discover/" xlink:type="simple">https://www.telegraph.co.uk/news/2019/07/30/eco-activists-barricade-london-office-fossil-fuel-company-discover/</text:a></text:span></text:p>
          </table:table-cell>
          <table:table-cell table:style-name="ce71" office:value-type="string" calcext:value-type="string">
            <text:p>Address checked: July 1999</text:p>
          </table:table-cell>
          <table:table-cell table:style-name="ce5" office:value-type="string" calcext:value-type="string">
            <text:p>NB: address confirmed only as of July 1999.</text:p>
          </table:table-cell>
          <table:table-cell office:value-type="string" calcext:value-type="string">
            <text:p>https://www.biofuelwatch.org.uk/wp-content/uploads/election-2019.pdf;</text:p>
          </table:table-cell>
          <table:table-cell table:style-name="ce5" office:value-type="string" calcext:value-type="string">
            <text:p>https://www.theguardian.com/environment/2020/jan/30/uk-sued-for-approving-europes-biggest-gas-power-station </text:p>
          </table:table-cell>
          <table:table-cell table:style-name="ce5" office:value-type="string" calcext:value-type="string">
            <text:p>https://www.drax.com/press_release/5m-boost-scale-ground-breaking-carbon-capture-pilot-drax-uks-largest-power-station/ </text:p>
          </table:table-cell>
          <table:table-cell table:style-name="ce5" office:value-type="string" calcext:value-type="string">
            <text:p>https://www.biofuelwatch.org.uk/wp-content/uploads/election-2019.pdf</text:p>
          </table:table-cell>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4 other energy</text:p>
          </table:table-cell>
          <table:table-cell office:value-type="string" calcext:value-type="string">
            <text:p>1.4 other energy</text:p>
          </table:table-cell>
          <table:table-cell table:style-name="ce5" office:value-type="string" calcext:value-type="string">
            <text:p>E.ON </text:p>
          </table:table-cell>
          <table:table-cell table:style-name="ce49" office:value-type="float" office:value="51.519276" calcext:value-type="float">
            <text:p>51.519276</text:p>
          </table:table-cell>
          <table:table-cell table:style-name="ce49" office:value-type="float" office:value="-0.104181" calcext:value-type="float">
            <text:p>-0.104181</text:p>
          </table:table-cell>
          <table:table-cell table:style-name="ce53" office:value-type="string" calcext:value-type="string">
            <text:p><text:span text:style-name="T7">E.ON Citigen CHP plant, </text:span>47-53 Charterhouse Street, London, EC1M 6PB </text:p>
          </table:table-cell>
          <table:table-cell office:value-type="string" calcext:value-type="string">
            <text:p><text:span text:style-name="T5">German energy company which is also one of the “Big Six” UK energy supply companies, and has been one of the main companies pushing for continued use of coal-fired power here. Its nuclear subsidiary </text:span><text:span text:style-name="T5"><text:a xlink:href="https://www.preussenelektra.de/de.html" xlink:type="simple">PreussenElektra</text:a></text:span><text:span text:style-name="T5"> operates three nuclear power plants in Germany. E.ON is also a </text:span><text:span text:style-name="T5"><text:a xlink:href="https://www.enerjisa.com.tr/en/about-enerjisa/our-shareholders/eon" xlink:type="simple">shareholder in Enerjisa</text:a></text:span><text:span text:style-name="T5">, owner of the Tufanbeyli coal fired power station in Turkey. </text:span></text:p>
            <text:p><text:span text:style-name="T15">NB: E.ON’s UK head office is in Coventry – the address above is the site of its </text:span><text:span text:style-name="T15"><text:a xlink:href="http://interengineeringlgbt.com/event/site-tour-e-citigen-combined-heat-power/" xlink:type="simple">“hidden power station”</text:a></text:span><text:span text:style-name="T15"> providing </text:span><text:span text:style-name="T15"><text:a xlink:href="https://www.eonenergy.com/business/news-and-insights/going-greener/citigen-district-energy.html" xlink:type="simple">“combined heat and power”</text:a></text:span><text:span text:style-name="T15"> to the Barbican and offices in the City of London (more info </text:span><text:span text:style-name="T15"><text:a xlink:href="https://www.theade.co.uk/case-studies/building-chp/citigen-tri-generation-scheme" xlink:type="simple">here</text:a></text:span><text:span text:style-name="T15">). It is also home for E.ON’s “national district heating control centre”.</text:span></text:p>
          </table:table-cell>
          <table:table-cell table:style-name="ce27" office:value-type="string" calcext:value-type="string">
            <text:p><text:a xlink:href="http://interengineeringlgbt.com/event/site-tour-e-citigen-combined-heat-power/" xlink:type="simple">http://interengineeringlgbt.com/event/site-tour-e-citigen-combined-heat-power/</text:a>; <text:a xlink:href="https://webcache.googleusercontent.com/search?q=cache:k6IWx-v385wJ:https://jobs.eon.com/uk/job/London-Business-Administrator/582664601/" xlink:type="simple">https://webcache.googleusercontent.com/search?q=cache:k6IWx-v385wJ:https://jobs.eon.com/uk/job/London-Business-Administrator/582664601/</text:a> <text:a xlink:href="https://www.eonenergy.com/business/news-and-insights/going-greener/citigen-district-energy.html" xlink:type="simple">https://www.eonenergy.com/business/news-and-insights/going-greener/citigen-district-energy.html</text:a></text:p>
          </table:table-cell>
          <table:table-cell office:value-type="string" calcext:value-type="string">
            <text:p>Address checked: February 2020</text:p>
          </table:table-cell>
          <table:table-cell table:style-name="ce5"/>
          <table:table-cell office:value-type="string" calcext:value-type="string">
            <text:p>https://www.preussenelektra.de/de.html;</text:p>
          </table:table-cell>
          <table:table-cell table:style-name="ce5" office:value-type="string" calcext:value-type="string">
            <text:p>https://www.enerjisa.com.tr/en/about-enerjisa/our-shareholders/eon </text:p>
          </table:table-cell>
          <table:table-cell table:style-name="ce5" office:value-type="string" calcext:value-type="string">
            <text:p>http://interengineeringlgbt.com/event/site-tour-e-citigen-combined-heat-power/ </text:p>
          </table:table-cell>
          <table:table-cell table:style-name="ce5" office:value-type="string" calcext:value-type="string">
            <text:p>https://www.eonenergy.com/business/news-and-insights/going-greener/citigen-district-energy.html </text:p>
          </table:table-cell>
          <table:table-cell office:value-type="string" calcext:value-type="string">
            <text:p>https://www.theade.co.uk/case-studies/building-chp/citigen-tri-generation-scheme</text:p>
          </table:table-cell>
          <table:table-cell/>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4 other energy</text:p>
          </table:table-cell>
          <table:table-cell office:value-type="string" calcext:value-type="string">
            <text:p>EDF</text:p>
          </table:table-cell>
          <table:table-cell table:style-name="ce23" office:value-type="float" office:value="51.497087" calcext:value-type="float">
            <text:p>51.497087</text:p>
          </table:table-cell>
          <table:table-cell table:style-name="ce49" office:value-type="float" office:value="-0.139567" calcext:value-type="float">
            <text:p>-0.139567</text:p>
          </table:table-cell>
          <table:table-cell office:value-type="string" calcext:value-type="string">
            <text:p><text:span text:style-name="T5">EDF Trading (Global headquarters): 3rd Floor, Cardinal Place, 80 Victoria Street, London, SW1E 5JL</text:span></text:p>
            <text:p/>
          </table:table-cell>
          <table:table-cell table:style-name="ce28" office:value-type="string" calcext:value-type="string">
            <text:p><text:span text:style-name="T16">EDF is a French energy and electricity multinational. It is Europe’s largest nuclear power generator with 19 nuclear plants in France plus many more in the UK and across the world. It owns and runs all of the UK’s seven currently operating nuclear power plants. Its many other schemes include devastating dam projects that have met resistance </text:span><text:span text:style-name="T16"><text:a xlink:href="https://ejatlas.org/company/electricite-de-france-international" xlink:type="simple">from Brazil to Laos</text:a></text:span><text:span text:style-name="T16">. </text:span><text:span text:style-name="T17">(N.B. this office is for the energy trading subsidiary – the parent company EDF Energy doesn’t have London offices).</text:span></text:p>
          </table:table-cell>
          <table:table-cell office:value-type="string" calcext:value-type="string">
            <text:p><text:a xlink:href="https://www.edftrading.com/contact/our-offices" xlink:type="simple">https://www.edftrading.com/contact/our-offices</text:a></text:p>
          </table:table-cell>
          <table:table-cell office:value-type="string" calcext:value-type="string">
            <text:p>Address checked: February 2020</text:p>
          </table:table-cell>
          <table:table-cell table:style-name="ce5"/>
          <table:table-cell office:value-type="string" calcext:value-type="string">
            <text:p>https://ejatlas.org/company/electricite-de-france-international</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4 other energy</text:p>
          </table:table-cell>
          <table:table-cell office:value-type="string" calcext:value-type="string">
            <text:p>1.4 other energy</text:p>
          </table:table-cell>
          <table:table-cell table:style-name="ce5" office:value-type="string" calcext:value-type="string">
            <text:p>Enel</text:p>
          </table:table-cell>
          <table:table-cell table:style-name="ce23" office:value-type="float" office:value="51.53082155" calcext:value-type="float">
            <text:p>51.53082155</text:p>
          </table:table-cell>
          <table:table-cell table:style-name="ce23" office:value-type="float" office:value="-0.1028449" calcext:value-type="float">
            <text:p>-0.1028449</text:p>
          </table:table-cell>
          <table:table-cell table:style-name="ce53" office:value-type="string" calcext:value-type="string">
            <text:p><text:span text:style-name="T7">Enel X, </text:span>360-364 City Road, London, EC1V 2PY</text:p>
          </table:table-cell>
          <table:table-cell office:value-type="string" calcext:value-type="string">
            <text:p><text:span text:style-name="T5">Major Italian energy multinational. It owns stakes in nuclear power plants in Russia, France, Spain and Italy.</text:span></text:p>
            <text:p><text:span text:style-name="T18">NB: This office belongs to its smaller UK business Enel X, which provides “energy solutions” to businesses and “smart city” technology projects.</text:span></text:p>
          </table:table-cell>
          <table:table-cell table:style-name="ce5" office:value-type="string" calcext:value-type="string">
            <text:p>https://evcharging.enelx.com/eu/support-eu/contact</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4 other energy</text:p>
          </table:table-cell>
          <table:table-cell office:value-type="string" calcext:value-type="string">
            <text:p>Estover</text:p>
          </table:table-cell>
          <table:table-cell table:style-name="ce23" office:value-type="float" office:value="51.493664" calcext:value-type="float">
            <text:p>51.493664</text:p>
          </table:table-cell>
          <table:table-cell table:style-name="ce49" office:value-type="float" office:value="-0.148867" calcext:value-type="float">
            <text:p>-0.148867</text:p>
          </table:table-cell>
          <table:table-cell table:style-name="ce53" office:value-type="string" calcext:value-type="string">
            <text:p>Central Working, Eccleston Yards, Eccleston Place, London, SW1W 9NF</text:p>
          </table:table-cell>
          <table:table-cell table:style-name="ce28" office:value-type="string" calcext:value-type="string">
            <text:p>Runs biomass power stations in Northumberland and Scotland, which have been met with local resistance (see p40 of this<text:a xlink:href="https://biofuelwatch.org.uk/wp-content/uploads/Chain-of-Destruction-online.pdf" xlink:type="simple"> </text:a><text:a xlink:href="https://biofuelwatch.org.uk/wp-content/uploads/Chain-of-Destruction-online.pdf" xlink:type="simple">Biofuelwatch report</text:a>).</text:p>
          </table:table-cell>
          <table:table-cell office:value-type="string" calcext:value-type="string">
            <text:p><text:a xlink:href="http://www.estover.co.uk/" xlink:type="simple">http://www.estover.co.uk/</text:a></text:p>
          </table:table-cell>
          <table:table-cell office:value-type="string" calcext:value-type="string">
            <text:p>Address checked: February 2020</text:p>
          </table:table-cell>
          <table:table-cell/>
          <table:table-cell office:value-type="string" calcext:value-type="string">
            <text:p>https://biofuelwatch.org.uk/wp-content/uploads/Chain-of-Destruction-online.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4 other energy</text:p>
          </table:table-cell>
          <table:table-cell office:value-type="string" calcext:value-type="string">
            <text:p>MRE</text:p>
          </table:table-cell>
          <table:table-cell table:style-name="ce23" office:value-type="float" office:value="51.517587" calcext:value-type="float">
            <text:p>51.517587</text:p>
          </table:table-cell>
          <table:table-cell table:style-name="ce49" office:value-type="float" office:value="-0.108244" calcext:value-type="float">
            <text:p>-0.108244</text:p>
          </table:table-cell>
          <table:table-cell table:style-name="ce53" office:value-type="string" calcext:value-type="string">
            <text:p>33 Holborn, London, EC1N 2HT </text:p>
          </table:table-cell>
          <table:table-cell table:style-name="ce28" office:value-type="string" calcext:value-type="string">
            <text:p>MRE runs five biomass power stations located at Thetford, Ely, Glanford, Eye and Westfield, which generate electricity from the combustion of poultry litter, straw, meat &amp; bone meal, horse bedding and – like Drax – forestry wood chips.</text:p>
          </table:table-cell>
          <table:table-cell table:style-name="ce67" office:value-type="string" calcext:value-type="string">
            <text:p><text:span text:style-name="T38"><text:a xlink:href="https://beta.companieshouse.gov.uk/company/09194088" xlink:type="simple">https://beta.companieshouse.gov.uk/company/09194088</text:a></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table:number-columns-repeated="1014"/>
        </table:table-row>
        <table:table-row table:style-name="ro1">
          <table:table-cell table:number-columns-repeated="2" table:style-name="ce23" office:value-type="string" calcext:value-type="string">
            <text:p>1.4 other energy</text:p>
          </table:table-cell>
          <table:table-cell office:value-type="string" calcext:value-type="string">
            <text:p>Statkraft</text:p>
          </table:table-cell>
          <table:table-cell table:style-name="ce23" office:value-type="float" office:value="51.516331" calcext:value-type="float">
            <text:p>51.516331</text:p>
          </table:table-cell>
          <table:table-cell table:style-name="ce49" office:value-type="float" office:value="-0.08921" calcext:value-type="float">
            <text:p>-0.08921</text:p>
          </table:table-cell>
          <table:table-cell table:style-name="ce53" office:value-type="string" calcext:value-type="string">
            <text:p>41 Moorgate, London, EC2R 6PP</text:p>
          </table:table-cell>
          <table:table-cell office:value-type="string" calcext:value-type="string">
            <text:p><text:span text:style-name="T5">Norway-based Statkraft is one of Europe’s largest renewable energy companies, and calls itself Europe’s biggest hydropower electricity producer. It has wind farms and hydropower plants in the UK and globally. But not everyone welcomes Stakraft’s dam building schemes. In $hile,  indigenous Mapuche people are</text:span><text:span text:style-name="T5"><text:a xlink:href="https://norwaytoday.info/finance/27-protesters-arrested-statkraft-chile/" xlink:type="simple"> resisting</text:a></text:span><text:span text:style-name="T5"> the construction of several hydropower plants in </text:span><text:span text:style-name="T5"><text:a xlink:href="https://fivas.org/frontsak/mapuche-outraged-by-statkraft-dam-plans/" xlink:type="simple">their territory</text:a></text:span><text:span text:style-name="T5">, including on </text:span><text:span text:style-name="T5"><text:a xlink:href="https://radiokurruf.org/2019/07/05/release-pilmaiken-without-dams-we-denounce-the-norwegian-company-statkraft-and-also-the-chilean-state-because-of-the-desecration-and-usurpation-of-our-traditional-cemeteries-eltuwe/" xlink:type="simple">sacred sites</text:a></text:span><text:span text:style-name="T5">.</text:span></text:p>
            <text:p><text:span text:style-name="T5">Shareholders: the parent company is owned by the Norwegian Ministry of trade.</text:span></text:p>
          </table:table-cell>
          <table:table-cell office:value-type="string" calcext:value-type="string">
            <text:p>https://www.statkraft.com/energy-sources/Power-plants/UK/</text:p>
          </table:table-cell>
          <table:table-cell office:value-type="string" calcext:value-type="string">
            <text:p>Address checked: February 2020</text:p>
          </table:table-cell>
          <table:table-cell/>
          <table:table-cell office:value-type="string" calcext:value-type="string">
            <text:p>https://norwaytoday.info/finance/27-protesters-arrested-statkraft-chile/;</text:p>
          </table:table-cell>
          <table:table-cell table:style-name="ce5" office:value-type="string" calcext:value-type="string">
            <text:p>https://fivas.org/frontsak/mapuche-outraged-by-statkraft-dam-plans/ </text:p>
          </table:table-cell>
          <table:table-cell table:style-name="ce5" office:value-type="string" calcext:value-type="string">
            <text:p>https://radiokurruf.org/2019/07/05/release-pilmaiken-without-dams-we-denounce-the-norwegian-company-statkraft-and-also-the-chilean-state-because-of-the-desecration-and-usurpation-of-our-traditional-cemeteries-eltuwe/</text:p>
          </table:table-cell>
          <table:table-cell table:style-name="ce5"/>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1.4 other energy</text:p>
          </table:table-cell>
          <table:table-cell office:value-type="string" calcext:value-type="string">
            <text:p>Vattenfall</text:p>
          </table:table-cell>
          <table:table-cell table:style-name="ce23" office:value-type="float" office:value="51.512929" calcext:value-type="float">
            <text:p>51.512929</text:p>
          </table:table-cell>
          <table:table-cell table:style-name="ce49" office:value-type="float" office:value="-0.105285" calcext:value-type="float">
            <text:p>-0.105285</text:p>
          </table:table-cell>
          <table:table-cell table:style-name="ce53" office:value-type="string" calcext:value-type="string">
            <text:p>1 Tudor St, London, EC4Y 0AH</text:p>
          </table:table-cell>
          <table:table-cell office:value-type="string" calcext:value-type="string">
            <text:p><text:span text:style-name="T5">Swedish state-owned energy company which operates </text:span><text:span text:style-name="T5"><text:a xlink:href="https://group.vattenfall.com/what-we-do/our-energy-sources/nuclear-power" xlink:type="simple">nuclear reactors</text:a></text:span><text:span text:style-name="T5"> in Sweden and Germany. </text:span><text:span text:style-name="T5"><text:a xlink:href="https://www.reuters.com/article/us-vattenfall-nuclear-case/u-s-arbitration-court-can-rule-on-vattenfalls-german-nuclear-claim-paper-idUSKCN1LK27T" xlink:type="simple">Suing the German government</text:a></text:span><text:span text:style-name="T5"> over its decision to shut down nuclear plants following the Fukushima disaster. Also burns gas, coal, and biomass. Although its publicity focuses on wind and water, nuclear and fossil fuels remain its main </text:span><text:span text:style-name="T5"><text:a xlink:href="https://group.vattenfall.com/what-we-do/our-energy-sources" xlink:type="simple">energy sources</text:a></text:span><text:span text:style-name="T5">.</text:span></text:p>
            <text:p><text:span text:style-name="T5">Shareholders: Swedish government 100%</text:span></text:p>
          </table:table-cell>
          <table:table-cell office:value-type="string" calcext:value-type="string">
            <text:p><text:a xlink:href="https://group.vattenfall.com/uk/who-we-are/contact-us" xlink:type="simple">https://group.vattenfall.com/uk/who-we-are/contact-us</text:a></text:p>
          </table:table-cell>
          <table:table-cell office:value-type="string" calcext:value-type="string">
            <text:p>Address checked: February 2020</text:p>
          </table:table-cell>
          <table:table-cell/>
          <table:table-cell office:value-type="string" calcext:value-type="string">
            <text:p>https://www.reuters.com/article/us-vattenfall-nuclear-case/u-s-arbitration-court-can-rule-on-vattenfalls-german-nuclear-claim-paper-idUSKCN1LK27T;</text:p>
          </table:table-cell>
          <table:table-cell office:value-type="string" calcext:value-type="string">
            <text:p>https://group.vattenfall.com/what-we-do/our-energy-sources</text:p>
          </table:table-cell>
          <table:table-cell table:number-columns-repeated="1012"/>
        </table:table-row>
        <table:table-row table:style-name="ro1">
          <table:table-cell table:number-columns-repeated="2" table:style-name="ce23" office:value-type="string" calcext:value-type="string">
            <text:p>1.5 mining</text:p>
          </table:table-cell>
          <table:table-cell office:value-type="string" calcext:value-type="string">
            <text:p>Anglo American</text:p>
          </table:table-cell>
          <table:table-cell table:style-name="ce23" office:value-type="float" office:value="51.507015" calcext:value-type="float">
            <text:p>51.507015</text:p>
          </table:table-cell>
          <table:table-cell table:style-name="ce49" office:value-type="float" office:value="-0.130494" calcext:value-type="float">
            <text:p>-0.130494</text:p>
          </table:table-cell>
          <table:table-cell table:style-name="ce53" office:value-type="string" calcext:value-type="string">
            <text:p>20 Carlton House Terrace, London, SW1Y 5AN</text:p>
          </table:table-cell>
          <table:table-cell table:style-name="ce28" office:value-type="string" calcext:value-type="string">
            <text:p>UK and South African multinational that is the world’s largest producer of platinum and a major producer of diamonds, copper, nickel, iron ore, metallurgical and thermal coal. Anglo American has violated indigenous land rights across the globe and polluted the water, agricultural land and air of many communities. It is co-owner (with Glencore and BHP) of the huge open-pit coal mine Cerrejon, in Colombia, where pollution and dust from the mine has caused contamination on a massive scale. In Brazil, it is facing strong opposition from local communities over its plan to expand a large tailings dam, the collapse of which would have horrific consequences. In the state of Chile, <text:a xlink:href="https://londonminingnetwork.org/2020/02/it-is-not-drought-it-is-looting-the-chilean-community-taking-on-anglo-american/" xlink:type="simple">residents of </text:a><text:a xlink:href="https://londonminingnetwork.org/2020/02/it-is-not-drought-it-is-looting-the-chilean-community-taking-on-anglo-american/" xlink:type="simple">El Melón</text:a> are amongst those fighting its attacks on their land and water sources. See: <text:a xlink:href="https://londonminingnetwork.org/anglo-american" xlink:type="simple">London Mining Network</text:a>. Also: <text:a xlink:href="https://ejatlas.org/company/anglo-american" xlink:type="simple">EJAtlas company page</text:a>. </text:p>
          </table:table-cell>
          <table:table-cell office:value-type="string" calcext:value-type="string">
            <text:p>https://www.angloamerican.com/sustainability/contacts</text:p>
          </table:table-cell>
          <table:table-cell office:value-type="string" calcext:value-type="string">
            <text:p>Address checked: February 2020</text:p>
          </table:table-cell>
          <table:table-cell/>
          <table:table-cell office:value-type="string" calcext:value-type="string">
            <text:p>https://londonminingnetwork.org/2020/02/it-is-not-drought-it-is-looting-the-chilean-community-taking-on-anglo-american/;</text:p>
          </table:table-cell>
          <table:table-cell office:value-type="string" calcext:value-type="string">
            <text:p>https://londonminingnetwork.org/anglo-american </text:p>
          </table:table-cell>
          <table:table-cell office:value-type="string" calcext:value-type="string">
            <text:p>https://ejatlas.org/company/anglo-american</text:p>
          </table:table-cell>
          <table:table-cell table:number-columns-repeated="1011"/>
        </table:table-row>
        <table:table-row table:style-name="ro1">
          <table:table-cell table:number-columns-repeated="2" table:style-name="ce23" office:value-type="string" calcext:value-type="string">
            <text:p>1.5 mining</text:p>
          </table:table-cell>
          <table:table-cell office:value-type="string" calcext:value-type="string">
            <text:p>Antofagasta</text:p>
          </table:table-cell>
          <table:table-cell table:style-name="ce23" office:value-type="float" office:value="51.506752" calcext:value-type="float">
            <text:p>51.506752</text:p>
          </table:table-cell>
          <table:table-cell table:style-name="ce49" office:value-type="float" office:value="-0.136266" calcext:value-type="float">
            <text:p>-0.136266</text:p>
          </table:table-cell>
          <table:table-cell table:style-name="ce53" office:value-type="string" calcext:value-type="string">
            <text:p>Cleveland House 33 King Street, St James's, London, SW1Y 6RJ</text:p>
          </table:table-cell>
          <table:table-cell table:style-name="ce29" office:value-type="string" calcext:value-type="string">
            <text:p><text:span text:style-name="T5">Operates the Los Pelambres copper mine in north central Chile, which stores its tailings waste in the largest tailings dam in Latin America. It is located above the small town of Caimanes where residents are struggling with water shortages as a result of the dam built upstream. The company has been charged with numerous violations of its environmental permits and is responsible for </text:span><text:span text:style-name="T5"><text:a xlink:href="http://www.citypages.com/news/twin-metals-owner-has-a-history-of-environmental-disaster-in-its-homeland/424413944" xlink:type="simple">many toxic spills </text:a></text:span><text:span text:style-name="T5"><text:a xlink:href="http://www.citypages.com/news/twin-metals-owner-has-a-history-of-environmental-disaster-in-its-homeland/424413944" xlink:type="simple">in the Coquimbo region</text:a></text:span><text:span text:style-name="T5">, including one where 13,000 litres of copper concentrate were dumped directly into the Choapa River. See also: </text:span><text:span text:style-name="T5"><text:a xlink:href="https://londonminingnetwork.org/2018/05/antofagasta-we-demand-answers-and-accountability/" xlink:type="simple">London Mining Network</text:a></text:span><text:span text:style-name="T5">. </text:span></text:p>
          </table:table-cell>
          <table:table-cell office:value-type="string" calcext:value-type="string">
            <text:p><text:a xlink:href="https://www.antofagasta.co.uk/contact/" xlink:type="simple">https://www.antofagasta.co.uk/contact/</text:a></text:p>
          </table:table-cell>
          <table:table-cell office:value-type="string" calcext:value-type="string">
            <text:p>Address checked: February 2020</text:p>
          </table:table-cell>
          <table:table-cell/>
          <table:table-cell office:value-type="string" calcext:value-type="string">
            <text:p>http://www.citypages.com/news/twin-metals-owner-has-a-history-of-environmental-disaster-in-its-homeland/424413944;</text:p>
          </table:table-cell>
          <table:table-cell office:value-type="string" calcext:value-type="string">
            <text:p>https://londonminingnetwork.org/2018/05/antofagasta-we-demand-answers-and-accountability/</text:p>
          </table:table-cell>
          <table:table-cell table:number-columns-repeated="1012"/>
        </table:table-row>
        <table:table-row table:style-name="ro1">
          <table:table-cell table:number-columns-repeated="2" table:style-name="ce23" office:value-type="string" calcext:value-type="string">
            <text:p>1.5 mining</text:p>
          </table:table-cell>
          <table:table-cell office:value-type="string" calcext:value-type="string">
            <text:p>ArcelorMittal</text:p>
          </table:table-cell>
          <table:table-cell table:style-name="ce49" office:value-type="float" office:value="51.509544" calcext:value-type="float">
            <text:p>51.509544</text:p>
          </table:table-cell>
          <table:table-cell table:style-name="ce49" office:value-type="float" office:value="-0.144475" calcext:value-type="float">
            <text:p>-0.144475</text:p>
          </table:table-cell>
          <table:table-cell table:style-name="ce53" office:value-type="string" calcext:value-type="string">
            <text:p>7th Floor, Berkeley Square House, Berkeley Square, London, W1J 6DA <text:s/></text:p>
          </table:table-cell>
          <table:table-cell table:style-name="ce29" office:value-type="string" calcext:value-type="string">
            <text:p>The world's largest steel producer, also has iron ore and coal ore mining operations. Facing criminal charges and court cases over polluting activities in <text:a xlink:href="https://mg.co.za/article/2019-06-04-arcelormittal-facing-criminal-charges-for-alleged-breach-of-pollution-licence" xlink:type="simple">South Africa</text:a>, <text:a xlink:href="https://www.dw.com/en/italy-taranto-residents-rise-up-to-stop-air-pollution-claiming-local-lives/a-49050350" xlink:type="simple">Italy</text:a>, <text:a xlink:href="https://www.theguardian.com/cities/2017/feb/14/arcelor-mittal-failing-emissions-air-pollution-zenica-bosnia" xlink:type="simple">Bosnia</text:a> and <text:a xlink:href="https://www.cnbc.com/2019/07/23/reuters-america-update-1-arcelormittals-ukraine-mill-says-it-will-lose-1-mln-due-to-environmental-probe.html" xlink:type="simple">Ukraine</text:a>. Chairman and CEO is the billionaire Lakshmi Mittal. Owners: the Mittal family owns 40% of the shares. Other shares are publicly traded, with many held by the usual global investment funds.</text:p>
          </table:table-cell>
          <table:table-cell office:value-type="string" calcext:value-type="string">
            <text:p>https://corporate.arcelormittal.com/site-services/contact-us</text:p>
          </table:table-cell>
          <table:table-cell office:value-type="string" calcext:value-type="string">
            <text:p>Address checked: February 2020</text:p>
          </table:table-cell>
          <table:table-cell table:style-name="ce5"/>
          <table:table-cell office:value-type="string" calcext:value-type="string">
            <text:p>https://mg.co.za/article/2019-06-04-arcelormittal-facing-criminal-charges-for-alleged-breach-of-pollution-licence;</text:p>
          </table:table-cell>
          <table:table-cell office:value-type="string" calcext:value-type="string">
            <text:p>https://www.dw.com/en/italy-taranto-residents-rise-up-to-stop-air-pollution-claiming-local-lives/a-49050350 </text:p>
          </table:table-cell>
          <table:table-cell office:value-type="string" calcext:value-type="string">
            <text:p>https://www.theguardian.com/cities/2017/feb/14/arcelor-mittal-failing-emissions-air-pollution-zenica-bosnia </text:p>
          </table:table-cell>
          <table:table-cell office:value-type="string" calcext:value-type="string">
            <text:p>https://www.cnbc.com/2019/07/23/reuters-america-update-1-arcelormittals-ukraine-mill-says-it-will-lose-1-mln-due-to-environmental-probe.html</text:p>
          </table:table-cell>
          <table:table-cell table:number-columns-repeated="1010"/>
        </table:table-row>
        <table:table-row table:style-name="ro1">
          <table:table-cell table:number-columns-repeated="2" table:style-name="ce23" office:value-type="string" calcext:value-type="string">
            <text:p>1.5 mining</text:p>
          </table:table-cell>
          <table:table-cell office:value-type="string" calcext:value-type="string">
            <text:p>Barrick Gold</text:p>
          </table:table-cell>
          <table:table-cell table:style-name="ce23" office:value-type="float" office:value="51.510509" calcext:value-type="float">
            <text:p>51.510509</text:p>
          </table:table-cell>
          <table:table-cell table:style-name="ce49" office:value-type="float" office:value="-0.120976" calcext:value-type="float">
            <text:p>-0.120976</text:p>
          </table:table-cell>
          <table:table-cell table:style-name="ce53" office:value-type="string" calcext:value-type="string">
            <text:p>1st Floor 2 Savoy Court, Strand, London, WC2R 0EZ</text:p>
          </table:table-cell>
          <table:table-cell table:style-name="ce31" office:value-type="string" calcext:value-type="string">
            <text:p><text:span text:style-name="T5">Barrick Gold is the second largest gold mining company in the world. It has faced </text:span><text:span text:style-name="T5"><text:a xlink:href="https://en.wikipedia.org/wiki/Barrick_Gold" xlink:type="simple">allegations</text:a></text:span><text:span text:style-name="T5"> of rape, murder, forced evictions, and other violent abuse. Its polluting history includes a massive </text:span><text:span text:style-name="T5"><text:a xlink:href="https://www.reuters.com/article/us-barrick-gold-mine-argentina-exclusive/exclusive-barrick-faces-sanctions-for-argentina-cyanide-spills-judge-says-idUSKBN1841BK" xlink:type="simple">one million liters of cyanide solution </text:a></text:span><text:span text:style-name="T5"><text:a xlink:href="https://www.reuters.com/article/us-barrick-gold-mine-argentina-exclusive/exclusive-barrick-faces-sanctions-for-argentina-cyanide-spills-judge-says-idUSKBN1841BK" xlink:type="simple">spilled</text:a></text:span><text:span text:style-name="T5"> into five rivers in Argentina, and </text:span><text:span text:style-name="T5"><text:a xlink:href="https://www.nationalobserver.com/2016/06/24/news/canadian-mining-giant-barrick-gold-fired-whistleblower-then-they-spilled-cyanide" xlink:type="simple">subsequent cyanide spills</text:a></text:span><text:span text:style-name="T5"> shortly afterwards because of a failure to put in place improvements. Acacia Mining, a subsidiary of Barrick Gold, also has a history of violent abuses and was recently </text:span><text:span text:style-name="T5"><text:a xlink:href="https://www.business-humanrights.org/en/tanzania-govt-agency-fines-acacia-mining-for-environmental-damage-by-its-subsidiary" xlink:type="simple">fined for pollution</text:a></text:span><text:span text:style-name="T5"> at a </text:span><text:span text:style-name="T5"><text:a xlink:href="https://www.mining-technology.com/mining-safety/tanzania-fines-acacia-2-4m-over-environmental-damage" xlink:type="simple">Tanzanian mine</text:a></text:span><text:span text:style-name="T5">. See also: </text:span><text:span text:style-name="T5"><text:a xlink:href="http://protestbarrick.net/section.php@id=33&amp;all=1.html" xlink:type="simple">Protest Barrick website</text:a></text:span><text:span text:style-name="T5">; </text:span><text:span text:style-name="T5"><text:a xlink:href="https://ejatlas.org/company/barrick-gold-corporation" xlink:type="simple">EJAtlas page</text:a></text:span><text:span text:style-name="T5">.</text:span></text:p>
          </table:table-cell>
          <table:table-cell office:value-type="string" calcext:value-type="string">
            <text:p><text:a xlink:href="https://www.barrick.com/contact-us/default.aspx" xlink:type="simple">https://www.barrick.com/contact-us/default.aspx</text:a></text:p>
          </table:table-cell>
          <table:table-cell office:value-type="string" calcext:value-type="string">
            <text:p>Address checked: February 2020</text:p>
          </table:table-cell>
          <table:table-cell table:style-name="ce5"/>
          <table:table-cell office:value-type="string" calcext:value-type="string">
            <text:p>https://en.wikipedia.org/wiki/Barrick_Gold;</text:p>
          </table:table-cell>
          <table:table-cell table:number-columns-repeated="2" table:style-name="ce5" office:value-type="string" calcext:value-type="string">
            <text:p>https://www.reuters.com/article/us-barrick-gold-mine-argentina-exclusive/exclusive-barrick-faces-sanctions-for-argentina-cyanide-spills-judge-says-idUSKBN1841BK </text:p>
          </table:table-cell>
          <table:table-cell table:style-name="ce5" office:value-type="string" calcext:value-type="string">
            <text:p>https://www.nationalobserver.com/2016/06/24/news/canadian-mining-giant-barrick-gold-fired-whistleblower-then-they-spilled-cyanide </text:p>
          </table:table-cell>
          <table:table-cell office:value-type="string" calcext:value-type="string">
            <text:p>https://www.business-humanrights.org/en/tanzania-govt-agency-fines-acacia-mining-for-environmental-damage-by-its-subsidiary </text:p>
          </table:table-cell>
          <table:table-cell office:value-type="string" calcext:value-type="string">
            <text:p>https://www.mining-technology.com/mining-safety/tanzania-fines-acacia-2-4m-over-environmental-damage </text:p>
          </table:table-cell>
          <table:table-cell table:style-name="ce5" office:value-type="string" calcext:value-type="string">
            <text:p>http://protestbarrick.net/section.php@id=33&amp;all=1.html </text:p>
          </table:table-cell>
          <table:table-cell table:style-name="ce5" office:value-type="string" calcext:value-type="string">
            <text:p>https://ejatlas.org/company/barrick-gold-corporation</text:p>
          </table:table-cell>
          <table:table-cell table:number-columns-repeated="1006"/>
        </table:table-row>
        <table:table-row table:style-name="ro1">
          <table:table-cell table:number-columns-repeated="2" table:style-name="ce23" office:value-type="string" calcext:value-type="string">
            <text:p>1.5 mining</text:p>
          </table:table-cell>
          <table:table-cell office:value-type="string" calcext:value-type="string">
            <text:p>BHP Group</text:p>
          </table:table-cell>
          <table:table-cell table:style-name="ce23" office:value-type="float" office:value="51.496868" calcext:value-type="float">
            <text:p>51.496868</text:p>
          </table:table-cell>
          <table:table-cell table:style-name="ce49" office:value-type="float" office:value="-0.143423" calcext:value-type="float">
            <text:p>-0.143423</text:p>
          </table:table-cell>
          <table:table-cell table:style-name="ce53" office:value-type="string" calcext:value-type="string">
            <text:p>Nova South, 160 Victoria Street, London, SW1E 5LB</text:p>
          </table:table-cell>
          <table:table-cell table:style-name="ce28" office:value-type="string" calcext:value-type="string">
            <text:p>BHP is one of the world’s biggest mining companies, with 30 operations in 13  countries. It is <text:a xlink:href="source:%20https://b8f65cb373b1b7b15feb-c70d8ead6ced550b4d987d7c03fcdd1d.ssl.cf3.rackcdn.com/cms/reports/documents/000/002/327/original/Carbon-Majors-Report-2017.pdf?1499691240" xlink:type="simple">among the top 25 fossil fuel producers worldwide</text:a>. It is the joint owner of the Cerrejon coal mine (see Anglo American), and was responsible for the massive Samarco dam collapse in 2015, which spilt 45 million cubic metres of mining waste into the Rio Doce and its tributaries. BHP’s <text:a xlink:href="https://www.phoenixnewtimes.com/news/resolution-copper-mine-rosemont-environmental-report-forest-service-11342414" xlink:type="simple">proposed copper mine</text:a> in <text:a xlink:href="https://www.resolutionmineeis.us/sites/default/files/deis/resolution-deis-full-copy.pdf?fbclid=IwAR1xNfCDzNAiXtjb4RyNN8nR-sgmB9IYiBK_Nga1xc2VetF_2NjA94TdpSY" xlink:type="simple">Tonto National Forest</text:a> in the US would destroy 3,000 hectares of public land, harm endangered species, and threaten massive water loss and contamination. See: <text:a xlink:href="https://londonminingnetwork.org/bhp/" xlink:type="simple">London Mining Network</text:a>; <text:a xlink:href="https://ejatlas.org/company/bhp-billiton" xlink:type="simple">EJAtlas</text:a>.</text:p>
          </table:table-cell>
          <table:table-cell office:value-type="string" calcext:value-type="string">
            <text:p>https://www.bhp.com/contact-us/</text:p>
          </table:table-cell>
          <table:table-cell office:value-type="string" calcext:value-type="string">
            <text:p>Address checked: February 2020</text:p>
          </table:table-cell>
          <table:table-cell table:style-name="ce5"/>
          <table:table-cell office:value-type="string" calcext:value-type="string">
            <text:p>source:%20https://b8f65cb373b1b7b15feb-c70d8ead6ced550b4d987d7c03fcdd1d.ssl.cf3.rackcdn.com/cms/reports/documents/000/002/327/original/Carbon-Majors-Report-2017.pdf?1499691240;</text:p>
          </table:table-cell>
          <table:table-cell table:style-name="ce5" office:value-type="string" calcext:value-type="string">
            <text:p>https://www.phoenixnewtimes.com/news/resolution-copper-mine-rosemont-environmental-report-forest-service-11342414 </text:p>
          </table:table-cell>
          <table:table-cell table:style-name="ce5" office:value-type="string" calcext:value-type="string">
            <text:p>https://www.resolutionmineeis.us/sites/default/files/deis/resolution-deis-full-copy.pdf?fbclid=IwAR1xNfCDzNAiXtjb4RyNN8nR-sgmB9IYiBK_Nga1xc2VetF_2NjA94TdpSY </text:p>
          </table:table-cell>
          <table:table-cell table:style-name="ce5" office:value-type="string" calcext:value-type="string">
            <text:p>https://londonminingnetwork.org/bhp/ </text:p>
          </table:table-cell>
          <table:table-cell office:value-type="string" calcext:value-type="string">
            <text:p>https://ejatlas.org/company/bhp-billiton</text:p>
          </table:table-cell>
          <table:table-cell/>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5 mining</text:p>
          </table:table-cell>
          <table:table-cell office:value-type="string" calcext:value-type="string">
            <text:p>Condor Gold</text:p>
          </table:table-cell>
          <table:table-cell table:style-name="ce50" office:value-type="float" office:value="51.506544" calcext:value-type="float">
            <text:p>51.506544</text:p>
          </table:table-cell>
          <table:table-cell table:style-name="ce49" office:value-type="float" office:value="-0.135077" calcext:value-type="float">
            <text:p>-0.135077</text:p>
          </table:table-cell>
          <table:table-cell table:style-name="ce53" office:value-type="string" calcext:value-type="string">
            <text:p>22a St James's Square, London, SW1H 4JH</text:p>
          </table:table-cell>
          <table:table-cell table:style-name="ce29" office:value-type="string" calcext:value-type="string">
            <text:p><text:span text:style-name="T19">Condor Gold is a gold exploration company that operates mining projects in Nicaragua. Residents near the La India mine in Leon have challenged the company for failing to adequately consult them and for damaging community water wells during its exploration activities. In 2016, around 500 local residents protested against Condor Gold for allegedly attempting to ‘evict’ them from their properties. See: </text:span><text:span text:style-name="T19"><text:a xlink:href="https://waronwant.org/sites/default/files/the-rivers-are-bleeding-updated.pdf" xlink:type="simple">War on Want</text:a></text:span><text:span text:style-name="T19">.</text:span></text:p>
          </table:table-cell>
          <table:table-cell office:value-type="string" calcext:value-type="string">
            <text:p><text:a xlink:href="http://www.condorgold.com/contact" xlink:type="simple">http://www.condorgold.com/contact</text:a></text:p>
          </table:table-cell>
          <table:table-cell office:value-type="string" calcext:value-type="string">
            <text:p>Address checked: February 2020</text:p>
          </table:table-cell>
          <table:table-cell table:style-name="ce5"/>
          <table:table-cell office:value-type="string" calcext:value-type="string">
            <text:p>https://waronwant.org/sites/default/files/the-rivers-are-bleeding-updated.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5 mining</text:p>
          </table:table-cell>
          <table:table-cell office:value-type="string" calcext:value-type="string">
            <text:p>Fresnillo</text:p>
          </table:table-cell>
          <table:table-cell table:style-name="ce23" office:value-type="float" office:value="51.511375" calcext:value-type="float">
            <text:p>51.511375</text:p>
          </table:table-cell>
          <table:table-cell table:style-name="ce49" office:value-type="float" office:value="-0.155881" calcext:value-type="float">
            <text:p>-0.155881</text:p>
          </table:table-cell>
          <table:table-cell table:style-name="ce53" office:value-type="string" calcext:value-type="string">
            <text:p>Investor Relations office: 2nd Floor, 21 Upper Brook Street, London, W1K 7PY</text:p>
          </table:table-cell>
          <table:table-cell table:style-name="ce28" office:value-type="string" calcext:value-type="string">
            <text:p>Largest silver ore producer in the world. The company operates eight silver and gold mines in Mexico, six of which have documented cases of serious violence or environmental impacts associated with them. For example, La Parreña, where the company is accused of contaminating a river by dumping toxic waste (copper sulphate) into the Milpillas stream which provides water for 1,900 hectares of agricultural production. See: <text:a xlink:href="https://waronwant.org/sites/default/files/the-rivers-are-bleeding-updated.pdf" xlink:type="simple">War On Want</text:a>.</text:p>
          </table:table-cell>
          <table:table-cell office:value-type="string" calcext:value-type="string">
            <text:p><text:a xlink:href="http://www.fresnilloplc.com/contacts/corporate-offices/" xlink:type="simple">http://www.fresnilloplc.com/contacts/corporate-offices/</text:a></text:p>
          </table:table-cell>
          <table:table-cell office:value-type="string" calcext:value-type="string">
            <text:p>Address checked: February 2020</text:p>
          </table:table-cell>
          <table:table-cell table:style-name="ce5"/>
          <table:table-cell office:value-type="string" calcext:value-type="string">
            <text:p>https://waronwant.org/sites/default/files/the-rivers-are-bleeding-updated.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5 mining</text:p>
          </table:table-cell>
          <table:table-cell table:style-name="ce38" office:value-type="string" calcext:value-type="string">
            <text:p>1.5 mining</text:p>
          </table:table-cell>
          <table:table-cell office:value-type="string" calcext:value-type="string">
            <text:p>GCM</text:p>
          </table:table-cell>
          <table:table-cell table:style-name="ce49" office:value-type="float" office:value="51.522121" calcext:value-type="float">
            <text:p>51.522121</text:p>
          </table:table-cell>
          <table:table-cell table:style-name="ce23" office:value-type="float" office:value="-0.090382" calcext:value-type="float">
            <text:p>-0.090382</text:p>
          </table:table-cell>
          <table:table-cell table:style-name="ce53" office:value-type="string" calcext:value-type="string">
            <text:p>3 Bunhill Row, London, EC1Y 8YZ </text:p>
          </table:table-cell>
          <table:table-cell table:style-name="ce28" office:value-type="string" calcext:value-type="string">
            <text:p>London-based company behind the Phulbari open-pit coal mining project in Bangladesh. Formerly known as Asia Energy. The Phulbari mine would lead to the displacement of 230,000 people and massive environmental pollution. It is currently halted as a result of strong and sustained resistance by local people, with international solidarity in London and elsewhere, in the face of murderous repression. But GCM is still trying to restart the project. For much more info see: <text:a xlink:href="http://phulbarisolidaritygroup.org/about/" xlink:type="simple">phulbarisolidarity</text:a>.</text:p>
          </table:table-cell>
          <table:table-cell office:value-type="string" calcext:value-type="string">
            <text:p>http://www.gcmplc.com/shareholders/contacts</text:p>
          </table:table-cell>
          <table:table-cell office:value-type="string" calcext:value-type="string">
            <text:p>Address checked: February 2020</text:p>
          </table:table-cell>
          <table:table-cell/>
          <table:table-cell office:value-type="string" calcext:value-type="string">
            <text:p>http://phulbarisolidaritygroup.org/about/</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5 mining</text:p>
          </table:table-cell>
          <table:table-cell office:value-type="string" calcext:value-type="string">
            <text:p>Glencore</text:p>
          </table:table-cell>
          <table:table-cell table:style-name="ce23" office:value-type="float" office:value="51.50776565" calcext:value-type="float">
            <text:p>51.50776565</text:p>
          </table:table-cell>
          <table:table-cell table:style-name="ce49" office:value-type="float" office:value="-0.143259596185936" calcext:value-type="float">
            <text:p>-0.143259596185936</text:p>
          </table:table-cell>
          <table:table-cell table:style-name="ce53" office:value-type="string" calcext:value-type="string">
            <text:p>50 Berkeley Street, London, W1J 8HD</text:p>
          </table:table-cell>
          <table:table-cell table:style-name="ce29" office:value-type="string" calcext:value-type="string">
            <text:p><text:span text:style-name="T5">Mining and commodities trading company, the world’s largest mining company by revenue (2017). It is one of the world’s largest producers of zinc, copper and other metals, and also a major global </text:span><text:span text:style-name="T5"><text:a xlink:href="https://coalexit.org/database" xlink:type="simple">coal miner</text:a></text:span><text:span text:style-name="T5">. The company was formed from the merger of Glencore and XStrata in 2013: both have a terrible  history of environmental fines, fatalities, health problems, dumping toxic assets, contamination of water, air, land. Glencore is part-owner of Cerrejon, a huge open-pit coal mine in Colombia (see Anglo American.) See: </text:span><text:span text:style-name="T5"><text:a xlink:href="https://londonminingnetwork.org/glencore/%20" xlink:type="simple">London Mining Network</text:a></text:span><text:span text:style-name="T5">; </text:span><text:span text:style-name="T5"><text:a xlink:href="https://ejatlas.org/company/glencore-xstrata" xlink:type="simple">EJAtlas</text:a></text:span><text:span text:style-name="T5">. </text:span></text:p>
          </table:table-cell>
          <table:table-cell office:value-type="string" calcext:value-type="string">
            <text:p><text:span text:style-name="T5"><text:a xlink:href="https://beta.companieshouse.gov.uk/search?q=glencore" xlink:type="simple">https://beta.companieshouse.gov.uk/search?q=glencore</text:a></text:span><text:span text:style-name="T5">  </text:span><text:span text:style-name="T5"><text:a xlink:href="https://architizer.com/projects/glencore-london-offices/" xlink:type="simple">https://architizer.com/projects/glencore-london-offices/</text:a></text:span><text:span text:style-name="T5"> </text:span></text:p>
            <text:p><text:span text:style-name="T21">NB: reportedly will move to </text:span><text:span text:style-name="T21"><text:a xlink:href="https://www.fnlondon.com/articles/glencore-signs-on-for-new-london-office-20190307" xlink:type="simple">18 Hanover Squar</text:a></text:span><text:span text:style-name="T21"><text:a xlink:href="https://www.fnlondon.com/articles/glencore-signs-on-for-new-london-office-20190307" xlink:type="simple">e, London W1S 1HD</text:a></text:span><text:span text:style-name="T21"> later in the </text:span><text:span text:style-name="T21"><text:a xlink:href="https://www.gpe.co.uk/about-us/case-studies/2019/hanover-square/" xlink:type="simple">second half of 2020</text:a></text:span><text:span text:style-name="T5"> </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 NB: reportedly will move to 18 Hanover Square, London W1S 1HD later in the second half of 2020.</text:p>
          </table:table-cell>
          <table:table-cell office:value-type="string" calcext:value-type="string">
            <text:p>https://coalexit.org/database;</text:p>
          </table:table-cell>
          <table:table-cell office:value-type="string" calcext:value-type="string">
            <text:p>https://londonminingnetwork.org/glencore/%20 </text:p>
          </table:table-cell>
          <table:table-cell office:value-type="string" calcext:value-type="string">
            <text:p>https://ejatlas.org/company/glencore-xstrata</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5 mining</text:p>
          </table:table-cell>
          <table:table-cell office:value-type="string" calcext:value-type="string">
            <text:p>Hochschild Mining</text:p>
          </table:table-cell>
          <table:table-cell table:style-name="ce23" office:value-type="float" office:value="51.51666495" calcext:value-type="float">
            <text:p>51.51666495</text:p>
          </table:table-cell>
          <table:table-cell table:style-name="ce49" office:value-type="float" office:value="-0.146186240848268" calcext:value-type="float">
            <text:p>-0.146186240848268</text:p>
          </table:table-cell>
          <table:table-cell table:style-name="ce53" office:value-type="string" calcext:value-type="string">
            <text:p>17 Cavendish Square, London, W1G 0PH</text:p>
          </table:table-cell>
          <table:table-cell table:style-name="ce29" office:value-type="string" calcext:value-type="string">
            <text:p>Several local communities oppose mining exploration near the Inmaculada gold and silver mine in Ayacucho department in southern Peru, owned and managed by Hochschild Mining. Locals<text:span text:style-name="T19"> have demanded the withdrawal of the company whose operations threaten to contaminate the waters of the Huancute, Patarí and other rivers. See: </text:span><text:span text:style-name="T19"><text:a xlink:href="https://waronwant.org/sites/default/files/the-rivers-are-bleeding-updated.pdf" xlink:type="simple">War on Want</text:a></text:span><text:span text:style-name="T19">.</text:span></text:p>
          </table:table-cell>
          <table:table-cell office:value-type="string" calcext:value-type="string">
            <text:p>http://www.hochschildmining.com/en/site_services/contact_us</text:p>
          </table:table-cell>
          <table:table-cell office:value-type="string" calcext:value-type="string">
            <text:p>Address checked: February 2020</text:p>
          </table:table-cell>
          <table:table-cell/>
          <table:table-cell office:value-type="string" calcext:value-type="string">
            <text:p>https://waronwant.org/sites/default/files/the-rivers-are-bleeding-updated.pdf</text:p>
          </table:table-cell>
          <table:table-cell table:number-columns-repeated="1013"/>
        </table:table-row>
        <table:table-row table:style-name="ro1">
          <table:table-cell table:number-columns-repeated="2" table:style-name="ce23" office:value-type="string" calcext:value-type="string">
            <text:p>1.5 mining</text:p>
          </table:table-cell>
          <table:table-cell office:value-type="string" calcext:value-type="string">
            <text:p>Nornickel</text:p>
          </table:table-cell>
          <table:table-cell table:style-name="ce23" office:value-type="float" office:value="51.514658" calcext:value-type="float">
            <text:p>51.514658</text:p>
          </table:table-cell>
          <table:table-cell table:style-name="ce49" office:value-type="float" office:value="-0.07699" calcext:value-type="float">
            <text:p>-0.07699</text:p>
          </table:table-cell>
          <table:table-cell table:style-name="ce53" office:value-type="string" calcext:value-type="string">
            <text:p>The St Botolph Building 138, Houndsditch, London, EC3A 7AR</text:p>
          </table:table-cell>
          <table:table-cell table:style-name="ce32" office:value-type="string" calcext:value-type="string">
            <text:p>“[The Russian city of] Norilsk is one of the 10 most polluted cities in the world and Norilsk Nickel [now renamed Nornickel], a big mining and the metallurgical complex, is to blame for that [...] The citizens experience noxious gases emitted from the mining and industrial activities, while even more extreme conditions of pollution are experienced daily by the workers in the mining and metallurgical complex. The pollution consists of sulphur dioxide, nitrogen oxides, carbon monoxide, phenol, and chlorine that have contaminated both air and water and therefore had an negative impact on local lakes and the fragile tundra ecosystem.” From: <text:a xlink:href="https://ejatlas.org/conflict/norilsk-russias-most-polluted-city" xlink:type="simple">Environmental Justice Atlas</text:a>. </text:p>
          </table:table-cell>
          <table:table-cell table:style-name="ce68" office:value-type="string" calcext:value-type="string">
            <text:p><text:span text:style-name="T1"><text:a xlink:href="https://beta.companieshouse.gov.uk/company/04614811" xlink:type="simple">https://beta.companieshouse.gov.uk/company/04614811</text:a></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ejatlas.org/conflict/norilsk-russias-most-polluted-city</text:p>
          </table:table-cell>
          <table:table-cell table:number-columns-repeated="1013"/>
        </table:table-row>
        <table:table-row table:style-name="ro1">
          <table:table-cell table:number-columns-repeated="2" table:style-name="ce23" office:value-type="string" calcext:value-type="string">
            <text:p>1.5 mining</text:p>
          </table:table-cell>
          <table:table-cell office:value-type="string" calcext:value-type="string">
            <text:p>Rio Tinto</text:p>
          </table:table-cell>
          <table:table-cell table:style-name="ce23" office:value-type="float" office:value="51.508216" calcext:value-type="float">
            <text:p>51.508216</text:p>
          </table:table-cell>
          <table:table-cell table:style-name="ce49" office:value-type="float" office:value="-0.135406" calcext:value-type="float">
            <text:p>-0.135406</text:p>
          </table:table-cell>
          <table:table-cell table:style-name="ce53" office:value-type="string" calcext:value-type="string">
            <text:p>6 St James's Square, London, SW1Y 4AD</text:p>
          </table:table-cell>
          <table:table-cell table:style-name="ce29" office:value-type="string" calcext:value-type="string">
            <text:p><text:span text:style-name="T5">Rio Tinto is a multinational metals and mining corporation, the largest by market capitalisation in the world. It is a world leader in the production of aluminium, iron ore, copper, uranium, coal, and diamonds. According to the Carbon Majors Database it was responsible for </text:span><text:span text:style-name="T5"><text:a xlink:href="https://b8f65cb373b1b7b15feb-c70d8ead6ced550b4d987d7c03fcdd1d.ssl.cf3.rackcdn.com/cms/reports/documents/000/002/327/original/Carbon-Majors-Report-2017.pdf?1499691240)" xlink:type="simple">0.75% of the world’s carbon emissions</text:a></text:span><text:span text:style-name="T5"> between 1988 and 2015. Its Oyu Tolgoi copper and gold mine under development in Mongolia uses vast quantities of water in a desert region and poses a threat to pastoralist communities. In the USA, hundreds of premature deaths are blamed on air pollution from the Bingham Canyon mine: the single largest open pit mining operation and the deepest excavation of its kind in the world. See: </text:span><text:span text:style-name="T5"><text:a xlink:href="https://londonminingnetwork.org/rio-tinto/" xlink:type="simple">London Mining Network</text:a></text:span><text:span text:style-name="T5">; </text:span><text:span text:style-name="T5"><text:a xlink:href="https://ejatlas.org/company/rio-tinto" xlink:type="simple">EJAtlas</text:a></text:span><text:span text:style-name="T5">.</text:span></text:p>
          </table:table-cell>
          <table:table-cell office:value-type="string" calcext:value-type="string">
            <text:p><text:a xlink:href="https://www.riotinto.com/en/footer/contact" xlink:type="simple">https://www.riotinto.com/en/footer/contact</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londonminingnetwork.org/rio-tinto/ </text:p>
          </table:table-cell>
          <table:table-cell office:value-type="string" calcext:value-type="string">
            <text:p>https://ejatlas.org/company/rio-tinto</text:p>
          </table:table-cell>
          <table:table-cell table:number-columns-repeated="1011"/>
        </table:table-row>
        <table:table-row table:style-name="ro1">
          <table:table-cell table:number-columns-repeated="2" table:style-name="ce23" office:value-type="string" calcext:value-type="string">
            <text:p>1.5 mining</text:p>
          </table:table-cell>
          <table:table-cell office:value-type="string" calcext:value-type="string">
            <text:p>RWE</text:p>
          </table:table-cell>
          <table:table-cell table:style-name="ce23" office:value-type="float" office:value="51.514295" calcext:value-type="float">
            <text:p>51.514295</text:p>
          </table:table-cell>
          <table:table-cell table:style-name="ce49" office:value-type="float" office:value="-0.086669" calcext:value-type="float">
            <text:p>-0.086669</text:p>
          </table:table-cell>
          <table:table-cell table:style-name="ce53" office:value-type="string" calcext:value-type="string">
            <text:p>60 Threadneedle Street, London, EC2R 8HP</text:p>
          </table:table-cell>
          <table:table-cell table:style-name="ce29" office:value-type="string" calcext:value-type="string">
            <text:p><text:span text:style-name="T5">RWE is a major German energy company, notorious as Western Europe’s biggest coal burner. Its devastation of the </text:span><text:span text:style-name="T5"><text:a xlink:href="https://hambachforest.org/" xlink:type="simple">Hambach forest</text:a></text:span><text:span text:style-name="T5"> near Cologne for open-cast coal mining continues to meet fierce resistance. RWE also has aggressive plans for burning millions of tonnes of wood – including in the UK, where it is planning to convert a second power station to biomass. Its biomass investment will mean more </text:span><text:span text:style-name="T5"><text:a xlink:href="https://corporatewatch.org/biomass-exploitation-the-developing-biomass-industry-in-the-uk/" xlink:type="simple">destruction of forests</text:a></text:span><text:span text:style-name="T5"> in Canada, the US and elsewhere.</text:span></text:p>
          </table:table-cell>
          <table:table-cell office:value-type="string" calcext:value-type="string">
            <text:p><text:a xlink:href="https://www.group.rwe/en/the-group/countries-and-locations/london" xlink:type="simple">https://www.group.rwe/en/the-group/countries-and-locations/london</text:a></text:p>
          </table:table-cell>
          <table:table-cell office:value-type="string" calcext:value-type="string">
            <text:p>Address checked: February 2020</text:p>
          </table:table-cell>
          <table:table-cell/>
          <table:table-cell office:value-type="string" calcext:value-type="string">
            <text:p>https://hambachforest.org/;</text:p>
          </table:table-cell>
          <table:table-cell office:value-type="string" calcext:value-type="string">
            <text:p>https://corporatewatch.org/biomass-exploitation-the-developing-biomass-industry-in-the-uk/</text:p>
          </table:table-cell>
          <table:table-cell table:number-columns-repeated="1012"/>
        </table:table-row>
        <table:table-row table:style-name="ro1">
          <table:table-cell table:number-columns-repeated="2" table:style-name="ce23" office:value-type="string" calcext:value-type="string">
            <text:p>1.5 mining</text:p>
          </table:table-cell>
          <table:table-cell office:value-type="string" calcext:value-type="string">
            <text:p>Vale</text:p>
          </table:table-cell>
          <table:table-cell table:style-name="ce23" office:value-type="float" office:value="51.507779" calcext:value-type="float">
            <text:p>51.507779</text:p>
          </table:table-cell>
          <table:table-cell table:style-name="ce49" office:value-type="float" office:value="-0.136622" calcext:value-type="float">
            <text:p>-0.136622</text:p>
          </table:table-cell>
          <table:table-cell table:style-name="ce53" office:value-type="string" calcext:value-type="string">
            <text:p>Vale Europe Ltd: Suite 1, 3rd Floor 11-12 St. James’s Square, London, SW1Y 4LB</text:p>
          </table:table-cell>
          <table:table-cell table:style-name="ce29" office:value-type="string" calcext:value-type="string">
            <text:p><text:span text:style-name="T5">Brazilian mining giant Vale is the world’s largest producer of iron ore and nickel. It also produces manganese, ferroalloys, copper, bauxite, potash, kaolin, and cobalt, and operates nine hydroelectricity plants. Vale has had two catastrophic dam failures in Brazil: the first was in Mariana, in 2015, when 19 people were killed, whole villages were buried and thousands of people left homeless. In 2019, at least 65 people were killed when the </text:span><text:span text:style-name="T5"><text:a xlink:href="https://www.nationalgeographic.com/environment/2019/01/brazil-brumadinho-mine-tailings-dam-disaster-could-have-been-avoided-say-environmentalists/" xlink:type="simple">tailings dam at</text:a></text:span><text:span text:style-name="T5"><text:a xlink:href="https://www.nationalgeographic.com/environment/2019/01/brazil-brumadinho-mine-tailings-dam-disaster-could-have-been-avoided-say-environmentalists/" xlink:type="simple"> Brumadinho </text:a></text:span><text:span text:style-name="T5"><text:a xlink:href="https://www.nationalgeographic.com/environment/2019/01/brazil-brumadinho-mine-tailings-dam-disaster-could-have-been-avoided-say-environmentalists/" xlink:type="simple">collapsed</text:a></text:span><text:span text:style-name="T5">. See also: </text:span><text:span text:style-name="T5"><text:a xlink:href="https://ejatlas.org/company/vale-sa" xlink:type="simple">Environmental Justice  Atlas company page</text:a></text:span><text:span text:style-name="T5">.</text:span></text:p>
          </table:table-cell>
          <table:table-cell office:value-type="string" calcext:value-type="string">
            <text:p><text:a xlink:href="https://suite.endole.co.uk/insight/company/00137114-vale-europe-limited" xlink:type="simple">https://suite.endole.co.uk/insight/company/00137114-vale-europe-limited</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nationalgeographic.com/environment/2019/01/brazil-brumadinho-mine-tailings-dam-disaster-could-have-been-avoided-say-environmentalists/;</text:p>
          </table:table-cell>
          <table:table-cell office:value-type="string" calcext:value-type="string">
            <text:p>https://ejatlas.org/company/vale-sa</text:p>
          </table:table-cell>
          <table:table-cell table:number-columns-repeated="1012"/>
        </table:table-row>
        <table:table-row table:style-name="ro1">
          <table:table-cell table:number-columns-repeated="2" table:style-name="ce23" office:value-type="string" calcext:value-type="string">
            <text:p>1.5 mining</text:p>
          </table:table-cell>
          <table:table-cell office:value-type="string" calcext:value-type="string">
            <text:p>Vedanta</text:p>
          </table:table-cell>
          <table:table-cell table:style-name="ce23" office:value-type="float" office:value="51.510439" calcext:value-type="float">
            <text:p>51.510439</text:p>
          </table:table-cell>
          <table:table-cell table:style-name="ce49" office:value-type="float" office:value="-0.146934" calcext:value-type="float">
            <text:p>-0.146934</text:p>
          </table:table-cell>
          <table:table-cell table:style-name="ce53" office:value-type="string" calcext:value-type="string">
            <text:p>30 Berkeley Square, Mayfair, London, W1J 6EX</text:p>
          </table:table-cell>
          <table:table-cell table:style-name="ce29" office:value-type="string" calcext:value-type="string">
            <text:p>Global diversified metals and mining company whose main products are copper, zinc, aluminium, lead and iron ore. Vedanta’s plans for an open-pit bauxite mine in the Niyamgiri Hills in Orissa, India, threatens the lives of the Dongria Kondh people <text:a xlink:href="https://londonminingnetwork.org/vedanta/" xlink:type="simple">who have resisted with a ten year struggle</text:a>. Owners: The chair and CEO Anil Agarwal. Around a third of Vedanta shares were formerly traded on the London Stock Exhange until 2018, when Agarwal bought them back and delisted the company. In Zambia, thousands of victims of pollution from a copper mine subsidiary of Vedanta have been <text:a xlink:href="http://www.foilvedanta.org/uncategorized/landmark-jurisdiction-case-won-by-zambian-farmers-at-supreme-court/" xlink:type="simple">seeking justice for over 15 years</text:a>. See also: <text:a xlink:href="http://www.foilvedanta.org/" xlink:type="simple">Foil Vedanta </text:a>website. </text:p>
          </table:table-cell>
          <table:table-cell office:value-type="string" calcext:value-type="string">
            <text:p>https://www.vedantaresources.com/pages/reachus.aspx</text:p>
          </table:table-cell>
          <table:table-cell office:value-type="string" calcext:value-type="string">
            <text:p>Address checked: February 2020</text:p>
          </table:table-cell>
          <table:table-cell/>
          <table:table-cell office:value-type="string" calcext:value-type="string">
            <text:p>https://londonminingnetwork.org/vedanta/;</text:p>
          </table:table-cell>
          <table:table-cell office:value-type="string" calcext:value-type="string">
            <text:p>http://www.foilvedanta.org/uncategorized/landmark-jurisdiction-case-won-by-zambian-farmers-at-supreme-court/ </text:p>
          </table:table-cell>
          <table:table-cell office:value-type="string" calcext:value-type="string">
            <text:p>http://www.foilvedanta.org/</text:p>
          </table:table-cell>
          <table:table-cell table:number-columns-repeated="1011"/>
        </table:table-row>
        <table:table-row table:style-name="ro1">
          <table:table-cell table:style-name="ce5" office:value-type="string" calcext:value-type="string">
            <text:p>1.6 Infrastructure</text:p>
          </table:table-cell>
          <table:table-cell office:value-type="string" calcext:value-type="string">
            <text:p>1.6.1 Energy conglomerates</text:p>
          </table:table-cell>
          <table:table-cell table:style-name="ce5" office:value-type="string" calcext:value-type="string">
            <text:p>Koch Industries</text:p>
          </table:table-cell>
          <table:table-cell table:style-name="ce49" office:value-type="float" office:value="51.51521455" calcext:value-type="float">
            <text:p>51.51521455</text:p>
          </table:table-cell>
          <table:table-cell table:style-name="ce49" office:value-type="float" office:value="-0.0939952" calcext:value-type="float">
            <text:p>-0.0939952</text:p>
          </table:table-cell>
          <table:table-cell table:style-name="ce53" office:value-type="string" calcext:value-type="string">
            <text:p>Koch Supply and Trading: 4<text:span text:style-name="T6">th</text:span> Floor, 20 Gresham Street, London, EC2V 7JE</text:p>
          </table:table-cell>
          <table:table-cell table:style-name="ce29" office:value-type="string" calcext:value-type="string">
            <text:p>The Koch family’s industrial empire includes oil refineries, chemical plants, fertilisers, paper mills, cattle ranches, commodities trading, investment funds … It might be quicker to list earth-wrecking activities they’re not involved in. They employ 130,000 people, just over half of those in the US but with a presence in 60 countries. </text:p>
            <text:p>Owners: Koch family members. Koch Industries, with its many subsidiaries, is one of the world’s biggest privately owned companies. Charles Koch, and his brother David until his death in August 2019, have vigorously promoted their interests with <text:a xlink:href="https://en.wikipedia.org/wiki/Political_activities_of_the_Koch_brothers" xlink:type="simple">large scale funding</text:a> of an array of right-wing politicians and, above all, think tanks. Main agenda points have been <text:a xlink:href="https://www.newyorker.com/news/daily-comment/kochland-examines-how-the-koch-brothers-made-their-fortune-and-the-influence-it-bought" xlink:type="simple">climate change denial</text:a> and opposition to environmental regulation or development of alternatives to fossil fuels, as well as <text:a xlink:href="https://www.theguardian.com/us-news/2018/sep/26/koch-brothers-americans-for-prosperity-rightwing-political-group" xlink:type="simple">union-busting</text:a> and general free marketeering. </text:p>
          </table:table-cell>
          <table:table-cell table:style-name="ce5" office:value-type="string" calcext:value-type="string">
            <text:p>https://www.ksandt.com/</text:p>
          </table:table-cell>
          <table:table-cell office:value-type="string" calcext:value-type="string">
            <text:p>Address checked: February 2020</text:p>
          </table:table-cell>
          <table:table-cell/>
          <table:table-cell office:value-type="string" calcext:value-type="string">
            <text:p>https://en.wikipedia.org/wiki/Political_activities_of_the_Koch_brothers;</text:p>
          </table:table-cell>
          <table:table-cell office:value-type="string" calcext:value-type="string">
            <text:p>https://www.newyorker.com/news/daily-comment/kochland-examines-how-the-koch-brothers-made-their-fortune-and-the-influence-it-bought </text:p>
          </table:table-cell>
          <table:table-cell office:value-type="string" calcext:value-type="string">
            <text:p>https://www.theguardian.com/us-news/2018/sep/26/koch-brothers-americans-for-prosperity-rightwing-political-group</text:p>
          </table:table-cell>
          <table:table-cell table:number-columns-repeated="1011"/>
        </table:table-row>
        <table:table-row table:style-name="ro1">
          <table:table-cell table:style-name="ce5" office:value-type="string" calcext:value-type="string">
            <text:p>1.6 Infrastructure</text:p>
          </table:table-cell>
          <table:table-cell office:value-type="string" calcext:value-type="string">
            <text:p>1.6.1 Energy conglomerates</text:p>
          </table:table-cell>
          <table:table-cell table:style-name="ce5" office:value-type="string" calcext:value-type="string">
            <text:p>Noble Group</text:p>
          </table:table-cell>
          <table:table-cell table:style-name="ce49" office:value-type="float" office:value="51.497509" calcext:value-type="float">
            <text:p>51.497509</text:p>
          </table:table-cell>
          <table:table-cell table:style-name="ce49" office:value-type="float" office:value="-0.1432514" calcext:value-type="float">
            <text:p>-0.1432514</text:p>
          </table:table-cell>
          <table:table-cell table:style-name="ce53" office:value-type="string" calcext:value-type="string">
            <text:p>Office 6.01 Nova North, 11 Bressenden Place, London, SW1E 5BY</text:p>
          </table:table-cell>
          <table:table-cell table:style-name="ce28" office:value-type="string" calcext:value-type="string">
            <text:p>Noble Group is a Hong Kong-based commodities conglomerate. Subsidiaries include metals mining and trading, liquefied natural gas, shipping, oil rig contracting, and more. It was <text:a xlink:href="https://www.reuters.com/article/us-noble-group-debt/noble-group-completes-3-5-billion-restructuring-to-emerge-as-smaller-unlisted-firm-idUSKCN1OJ07R" xlink:type="simple">delisted</text:a> from the Singapore stock exchange in 2018 after a major fraud scandal, with investigations ongoing, and has since restructured.</text:p>
          </table:table-cell>
          <table:table-cell table:style-name="ce5" office:value-type="string" calcext:value-type="string">
            <text:p>https://www.noblegroupholdings.com/contact-us/</text:p>
          </table:table-cell>
          <table:table-cell office:value-type="string" calcext:value-type="string">
            <text:p>Address checked: February 2020</text:p>
          </table:table-cell>
          <table:table-cell/>
          <table:table-cell office:value-type="string" calcext:value-type="string">
            <text:p>https://www.reuters.com/article/us-noble-group-debt/noble-group-completes-3-5-billion-restructuring-to-emerge-as-smaller-unlisted-firm-idUSKCN1OJ07R</text:p>
          </table:table-cell>
          <table:table-cell table:number-columns-repeated="1013"/>
        </table:table-row>
        <table:table-row table:style-name="ro1">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Bechtel</text:p>
          </table:table-cell>
          <table:table-cell table:style-name="ce23" office:value-type="float" office:value="51.5135782" calcext:value-type="float">
            <text:p>51.5135782</text:p>
          </table:table-cell>
          <table:table-cell table:style-name="ce23" office:value-type="float" office:value="-0.1027665" calcext:value-type="float">
            <text:p>-0.1027665</text:p>
          </table:table-cell>
          <table:table-cell table:style-name="ce53" office:value-type="string" calcext:value-type="string">
            <text:p>11 Pilgrim Street, London, EC4V 6RN</text:p>
          </table:table-cell>
          <table:table-cell office:value-type="string" calcext:value-type="string">
            <text:p><text:span text:style-name="T5">The USA’s biggest building company, largely focusing on major energy and infrastructure schemes across the globe. Its business units include “Mining and Metals”, “Oil, Gas &amp; Chemicals”, and “Nuclear, Security and Environmental”. It’s hard to know where to start with a list of Bechtel scandals and devastating projects: from massive war profiteering with a $680 million Iraq war contract, through sub-par Nuclear waste facilities, to pushing up water prices in Bolivia. Alongside the daily business of building dams, coal mines, motorways, pipelines, liquefied natural gas plants, nuclear power plants, chemical weapons stores, etc. Bechtel is highly connected in US politics, with a record of executives serving as cabinet ministers. See: </text:span><text:span text:style-name="T5"><text:a xlink:href="https://en.wikipedia.org/wiki/Bechtel" xlink:type="simple">wikipedia page with many more links</text:a></text:span><text:span text:style-name="T5">.</text:span></text:p>
            <text:p><text:span text:style-name="T5">Ownership: remains controlled by the Bechtel family. Chairman and CEO Brendan Bechtel is fifth generation of the family in charge.</text:span></text:p>
          </table:table-cell>
          <table:table-cell table:style-name="ce5" office:value-type="string" calcext:value-type="string">
            <text:p>https://www.bechtel.com/about-us/offices/</text:p>
          </table:table-cell>
          <table:table-cell office:value-type="string" calcext:value-type="string">
            <text:p>Address checked: February 2020</text:p>
          </table:table-cell>
          <table:table-cell/>
          <table:table-cell office:value-type="string" calcext:value-type="string">
            <text:p>https://en.wikipedia.org/wiki/Bechtel</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Siemens</text:p>
          </table:table-cell>
          <table:table-cell table:style-name="ce23" office:value-type="float" office:value="51.528647" calcext:value-type="float">
            <text:p>51.528647</text:p>
          </table:table-cell>
          <table:table-cell table:style-name="ce23" office:value-type="float" office:value="-0.1319905" calcext:value-type="float">
            <text:p>-0.1319905</text:p>
          </table:table-cell>
          <table:table-cell table:style-name="ce53" office:value-type="string" calcext:value-type="string">
            <text:p>Siemens Mobility Limited: 7<text:span text:style-name="T6">th</text:span><text:span text:style-name="T8"> </text:span>Floor, Euston House, 24 Eversholt Street, London, NW1 1AD</text:p>
          </table:table-cell>
          <table:table-cell office:value-type="string" calcext:value-type="string">
            <text:p><text:span text:style-name="T5">Giant German conglomerate best known for industrial electrical engineering and consumer electronics. Siemens is providing signalling for the </text:span><text:span text:style-name="T5"><text:a xlink:href="https://www.stopadani.com/why_stop_adani" xlink:type="simple">Carmichael mine</text:a></text:span><text:span text:style-name="T5">: Indian mining company Adani’s plan for the biggest coalmine in Australian history.</text:span></text:p>
            <text:p><text:span text:style-name="T5">(NB: UK head office is in Frimley, Surrey.)</text:span></text:p>
          </table:table-cell>
          <table:table-cell table:style-name="ce5" office:value-type="string" calcext:value-type="string">
            <text:p>https://new.siemens.com/uk/en/company/about/siemens-uk-locations.html</text:p>
          </table:table-cell>
          <table:table-cell office:value-type="string" calcext:value-type="string">
            <text:p>Address checked: February 2020</text:p>
          </table:table-cell>
          <table:table-cell/>
          <table:table-cell office:value-type="string" calcext:value-type="string">
            <text:p>https://www.stopadani.com/why_stop_adani</text:p>
          </table:table-cell>
          <table:table-cell table:number-columns-repeated="1013"/>
        </table:table-row>
        <table:table-row table:style-name="ro1">
          <table:table-cell table:style-name="ce5" office:value-type="string" calcext:value-type="string">
            <text:p>1.6 Infrastructure</text:p>
          </table:table-cell>
          <table:table-cell office:value-type="string" calcext:value-type="string">
            <text:p>1.6.2 Global engineering &amp; construction</text:p>
          </table:table-cell>
          <table:table-cell office:value-type="string" calcext:value-type="string">
            <text:p>Siemens (“The Crystal”)</text:p>
          </table:table-cell>
          <table:table-cell table:style-name="ce23" office:value-type="float" office:value="51.50735" calcext:value-type="float">
            <text:p>51.50735</text:p>
          </table:table-cell>
          <table:table-cell table:style-name="ce49" office:value-type="float" office:value="0.016254" calcext:value-type="float">
            <text:p>0.016254</text:p>
          </table:table-cell>
          <table:table-cell table:style-name="ce53" office:value-type="string" calcext:value-type="string">
            <text:p><text:span text:style-name="T9"><text:a xlink:href="https://thecrystal.org/" xlink:type="simple">The Crystal</text:a></text:span><text:span text:style-name="T9"> (Siemens offices and exhibition centre): 1 Siemens Brothers Way, Royal Docks, London, E16 1GB</text:span></text:p>
          </table:table-cell>
          <table:table-cell office:value-type="string" calcext:value-type="string">
            <text:p><text:span text:style-name="T5">Giant German conglomerate best known for industrial electrical engineering and consumer electronics. Siemens is providing signalling for the </text:span><text:span text:style-name="T5"><text:a xlink:href="https://www.stopadani.com/why_stop_adani" xlink:type="simple">Carmichael mine</text:a></text:span><text:span text:style-name="T5">: Indian mining company Adani’s plan for the biggest coalmine in Australian history.</text:span></text:p>
            <text:p><text:span text:style-name="T5">(NB: UK head office is in Frimley, Surrey.)</text:span></text:p>
          </table:table-cell>
          <table:table-cell office:value-type="string" calcext:value-type="string">
            <text:p>https://www.thecrystal.org/</text:p>
          </table:table-cell>
          <table:table-cell office:value-type="string" calcext:value-type="string">
            <text:p>Address checked: February 2020</text:p>
          </table:table-cell>
          <table:table-cell/>
          <table:table-cell office:value-type="string" calcext:value-type="string">
            <text:p>https://www.stopadani.com/why_stop_adani</text:p>
          </table:table-cell>
          <table:table-cell table:number-columns-repeated="1013"/>
        </table:table-row>
        <table:table-row table:style-name="ro1">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text:p>
          </table:table-cell>
          <table:table-cell table:style-name="ce23" office:value-type="float" office:value="51.52803" calcext:value-type="float">
            <text:p>51.52803</text:p>
          </table:table-cell>
          <table:table-cell table:style-name="ce23" office:value-type="float" office:value="-0.132139" calcext:value-type="float">
            <text:p>-0.132139</text:p>
          </table:table-cell>
          <table:table-cell table:style-name="ce53" office:value-type="string" calcext:value-type="string">
            <text:p>VINCI Concessions UK: 1 Eversholt Street, London, NW1 2DN</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 (Eurovia) </text:p>
          </table:table-cell>
          <table:table-cell table:style-name="ce23" office:value-type="float" office:value="51.519611" calcext:value-type="float">
            <text:p>51.519611</text:p>
          </table:table-cell>
          <table:table-cell table:style-name="ce23" office:value-type="float" office:value="-0.1315029" calcext:value-type="float">
            <text:p>-0.1315029</text:p>
          </table:table-cell>
          <table:table-cell table:style-name="ce53" office:value-type="string" calcext:value-type="string">
            <text:p>Eurovia UK (transport construction subsidiary): 26 Store Street Fitzrovia Lane, London, WC1E 7BT</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 (Morgan Vinci)</text:p>
          </table:table-cell>
          <table:table-cell table:style-name="ce49" office:value-type="float" office:value="51.5174607" calcext:value-type="float">
            <text:p>51.5174607</text:p>
          </table:table-cell>
          <table:table-cell table:style-name="ce49" office:value-type="float" office:value="-0.135743" calcext:value-type="float">
            <text:p>-0.135743</text:p>
          </table:table-cell>
          <table:table-cell table:style-name="ce53" office:value-type="string" calcext:value-type="string">
            <text:p>Morgan VINCI Ltd: 77 Newman Street, London, W1T 3EW</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style-name="ce5"/>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 (Taylor Woodrow)</text:p>
          </table:table-cell>
          <table:table-cell table:style-name="ce49" office:value-type="float" office:value="51.525532" calcext:value-type="float">
            <text:p>51.525532</text:p>
          </table:table-cell>
          <table:table-cell table:style-name="ce49" office:value-type="float" office:value="-0.139328" calcext:value-type="float">
            <text:p>-0.139328</text:p>
          </table:table-cell>
          <table:table-cell table:style-name="ce53" office:value-type="string" calcext:value-type="string">
            <text:p>Taylor Woodrow (UK construction subsidiary): 286 Euston Road, Euston Tower Level 33, London, NW1A 3DP</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style-name="ce5"/>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Amey</text:p>
          </table:table-cell>
          <table:table-cell table:style-name="ce23" office:value-type="float" office:value="51.517171" calcext:value-type="float">
            <text:p>51.517171</text:p>
          </table:table-cell>
          <table:table-cell table:style-name="ce23" office:value-type="float" office:value="-0.110651" calcext:value-type="float">
            <text:p>-0.110651</text:p>
          </table:table-cell>
          <table:table-cell table:style-name="ce53" office:value-type="string" calcext:value-type="string">
            <text:p>10 Furnival Street, London, EC4A 1AB </text:p>
          </table:table-cell>
          <table:table-cell office:value-type="string" calcext:value-type="string">
            <text:p><text:span text:style-name="T5">Sixth in the list of UK construction companies, Amey is also well known for engineering services and “facilities” management to the energy industry, road maintenance, airports, and more. It also maintains 61 British prisons, and has gone further into the profitable </text:span><text:span text:style-name="T5"><text:a xlink:href="https://www.amey.co.uk/our-services/justice-services/" xlink:type="simple">“justice” business</text:a></text:span><text:span text:style-name="T5"> with its GEOAmey prisoner transporting joint venture. Also known for cutting down thousands of trees in Sheffield as part of its </text:span><text:span text:style-name="T5"><text:a xlink:href="https://www.theguardian.com/uk-news/2018/mar/26/sheffield-council-pauses-tree-felling-scheme-after-criticism" xlink:type="simple">PFI deal with the council</text:a></text:span><text:span text:style-name="T5">.</text:span></text:p>
            <text:p><text:span text:style-name="T5">Owner: </text:span><text:span text:style-name="T5"><text:a xlink:href="https://www.amey.co.uk/about-us/our-parent-company/" xlink:type="simple">bought by</text:a></text:span><text:span text:style-name="T5"> Spanish building company Ferrovial.</text:span></text:p>
          </table:table-cell>
          <table:table-cell table:style-name="ce5" office:value-type="string" calcext:value-type="string">
            <text:p>http://tpt.amey.co.uk/contact-us/</text:p>
          </table:table-cell>
          <table:table-cell office:value-type="string" calcext:value-type="string">
            <text:p>Address checked: February 2020</text:p>
          </table:table-cell>
          <table:table-cell table:style-name="ce5"/>
          <table:table-cell office:value-type="string" calcext:value-type="string">
            <text:p>https://www.amey.co.uk/our-services/justice-services/;</text:p>
          </table:table-cell>
          <table:table-cell table:style-name="ce5" office:value-type="string" calcext:value-type="string">
            <text:p>https://www.theguardian.com/uk-news/2018/mar/26/sheffield-council-pauses-tree-felling-scheme-after-criticism </text:p>
          </table:table-cell>
          <table:table-cell table:style-name="ce5" office:value-type="string" calcext:value-type="string">
            <text:p>https://www.amey.co.uk/about-us/our-parent-company/</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Balfour Beatty</text:p>
          </table:table-cell>
          <table:table-cell table:style-name="ce23" office:value-type="float" office:value="51.5046506" calcext:value-type="float">
            <text:p>51.5046506</text:p>
          </table:table-cell>
          <table:table-cell table:style-name="ce23" office:value-type="float" office:value="-0.0135141880533771" calcext:value-type="float">
            <text:p>-0.013514188053377</text:p>
          </table:table-cell>
          <table:table-cell table:style-name="ce53" office:value-type="string" calcext:value-type="string">
            <text:p>5 Churchill Place, Canary Wharf, London, E14 5HU</text:p>
          </table:table-cell>
          <table:table-cell table:style-name="ce28" office:value-type="string" calcext:value-type="string">
            <text:p><text:span text:style-name="T10">Major British building company focusing on big infrastructure. The UK’s </text:span><text:span text:style-name="T10"><text:a xlink:href="https://fibointercon.co.uk/top-ten-construction-companies-uk-2019/" xlink:type="simple">big</text:a></text:span><text:span text:style-name="T10"><text:a xlink:href="https://fibointercon.co.uk/top-ten-construction-companies-uk-2019/" xlink:type="simple">g</text:a></text:span><text:span text:style-name="T10"><text:a xlink:href="https://fibointercon.co.uk/top-ten-construction-companies-uk-2019/" xlink:type="simple">est construction contractor</text:a></text:span><text:span text:style-name="T10"> by turnover. Heavily involved in road building, and one of the main contractors in the UK’s white elephant HS2 rail scheme. Infamous for its record of </text:span><text:span text:style-name="T10"><text:a xlink:href="https://en.wikipedia.org/wiki/Consulting_Association" xlink:type="simple">trade union blacklisting</text:a></text:span><text:span text:style-name="T10">. Also responsible for dams in Asia and Africa – was involved in early plans for Turkey’s Ilisu dam, but later pulled out after large scale protests.</text:span></text:p>
          </table:table-cell>
          <table:table-cell table:style-name="ce5" office:value-type="string" calcext:value-type="string">
            <text:p>https://www.balfourbeatty.com/contacts/office-locations/uk-and-ireland/balfour-beatty</text:p>
          </table:table-cell>
          <table:table-cell office:value-type="string" calcext:value-type="string">
            <text:p>Address checked: February 2020</text:p>
          </table:table-cell>
          <table:table-cell table:style-name="ce5"/>
          <table:table-cell office:value-type="string" calcext:value-type="string">
            <text:p>https://fibointercon.co.uk/top-ten-construction-companies-uk-2019/;</text:p>
          </table:table-cell>
          <table:table-cell office:value-type="string" calcext:value-type="string">
            <text:p>https://en.wikipedia.org/wiki/Consulting_Association</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Balfour Beatty</text:p>
          </table:table-cell>
          <table:table-cell office:value-type="float" office:value="51.524633" calcext:value-type="float">
            <text:p>51.524633</text:p>
          </table:table-cell>
          <table:table-cell table:style-name="ce5" office:value-type="float" office:value="-0.141597" calcext:value-type="float">
            <text:p>-0.141597</text:p>
          </table:table-cell>
          <table:table-cell table:style-name="ce53" office:value-type="string" calcext:value-type="string">
            <text:p>Balfour Beatty Investments: 350 Euston Road, Regent's Place, London, NW1 3AX </text:p>
          </table:table-cell>
          <table:table-cell table:style-name="ce28" office:value-type="string" calcext:value-type="string">
            <text:p><text:span text:style-name="T10">Major British building company focusing on big infrastructure. The UK’s </text:span><text:span text:style-name="T10"><text:a xlink:href="https://fibointercon.co.uk/top-ten-construction-companies-uk-2019/" xlink:type="simple">big</text:a></text:span><text:span text:style-name="T10"><text:a xlink:href="https://fibointercon.co.uk/top-ten-construction-companies-uk-2019/" xlink:type="simple">g</text:a></text:span><text:span text:style-name="T10"><text:a xlink:href="https://fibointercon.co.uk/top-ten-construction-companies-uk-2019/" xlink:type="simple">est construction contractor</text:a></text:span><text:span text:style-name="T10"> by turnover. Heavily involved in road building, and one of the main contractors in the UK’s white elephant HS2 rail scheme. Infamous for its record of </text:span><text:span text:style-name="T10"><text:a xlink:href="https://en.wikipedia.org/wiki/Consulting_Association" xlink:type="simple">trade union blacklisting</text:a></text:span><text:span text:style-name="T10">. Also responsible for dams in Asia and Africa – was involved in early plans for Turkey’s Ilisu dam, but later pulled out after large scale protests.</text:span></text:p>
          </table:table-cell>
          <table:table-cell table:style-name="ce5" office:value-type="string" calcext:value-type="string">
            <text:p>https://www.balfourbeatty.com/contacts/office-locations/uk-and-ireland/balfour-beatty</text:p>
          </table:table-cell>
          <table:table-cell office:value-type="string" calcext:value-type="string">
            <text:p>Address checked: February 2020</text:p>
          </table:table-cell>
          <table:table-cell table:style-name="ce5"/>
          <table:table-cell office:value-type="string" calcext:value-type="string">
            <text:p>https://fibointercon.co.uk/top-ten-construction-companies-uk-2019/;</text:p>
          </table:table-cell>
          <table:table-cell office:value-type="string" calcext:value-type="string">
            <text:p>https://en.wikipedia.org/wiki/Consulting_Association</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Kier Group</text:p>
          </table:table-cell>
          <table:table-cell table:style-name="ce49" office:value-type="float" office:value="51.5190838" calcext:value-type="float">
            <text:p>51.5190838</text:p>
          </table:table-cell>
          <table:table-cell table:style-name="ce49" office:value-type="float" office:value="-0.140208352565704" calcext:value-type="float">
            <text:p>-0.140208352565704</text:p>
          </table:table-cell>
          <table:table-cell table:style-name="ce53" office:value-type="string" calcext:value-type="string">
            <text:p>33 Foley Street, London, W1W 7TL</text:p>
          </table:table-cell>
          <table:table-cell table:style-name="ce28" office:value-type="string" calcext:value-type="string">
            <text:p>Major UK construction company, the <text:a xlink:href="https://fibointercon.co.uk/top-ten-construction-companies-uk-2019/" xlink:type="simple">second biggest</text:a> by turnover. <text:a xlink:href="https://www.kier.co.uk/what/sectors/" xlink:type="simple">W</text:a><text:a xlink:href="https://www.kier.co.uk/what/sectors/" xlink:type="simple">orks on</text:a> energy infrastructure – including nuclear – and road building, as well as house building. Another of the big UK builders involved in the infamous <text:a xlink:href="https://en.wikipedia.org/wiki/Consulting_Association" xlink:type="simple">union-busting blacklist</text:a>.</text:p>
          </table:table-cell>
          <table:table-cell table:style-name="ce5" office:value-type="string" calcext:value-type="string">
            <text:p>https://www.kier.co.uk/contact/our-locations/?area=london&amp;id=3545</text:p>
          </table:table-cell>
          <table:table-cell office:value-type="string" calcext:value-type="string">
            <text:p>Address checked: February 2020</text:p>
          </table:table-cell>
          <table:table-cell table:style-name="ce5"/>
          <table:table-cell office:value-type="string" calcext:value-type="string">
            <text:p>https://fibointercon.co.uk/top-ten-construction-companies-uk-2019/;</text:p>
          </table:table-cell>
          <table:table-cell table:number-columns-repeated="2" office:value-type="string" calcext:value-type="string">
            <text:p>https://www.kier.co.uk/what/sectors/ </text:p>
          </table:table-cell>
          <table:table-cell office:value-type="string" calcext:value-type="string">
            <text:p>https://en.wikipedia.org/wiki/Consulting_Association</text:p>
          </table:table-cell>
          <table:table-cell table:number-columns-repeated="4"/>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Morgan Sindell</text:p>
          </table:table-cell>
          <table:table-cell table:style-name="ce49" office:value-type="float" office:value="51.51615455" calcext:value-type="float">
            <text:p>51.51615455</text:p>
          </table:table-cell>
          <table:table-cell table:style-name="ce49" office:value-type="float" office:value="-0.139882411050317" calcext:value-type="float">
            <text:p>-0.139882411050317</text:p>
          </table:table-cell>
          <table:table-cell table:style-name="ce53" office:value-type="string" calcext:value-type="string">
            <text:p>Kent House, 14-17 Market Place, London, W1W 8AJ</text:p>
          </table:table-cell>
          <table:table-cell table:style-name="ce28" office:value-type="string" calcext:value-type="string">
            <text:p>Major British construction and engineering firm, number <text:a xlink:href="https://www.morgansindall.com/contact-us/" xlink:type="simple">five by revenue</text:a> in 2019. Its infrastructure division works on <text:a xlink:href="https://construction.morgansindall.com/defence" xlink:type="simple">nuclear </text:a><text:a xlink:href="https://construction.morgansindall.com/defence" xlink:type="simple">and defence infrastructure</text:a>, including at the Faslane nuclear submarine base. It also has a sideline in prison building. </text:p>
          </table:table-cell>
          <table:table-cell table:style-name="ce5" office:value-type="string" calcext:value-type="string">
            <text:p>https://www.morgansindall.com/contact-us/</text:p>
          </table:table-cell>
          <table:table-cell office:value-type="string" calcext:value-type="string">
            <text:p>Address checked: February 2020</text:p>
          </table:table-cell>
          <table:table-cell table:style-name="ce5"/>
          <table:table-cell office:value-type="string" calcext:value-type="string">
            <text:p>https://www.morgansindall.com/contact-us/;</text:p>
          </table:table-cell>
          <table:table-cell office:value-type="string" calcext:value-type="string">
            <text:p>https://construction.morgansindall.com/defence</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Sir Robert McAlpine</text:p>
          </table:table-cell>
          <table:table-cell table:style-name="ce49" office:value-type="float" office:value="51.515661" calcext:value-type="float">
            <text:p>51.515661</text:p>
          </table:table-cell>
          <table:table-cell table:style-name="ce49" office:value-type="float" office:value="-0.07985" calcext:value-type="float">
            <text:p>-0.07985</text:p>
          </table:table-cell>
          <table:table-cell table:style-name="ce53" office:value-type="string" calcext:value-type="string">
            <text:p>4th Floor, 63 St Mary's Axe, London, EC3A 8AA</text:p>
          </table:table-cell>
          <table:table-cell table:style-name="ce28" office:value-type="string" calcext:value-type="string">
            <text:p>Major UK construction and civil engineering firm which works on oil and gas, nuclear, dams, chemical and mining sectors as well as other high-profile building schemes. It was the main building company responsible for setting up the “<text:a xlink:href="https://en.wikipedia.org/wiki/Consulting_Association" xlink:type="simple">Consulting Association</text:a>” union-busting blacklist scheme. </text:p>
          </table:table-cell>
          <table:table-cell table:style-name="ce5" office:value-type="string" calcext:value-type="string">
            <text:p>https://www.srm.com/office-locations/london/</text:p>
          </table:table-cell>
          <table:table-cell office:value-type="string" calcext:value-type="string">
            <text:p>Address checked: February 2020</text:p>
          </table:table-cell>
          <table:table-cell table:style-name="ce5"/>
          <table:table-cell office:value-type="string" calcext:value-type="string">
            <text:p>https://en.wikipedia.org/wiki/Consulting_Association</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6 Infrastructure</text:p>
          </table:table-cell>
          <table:table-cell office:value-type="string" calcext:value-type="string">
            <text:p>1.6.4 Cement</text:p>
          </table:table-cell>
          <table:table-cell office:value-type="string" calcext:value-type="string">
            <text:p>CRH / Tarmac</text:p>
          </table:table-cell>
          <table:table-cell table:style-name="ce23" office:value-type="float" office:value="51.508981" calcext:value-type="float">
            <text:p>51.508981</text:p>
          </table:table-cell>
          <table:table-cell table:style-name="ce49" office:value-type="float" office:value="-0.123935" calcext:value-type="float">
            <text:p>-0.123935</text:p>
          </table:table-cell>
          <table:table-cell table:style-name="ce53" office:value-type="string" calcext:value-type="string">
            <text:p>Tarmac: Level 4, 40 Strand, London, WC2N 5RW</text:p>
          </table:table-cell>
          <table:table-cell table:style-name="ce29" office:value-type="string" calcext:value-type="string">
            <text:p><text:span text:style-name="T5">CRH is the 7th largest cement multinational. It is an Irish registered company, listed on the London Stock exchange. In the UK, it is best known as the owner of Tarmac. CRH has been involved in several </text:span><text:span text:style-name="T5"><text:a xlink:href="https://en.wikipedia.org/wiki/CRH_plc" xlink:type="simple">alleged corruption controversies</text:a></text:span><text:span text:style-name="T5"> in Ireland and Poland.</text:span></text:p>
          </table:table-cell>
          <table:table-cell office:value-type="string" calcext:value-type="string">
            <text:p>ttp://tarmac.com/location-finder/find-a-site?location=London</text:p>
          </table:table-cell>
          <table:table-cell office:value-type="string" calcext:value-type="string">
            <text:p>Address checked: February 2020</text:p>
          </table:table-cell>
          <table:table-cell table:style-name="ce5"/>
          <table:table-cell office:value-type="string" calcext:value-type="string">
            <text:p>https://en.wikipedia.org/wiki/CRH_plc</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7 Agribusiness</text:p>
          </table:table-cell>
          <table:table-cell office:value-type="string" calcext:value-type="string">
            <text:p>ABF</text:p>
          </table:table-cell>
          <table:table-cell table:style-name="ce23" office:value-type="float" office:value="51.51212" calcext:value-type="float">
            <text:p>51.51212</text:p>
          </table:table-cell>
          <table:table-cell table:style-name="ce49" office:value-type="float" office:value="-0.14579" calcext:value-type="float">
            <text:p>-0.14579</text:p>
          </table:table-cell>
          <table:table-cell table:style-name="ce53" office:value-type="string" calcext:value-type="string">
            <text:p>Weston Centre 10 Grosvenor Street London, W1K 4QY</text:p>
          </table:table-cell>
          <table:table-cell office:value-type="string" calcext:value-type="string">
            <text:p><text:span text:style-name="T5">British consumer and agribusiness conglomerate. It owns household brands including Ovaltine, Ryvita, Twinings tea, and </text:span><text:span text:style-name="T5"><text:a xlink:href="https://www.abf.co.uk/about_us/our_group/our_grocery_brands" xlink:type="simple">many more</text:a></text:span><text:span text:style-name="T5">. Agribusiness division </text:span><text:span text:style-name="T5"><text:a xlink:href="http://www.abf.co.uk/about_us/our_group/our_businesses#section_542734cce1ad4d979b0316556bbe3b701" xlink:type="simple">AB Agri</text:a></text:span><text:span text:style-name="T5"> is involved in animal feed, biofuels, and other products in the UK and China. Its </text:span><text:span text:style-name="T5"><text:a xlink:href="https://www.absugar.com/" xlink:type="simple">AB Sugar</text:a></text:span><text:span text:style-name="T5"> division is one of the world’s biggest sugar empires, including Silver Spoon (which buys almost all UK sugar beet), Ilovo Sugar in southern Africa, Azucarera in Spain, AB Sugar China, and other companies. According to the </text:span><text:span text:style-name="T5"><text:a xlink:href="https://wwf.panda.org/?22255/Sugar-and-the-Environment-Encouraging-Better-Management-Practices-in-Sugar-Production-and-Processing" xlink:type="simple">World Wildlife Fund</text:a></text:span><text:span text:style-name="T5">: “The cultivation and processing of sugar produce environmental impacts through the loss of natural habitats, intensive use of water, heavy use of agro-chemicals, discharge and runoff of polluted effluent and air pollution.” On top of all that, ABF also owns the infamous </text:span><text:span text:style-name="T5"><text:a xlink:href="https://en.wikipedia.org/wiki/Primark#Controversies" xlink:type="simple">Primark clothing chain</text:a></text:span><text:span text:style-name="T5">, renowned for miserable labour conditions and the death of over 1,000 people in the Rana Plaza factory collapse. </text:span></text:p>
            <text:p><text:span text:style-name="T15">Owners: 55% owned by Wittington Investments, other shares publicly traded.</text:span></text:p>
          </table:table-cell>
          <table:table-cell office:value-type="string" calcext:value-type="string">
            <text:p><text:a xlink:href="https://www.abf.co.uk/m/contact-us" xlink:type="simple">https://www.abf.co.uk/m/contact-us</text:a></text:p>
          </table:table-cell>
          <table:table-cell office:value-type="string" calcext:value-type="string">
            <text:p>Address checked: February 2020</text:p>
          </table:table-cell>
          <table:table-cell table:style-name="ce5"/>
          <table:table-cell office:value-type="string" calcext:value-type="string">
            <text:p>https://www.abf.co.uk/about_us/our_group/our_grocery_brands;</text:p>
          </table:table-cell>
          <table:table-cell office:value-type="string" calcext:value-type="string">
            <text:p>http://www.abf.co.uk/about_us/our_group/our_businesses#section_542734cce1ad4d979b0316556bbe3b701 </text:p>
          </table:table-cell>
          <table:table-cell office:value-type="string" calcext:value-type="string">
            <text:p>https://www.absugar.com/ </text:p>
          </table:table-cell>
          <table:table-cell office:value-type="string" calcext:value-type="string">
            <text:p>https://wwf.panda.org/?22255/Sugar-and-the-Environment-Encouraging-Better-Management-Practices-in-Sugar-Production-and-Processing </text:p>
          </table:table-cell>
          <table:table-cell office:value-type="string" calcext:value-type="string">
            <text:p>https://en.wikipedia.org/wiki/Primark#Controversies</text:p>
          </table:table-cell>
          <table:table-cell table:number-columns-repeated="3"/>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7 Agribusiness</text:p>
          </table:table-cell>
          <table:table-cell office:value-type="string" calcext:value-type="string">
            <text:p>ADM</text:p>
          </table:table-cell>
          <table:table-cell table:style-name="ce23" office:value-type="float" office:value="51.51119" calcext:value-type="float">
            <text:p>51.51119</text:p>
          </table:table-cell>
          <table:table-cell table:style-name="ce49" office:value-type="float" office:value="-0.097787" calcext:value-type="float">
            <text:p>-0.097787</text:p>
          </table:table-cell>
          <table:table-cell table:style-name="ce53" office:value-type="string" calcext:value-type="string">
            <text:p>ADM Investor Services International Limited: Millennium Bridge House, 2 Lambeth Hill, London, EC4V 3TT</text:p>
          </table:table-cell>
          <table:table-cell table:style-name="ce28" office:value-type="string" calcext:value-type="string">
            <text:p>ADM is a major US food processing company dealing in <text:a xlink:href="https://amazonwatch.org/news/2019/0809-a-trump-bolsonaro-free-trade-agreement-is-an-apocalyptically-bad-idea" xlink:type="simple">Amazon s</text:a><text:a xlink:href="https://amazonwatch.org/news/2019/0809-a-trump-bolsonaro-free-trade-agreement-is-an-apocalyptically-bad-idea" xlink:type="simple">oya</text:a>, palm oil and biofuels, among other commodities. Prior to joining ADM, the company’s CEO Juan R Luciano spent 25 years at Dow Chemical. He also sits on the board of directors of pharma giant <text:a xlink:href="https://www.adm.com/our-company/senior-leadership/juan-luciano" xlink:type="simple">Eli Lilly</text:a> and palm oil plunderers <text:a xlink:href="https://www.adm.com/our-company/senior-leadership/juan-luciano" xlink:type="simple">Wilmar International</text:a>. ADM have various joint ventures and a history of cooperation with Wilmar. NB: the London office belongs to ADMSI, an investment brokerage subsidiary. </text:p>
          </table:table-cell>
          <table:table-cell office:value-type="string" calcext:value-type="string">
            <text:p><text:a xlink:href="http://www.admisi.com/contact" xlink:type="simple">http://www.admisi.com/contact</text:a></text:p>
          </table:table-cell>
          <table:table-cell office:value-type="string" calcext:value-type="string">
            <text:p>Address checked: February 2020</text:p>
          </table:table-cell>
          <table:table-cell/>
          <table:table-cell office:value-type="string" calcext:value-type="string">
            <text:p>https://amazonwatch.org/news/2019/0809-a-trump-bolsonaro-free-trade-agreement-is-an-apocalyptically-bad-idea;</text:p>
          </table:table-cell>
          <table:table-cell/>
          <table:table-cell office:value-type="string" calcext:value-type="string">
            <text:p>https://www.adm.com/our-company/senior-leadership/juan-luciano</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7 Agribusiness</text:p>
          </table:table-cell>
          <table:table-cell office:value-type="string" calcext:value-type="string">
            <text:p>Burger King</text:p>
          </table:table-cell>
          <table:table-cell table:style-name="ce23" office:value-type="float" office:value="51.513122" calcext:value-type="float">
            <text:p>51.513122</text:p>
          </table:table-cell>
          <table:table-cell table:style-name="ce49" office:value-type="float" office:value="-0.140184" calcext:value-type="float">
            <text:p>-0.140184</text:p>
          </table:table-cell>
          <table:table-cell table:style-name="ce53" office:value-type="string" calcext:value-type="string">
            <text:p>4th Floor, 2 Fouberts Place, W1F 7PA</text:p>
          </table:table-cell>
          <table:table-cell table:style-name="ce28" office:value-type="string" calcext:value-type="string">
            <text:p>Huge global meat user. A major customer of Cargill. In a 2016 <text:a xlink:href="https://www.ucsusa.org/sites/default/files/attach/2016/09/ucs-cattle-cleared-forests-climate-change-2016.pdf" xlink:type="simple">report by the Union of Concerned Scientists</text:a>, BK scored a zero for failing to make any notable progress round the issue of deforestation. The company has since <text:a xlink:href="https://www.reuters.com/article/us-americas-environment-landrights/burger-king-pledges-to-end-deforestation-by-2030-scientists-skeptical-idUSKBN19E0RI_" xlink:type="simple">pledged to eliminate deforestation</text:a> from its supply chain – by 2030! </text:p>
          </table:table-cell>
          <table:table-cell office:value-type="string" calcext:value-type="string">
            <text:p><text:a xlink:href="http://www.burgerking.co.uk/privacy" xlink:type="simple">http://www.burgerking.co.uk/privacy</text:a></text:p>
          </table:table-cell>
          <table:table-cell office:value-type="string" calcext:value-type="string">
            <text:p>Address checked: February 2020</text:p>
          </table:table-cell>
          <table:table-cell table:style-name="ce5"/>
          <table:table-cell office:value-type="string" calcext:value-type="string">
            <text:p>https://www.ucsusa.org/sites/default/files/attach/2016/09/ucs-cattle-cleared-forests-climate-change-2016.pdf;</text:p>
          </table:table-cell>
          <table:table-cell office:value-type="string" calcext:value-type="string">
            <text:p>https://www.reuters.com/article/us-americas-environment-landrights/burger-king-pledges-to-end-deforestation-by-2030-scientists-skeptical-idUSKBN19E0RI_</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7 Agribusiness</text:p>
          </table:table-cell>
          <table:table-cell office:value-type="string" calcext:value-type="string">
            <text:p>Cargill</text:p>
          </table:table-cell>
          <table:table-cell table:style-name="ce23" office:value-type="float" office:value="51.511955" calcext:value-type="float">
            <text:p>51.511955</text:p>
          </table:table-cell>
          <table:table-cell table:style-name="ce49" office:value-type="float" office:value="-0.09494" calcext:value-type="float">
            <text:p>-0.09494</text:p>
          </table:table-cell>
          <table:table-cell table:style-name="ce53" office:value-type="string" calcext:value-type="string">
            <text:p>3rd Floor, 77 Queen Victoria Street, London, EC4V 4AY</text:p>
          </table:table-cell>
          <table:table-cell table:style-name="ce29" office:value-type="string" calcext:value-type="string">
            <text:p><text:span text:style-name="T20">The largest privately held company in the world, </text:span><text:span text:style-name="T20"><text:a xlink:href="http://www.mightyearth.org/mysterymeat/" xlink:type="simple">Cargill is regarded as one of two companies most closely linked to Brazilian deforestation</text:a></text:span><text:span text:style-name="T20"> for its soya destined for the livestock industry. Besides Amazon destruction, it is also involved in </text:span><text:span text:style-name="T20"><text:a xlink:href="https://www.thebureauinvestigates.com/stories/2017-07-17/megafarms-uk-intensive-farming-meat" xlink:type="simple">UK mega factory farms</text:a></text:span><text:span text:style-name="T20">, is one of the world’s </text:span><text:span text:style-name="T20"><text:a xlink:href="https://stories.mightyearth.org/cargill-worst-company-in-the-world/index.html" xlink:type="simple">biggest traders in palm oil</text:a></text:span><text:span text:style-name="T20">, and is tied to </text:span><text:span text:style-name="T20"><text:a xlink:href="https://stories.mightyearth.org/cargill-worst-company-in-the-world/index.html" xlink:type="simple">rainforest destruction in South East </text:a></text:span><text:span text:style-name="T20"><text:a xlink:href="https://stories.mightyearth.org/cargill-worst-company-in-the-world/index.html" xlink:type="simple">Asia</text:a></text:span><text:span text:style-name="T20">, </text:span><text:span text:style-name="T20"><text:a xlink:href="https://stories.mightyearth.org/cargill-worst-company-in-the-world/index.html" xlink:type="simple">deforestation in West Africa</text:a></text:span><text:span text:style-name="T20"> and </text:span><text:span text:style-name="T20"><text:a xlink:href="http://www.mightyearth.org/cargill_timeline" xlink:type="simple">child slavery</text:a></text:span><text:span text:style-name="T20">. Cargill has </text:span><text:span text:style-name="T20"><text:a xlink:href="http://www.banktrack.org/company/cargill" xlink:type="simple">more than 60 subsidiaries</text:a></text:span><text:span text:style-name="T20">. Owners: The Cargill-Macmillan family, one of the wealthiest in the US, </text:span><text:span text:style-name="T20"><text:a xlink:href="http://www.banktrack.org/company/cargill." xlink:type="simple">reportedly own over 85% of the company</text:a></text:span><text:span text:style-name="T20"><text:a xlink:href="http://www.banktrack.org/company/cargill." xlink:type="simple">.</text:a></text:span><text:span text:style-name="T20">  </text:span></text:p>
          </table:table-cell>
          <table:table-cell office:value-type="string" calcext:value-type="string">
            <text:p><text:a xlink:href="http://www.cargill.co.uk/en/london-location" xlink:type="simple">http://www.cargill.co.uk/en/london-location</text:a></text:p>
          </table:table-cell>
          <table:table-cell office:value-type="string" calcext:value-type="string">
            <text:p>Address checked: February 2020</text:p>
          </table:table-cell>
          <table:table-cell table:style-name="ce5"/>
          <table:table-cell office:value-type="string" calcext:value-type="string">
            <text:p>http://www.mightyearth.org/mysterymeat/;</text:p>
          </table:table-cell>
          <table:table-cell office:value-type="string" calcext:value-type="string">
            <text:p>https://www.thebureauinvestigates.com/stories/2017-07-17/megafarms-uk-intensive-farming-meat </text:p>
          </table:table-cell>
          <table:table-cell office:value-type="string" calcext:value-type="string">
            <text:p>https://stories.mightyearth.org/cargill-worst-company-in-the-world/index.html </text:p>
          </table:table-cell>
          <table:table-cell office:value-type="string" calcext:value-type="string">
            <text:p>http://www.mightyearth.org/cargill_timeline </text:p>
          </table:table-cell>
          <table:table-cell office:value-type="string" calcext:value-type="string">
            <text:p>http://www.banktrack.org/company/cargill </text:p>
          </table:table-cell>
          <table:table-cell table:number-columns-repeated="1009"/>
        </table:table-row>
        <table:table-row table:style-name="ro1">
          <table:table-cell table:number-columns-repeated="2" table:style-name="ce23" office:value-type="string" calcext:value-type="string">
            <text:p>1.7 Agribusiness</text:p>
          </table:table-cell>
          <table:table-cell office:value-type="string" calcext:value-type="string">
            <text:p>Louis Dreyfus Compant</text:p>
          </table:table-cell>
          <table:table-cell table:style-name="ce23" office:value-type="float" office:value="51.504975" calcext:value-type="float">
            <text:p>51.504975</text:p>
          </table:table-cell>
          <table:table-cell table:style-name="ce49" office:value-type="float" office:value="-0.098645" calcext:value-type="float">
            <text:p>-0.098645</text:p>
          </table:table-cell>
          <table:table-cell table:style-name="ce53" office:value-type="string" calcext:value-type="string">
            <text:p>The Crane Building, 22 Lavington Street, London, SE1 0NK</text:p>
          </table:table-cell>
          <table:table-cell table:style-name="ce31" office:value-type="string" calcext:value-type="string">
            <text:p><text:span text:style-name="T5">An enormous agribusiness covering all parts of the supply chain, involved in </text:span><text:span text:style-name="T14">Amazon soya</text:span><text:span text:style-name="T21">. </text:span><text:span text:style-name="T14">A subsidiary of the Dutch-based Louis Dreyfus Company (LDC). </text:span></text:p>
          </table:table-cell>
          <table:table-cell office:value-type="string" calcext:value-type="string">
            <text:p><text:a xlink:href="https://www.ldc.com/global/en/about-us/locations1/" xlink:type="simple">https://www.ldc.com/global/en/about-us/locations1/</text:a></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7 Agribusiness</text:p>
          </table:table-cell>
          <table:table-cell office:value-type="string" calcext:value-type="string">
            <text:p>Olam International</text:p>
          </table:table-cell>
          <table:table-cell table:style-name="ce23" office:value-type="float" office:value="51.507829" calcext:value-type="float">
            <text:p>51.507829</text:p>
          </table:table-cell>
          <table:table-cell table:style-name="ce49" office:value-type="float" office:value="-0.131654" calcext:value-type="float">
            <text:p>-0.131654</text:p>
          </table:table-cell>
          <table:table-cell table:style-name="ce53" office:value-type="string" calcext:value-type="string">
            <text:p>New Zealand House, 80 Haymarket London, SW1Y 4TE</text:p>
          </table:table-cell>
          <table:table-cell table:style-name="ce33" office:value-type="string" calcext:value-type="string">
            <text:p>Singapore-based company and major producer of cash crops, particularly palm oil. Olam is engaged in <text:a xlink:href="https://news.mongabay.com/2016/12/palm-oil-giant-defends-its-deforestation-in-gabon-points-to-countrys-right-to-develop/" xlink:type="simple">massive deforestation and</text:a><text:a xlink:href="https://news.mongabay.com/2016/12/palm-oil-giant-defends-its-deforestation-in-gabon-points-to-countrys-right-to-develop/" xlink:type="simple"> has been accused of</text:a><text:a xlink:href="https://news.mongabay.com/2016/12/palm-oil-giant-defends-its-deforestation-in-gabon-points-to-countrys-right-to-develop/" xlink:type="simple"> serious human rights abuses</text:a>. Allegations <text:a xlink:href="http://www.mightyearth.org/wp-content/uploads/2016/07/Olam-Rubber-Gabon.pdf)" xlink:type="simple">include</text:a>  razing an area of pristine forest in Gabon the size of Washington DC for its rubber plantations, and <text:a xlink:href="https://corpwatch.org/article/coffee-colonialism-olam-plantation-displaces-lao-farmers" xlink:type="simple">driving land grabs and evictions in Laos</text:a>.</text:p>
            <text:p>Owners: Olam’s largest shareholders are <text:a xlink:href="https://www.olamgroup.com/investors/company-information/shareholding-structure.html" xlink:type="simple">Temasek Holdings and Mitsubishi Corporation</text:a> – Singaporean sovereign wealth fund and Japanese bank (both in our list).</text:p>
          </table:table-cell>
          <table:table-cell office:value-type="string" calcext:value-type="string">
            <text:p><text:a xlink:href="https://www.olamgroup.com/contactus.html" xlink:type="simple">https://www.olamgroup.com/contactus.html</text:a></text:p>
          </table:table-cell>
          <table:table-cell office:value-type="string" calcext:value-type="string">
            <text:p>Address checked: February 2020</text:p>
          </table:table-cell>
          <table:table-cell table:style-name="ce5"/>
          <table:table-cell/>
          <table:table-cell office:value-type="string" calcext:value-type="string">
            <text:p>https://news.mongabay.com/2016/12/palm-oil-giant-defends-its-deforestation-in-gabon-points-to-countrys-right-to-develop/ </text:p>
          </table:table-cell>
          <table:table-cell office:value-type="string" calcext:value-type="string">
            <text:p>http://www.mightyearth.org/wp-content/uploads/2016/07/Olam-Rubber-Gabon.pdf) </text:p>
          </table:table-cell>
          <table:table-cell office:value-type="string" calcext:value-type="string">
            <text:p>https://corpwatch.org/article/coffee-colonialism-olam-plantation-displaces-lao-farmers </text:p>
          </table:table-cell>
          <table:table-cell office:value-type="string" calcext:value-type="string">
            <text:p>https://www.olamgroup.com/investors/company-information/shareholding-structure.html</text:p>
          </table:table-cell>
          <table:table-cell table:number-columns-repeated="3"/>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7 Agribusiness</text:p>
          </table:table-cell>
          <table:table-cell office:value-type="string" calcext:value-type="string">
            <text:p>Tata</text:p>
          </table:table-cell>
          <table:table-cell table:style-name="ce23" office:value-type="float" office:value="51.500319" calcext:value-type="float">
            <text:p>51.500319</text:p>
          </table:table-cell>
          <table:table-cell table:style-name="ce49" office:value-type="float" office:value="-0.149618" calcext:value-type="float">
            <text:p>-0.149618</text:p>
          </table:table-cell>
          <table:table-cell table:style-name="ce53" office:value-type="string" calcext:value-type="string">
            <text:p>18 Grosvenor Place, London, SW1X 7HS</text:p>
          </table:table-cell>
          <table:table-cell office:value-type="string" calcext:value-type="string">
            <text:p><text:span text:style-name="T5">Massive Indian multinational conglomerate with over </text:span><text:span text:style-name="T5"><text:a xlink:href="https://www.tata.com/" xlink:type="simple">700,000 employees</text:a></text:span><text:span text:style-name="T5">. It could feature in a number of sections: various divisions own coal mines, power plants, steel mills, hotel chains, one of the word’s biggest IT companies, Jaguar Landrover cars, and a massive list of household consumer products. Tata Global Beverages, which includes the Tetley tea brand, is one of the world’s biggest tea and coffee plantation owners. Tata’s iron works, chemical plants, and plantations have been connected to land grabs, police shootings, pollution incidents, </text:span><text:span text:style-name="T5"><text:a xlink:href="https://www.bbc.com/news/world-asia-india-34513824" xlink:type="simple">workers’ disputes</text:a></text:span><text:span text:style-name="T5">, and more. See: </text:span><text:span text:style-name="T5"><text:a xlink:href="https://en.wikipedia.org/wiki/Tata_Group#Controversies_and_criticisms" xlink:type="simple">wikipedia</text:a></text:span><text:span text:style-name="T5">; </text:span><text:span text:style-name="T5"><text:a xlink:href="https://ejatlas.org/company/tata-group" xlink:type="simple">Environmental Justice Atlas</text:a></text:span><text:span text:style-name="T5">. </text:span></text:p>
            <text:p><text:span text:style-name="T5">Owners: Tata family. The majority of shares are owned by the Tata Sons holding company, which in turn is owned by family trusts. The family business goes back to the 1860s, when it was involved in the opium trade. Some Tata subsidiaries have a minority of shares traded in the open market. </text:span></text:p>
          </table:table-cell>
          <table:table-cell office:value-type="string" calcext:value-type="string">
            <text:p><text:a xlink:href="http://www.tata.com/contact-us" xlink:type="simple">http://www.tata.com/contact-us</text:a></text:p>
          </table:table-cell>
          <table:table-cell office:value-type="string" calcext:value-type="string">
            <text:p>Address checked: February 2020</text:p>
          </table:table-cell>
          <table:table-cell table:style-name="ce5"/>
          <table:table-cell office:value-type="string" calcext:value-type="string">
            <text:p>https://www.tata.com/;</text:p>
          </table:table-cell>
          <table:table-cell table:style-name="ce5" office:value-type="string" calcext:value-type="string">
            <text:p>https://www.bbc.com/news/world-asia-india-34513824 </text:p>
          </table:table-cell>
          <table:table-cell table:style-name="ce5" office:value-type="string" calcext:value-type="string">
            <text:p>https://en.wikipedia.org/wiki/Tata_Group#Controversies_and_criticisms </text:p>
          </table:table-cell>
          <table:table-cell table:style-name="ce5" office:value-type="string" calcext:value-type="string">
            <text:p>https://ejatlas.org/company/tata-group</text:p>
          </table:table-cell>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7 Agribusiness</text:p>
          </table:table-cell>
          <table:table-cell office:value-type="string" calcext:value-type="string">
            <text:p>Unilever</text:p>
          </table:table-cell>
          <table:table-cell table:style-name="ce23" office:value-type="float" office:value="51.511666" calcext:value-type="float">
            <text:p>51.511666</text:p>
          </table:table-cell>
          <table:table-cell table:style-name="ce49" office:value-type="float" office:value="-0.105025" calcext:value-type="float">
            <text:p>-0.105025</text:p>
          </table:table-cell>
          <table:table-cell table:style-name="ce53" office:value-type="string" calcext:value-type="string">
            <text:p>Unilever House, 100 Victoria Embankment, London, EC4Y 0DY</text:p>
          </table:table-cell>
          <table:table-cell table:style-name="ce28" office:value-type="string" calcext:value-type="string">
            <text:p><text:span text:style-name="T22">Massive Dutch-British consumer goods company which owns numerous household food and cosmetics brands, and has a long record of environmental scandals. </text:span><text:span text:style-name="T22"><text:a xlink:href="https://en.wikipedia.org/wiki/Unilever#Environmental_record" xlink:type="simple">Major users </text:a></text:span><text:span text:style-name="T22"><text:a xlink:href="https://en.wikipedia.org/wiki/Unilever#Environmental_record" xlink:type="simple">of </text:a></text:span><text:span text:style-name="T22"><text:a xlink:href="https://en.wikipedia.org/wiki/Unilever#Environmental_record" xlink:type="simple">palm oil</text:a></text:span><text:span text:style-name="T22">, connected to rainforest clearances in South East Asia and West Africa, as well as to child labour. Also identified by </text:span><text:span text:style-name="T22"><text:a xlink:href="https://www.breakfreefromplastic.org/wp-content/uploads/2019/10/branded-2019-web-FINAL-v2-1.pdf" xlink:type="simple">Break Free from Plastic</text:a></text:span><text:span text:style-name="T22"> as one of the world’s top ten plastics users.</text:span></text:p>
          </table:table-cell>
          <table:table-cell office:value-type="string" calcext:value-type="string">
            <text:p><text:a xlink:href="https://www.unilever.com/contact/unilever-registered-offices/" xlink:type="simple">https://www.unilever.com/contact/unilever-registered-offices/</text:a></text:p>
          </table:table-cell>
          <table:table-cell office:value-type="string" calcext:value-type="string">
            <text:p>Address checked: February 2020</text:p>
          </table:table-cell>
          <table:table-cell/>
          <table:table-cell office:value-type="string" calcext:value-type="string">
            <text:p>https://en.wikipedia.org/wiki/Unilever#Environmental_record;</text:p>
          </table:table-cell>
          <table:table-cell table:style-name="ce5" office:value-type="string" calcext:value-type="string">
            <text:p>https://www.breakfreefromplastic.org/wp-content/uploads/2019/10/branded-2019-web-FINAL-v2-1.pdf</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8 Chemicals</text:p>
          </table:table-cell>
          <table:table-cell office:value-type="string" calcext:value-type="string">
            <text:p>BASF</text:p>
          </table:table-cell>
          <table:table-cell table:style-name="ce23" office:value-type="float" office:value="51.516223" calcext:value-type="float">
            <text:p>51.516223</text:p>
          </table:table-cell>
          <table:table-cell table:style-name="ce49" office:value-type="float" office:value="-0.080947" calcext:value-type="float">
            <text:p>-0.080947</text:p>
          </table:table-cell>
          <table:table-cell table:style-name="ce53" office:value-type="string" calcext:value-type="string">
            <text:p>BASF Metals Limited: 21st Floor, Bishopsgate, London, EC2N 4AY</text:p>
          </table:table-cell>
          <table:table-cell table:style-name="ce28" office:value-type="string" calcext:value-type="string">
            <text:p>BASF is the world’s second largest chemicals company (after the merged Dow Dupont). It is among the biggest manufacturers of plastics and of pesticides and also has a biotech arm, BASF Plant Science. <text:span text:style-name="T23">(NB: The London office belongs to its Metals division.)</text:span></text:p>
          </table:table-cell>
          <table:table-cell office:value-type="string" calcext:value-type="string">
            <text:p>https://www.basf.com/gb/en/who-we-are/BASF-in-the-United-Kingdom/BASF-Metals-Limited--BML-.html</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8 Chemicals</text:p>
          </table:table-cell>
          <table:table-cell office:value-type="string" calcext:value-type="string">
            <text:p>CocaCola</text:p>
          </table:table-cell>
          <table:table-cell table:style-name="ce23" office:value-type="float" office:value="51.5189557" calcext:value-type="float">
            <text:p>51.5189557</text:p>
          </table:table-cell>
          <table:table-cell table:style-name="ce49" office:value-type="float" office:value="-0.1485875" calcext:value-type="float">
            <text:p>-0.1485875</text:p>
          </table:table-cell>
          <table:table-cell table:style-name="ce53" office:value-type="string" calcext:value-type="string">
            <text:p>1A Wimpole St, London, W1G 0EA</text:p>
          </table:table-cell>
          <table:table-cell table:style-name="ce28" office:value-type="string" calcext:value-type="string">
            <text:p>We include Coca Cola here as the world’s number one plastic consumer products polluter, according to <text:a xlink:href="https://www.breakfreefromplastic.org/wp-content/uploads/2019/10/branded-2019-web-FINAL-v2-1.pdf" xlink:type="simple">Break Free From Plastic</text:a>. There are plenty of other environmental and human <text:a xlink:href="https://en.wikipedia.org/wiki/Criticism_of_Coca-Cola" xlink:type="simple">scandals linked to the company</text:a>, from groundwater depletion in India to support for Apartheid South Africa or the Israeli far-right. </text:p>
          </table:table-cell>
          <table:table-cell office:value-type="string" calcext:value-type="string">
            <text:p><text:a xlink:href="https://www.coca-cola.co.uk/about-us/welcome-to-wimpole-street-take-a-tour-of-our-london-hq" xlink:type="simple">https://www.coca-cola.co.uk/about-us/welcome-to-wimpole-street-take-a-tour-of-our-london-hq</text:a></text:p>
          </table:table-cell>
          <table:table-cell office:value-type="string" calcext:value-type="string">
            <text:p>Address checked: February 2020</text:p>
          </table:table-cell>
          <table:table-cell/>
          <table:table-cell office:value-type="string" calcext:value-type="string">
            <text:p>https://www.breakfreefromplastic.org/wp-content/uploads/2019/10/branded-2019-web-FINAL-v2-1.pdf;</text:p>
          </table:table-cell>
          <table:table-cell office:value-type="string" calcext:value-type="string">
            <text:p>https://en.wikipedia.org/wiki/Criticism_of_Coca-Cola</text:p>
          </table:table-cell>
          <table:table-cell table:number-columns-repeated="1012"/>
        </table:table-row>
        <table:table-row table:style-name="ro1">
          <table:table-cell table:number-columns-repeated="2" table:style-name="ce23" office:value-type="string" calcext:value-type="string">
            <text:p>1.8 Chemicals</text:p>
          </table:table-cell>
          <table:table-cell office:value-type="string" calcext:value-type="string">
            <text:p>Ineos</text:p>
          </table:table-cell>
          <table:table-cell table:style-name="ce23" office:value-type="float" office:value="51.499758" calcext:value-type="float">
            <text:p>51.499758</text:p>
          </table:table-cell>
          <table:table-cell table:style-name="ce49" office:value-type="float" office:value="-0.161995" calcext:value-type="float">
            <text:p>-0.161995</text:p>
          </table:table-cell>
          <table:table-cell office:value-type="string" calcext:value-type="string">
            <text:p>Ineos HQ: 38 Hans Cres, London, SW1X 0LZ Ineos oil and gas: Anchor House, 15-19 Britten St, London, SW3 3TY, UK</text:p>
            <text:p/>
          </table:table-cell>
          <table:table-cell office:value-type="string" calcext:value-type="string">
            <text:p><text:span text:style-name="T5">Ineos is the UK’s biggest chemical company, and the </text:span><text:span text:style-name="T5"><text:a xlink:href="https://en.wikipedia.org/wiki/List_of_largest_chemical_producers" xlink:type="simple">world’s fifth biggest</text:a></text:span><text:span text:style-name="T5">. It operates through dozens of subsidiary companies. The Petroineos joint venture with China’s state oil company CNPC is Europe’s biggest oil refiner. Its flagship base is Grangemouth, which is “</text:span><text:span text:style-name="T5"><text:a xlink:href="https://www.ineos.com/big-boats/" xlink:type="simple">home to Scotland’s only crude oil refinery and produces the bulk of fuels used in Scotland</text:a></text:span><text:span text:style-name="T5">.” Ineos’ “Dragon Ship” LNG tankers ferry US shale gas to the site. Ineos also has its own oil and gas exploration arm, well known for its attempts to start fracking in the UK, which has bought up the majority of shale gas exploration licenses here. See also: detailed company profile from Spinwatch / </text:span><text:span text:style-name="T5"><text:a xlink:href="https://powerbase.info/index.php/Ineos" xlink:type="simple">Powerbase</text:a></text:span><text:span text:style-name="T5">; new Corporate Watch </text:span><text:span text:style-name="T5"><text:a xlink:href="https://corpwatchers.eu/en/investigations/know-your-billionaires/jim-ratcliffe-britain-s-pro-brexit-billionaire" xlink:type="simple">profile on Ineos’ billionaire owner Jim Ratcliffe</text:a></text:span><text:span text:style-name="T5">.</text:span></text:p>
            <text:p><text:span text:style-name="T5">Owner: billionaire Jim Ratcliffe, listed as Britain’s richest person by the Sunday Times Rich List 2018, founded the company and still owns 60%. Ineos is one of the biggest UK’s privately held companies (as opposed to listed PLCs).</text:span></text:p>
          </table:table-cell>
          <table:table-cell office:value-type="string" calcext:value-type="string">
            <text:p><text:a xlink:href="https://www.ineos.com/contact" xlink:type="simple">https://www.ineos.com/contact</text:a></text:p>
          </table:table-cell>
          <table:table-cell office:value-type="string" calcext:value-type="string">
            <text:p>Address checked: February 2020</text:p>
          </table:table-cell>
          <table:table-cell/>
          <table:table-cell office:value-type="string" calcext:value-type="string">
            <text:p>https://en.wikipedia.org/wiki/List_of_largest_chemical_producers;</text:p>
          </table:table-cell>
          <table:table-cell table:style-name="ce5" office:value-type="string" calcext:value-type="string">
            <text:p>https://www.ineos.com/big-boats/ </text:p>
          </table:table-cell>
          <table:table-cell table:style-name="ce5" office:value-type="string" calcext:value-type="string">
            <text:p>https://powerbase.info/index.php/Ineos </text:p>
          </table:table-cell>
          <table:table-cell table:style-name="ce5" office:value-type="string" calcext:value-type="string">
            <text:p>https://corpwatchers.eu/en/investigations/know-your-billionaires/jim-ratcliffe-britain-s-pro-brexit-billionaire</text:p>
          </table:table-cell>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1.8 Chemicals</text:p>
          </table:table-cell>
          <table:table-cell office:value-type="string" calcext:value-type="string">
            <text:p>Lyondell Basell</text:p>
          </table:table-cell>
          <table:table-cell table:style-name="ce23" office:value-type="float" office:value="51.509691" calcext:value-type="float">
            <text:p>51.509691</text:p>
          </table:table-cell>
          <table:table-cell table:style-name="ce49" office:value-type="float" office:value="-0.13743" calcext:value-type="float">
            <text:p>-0.13743</text:p>
          </table:table-cell>
          <table:table-cell table:style-name="ce53" office:value-type="string" calcext:value-type="string">
            <text:p>4th Floor, One Vine Street, London, W1J 0AH</text:p>
          </table:table-cell>
          <table:table-cell table:style-name="ce28" office:value-type="string" calcext:value-type="string">
            <text:p>Major chemical multinational, registered in the Netherlands but with a London HQ. It is a plastic specialist, the world’s <text:a xlink:href="https://www.plastics-technology.com/articles/top-largest-plastic-producing-companies" xlink:type="simple">third biggest</text:a> plastics producer. It <text:a xlink:href="https://www.lyondellbasell.com/" xlink:type="simple">describes itself</text:a> as the leading US and European producer of polypropyenes – one of the plastics widely used in packaging responsible for massive environmental pollution.</text:p>
          </table:table-cell>
          <table:table-cell office:value-type="string" calcext:value-type="string">
            <text:p><text:a xlink:href="https://www.lyondellbasell.com/en/london-office/contact-us/" xlink:type="simple">https://www.lyondellbasell.com/en/london-office/contact-us/</text:a></text:p>
          </table:table-cell>
          <table:table-cell office:value-type="string" calcext:value-type="string">
            <text:p>Address checked: February 2020</text:p>
          </table:table-cell>
          <table:table-cell/>
          <table:table-cell office:value-type="string" calcext:value-type="string">
            <text:p>https://www.plastics-technology.com/articles/top-largest-plastic-producing-companies;</text:p>
          </table:table-cell>
          <table:table-cell office:value-type="string" calcext:value-type="string">
            <text:p>https://www.lyondellbasell.com/</text:p>
          </table:table-cell>
          <table:table-cell table:number-columns-repeated="1012"/>
        </table:table-row>
        <table:table-row table:style-name="ro1">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Agricultural Bank of China</text:p>
          </table:table-cell>
          <table:table-cell table:style-name="ce23" office:value-type="float" office:value="51.514451" calcext:value-type="float">
            <text:p>51.514451</text:p>
          </table:table-cell>
          <table:table-cell table:style-name="ce23" office:value-type="float" office:value="-0.087343" calcext:value-type="float">
            <text:p>-0.087343</text:p>
          </table:table-cell>
          <table:table-cell table:style-name="ce53" office:value-type="string" calcext:value-type="string">
            <text:p>7/F, 1 Bartholomew Lane, London, EC2N 2AX</text:p>
          </table:table-cell>
          <table:table-cell office:value-type="string" calcext:value-type="string">
            <text:p><text:span text:style-name="T5">Third biggest bank in the world, with </text:span><text:span text:style-name="T5"><text:a xlink:href="https://www.spglobal.com/marketintelligence/en/news-insights/trending/t-38wta5twjgrrqccf4_ca2" xlink:type="simple">assets of $3.</text:a></text:span><text:span text:style-name="T5"><text:a xlink:href="https://www.spglobal.com/marketintelligence/en/news-insights/trending/t-38wta5twjgrrqccf4_ca2" xlink:type="simple">3</text:a></text:span><text:span text:style-name="T5"><text:a xlink:href="https://www.spglobal.com/marketintelligence/en/news-insights/trending/t-38wta5twjgrrqccf4_ca2" xlink:type="simple"> billion</text:a></text:span><text:span text:style-name="T5">. Fourth biggest </text:span><text:span text:style-name="T5"><text:a xlink:href="https://www.ran.org/bankingonclimatechange2019/" xlink:type="simple">funder of global coal mining</text:a></text:span><text:span text:style-name="T5">. </text:span></text:p>
            <text:p><text:span text:style-name="T5">Owners: largely owned by Chinese government (including 40% through state-owned Central Huijin Investment company). Shares listed on Hong Kong and Shanghai stock exchanges.</text:span></text:p>
          </table:table-cell>
          <table:table-cell table:style-name="ce5" office:value-type="string" calcext:value-type="string">
            <text:p>http://www.uk.abchina.com/en/contact_us/</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office:value-type="string" calcext:value-type="string">
            <text:p>https://www.ran.org/bankingonclimatechange2019/</text:p>
          </table:table-cell>
          <table:table-cell table:number-columns-repeated="1012"/>
        </table:table-row>
        <table:table-row table:style-name="ro1">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Bank of China</text:p>
          </table:table-cell>
          <table:table-cell table:style-name="ce23" office:value-type="float" office:value="51.5148038" calcext:value-type="float">
            <text:p>51.5148038</text:p>
          </table:table-cell>
          <table:table-cell table:style-name="ce23" office:value-type="float" office:value="-0.0904316" calcext:value-type="float">
            <text:p>-0.0904316</text:p>
          </table:table-cell>
          <table:table-cell table:style-name="ce53" office:value-type="string" calcext:value-type="string">
            <text:p>2 Lothbury, London, EC2R 7DB</text:p>
          </table:table-cell>
          <table:table-cell office:value-type="string" calcext:value-type="string">
            <text:p><text:span text:style-name="T5">Fourth biggest bank in the world, with </text:span><text:span text:style-name="T5"><text:a xlink:href="https://www.spglobal.com/marketintelligence/en/news-insights/trending/t-38wta5twjgrrqccf4_ca2" xlink:type="simple">assets of $3.</text:a></text:span><text:span text:style-name="T5"><text:a xlink:href="https://www.spglobal.com/marketintelligence/en/news-insights/trending/t-38wta5twjgrrqccf4_ca2" xlink:type="simple">1</text:a></text:span><text:span text:style-name="T5"><text:a xlink:href="https://www.spglobal.com/marketintelligence/en/news-insights/trending/t-38wta5twjgrrqccf4_ca2" xlink:type="simple"> billion</text:a></text:span><text:span text:style-name="T5">. Second biggest </text:span><text:span text:style-name="T5"><text:a xlink:href="https://www.ran.org/bankingonclimatechange2019/" xlink:type="simple">funder of global coal mining</text:a></text:span><text:span text:style-name="T5">. </text:span></text:p>
            <text:p><text:span text:style-name="T5">Owners: majority owned by Chinese government (including 64% through state-owned Central Huijin Investment company). Shares listed on Hong Kong and Shanghai stock exchanges.</text:span></text:p>
          </table:table-cell>
          <table:table-cell table:style-name="ce5" office:value-type="string" calcext:value-type="string">
            <text:p>https://www.bankofchina.com/uk/aboutus/ab3/201110/t20111003_1578162.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Bank of China (Chinatown branch)</text:p>
          </table:table-cell>
          <table:table-cell table:style-name="ce23" office:value-type="float" office:value="51.512846" calcext:value-type="float">
            <text:p>51.512846</text:p>
          </table:table-cell>
          <table:table-cell table:style-name="ce23" office:value-type="float" office:value="-0.130266" calcext:value-type="float">
            <text:p>-0.130266</text:p>
          </table:table-cell>
          <table:table-cell table:style-name="ce53" office:value-type="string" calcext:value-type="string">
            <text:p>Chinatown branch: 107 Shaftesbury Avenue, London, W1D 5DA</text:p>
          </table:table-cell>
          <table:table-cell office:value-type="string" calcext:value-type="string">
            <text:p><text:span text:style-name="T24">Fourth biggest bank in the world, with </text:span><text:span text:style-name="T24"><text:a xlink:href="https://www.spglobal.com/marketintelligence/en/news-insights/trending/t-38wta5twjgrrqccf4_ca2" xlink:type="simple">assets of $3.</text:a></text:span><text:span text:style-name="T24"><text:a xlink:href="https://www.spglobal.com/marketintelligence/en/news-insights/trending/t-38wta5twjgrrqccf4_ca2" xlink:type="simple">1</text:a></text:span><text:span text:style-name="T24"><text:a xlink:href="https://www.spglobal.com/marketintelligence/en/news-insights/trending/t-38wta5twjgrrqccf4_ca2" xlink:type="simple"> billion</text:a></text:span><text:span text:style-name="T24">. Second biggest </text:span><text:span text:style-name="T24"><text:a xlink:href="https://www.ran.org/bankingonclimatechange2019/" xlink:type="simple">funder of global coal mining</text:a></text:span><text:span text:style-name="T24">. </text:span></text:p>
            <text:p><text:span text:style-name="T12">Owners: majority owned by Chinese government (including 64% through state-owned Central Huijin Investment company). Shares listed on Hong Kong and Shanghai stock exchanges.</text:span></text:p>
          </table:table-cell>
          <table:table-cell table:style-name="ce5" office:value-type="string" calcext:value-type="string">
            <text:p>https://www.bankofchina.com/uk/aboutus/ab3/201110/t20111003_1578162.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China Construction Bank</text:p>
          </table:table-cell>
          <table:table-cell table:style-name="ce23" office:value-type="float" office:value="51.515293" calcext:value-type="float">
            <text:p>51.515293</text:p>
          </table:table-cell>
          <table:table-cell table:style-name="ce23" office:value-type="float" office:value="-0.084704" calcext:value-type="float">
            <text:p>-0.084704</text:p>
          </table:table-cell>
          <table:table-cell office:value-type="string" calcext:value-type="string">
            <text:p>111 Old Broad Street, London, EC2N 1AP</text:p>
          </table:table-cell>
          <table:table-cell office:value-type="string" calcext:value-type="string">
            <text:p><text:span text:style-name="T5">Second biggest bank in the world, with </text:span><text:span text:style-name="T5"><text:a xlink:href="https://www.spglobal.com/marketintelligence/en/news-insights/trending/t-38wta5twjgrrqccf4_ca2" xlink:type="simple">assets of $3.4 billion</text:a></text:span><text:span text:style-name="T5">. The world’s </text:span><text:span text:style-name="T5"><text:a xlink:href="https://www.ran.org/bankingonclimatechange2019/" xlink:type="simple">biggest financer of coal mining</text:a></text:span><text:span text:style-name="T5">. Active in </text:span><text:span text:style-name="T5"><text:a xlink:href="https://www.banktrack.org/bank/china_construction_bank#dodgy_deals" xlink:type="simple">deals across Asia, Africa and beyond</text:a></text:span><text:span text:style-name="T5">, including many environmentally destructive infrastructure projects.</text:span></text:p>
            <text:p><text:span text:style-name="T5">Owners: majority owned by Chinese government (including through state-owned Central Huijin Investment company). Shares listed on Hong Kong and Shanghai stock exchanges.</text:span></text:p>
          </table:table-cell>
          <table:table-cell table:style-name="ce5" office:value-type="string" calcext:value-type="string">
            <text:p><text:a xlink:href="http://www.uk.ccb.com/" xlink:type="simple">http://www.uk.ccb.com</text:a>/london/en/index.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office:value-type="string" calcext:value-type="string">
            <text:p>https://www.ran.org/bankingonclimatechange2019/ </text:p>
          </table:table-cell>
          <table:table-cell office:value-type="string" calcext:value-type="string">
            <text:p>https://www.banktrack.org/bank/china_construction_bank#dodgy_deals</text:p>
          </table:table-cell>
          <table:table-cell table:number-columns-repeated="1011"/>
        </table:table-row>
        <table:table-row table:style-name="ro1">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ICBC</text:p>
          </table:table-cell>
          <table:table-cell table:style-name="ce49" office:value-type="float" office:value="51.5108439" calcext:value-type="float">
            <text:p>51.5108439</text:p>
          </table:table-cell>
          <table:table-cell table:style-name="ce49" office:value-type="float" office:value="-0.0866099" calcext:value-type="float">
            <text:p>-0.0866099</text:p>
          </table:table-cell>
          <table:table-cell table:style-name="ce53" office:value-type="string" calcext:value-type="string">
            <text:p>ICBC (London), City Branch: 81 King William Street, London, EC4N 7BG</text:p>
          </table:table-cell>
          <table:table-cell office:value-type="string" calcext:value-type="string">
            <text:p>The <text:a xlink:href="https://www.spglobal.com/marketintelligence/en/news-insights/trending/t-38wta5twjgrrqccf4_ca2" xlink:type="simple">biggest bank in the world</text:a>, with assets of over $4 trillion. The <text:a xlink:href="https://www.ran.org/bankingonclimatechange2019/" xlink:type="simple">third largest funder</text:a> of global coal mining. Involved in funding the massive <text:a xlink:href="https://en.wikipedia.org/wiki/Gilgel_Gibe_III_Dam" xlink:type="simple">Gilgel Gibe III dam</text:a> in Ethiopia, “<text:a xlink:href="https://www.banktrack.org/article/china_s_biggest_bank_to_support_africa_s_most_destructive_dam" xlink:type="simple">Africa’s most destructive dam</text:a>”. Rapidly expanding its reach beyond China, <text:a xlink:href="https://www.banktrack.org/bank/industrial_commercial_bank_of_china#dodgy_deals" xlink:type="simple">ICBC now lends</text:a> to coal mining projects in Turkey, Vietnam and Kenya, and even to pipeline projects in North America, including the highly contested Dakota Access Pipeline (DAPL). </text:p>
            <text:p>Owners: <text:a xlink:href="http://www.icbc-ltd.com/ICBCLtd/Investor%20Relations/Share%20Information/Shareholding%20Structure/" xlink:type="simple">75% owned by Chinese government</text:a> via Ministry of Finance and Central Huijin Investment company. 25% of shares are traded publicly on the Hong Kong and Shanghai stock exchanges.</text:p>
          </table:table-cell>
          <table:table-cell table:style-name="ce5" office:value-type="string" calcext:value-type="string">
            <text:p>https://www.icbc.com.cn/ICBC/EN/PersonalFinance/CrossborderFinancialServices/OverseasFinancialService/ICBCLondon/</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office:value-type="string" calcext:value-type="string">
            <text:p>https://www.ran.org/bankingonclimatechange2019/ </text:p>
          </table:table-cell>
          <table:table-cell office:value-type="string" calcext:value-type="string">
            <text:p>https://en.wikipedia.org/wiki/Gilgel_Gibe_III_Dam </text:p>
          </table:table-cell>
          <table:table-cell office:value-type="string" calcext:value-type="string">
            <text:p>https://www.banktrack.org/article/china_s_biggest_bank_to_support_africa_s_most_destructive_dam </text:p>
          </table:table-cell>
          <table:table-cell office:value-type="string" calcext:value-type="string">
            <text:p>https://www.banktrack.org/bank/industrial_commercial_bank_of_china#dodgy_deals </text:p>
          </table:table-cell>
          <table:table-cell office:value-type="string" calcext:value-type="string">
            <text:p>http://www.icbc-ltd.com/ICBCLtd/Investor%20Relations/Share%20Information/Shareholding%20Structure/</text:p>
          </table:table-cell>
          <table:table-cell table:number-columns-repeated="1008"/>
        </table:table-row>
        <table:table-row table:style-name="ro1">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ICBC (Chinatown Branch)</text:p>
          </table:table-cell>
          <table:table-cell table:style-name="ce23" office:value-type="float" office:value="51.512543" calcext:value-type="float">
            <text:p>51.512543</text:p>
          </table:table-cell>
          <table:table-cell table:style-name="ce23" office:value-type="float" office:value="-0.131173" calcext:value-type="float">
            <text:p>-0.131173</text:p>
          </table:table-cell>
          <table:table-cell table:style-name="ce53" office:value-type="string" calcext:value-type="string">
            <text:p>Chinatown Branch: 81-85 Shaftesbury Avenue, London, W1D 5DX</text:p>
          </table:table-cell>
          <table:table-cell office:value-type="string" calcext:value-type="string">
            <text:p>The <text:a xlink:href="https://www.spglobal.com/marketintelligence/en/news-insights/trending/t-38wta5twjgrrqccf4_ca2" xlink:type="simple">biggest bank in the world</text:a>, with assets of over $4 trillion. The <text:a xlink:href="https://www.ran.org/bankingonclimatechange2019/" xlink:type="simple">third largest funder</text:a> of global coal mining. Involved in funding the massive <text:a xlink:href="https://en.wikipedia.org/wiki/Gilgel_Gibe_III_Dam" xlink:type="simple">Gilgel Gibe III dam</text:a> in Ethiopia, “<text:a xlink:href="https://www.banktrack.org/article/china_s_biggest_bank_to_support_africa_s_most_destructive_dam" xlink:type="simple">Africa’s most destructive dam</text:a>”. Rapidly expanding its reach beyond China, <text:a xlink:href="https://www.banktrack.org/bank/industrial_commercial_bank_of_china#dodgy_deals" xlink:type="simple">ICBC now lends</text:a> to coal mining projects in Turkey, Vietnam and Kenya, and even to pipeline projects in North America, including the highly contested Dakota Access Pipeline (DAPL). </text:p>
            <text:p>Owners: <text:a xlink:href="http://www.icbc-ltd.com/ICBCLtd/Investor%20Relations/Share%20Information/Shareholding%20Structure/" xlink:type="simple">75% owned by Chinese government</text:a> via Ministry of Finance and Central Huijin Investment company. 25% of shares are traded publicly on the Hong Kong and Shanghai stock exchanges.</text:p>
          </table:table-cell>
          <table:table-cell table:style-name="ce5" office:value-type="string" calcext:value-type="string">
            <text:p>https://www.icbc.com.cn/ICBC/EN/PersonalFinance/CrossborderFinancialServices/OverseasFinancialService/ICBCLondon/</text:p>
          </table:table-cell>
          <table:table-cell office:value-type="string" calcext:value-type="string">
            <text:p>Address checked: February 2020</text:p>
          </table:table-cell>
          <table:table-cell table:style-name="ce5"/>
          <table:table-cell office:value-type="string" calcext:value-type="string">
            <text:p>https://www.spglobal.com/marketintelligence/en/news-insights/trending/t-38wta5twjgrrqccf4_ca2;</text:p>
          </table:table-cell>
          <table:table-cell office:value-type="string" calcext:value-type="string">
            <text:p>https://www.ran.org/bankingonclimatechange2019/ </text:p>
          </table:table-cell>
          <table:table-cell office:value-type="string" calcext:value-type="string">
            <text:p>https://en.wikipedia.org/wiki/Gilgel_Gibe_III_Dam </text:p>
          </table:table-cell>
          <table:table-cell office:value-type="string" calcext:value-type="string">
            <text:p>https://www.banktrack.org/article/china_s_biggest_bank_to_support_africa_s_most_destructive_dam </text:p>
          </table:table-cell>
          <table:table-cell office:value-type="string" calcext:value-type="string">
            <text:p>https://www.banktrack.org/bank/industrial_commercial_bank_of_china#dodgy_deals </text:p>
          </table:table-cell>
          <table:table-cell office:value-type="string" calcext:value-type="string">
            <text:p>http://www.icbc-ltd.com/ICBCLtd/Investor%20Relations/Share%20Information/Shareholding%20Structure/</text:p>
          </table:table-cell>
          <table:table-cell table:number-columns-repeated="1008"/>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Bank of America</text:p>
          </table:table-cell>
          <table:table-cell table:style-name="ce23" office:value-type="float" office:value="51.51623" calcext:value-type="float">
            <text:p>51.51623</text:p>
          </table:table-cell>
          <table:table-cell table:style-name="ce49" office:value-type="float" office:value="-0.100208" calcext:value-type="float">
            <text:p>-0.100208</text:p>
          </table:table-cell>
          <table:table-cell table:style-name="ce53" office:value-type="string" calcext:value-type="string">
            <text:p>Financial Centre, 2 King Edward Street, London, EC1A 1HQ</text:p>
          </table:table-cell>
          <table:table-cell table:style-name="ce34" office:value-type="string" calcext:value-type="string">
            <text:p>Another massive US multinational, one of the <text:a xlink:href="https://www.advratings.com/banking/top-investment-banks" xlink:type="simple">biggest ten</text:a> global investment banks. Also a major fund manager with<text:span text:style-name="T7"> $1.13 trillion Assets Under Management (AUM). Comes fourth in the </text:span><text:span text:style-name="T7"><text:a xlink:href="https://www.ran.org/bankingonclimatechange2019/" xlink:type="simple">RAN overall fossil fuel funders list</text:a></text:span><text:span text:style-name="T7">, and third on fracking and deepwater exploration. Provided half a billion dollars in credit to Minerva foods, </text:span><text:span text:style-name="T7"><text:a xlink:href="https://www.globalwitness.org/en/campaigns/forests/money-to-burn-how-iconic-banks-and-investors-fund-the-destruction-of-the-worlds-largest-rainforests/" xlink:type="simple">implicated in severe Amazon desforestation</text:a></text:span><text:span text:style-name="T7">. Has </text:span><text:span text:style-name="T7"><text:a xlink:href="https://www.banktrack.org/bank/bank_of_america#dodgy_deals" xlink:type="simple">funded</text:a></text:span><text:span text:style-name="T7"> Adani, RWE, Wilmar, and many more earth wreckers.</text:span></text:p>
          </table:table-cell>
          <table:table-cell table:style-name="ce66" office:value-type="string" calcext:value-type="string">
            <text:p><text:a xlink:href="https://www.bofaml.com/content/boaml/en_us/locations.html/#/EuropeMiddleEastAfrica" xlink:type="simple">https://www.bofaml.com/content/boaml/en_us/locations.html/#/EuropeMiddleEastAfrica</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office:value-type="string" calcext:value-type="string">
            <text:p>https://www.ran.org/bankingonclimatechange2019/ </text:p>
          </table:table-cell>
          <table:table-cell office:value-type="string" calcext:value-type="string">
            <text:p>https://www.globalwitness.org/en/campaigns/forests/money-to-burn-how-iconic-banks-and-investors-fund-the-destruction-of-the-worlds-largest-rainforests/ </text:p>
          </table:table-cell>
          <table:table-cell office:value-type="string" calcext:value-type="string">
            <text:p>https://www.banktrack.org/bank/bank_of_america#dodgy_deals</text:p>
          </table:table-cell>
          <table:table-cell table:number-columns-repeated="1010"/>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Barclays </text:p>
          </table:table-cell>
          <table:table-cell table:style-name="ce23" office:value-type="float" office:value="51.505726" calcext:value-type="float">
            <text:p>51.505726</text:p>
          </table:table-cell>
          <table:table-cell table:style-name="ce49" office:value-type="float" office:value="-0.021444" calcext:value-type="float">
            <text:p>-0.021444</text:p>
          </table:table-cell>
          <table:table-cell table:style-name="ce53" office:value-type="string" calcext:value-type="string">
            <text:p>5 The North Colonnade, Canary Wharf London, E14 4BB</text:p>
          </table:table-cell>
          <table:table-cell table:style-name="ce28" office:value-type="string" calcext:value-type="string">
            <text:p>Second biggest UK-based bank, and <text:a xlink:href="https://www.ran.org/bankingonclimatechange2019/" xlink:type="simple">the number one European investor in fossil fuels</text:a>. One of the <text:a xlink:href="https://www.advratings.com/banking/top-investment-banks" xlink:type="simple">biggest ten</text:a> global investment banks. Investor in UK fracker Third Energy, which is 97% owned by Barclays Natural Resource Investments, a private equity arm of the bank. <text:a xlink:href="https://www.globalwitness.org/en/campaigns/forests/money-to-burn-how-iconic-banks-and-investors-fund-the-destruction-of-the-worlds-largest-rainforests/" xlink:type="simple">Financed Olam</text:a>, responsible for deforesting approximately 20,000 hectares of forest inside its Gabonese oil palm plantations since March 2012.</text:p>
          </table:table-cell>
          <table:table-cell table:style-name="ce66" office:value-type="string" calcext:value-type="string">
            <text:p>https://www.investmentbank.barclays.com/contact-us/gb.html</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style-name="ce5" office:value-type="string" calcext:value-type="string">
            <text:p>https://www.advratings.com/banking/top-investment-banks </text:p>
          </table:table-cell>
          <table:table-cell table:style-name="ce5" office:value-type="string" calcext:value-type="string">
            <text:p>https://www.globalwitness.org/en/campaigns/forests/money-to-burn-how-iconic-banks-and-investors-fund-the-destruction-of-the-worlds-largest-rainforests/</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BNP Paribas</text:p>
          </table:table-cell>
          <table:table-cell table:style-name="ce23" office:value-type="float" office:value="51.5231518" calcext:value-type="float">
            <text:p>51.5231518</text:p>
          </table:table-cell>
          <table:table-cell table:style-name="ce49" office:value-type="float" office:value="-0.16385045020052" calcext:value-type="float">
            <text:p>-0.16385045020052</text:p>
          </table:table-cell>
          <table:table-cell table:style-name="ce53" office:value-type="string" calcext:value-type="string">
            <text:p>10 Harewood Avenue, London, NW1 6AA</text:p>
          </table:table-cell>
          <table:table-cell table:style-name="ce34" office:value-type="string" calcext:value-type="string">
            <text:p><text:span text:style-name="T7">The biggest French bank, and the </text:span><text:span text:style-name="T7"><text:a xlink:href="https://www.spglobal.com/marketintelligence/en/news-insights/trending/t-38wta5twjgrrqccf4_ca2" xlink:type="simple">world's </text:a></text:span><text:span text:style-name="T7"><text:a xlink:href="https://www.spglobal.com/marketintelligence/en/news-insights/trending/t-38wta5twjgrrqccf4_ca2" xlink:type="simple">9</text:a></text:span><text:span text:style-name="T7"><text:a xlink:href="https://www.spglobal.com/marketintelligence/en/news-insights/trending/t-38wta5twjgrrqccf4_ca2" xlink:type="simple">th largest bank by total assets</text:a></text:span><text:span text:style-name="T7">. Provided $51 billion fossil fuels </text:span><text:span text:style-name="T7"><text:a xlink:href="https://www.ran.org/bankingonclimatechange2019/" xlink:type="simple">funding in 2016-18</text:a></text:span><text:span text:style-name="T7">. Also a major investment manager with $1.21 trillion AUM.</text:span></text:p>
          </table:table-cell>
          <table:table-cell table:style-name="ce66" office:value-type="string" calcext:value-type="string">
            <text:p><text:a xlink:href="https://www.bnpparibas.co.uk/en/contact/bnp-paribas-securities-services/" xlink:type="simple">https://www.bnpparibas.co.uk/en/contact/bnp-paribas-securities-services/</text:a></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Citigroup</text:p>
          </table:table-cell>
          <table:table-cell table:style-name="ce23" office:value-type="float" office:value="51.504021" calcext:value-type="float">
            <text:p>51.504021</text:p>
          </table:table-cell>
          <table:table-cell table:style-name="ce49" office:value-type="float" office:value="-0.018057" calcext:value-type="float">
            <text:p>-0.018057</text:p>
          </table:table-cell>
          <table:table-cell table:style-name="ce53" office:value-type="string" calcext:value-type="string">
            <text:p>Citigroup Centre, 33 Canada Square, Canary Wharf, London, E14 5LB</text:p>
          </table:table-cell>
          <table:table-cell table:style-name="ce29" office:value-type="string" calcext:value-type="string">
            <text:p>Citi was long the world’s biggest bank, but has since been overtaken by the Chinese Big Four, as well as its US rival JP Morgan Chase. It remains one of the <text:a xlink:href="https://www.advratings.com/banking/top-investment-banks" xlink:type="simple">world’s top ten investment bank</text:a>s, and is third in the RAN <text:a xlink:href="https://www.theguardian.com/environment/2019/oct/13/top-investment-banks-lending-billions-extract-fossil-fuels" xlink:type="simple">“top investors in climate change”</text:a> list. Besides oil and gas investment, it is the main non-Chinese funder of the global coal industry. It is a <text:a xlink:href="https://www.banktrack.org/bank/citi#dodgy_deals" xlink:type="simple">funder</text:a> of the Dakota Access and other pipeline projects. It <text:a xlink:href="https://www.banktrack.org/bank/citi#dodgy_deals" xlink:type="simple">lends money and underwrites bonds</text:a> for numerous companies on this map, including the likes of RWE, Saudi Aramco, or Vale. </text:p>
          </table:table-cell>
          <table:table-cell table:style-name="ce66" office:value-type="string" calcext:value-type="string">
            <text:p><text:a xlink:href="https://www.citigroup.com/citi/about/countries-and-jurisdictions/united-kingdom.html" xlink:type="simple">https://www.citigroup.com/citi/about/countries-and-jurisdictions/united-kingdom.html</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office:value-type="string" calcext:value-type="string">
            <text:p>https://www.theguardian.com/environment/2019/oct/13/top-investment-banks-lending-billions-extract-fossil-fuels </text:p>
          </table:table-cell>
          <table:table-cell office:value-type="string" calcext:value-type="string">
            <text:p>https://www.banktrack.org/bank/citi#dodgy_deals </text:p>
          </table:table-cell>
          <table:table-cell table:number-columns-repeated="1011"/>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Credit Suisse</text:p>
          </table:table-cell>
          <table:table-cell table:style-name="ce23" office:value-type="float" office:value="51.50586865" calcext:value-type="float">
            <text:p>51.50586865</text:p>
          </table:table-cell>
          <table:table-cell table:style-name="ce49" office:value-type="float" office:value="-0.023598469521812" calcext:value-type="float">
            <text:p>-0.023598469521812</text:p>
          </table:table-cell>
          <table:table-cell table:style-name="ce53" office:value-type="string" calcext:value-type="string">
            <text:p>1 Cabot Square, Canary Wharf, London, E14 4QJ</text:p>
          </table:table-cell>
          <table:table-cell table:style-name="ce34" office:value-type="string" calcext:value-type="string">
            <text:p>Major Swiss bank, one of the <text:a xlink:href="https://www.advratings.com/banking/top-investment-banks" xlink:type="simple">top ten global investment banks</text:a>. Also a major global fund manager with <text:span text:style-name="T7">$1.43 trillion. Provided </text:span><text:span text:style-name="T7"><text:a xlink:href="https://www.ran.org/bankingonclimatechange2019/" xlink:type="simple">$</text:a></text:span><text:span text:style-name="T7"><text:a xlink:href="https://www.ran.org/bankingonclimatechange2019/" xlink:type="simple">57</text:a></text:span><text:span text:style-name="T7"><text:a xlink:href="https://www.ran.org/bankingonclimatechange2019/" xlink:type="simple"> billion </text:a></text:span><text:span text:style-name="T7"><text:a xlink:href="https://www.ran.org/bankingonclimatechange2019/" xlink:type="simple">of</text:a></text:span><text:span text:style-name="T7"><text:a xlink:href="https://www.ran.org/bankingonclimatechange2019/" xlink:type="simple"> investment </text:a></text:span><text:span text:style-name="T7">into fossil fuels in 2016-2018. Linked to </text:span><text:span text:style-name="T7"><text:a xlink:href="https://www.globalwitness.org/en/campaigns/forests/money-to-burn-how-iconic-banks-and-investors-fund-the-destruction-of-the-worlds-largest-rainforests/" xlink:type="simple">financing Halcyon Agri</text:a></text:span><text:span text:style-name="T7">, whose operations have been described as the “the most devastating new forest clearance for industrial agriculture in the Congo basin.”</text:span></text:p>
          </table:table-cell>
          <table:table-cell table:style-name="ce66" office:value-type="string" calcext:value-type="string">
            <text:p><text:a xlink:href="https://www.credit-suisse.com/us/en/investment-banking/contact-us.html" xlink:type="simple">https://www.credit-suisse.com/us/en/investment-banking/contact-us.html</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table:style-name="ce5"/>
          <table:table-cell table:style-name="ce5" office:value-type="string" calcext:value-type="string">
            <text:p>https://www.ran.org/bankingonclimatechange2019/ </text:p>
          </table:table-cell>
          <table:table-cell table:style-name="ce5" office:value-type="string" calcext:value-type="string">
            <text:p>https://www.globalwitness.org/en/campaigns/forests/money-to-burn-how-iconic-banks-and-investors-fund-the-destruction-of-the-worlds-largest-rainforests/</text:p>
          </table:table-cell>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Deutsche Bank</text:p>
          </table:table-cell>
          <table:table-cell table:style-name="ce23" office:value-type="float" office:value="51.51627045" calcext:value-type="float">
            <text:p>51.51627045</text:p>
          </table:table-cell>
          <table:table-cell table:style-name="ce49" office:value-type="float" office:value="-0.0847504220158401" calcext:value-type="float">
            <text:p>-0.08475042201584</text:p>
          </table:table-cell>
          <table:table-cell table:style-name="ce53" office:value-type="string" calcext:value-type="string">
            <text:p>1 Great Winchester Street, London, EC2N 2DB</text:p>
          </table:table-cell>
          <table:table-cell table:style-name="ce28" office:value-type="string" calcext:value-type="string">
            <text:p>Germany’s biggest bank, and one of the <text:a xlink:href="https://www.advratings.com/banking/top-investment-banks" xlink:type="simple">biggest ten</text:a> global investment banks. Also a major fund manager with $1.36 trillion AUM. The <text:a xlink:href="https://www.ran.org/bankingonclimatechange2019/" xlink:type="simple">second largest financier</text:a> of Arctic oil and gas. Invested $14 billion dollars in fossil fuels globally in 2018. Implicated in deforestation in Brazil through its <text:a xlink:href="https://www.globalwitness.org/en/campaigns/forests/money-to-burn-how-iconic-banks-and-investors-fund-the-destruction-of-the-worlds-largest-rainforests/" xlink:type="simple">$11 million shareholding in JBS</text:a>. One of the <text:a xlink:href="https://www.nytimes.com/2016/11/08/business/energy-environment/environmentalists-blast-bankers-behind-dakota-pipeline.html" xlink:type="simple">funders of the Dakota Access Pipeline</text:a>. Involved in multiple money-laundering, tax evasion and fraud scandals: its $10 billion Russian mafia money laundry, for which it was <text:a xlink:href="https://www.cnbc.com/2017/01/30/deutsche-bank-to-pay-425-million-fine-over-russian-money-laundering.html" xlink:type="simple">fined by US authorities in 2017</text:a>, is just one of the best known cases to come to light. <text:a xlink:href="https://www.nytimes.com/2019/03/18/business/deutsche-bank-donald-trump.html" xlink:type="simple">Longstanding financial backer</text:a> of Donald Trump. One of the main banks responsible for the CDO bubble that initiated the 2008 financial crash. Going further back, Deutsche was a <text:a xlink:href="https://www.corp-research.org/deutsche-bank" xlink:type="simple">major profiteer from the Third Reich</text:a>, including its “aryanisation” and slave labour programmes, and <text:a xlink:href="https://www.nytimes.com/1999/02/05/news/deutsche-bank-linked-to-auschwitz-funding.html" xlink:type="simple">helped fund the construction of Auschwitz</text:a>. </text:p>
          </table:table-cell>
          <table:table-cell table:style-name="ce66" office:value-type="string" calcext:value-type="string">
            <text:p><text:a xlink:href="https://www.db.com/unitedkingdom/" xlink:type="simple">https://www.db.com/unitedkingdom/</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table:style-name="ce5" office:value-type="string" calcext:value-type="string">
            <text:p>https://www.ran.org/bankingonclimatechange2019/ </text:p>
          </table:table-cell>
          <table:table-cell table:style-name="ce5" office:value-type="string" calcext:value-type="string">
            <text:p>https://www.globalwitness.org/en/campaigns/forests/money-to-burn-how-iconic-banks-and-investors-fund-the-destruction-of-the-worlds-largest-rainforests/ </text:p>
          </table:table-cell>
          <table:table-cell table:style-name="ce5" office:value-type="string" calcext:value-type="string">
            <text:p>https://www.nytimes.com/2016/11/08/business/energy-environment/environmentalists-blast-bankers-behind-dakota-pipeline.html </text:p>
          </table:table-cell>
          <table:table-cell office:value-type="string" calcext:value-type="string">
            <text:p>https://www.cnbc.com/2017/01/30/deutsche-bank-to-pay-425-million-fine-over-russian-money-laundering.html </text:p>
          </table:table-cell>
          <table:table-cell office:value-type="string" calcext:value-type="string">
            <text:p>https://www.nytimes.com/2019/03/18/business/deutsche-bank-donald-trump.html </text:p>
          </table:table-cell>
          <table:table-cell table:style-name="ce5" office:value-type="string" calcext:value-type="string">
            <text:p>https://www.corp-research.org/deutsche-bank </text:p>
          </table:table-cell>
          <table:table-cell table:style-name="ce5" office:value-type="string" calcext:value-type="string">
            <text:p>https://www.nytimes.com/1999/02/05/news/deutsche-bank-linked-to-auschwitz-funding.html</text:p>
          </table:table-cell>
          <table:table-cell table:number-columns-repeated="1006"/>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Goldman Sachs</text:p>
          </table:table-cell>
          <table:table-cell table:style-name="ce23" office:value-type="float" office:value="51.516452" calcext:value-type="float">
            <text:p>51.516452</text:p>
          </table:table-cell>
          <table:table-cell table:style-name="ce49" office:value-type="float" office:value="-0.1063" calcext:value-type="float">
            <text:p>-0.1063</text:p>
          </table:table-cell>
          <table:table-cell table:style-name="ce53" office:value-type="string" calcext:value-type="string">
            <text:p>Plumtree Court, 25 Shoe Lane, London, EC4A 4AU</text:p>
          </table:table-cell>
          <table:table-cell table:style-name="ce28" office:value-type="string" calcext:value-type="string">
            <text:p><text:span text:style-name="T7">The </text:span><text:span text:style-name="T7"><text:a xlink:href="https://www.rollingstone.com/politics/politics-news/the-great-american-bubble-machine-195229/" xlink:type="simple">“giant vampire squid”</text:a></text:span><text:span text:style-name="T7">: extremely powerful investment bank known for the global politicians who have been on its payroll, its role in the 2008 “sub-prime” crash, and a </text:span><text:span text:style-name="T7"><text:a xlink:href="https://en.wikipedia.org/wiki/Goldman_Sachs" xlink:type="simple">multitude of further scandals</text:a></text:span><text:span text:style-name="T7">. One of </text:span><text:span text:style-name="T7"><text:a xlink:href="https://www.advratings.com/banking/top-investment-banks" xlink:type="simple">biggest ten</text:a></text:span><text:span text:style-name="T7"> global investment banks. Its fund management arm is one of the world’s top fifteen, with $1.6 trillion AUM. Provided $59 billion to the fossil fuel industry in 2016-2018, putting it </text:span><text:span text:style-name="T7"><text:a xlink:href="https://www.ran.org/bankingonclimatechange2019/" xlink:type="simple">twel</text:a></text:span><text:span text:style-name="T7"><text:a xlink:href="https://www.ran.org/bankingonclimatechange2019/" xlink:type="simple">f</text:a></text:span><text:span text:style-name="T7"><text:a xlink:href="https://www.ran.org/bankingonclimatechange2019/" xlink:type="simple">th on RAN’s list</text:a></text:span><text:span text:style-name="T7">. Significantly </text:span><text:span text:style-name="T7"><text:a xlink:href="https://www.globalwitness.org/en/campaigns/forests/money-to-burn-how-iconic-banks-and-investors-fund-the-destruction-of-the-worlds-largest-rainforests/" xlink:type="simple">linked to Amazon deforestation</text:a></text:span><text:span text:style-name="T7"> through its investments in beef producers JBS and Marfrig. </text:span></text:p>
          </table:table-cell>
          <table:table-cell table:style-name="ce66" office:value-type="string" calcext:value-type="string">
            <text:p>https://www.goldmansachs.com/our-firm/locations.html</text:p>
          </table:table-cell>
          <table:table-cell office:value-type="string" calcext:value-type="string">
            <text:p>Address checked: February 2020</text:p>
          </table:table-cell>
          <table:table-cell table:style-name="ce5"/>
          <table:table-cell office:value-type="string" calcext:value-type="string">
            <text:p>https://www.rollingstone.com/politics/politics-news/the-great-american-bubble-machine-195229/;</text:p>
          </table:table-cell>
          <table:table-cell table:style-name="ce5" office:value-type="string" calcext:value-type="string">
            <text:p>https://en.wikipedia.org/wiki/Goldman_Sachs </text:p>
          </table:table-cell>
          <table:table-cell table:style-name="ce5" office:value-type="string" calcext:value-type="string">
            <text:p>https://www.advratings.com/banking/top-investment-banks </text:p>
          </table:table-cell>
          <table:table-cell table:style-name="ce5" office:value-type="string" calcext:value-type="string">
            <text:p>https://www.ran.org/bankingonclimatechange2019/ </text:p>
          </table:table-cell>
          <table:table-cell/>
          <table:table-cell office:value-type="string" calcext:value-type="string">
            <text:p>https://www.globalwitness.org/en/campaigns/forests/money-to-burn-how-iconic-banks-and-investors-fund-the-destruction-of-the-worlds-largest-rainforests/</text:p>
          </table:table-cell>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Goldman Sachs</text:p>
          </table:table-cell>
          <table:table-cell office:value-type="float" office:value="51.515343" calcext:value-type="float">
            <text:p>51.515343</text:p>
          </table:table-cell>
          <table:table-cell table:style-name="ce5" office:value-type="float" office:value="-0.0100154" calcext:value-type="float">
            <text:p>-0.0100154</text:p>
          </table:table-cell>
          <table:table-cell table:style-name="ce53" office:value-type="string" calcext:value-type="string">
            <text:p>Christchurch Court, 10-15 Newgate Street, London, EC1A 7HD</text:p>
          </table:table-cell>
          <table:table-cell table:style-name="ce28" office:value-type="string" calcext:value-type="string">
            <text:p><text:span text:style-name="T7">The </text:span><text:span text:style-name="T7"><text:a xlink:href="https://www.rollingstone.com/politics/politics-news/the-great-american-bubble-machine-195229/" xlink:type="simple">“giant vampire squid”</text:a></text:span><text:span text:style-name="T7">: extremely powerful investment bank known for the global politicians who have been on its payroll, its role in the 2008 “sub-prime” crash, and a </text:span><text:span text:style-name="T7"><text:a xlink:href="https://en.wikipedia.org/wiki/Goldman_Sachs" xlink:type="simple">multitude of further scandals</text:a></text:span><text:span text:style-name="T7">. One of </text:span><text:span text:style-name="T7"><text:a xlink:href="https://www.advratings.com/banking/top-investment-banks" xlink:type="simple">biggest ten</text:a></text:span><text:span text:style-name="T7"> global investment banks. Its fund management arm is one of the world’s top fifteen, with $1.6 trillion AUM. Provided $59 billion to the fossil fuel industry in 2016-2018, putting it </text:span><text:span text:style-name="T7"><text:a xlink:href="https://www.ran.org/bankingonclimatechange2019/" xlink:type="simple">twel</text:a></text:span><text:span text:style-name="T7"><text:a xlink:href="https://www.ran.org/bankingonclimatechange2019/" xlink:type="simple">f</text:a></text:span><text:span text:style-name="T7"><text:a xlink:href="https://www.ran.org/bankingonclimatechange2019/" xlink:type="simple">th on RAN’s list</text:a></text:span><text:span text:style-name="T7">. Significantly </text:span><text:span text:style-name="T7"><text:a xlink:href="https://www.globalwitness.org/en/campaigns/forests/money-to-burn-how-iconic-banks-and-investors-fund-the-destruction-of-the-worlds-largest-rainforests/" xlink:type="simple">linked to Amazon deforestation</text:a></text:span><text:span text:style-name="T7"> through its investments in beef producers JBS and Marfrig. </text:span></text:p>
          </table:table-cell>
          <table:table-cell table:style-name="ce66" office:value-type="string" calcext:value-type="string">
            <text:p>https://www.goldmansachs.com/our-firm/locations.html</text:p>
          </table:table-cell>
          <table:table-cell office:value-type="string" calcext:value-type="string">
            <text:p>Address checked: February 2020</text:p>
          </table:table-cell>
          <table:table-cell table:style-name="ce5"/>
          <table:table-cell office:value-type="string" calcext:value-type="string">
            <text:p>https://www.rollingstone.com/politics/politics-news/the-great-american-bubble-machine-195229/;</text:p>
          </table:table-cell>
          <table:table-cell office:value-type="string" calcext:value-type="string">
            <text:p>https://en.wikipedia.org/wiki/Goldman_Sachs </text:p>
          </table:table-cell>
          <table:table-cell office:value-type="string" calcext:value-type="string">
            <text:p>https://www.advratings.com/banking/top-investment-banks </text:p>
          </table:table-cell>
          <table:table-cell office:value-type="string" calcext:value-type="string">
            <text:p>https://www.ran.org/bankingonclimatechange2019/ </text:p>
          </table:table-cell>
          <table:table-cell/>
          <table:table-cell office:value-type="string" calcext:value-type="string">
            <text:p>https://www.globalwitness.org/en/campaigns/forests/money-to-burn-how-iconic-banks-and-investors-fund-the-destruction-of-the-worlds-largest-rainforests/</text:p>
          </table:table-cell>
          <table:table-cell table:number-columns-repeated="2"/>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HSBC</text:p>
          </table:table-cell>
          <table:table-cell table:style-name="ce23" office:value-type="float" office:value="51.505457" calcext:value-type="float">
            <text:p>51.505457</text:p>
          </table:table-cell>
          <table:table-cell table:style-name="ce49" office:value-type="float" office:value="-0.017574" calcext:value-type="float">
            <text:p>-0.017574</text:p>
          </table:table-cell>
          <table:table-cell office:value-type="string" calcext:value-type="string">
            <text:p>8 Canada Square, Canary Wharf, London, E14 5HQ </text:p>
          </table:table-cell>
          <table:table-cell table:style-name="ce28" office:value-type="string" calcext:value-type="string">
            <text:p><text:span text:style-name="T7">The biggest UK-based bank, currently the 7</text:span><text:span text:style-name="T25">th</text:span><text:span text:style-name="T7"> biggest bank in the world with $2.56 trillion assets, and a </text:span><text:span text:style-name="T7"><text:a xlink:href="https://www.advratings.com/banking/top-investment-banks" xlink:type="simple">top ten investment bank</text:a></text:span><text:span text:style-name="T7">. Also one of UK’s biggest investment fund managers, with $899 billion assets under management. Thirteenth in RAN’s list of </text:span><text:span text:style-name="T7"><text:a xlink:href="https://www.theguardian.com/environment/2019/oct/13/top-investment-banks-lending-billions-extract-fossil-fuels" xlink:type="simple">massive global fossil fuel funders</text:a></text:span><text:span text:style-name="T7">. </text:span><text:span text:style-name="T7"><text:a xlink:href="https://frack-off.org.uk/locations/bad-guys/#anchor-17" xlink:type="simple">Frack Off</text:a></text:span><text:span text:style-name="T7"> names it as one of the fracking “bad guys” for lending £63 million to Dart Energy, of whom it has been a shareholder, and providing banking services to Cuadrilla. HSBC invested </text:span><text:span text:style-name="T7"><text:a xlink:href="https://novaramedia.com/2016/10/21/exposing-londons-dirty-energy-complex-5-companies-and-industries-causing-climate-change/" xlink:type="simple">$7 billion in coal</text:a></text:span><text:span text:style-name="T7"> between 2005 and 2014, and continues as the </text:span><text:span text:style-name="T7"><text:a xlink:href="https://unearthed.greenpeace.org/2019/12/05/uk-banks-back-coal-despite-paris-climate-agreement/" xlink:type="simple">biggest UK coal financer</text:a></text:span><text:span text:style-name="T7"> since 2015. It is </text:span><text:span text:style-name="T7"><text:a xlink:href="https://www.independent.co.uk/news/world/asia/hsbc-rainforest-deforestation-indonesia-funding-claims-report-a7529761.html" xlink:type="simple">accused by Greenpeace</text:a></text:span><text:span text:style-name="T7"> of funding massive deforestation of the Indonesian rainforest for palm oil production. </text:span>In other news, HSBC has been repeatedly caught involved in large scale money-laundering schemes: to name one example, it was fined $1.9 billion (or “about five weeks’ profits”) by US authorities in 2012 for <text:a xlink:href="https://www.rollingstone.com/politics/politics-news/gangster-bankers-too-big-to-jail-102004/" xlink:type="simple">laundering blood money for the Mexican drug cartels</text:a>. As <text:a xlink:href="https://www.rollingstone.com/politics/politics-news/gangster-bankers-too-big-to-jail-102004/" xlink:type="simple">has been pointed </text:a><text:a xlink:href="https://www.rollingstone.com/politics/politics-news/gangster-bankers-too-big-to-jail-102004/" xlink:type="simple">out</text:a>, this business line could be traced right back to the bank’s historical links with the 19<text:span text:style-name="T6">th</text:span> century British opium trade.</text:p>
          </table:table-cell>
          <table:table-cell table:style-name="ce66" office:value-type="string" calcext:value-type="string">
            <text:p><text:a xlink:href="https://www.hsbc.com/who-we-are/contact-us?countryid=GB&amp;tab=Offices" xlink:type="simple">https://www.hsbc.com/who-we-are/contact-us?countryid=GB&amp;tab=Offices</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office:value-type="string" calcext:value-type="string">
            <text:p>https://www.theguardian.com/environment/2019/oct/13/top-investment-banks-lending-billions-extract-fossil-fuels </text:p>
          </table:table-cell>
          <table:table-cell office:value-type="string" calcext:value-type="string">
            <text:p>https://frack-off.org.uk/locations/bad-guys/#anchor-17 </text:p>
          </table:table-cell>
          <table:table-cell office:value-type="string" calcext:value-type="string">
            <text:p>https://novaramedia.com/2016/10/21/exposing-londons-dirty-energy-complex-5-companies-and-industries-causing-climate-change/ </text:p>
          </table:table-cell>
          <table:table-cell office:value-type="string" calcext:value-type="string">
            <text:p>https://unearthed.greenpeace.org/2019/12/05/uk-banks-back-coal-despite-paris-climate-agreement/ </text:p>
          </table:table-cell>
          <table:table-cell office:value-type="string" calcext:value-type="string">
            <text:p>https://www.independent.co.uk/news/world/asia/hsbc-rainforest-deforestation-indonesia-funding-claims-report-a7529761.html </text:p>
          </table:table-cell>
          <table:table-cell office:value-type="string" calcext:value-type="string">
            <text:p>https://www.rollingstone.com/politics/politics-news/gangster-bankers-too-big-to-jail-102004/</text:p>
          </table:table-cell>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JPMorgan Chase</text:p>
          </table:table-cell>
          <table:table-cell table:style-name="ce23" office:value-type="float" office:value="51.502849" calcext:value-type="float">
            <text:p>51.502849</text:p>
          </table:table-cell>
          <table:table-cell table:style-name="ce49" office:value-type="float" office:value="-0.0208626519946772" calcext:value-type="float">
            <text:p>-0.020862651994677</text:p>
          </table:table-cell>
          <table:table-cell table:style-name="ce53" office:value-type="string" calcext:value-type="string">
            <text:p>25 Bank Street, Canary Wharf, London, E14 5JP</text:p>
          </table:table-cell>
          <table:table-cell table:style-name="ce28" office:value-type="string" calcext:value-type="string">
            <text:p>The world’s <text:a xlink:href="https://www.ran.org/bankingonclimatechange2019/" xlink:type="simple">biggest funder of fossil fuels</text:a>. One of the <text:a xlink:href="https://www.advratings.com/banking/top-investment-banks" xlink:type="simple">world’s top ten investment bank</text:a>s, currently the sixth biggest bank in the world overall, and the biggest of all the US-based banks. According to the <text:a xlink:href="https://www.theguardian.com/environment/2019/oct/13/top-investment-banks-lending-billions-extract-fossil-fuels" xlink:type="simple">Rainforest Action Network</text:a> list, in the last three years it has lent $196 billion to the fossil fuels industries. It is the leading financer of Arctic oil and gas exploration and of deepwater drilling projects, and the second biggest funder of fracking worldwide. Besides lending money and arranging deals as an investment bank, JP Morgan is also a major fund manager and shareholder, managing <text:span text:style-name="T7">$2.1 trillion of investment capital (Assets Under Management).</text:span></text:p>
          </table:table-cell>
          <table:table-cell table:style-name="ce66" office:value-type="string" calcext:value-type="string">
            <text:p><text:a xlink:href="https://www.jpmorgan.com/country/US/EN/jpmorgan/disclosures/uk_entities_jul2012" xlink:type="simple">https://www.jpmorgan.com/country/US/EN/jpmorgan/disclosures/uk_entities_jul2012</text:a></text:p>
          </table:table-cell>
          <table:table-cell office:value-type="string" calcext:value-type="string">
            <text:p>Address checked: February 2020</text:p>
          </table:table-cell>
          <table:table-cell table:style-name="ce5"/>
          <table:table-cell office:value-type="string" calcext:value-type="string">
            <text:p>https://www.ran.org/bankingonclimatechange2019/;</text:p>
          </table:table-cell>
          <table:table-cell table:style-name="ce5" office:value-type="string" calcext:value-type="string">
            <text:p>https://www.advratings.com/banking/top-investment-banks </text:p>
          </table:table-cell>
          <table:table-cell table:style-name="ce5" office:value-type="string" calcext:value-type="string">
            <text:p>https://www.theguardian.com/environment/2019/oct/13/top-investment-banks-lending-billions-extract-fossil-fuels</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Mitsubishi UFJ Financial Group</text:p>
          </table:table-cell>
          <table:table-cell table:style-name="ce23" office:value-type="float" office:value="51.5199261" calcext:value-type="float">
            <text:p>51.5199261</text:p>
          </table:table-cell>
          <table:table-cell table:style-name="ce49" office:value-type="float" office:value="-0.0892362" calcext:value-type="float">
            <text:p>-0.0892362</text:p>
          </table:table-cell>
          <table:table-cell table:style-name="ce53" office:value-type="string" calcext:value-type="string">
            <text:p>Ropemaker Place, 25 Ropemaker Street, London, EC2Y 9AN</text:p>
          </table:table-cell>
          <table:table-cell table:style-name="ce28" office:value-type="string" calcext:value-type="string">
            <text:p><text:span text:style-name="T7">The fifth biggest bank in the world, after the Chinese Big Four, and the biggest Japanese bank, with $2.8 trillion dollars of assets to its name. Seventh in RAN’s list of </text:span><text:span text:style-name="T7"><text:a xlink:href="https://www.theguardian.com/environment/2019/oct/13/top-investment-banks-lending-billions-extract-fossil-fuels" xlink:type="simple">“top investors in climate change”</text:a></text:span><text:span text:style-name="T7"> list, and sixth biggest funder of coal power plants. </text:span></text:p>
          </table:table-cell>
          <table:table-cell table:style-name="ce66" office:value-type="string" calcext:value-type="string">
            <text:p><text:a xlink:href="https://www.bk.mufg.jp/global/globalnetwork/emea/london.html" xlink:type="simple">https://www.bk.mufg.jp/global/globalnetwork/emea/london.html</text:a></text:p>
          </table:table-cell>
          <table:table-cell office:value-type="string" calcext:value-type="string">
            <text:p>Address checked: February 2020</text:p>
          </table:table-cell>
          <table:table-cell table:style-name="ce5"/>
          <table:table-cell office:value-type="string" calcext:value-type="string">
            <text:p>https://www.theguardian.com/environment/2019/oct/13/top-investment-banks-lending-billions-extract-fossil-fuels</text:p>
          </table:table-cell>
          <table:table-cell table:style-name="ce23" table:number-columns-repeated="3"/>
          <table:table-cell table:number-columns-repeated="2"/>
          <table:table-cell table:style-name="ce23" table:number-columns-repeated="2"/>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Mizuho </text:p>
          </table:table-cell>
          <table:table-cell table:style-name="ce23" office:value-type="float" office:value="51.515118" calcext:value-type="float">
            <text:p>51.515118</text:p>
          </table:table-cell>
          <table:table-cell table:style-name="ce49" office:value-type="float" office:value="-0.102731" calcext:value-type="float">
            <text:p>-0.102731</text:p>
          </table:table-cell>
          <table:table-cell table:style-name="ce53" office:value-type="string" calcext:value-type="string">
            <text:p>Mizuho House, 30 Old Bailey, London, EC4M 7AU</text:p>
          </table:table-cell>
          <table:table-cell table:style-name="ce29" office:value-type="string" calcext:value-type="string">
            <text:p><text:span text:style-name="T5">Major Japanese multinational investment bank, which </text:span><text:span text:style-name="T5"><text:a xlink:href="https://www.ran.org/bankingonclimatechange2019/" xlink:type="simple">comes number ten</text:a></text:span><text:span text:style-name="T5"> in the RAN ratings for banks funding fossil fuels.</text:span></text:p>
          </table:table-cell>
          <table:table-cell table:style-name="ce66" office:value-type="string" calcext:value-type="string">
            <text:p><text:a xlink:href="https://www.mizuhobank.com/uk/about/index.html" xlink:type="simple">https://www.mizuhobank.com/uk/about/index.html</text:a></text:p>
          </table:table-cell>
          <table:table-cell office:value-type="string" calcext:value-type="string">
            <text:p>Address checked: February 2020</text:p>
          </table:table-cell>
          <table:table-cell table:style-name="ce5"/>
          <table:table-cell office:value-type="string" calcext:value-type="string">
            <text:p>https://www.ran.org/bankingonclimatechange2019/</text:p>
          </table:table-cell>
          <table:table-cell table:style-name="ce23" table:number-columns-repeated="3"/>
          <table:table-cell table:number-columns-repeated="2"/>
          <table:table-cell table:style-name="ce23" table:number-columns-repeated="2"/>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Morgan Stanley</text:p>
          </table:table-cell>
          <table:table-cell table:style-name="ce23" office:value-type="float" office:value="51.504803" calcext:value-type="float">
            <text:p>51.504803</text:p>
          </table:table-cell>
          <table:table-cell table:style-name="ce49" office:value-type="float" office:value="-0.024033" calcext:value-type="float">
            <text:p>-0.024033</text:p>
          </table:table-cell>
          <table:table-cell table:style-name="ce53" office:value-type="string" calcext:value-type="string">
            <text:p>25 Cabot Square, Canary Wharf London, E14 4QA</text:p>
          </table:table-cell>
          <table:table-cell table:style-name="ce29" office:value-type="string" calcext:value-type="string">
            <text:p><text:span text:style-name="T5">One of </text:span><text:span text:style-name="T5"><text:a xlink:href="https://www.advratings.com/banking/top-investment-banks" xlink:type="simple">biggest ten</text:a></text:span><text:span text:style-name="T5"> global investment banks, and number 11 in the </text:span><text:span text:style-name="T5"><text:a xlink:href="https://www.ran.org/bankingonclimatechange2019/" xlink:type="simple">RAN list</text:a></text:span><text:span text:style-name="T5"> of top fossil fuels funders. One of the top investors in ultra deepwater oil and gas companies. Also a top global fund manager with $1.6 trillion assets under management. </text:span></text:p>
          </table:table-cell>
          <table:table-cell table:style-name="ce66" office:value-type="string" calcext:value-type="string">
            <text:p><text:a xlink:href="https://www.morganstanley.com/about-us/global-offices/europe-middle-east-africa/united-kingdom" xlink:type="simple">https://www.morganstanley.com/about-us/global-offices/europe-middle-east-africa/united-kingdom</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office:value-type="string" calcext:value-type="string">
            <text:p>https://www.ran.org/bankingonclimatechange2019/</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RBS</text:p>
          </table:table-cell>
          <table:table-cell table:style-name="ce23" office:value-type="float" office:value="51.519265" calcext:value-type="float">
            <text:p>51.519265</text:p>
          </table:table-cell>
          <table:table-cell table:style-name="ce49" office:value-type="float" office:value="-0.078535" calcext:value-type="float">
            <text:p>-0.078535</text:p>
          </table:table-cell>
          <table:table-cell table:style-name="ce53" office:value-type="string" calcext:value-type="string">
            <text:p>250 Bishopsgate, Spitalfields, London, EC2M 4AA</text:p>
          </table:table-cell>
          <table:table-cell office:value-type="string" calcext:value-type="string">
            <text:p><text:span text:style-name="T5">Third biggest UK bank, which operates under a number of brands including also NatWest and Ulster Bank. Back in 2007 it openly marketed itself as the </text:span><text:span text:style-name="T5"><text:a xlink:href="http://platformlondon.org/dm.pdf" xlink:type="simple">“oil and gas bank”</text:a></text:span><text:span text:style-name="T5">, and was a major funder of climate change. More recently, RBS has sought to win a “greener” reputation – and claims to have </text:span><text:span text:style-name="T5"><text:a xlink:href="https://www.ft.com/content/7d6be782-6328-11e8-90c2-9563a0613e56" xlink:type="simple">now ended funding</text:a></text:span><text:span text:style-name="T5"> for Arctic drilling or new coal plants. Beyond the Arctic, though, RBS still funds fossil fuels, </text:span><text:span text:style-name="T5"><text:a xlink:href="https://ieefa.org/royal-bank-of-scotland-to-limit-financing-for-oil-and-gas-development-in-arctic-areas/" xlink:type="simple">stating that</text:a></text:span><text:span text:style-name="T5"> “oil and gas will continue to play an important role in the overall global energy mix”. NB: most investment banking operations are now branded as “NatWest markets”.</text:span></text:p>
            <text:p><text:span text:style-name="T5">Ownership: bailed out by the UK government after the 2008 crash which became the main owner. The government has been selling its shares in batches, but is still currently the main owner with </text:span><text:span text:style-name="T5"><text:a xlink:href="https://investors.rbs.com/share-data/equity-ownership-statistics.aspx" xlink:type="simple">over 60%</text:a></text:span><text:span text:style-name="T5">. </text:span></text:p>
          </table:table-cell>
          <table:table-cell table:style-name="ce66" office:value-type="string" calcext:value-type="string">
            <text:p><text:a xlink:href="https://www.telegraph.co.uk/business/2018/01/23/rbs-sell-london-hq-cost-cutting-drive-continues/" xlink:type="simple">https://www.telegraph.co.uk/business/2018/01/23/rbs-sell-london-hq-cost-cutting-drive-continues/</text:a> <text:a xlink:href="https://www.investors.rbs.com/multimedia-library/image-library/our-buildings.aspx" xlink:type="simple">https://www.investors.rbs.com/multimedia-library/image-library/our-buildings.aspx</text:a></text:p>
          </table:table-cell>
          <table:table-cell office:value-type="string" calcext:value-type="string">
            <text:p>Address checked: February 2020</text:p>
          </table:table-cell>
          <table:table-cell table:style-name="ce5"/>
          <table:table-cell office:value-type="string" calcext:value-type="string">
            <text:p>http://platformlondon.org/dm.pdf;</text:p>
          </table:table-cell>
          <table:table-cell office:value-type="string" calcext:value-type="string">
            <text:p>https://www.ft.com/content/7d6be782-6328-11e8-90c2-9563a0613e56 </text:p>
          </table:table-cell>
          <table:table-cell office:value-type="string" calcext:value-type="string">
            <text:p>https://ieefa.org/royal-bank-of-scotland-to-limit-financing-for-oil-and-gas-development-in-arctic-areas/ </text:p>
          </table:table-cell>
          <table:table-cell office:value-type="string" calcext:value-type="string">
            <text:p>https://investors.rbs.com/share-data/equity-ownership-statistics.aspx</text:p>
          </table:table-cell>
          <table:table-cell table:number-columns-repeated="4"/>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Royal Bank of Canada </text:p>
          </table:table-cell>
          <table:table-cell table:style-name="ce23" office:value-type="float" office:value="51.510626" calcext:value-type="float">
            <text:p>51.510626</text:p>
          </table:table-cell>
          <table:table-cell table:style-name="ce49" office:value-type="float" office:value="-0.094504" calcext:value-type="float">
            <text:p>-0.094504</text:p>
          </table:table-cell>
          <table:table-cell table:style-name="ce53" office:value-type="string" calcext:value-type="string">
            <text:p>RBC Europe Limited: Thames Court Office, One Queenhithe, London, EC4V 3DQ</text:p>
          </table:table-cell>
          <table:table-cell table:style-name="ce28" office:value-type="string" calcext:value-type="string">
            <text:p>Canada’s biggest bank, and one of <text:a xlink:href="https://www.advratings.com/banking/top-investment-banks" xlink:type="simple">biggest ten</text:a> global investment banks. RBC is the <text:a xlink:href="https://www.ran.org/bankingonclimatechange2019/" xlink:type="simple">biggest funder</text:a> of the Canadian tar sands exploitation. <text:a xlink:href="https://www.banktrack.org/bank/rbc#dodgy_deals" xlink:type="simple">Also funds</text:a> contested pipelines in Canada and the US, as well as illegal settlement activity in the Palestinian occupied territories.</text:p>
          </table:table-cell>
          <table:table-cell table:style-name="ce66" office:value-type="string" calcext:value-type="string">
            <text:p><text:a xlink:href="https://www.rbccm.com/en/offices/europe.page" xlink:type="simple">https://www.rbccm.com/en/offices/europe.page</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office:value-type="string" calcext:value-type="string">
            <text:p>https://www.ran.org/bankingonclimatechange2019/ </text:p>
          </table:table-cell>
          <table:table-cell office:value-type="string" calcext:value-type="string">
            <text:p>https://www.banktrack.org/bank/rbc#dodgy_deals</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Royal Bank of Canada </text:p>
          </table:table-cell>
          <table:table-cell office:value-type="float" office:value="51.509255" calcext:value-type="float">
            <text:p>51.509255</text:p>
          </table:table-cell>
          <table:table-cell table:style-name="ce5" office:value-type="float" office:value="-0.088921" calcext:value-type="float">
            <text:p>-0.088921</text:p>
          </table:table-cell>
          <table:table-cell table:style-name="ce53" office:value-type="string" calcext:value-type="string">
            <text:p>Riverbank House, 2 Swan Lane, London, EC4R 3BF</text:p>
          </table:table-cell>
          <table:table-cell table:style-name="ce35" office:value-type="string" calcext:value-type="string">
            <text:p>Canada’s biggest bank, and one of <text:a xlink:href="https://www.advratings.com/banking/top-investment-banks" xlink:type="simple">biggest ten</text:a> global investment banks. RBC is the <text:a xlink:href="https://www.ran.org/bankingonclimatechange2019/" xlink:type="simple">biggest funder</text:a> of the Canadian tar sands exploitation. <text:a xlink:href="https://www.banktrack.org/bank/rbc#dodgy_deals" xlink:type="simple">Also funds</text:a> contested pipelines in Canada and the US, as well as illegal settlement activity in the Palestinian occupied territories.</text:p>
          </table:table-cell>
          <table:table-cell table:style-name="ce5" office:value-type="string" calcext:value-type="string">
            <text:p>https://www.rbccm.com/en/offices/europe.page</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table:style-name="ce5" office:value-type="string" calcext:value-type="string">
            <text:p>https://www.ran.org/bankingonclimatechange2019/ </text:p>
          </table:table-cell>
          <table:table-cell table:style-name="ce5" office:value-type="string" calcext:value-type="string">
            <text:p>https://www.banktrack.org/bank/rbc#dodgy_deals</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Scotiabank</text:p>
          </table:table-cell>
          <table:table-cell table:style-name="ce23" office:value-type="float" office:value="51.52103795" calcext:value-type="float">
            <text:p>51.52103795</text:p>
          </table:table-cell>
          <table:table-cell table:style-name="ce49" office:value-type="float" office:value="-0.0792661457321117" calcext:value-type="float">
            <text:p>-0.079266145732112</text:p>
          </table:table-cell>
          <table:table-cell table:style-name="ce53" office:value-type="string" calcext:value-type="string">
            <text:p>6th Floor, 201 Bishopsgate, London, EC2M 3NS</text:p>
          </table:table-cell>
          <table:table-cell table:style-name="ce28" office:value-type="string" calcext:value-type="string">
            <text:p>Multinational which has been described as Canada’s most ‘international bank’ due to its overseas acquisitions. Though not one of the world’s top league banks, it punches well above its weight in terms of earth-wrecking: coming <text:a xlink:href="https://www.ran.org/bankingonclimatechange2019/" xlink:type="simple">number nine in RAN’s list</text:a> of fossil fuel industry funders.</text:p>
          </table:table-cell>
          <table:table-cell table:style-name="ce66" office:value-type="string" calcext:value-type="string">
            <text:p>https://www.scotiabank.com/global/en/country/united-kingdom.html</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number-columns-repeated="1013"/>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Société Générale</text:p>
          </table:table-cell>
          <table:table-cell table:style-name="ce23" office:value-type="float" office:value="51.503991" calcext:value-type="float">
            <text:p>51.503991</text:p>
          </table:table-cell>
          <table:table-cell table:style-name="ce49" office:value-type="float" office:value="-0.024818" calcext:value-type="float">
            <text:p>-0.024818</text:p>
          </table:table-cell>
          <table:table-cell table:style-name="ce53" office:value-type="string" calcext:value-type="string">
            <text:p>1 Bank Street, Canary Wharf, E14 4SG</text:p>
          </table:table-cell>
          <table:table-cell table:style-name="ce28" office:value-type="string" calcext:value-type="string">
            <text:p>French multinational investment bank. The world’s second biggest funder of <text:a xlink:href="https://www.theguardian.com/environment/2019/oct/13/top-investment-banks-lending-billions-extract-fossil-fuels" xlink:type="simple">Liquefied Natural Gas</text:a> (after JP Morgan Chase). </text:p>
          </table:table-cell>
          <table:table-cell table:style-name="ce66" office:value-type="string" calcext:value-type="string">
            <text:p><text:a xlink:href="https://www.societegenerale.co.uk/en/one-bank-street/" xlink:type="simple">https://www.societegenerale.co.uk/en/one-bank-street/</text:a></text:p>
          </table:table-cell>
          <table:table-cell office:value-type="string" calcext:value-type="string">
            <text:p>Address checked: February 2020</text:p>
          </table:table-cell>
          <table:table-cell/>
          <table:table-cell office:value-type="string" calcext:value-type="string">
            <text:p>https://www.theguardian.com/environment/2019/oct/13/top-investment-banks-lending-billions-extract-fossil-fuel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5" office:value-type="string" calcext:value-type="string">
            <text:p>Standard Chartered</text:p>
          </table:table-cell>
          <table:table-cell table:style-name="ce49" office:value-type="float" office:value="51.516846" calcext:value-type="float">
            <text:p>51.516846</text:p>
          </table:table-cell>
          <table:table-cell table:style-name="ce49" office:value-type="float" office:value="-0.090671" calcext:value-type="float">
            <text:p>-0.090671</text:p>
          </table:table-cell>
          <table:table-cell table:style-name="ce53" office:value-type="string" calcext:value-type="string">
            <text:p>1 Basinghall Avenue, London, EC2V 5DD</text:p>
          </table:table-cell>
          <table:table-cell table:style-name="ce28" office:value-type="string" calcext:value-type="string">
            <text:p>London-based international investment bank: though based in the UK, it only works on deals outside the country. Invested <text:a xlink:href="https://www.ran.org/bankingonclimatechange2019/" xlink:type="simple">$15 billion in fossil fuels 2016-18</text:a>. </text:p>
          </table:table-cell>
          <table:table-cell table:style-name="ce5" office:value-type="string" calcext:value-type="string">
            <text:p>https://www.sc.com/uk/contact-us/</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number-columns-repeated="1013"/>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Toronto Dominion</text:p>
          </table:table-cell>
          <table:table-cell table:style-name="ce23" office:value-type="float" office:value="51.514325" calcext:value-type="float">
            <text:p>51.514325</text:p>
          </table:table-cell>
          <table:table-cell table:style-name="ce49" office:value-type="float" office:value="-0.086743" calcext:value-type="float">
            <text:p>-0.086743</text:p>
          </table:table-cell>
          <table:table-cell table:style-name="ce53" office:value-type="string" calcext:value-type="string">
            <text:p>60 Threadneedle Street London, EC2R 8AP</text:p>
          </table:table-cell>
          <table:table-cell table:style-name="ce28" office:value-type="string" calcext:value-type="string">
            <text:p><text:span text:style-name="T7">Canadian multinational investment bank. It is number 8 in RAN’s list of fossil fuel funders, and in particular is a major funder of tar sands – the second biggest after RBC, with </text:span><text:span text:style-name="T7"><text:a xlink:href="https://www.ran.org/bankingonclimatechange2019/" xlink:type="simple">$13.7 billion investment</text:a></text:span><text:span text:style-name="T7"> in 2016-18.</text:span></text:p>
          </table:table-cell>
          <table:table-cell table:style-name="ce66" office:value-type="string" calcext:value-type="string">
            <text:p><text:a xlink:href="http://www.tdsecurities.com/tds/content/AU_WorldwideOffices?language=en_CA&amp;language=en_CA" xlink:type="simple">http://www.tdsecurities.com/tds/content/AU_WorldwideOffices?language=en_CA&amp;language=en_CA</text:a></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UBS</text:p>
          </table:table-cell>
          <table:table-cell table:style-name="ce23" office:value-type="float" office:value="51.519304" calcext:value-type="float">
            <text:p>51.519304</text:p>
          </table:table-cell>
          <table:table-cell table:style-name="ce49" office:value-type="float" office:value="-0.0828012" calcext:value-type="float">
            <text:p>-0.0828012</text:p>
          </table:table-cell>
          <table:table-cell table:style-name="ce53" office:value-type="string" calcext:value-type="string">
            <text:p>5 Broadgate, London, EC2M 2QS</text:p>
          </table:table-cell>
          <table:table-cell table:style-name="ce28" office:value-type="string" calcext:value-type="string">
            <text:p><text:span text:style-name="T7">The biggest Swiss bank, one of </text:span><text:span text:style-name="T7"><text:a xlink:href="https://www.advratings.com/banking/top-investment-banks" xlink:type="simple">biggest ten</text:a></text:span><text:span text:style-name="T7"> global investment banks. Also the world’s third largest investment manager with $3.2 trillion of assets managed. </text:span>Provided the fossil fuel companies with some <text:a xlink:href="https://www.ran.org/bankingonclimatechange2019/" xlink:type="simple">$25 billion in 2016-18</text:a>.</text:p>
          </table:table-cell>
          <table:table-cell table:style-name="ce66" office:value-type="string" calcext:value-type="string">
            <text:p><text:a xlink:href="https://www.ubs.com/uk/en/wealth-management/about-us.html" xlink:type="simple">https://www.ubs.com/uk/en/wealth-management/about-us.html</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Wells Fargo</text:p>
          </table:table-cell>
          <table:table-cell table:style-name="ce23" office:value-type="float" office:value="51.51007" calcext:value-type="float">
            <text:p>51.51007</text:p>
          </table:table-cell>
          <table:table-cell table:style-name="ce49" office:value-type="float" office:value="-0.087535" calcext:value-type="float">
            <text:p>-0.087535</text:p>
          </table:table-cell>
          <table:table-cell table:style-name="ce53" office:value-type="string" calcext:value-type="string">
            <text:p>33 King William Street London, EC4R 9AT </text:p>
          </table:table-cell>
          <table:table-cell table:style-name="ce34" office:value-type="string" calcext:value-type="string">
            <text:p><text:span text:style-name="T15">Massive US multinational, one of the </text:span><text:span text:style-name="T15"><text:a xlink:href="https://www.advratings.com/banking/top-investment-banks" xlink:type="simple">top </text:a></text:span><text:span text:style-name="T15"><text:a xlink:href="https://www.advratings.com/banking/top-investment-banks" xlink:type="simple">ten</text:a></text:span><text:span text:style-name="T15"> global investment banks. The world’s </text:span><text:span text:style-name="T15"><text:a xlink:href="https://www.theguardian.com/environment/2019/oct/13/top-investment-banks-lending-billions-extract-fossil-fuels" xlink:type="simple">biggest investor in fracking</text:a></text:span><text:span text:style-name="T15">, and second overall (after JP Morgan) in RAN’s list of banks financing the fossil fuel industry.</text:span></text:p>
          </table:table-cell>
          <table:table-cell table:style-name="ce66" office:value-type="string" calcext:value-type="string">
            <text:p><text:a xlink:href="https://wellsfargocapitalfinance.com/uk/contact/" xlink:type="simple">https://wellsfargocapitalfinance.com/uk/contact/</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table:style-name="ce5" office:value-type="string" calcext:value-type="string">
            <text:p>https://www.theguardian.com/environment/2019/oct/13/top-investment-banks-lending-billions-extract-fossil-fuels</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3 Multilaterals</text:p>
          </table:table-cell>
          <table:table-cell table:style-name="ce5" office:value-type="string" calcext:value-type="string">
            <text:p>EBRD</text:p>
          </table:table-cell>
          <table:table-cell table:style-name="ce23" office:value-type="float" office:value="51.51956" calcext:value-type="float">
            <text:p>51.51956</text:p>
          </table:table-cell>
          <table:table-cell table:style-name="ce23" office:value-type="float" office:value="-0.0795579" calcext:value-type="float">
            <text:p>-0.0795579</text:p>
          </table:table-cell>
          <table:table-cell table:style-name="ce53" office:value-type="string" calcext:value-type="string">
            <text:p>One Exchange Square, London, EC2A 2JN</text:p>
          </table:table-cell>
          <table:table-cell table:style-name="ce28" office:value-type="string" calcext:value-type="string">
            <text:p><text:span text:style-name="T5">Headquartered in London, the EBRD was set up in 1991 by an alliance of governments and institutions with a specific aim: the rapid large-scale privatisation of Eastern Europe  after the fall of the Soviet bloc. This achieved, it became a major infrastructure financier, still mainly focusing on the less-developed east. In the last five years the bank has presented itself as leading transition to the “green economy”, with </text:span><text:span text:style-name="T5"><text:a xlink:href="https://www.ebrd.com/news/2018/ebrd-meets-ambitious-greeneconomy-goals-early-as-investment-hits-new-record.html" xlink:type="simple">over 40% of its investments</text:a></text:span><text:span text:style-name="T5"> dedicated to this. In one of these “green” schemes, the EBRD has become the main funder pushing an </text:span><text:span text:style-name="T5"><text:a xlink:href="https://www.balkanrivers.net/" xlink:type="simple">enormous programme of hydropower dam-building</text:a></text:span><text:span text:style-name="T5"> across the Balkans. As resistance grows, this is set to become a major battle for the European ecological future. </text:span><text:span text:style-name="T21">See also: </text:span><text:span text:style-name="T21"><text:a xlink:href="https://bankwatch.org/ebrd" xlink:type="simple">Bankwatch</text:a></text:span><text:span text:style-name="T21">.</text:span></text:p>
          </table:table-cell>
          <table:table-cell table:style-name="ce5" office:value-type="string" calcext:value-type="string">
            <text:p>https://www.ebrd.com/corporate-information/london-headquarters.html</text:p>
          </table:table-cell>
          <table:table-cell office:value-type="string" calcext:value-type="string">
            <text:p>Address checked: February 2020</text:p>
          </table:table-cell>
          <table:table-cell table:style-name="ce70" office:value-type="string" calcext:value-type="string">
            <text:p>NB: will move to new HQ in Canary Wharf in 2022</text:p>
          </table:table-cell>
          <table:table-cell office:value-type="string" calcext:value-type="string">
            <text:p>https://www.ebrd.com/news/2018/ebrd-meets-ambitious-greeneconomy-goals-early-as-investment-hits-new-record.html;</text:p>
          </table:table-cell>
          <table:table-cell table:style-name="ce5" office:value-type="string" calcext:value-type="string">
            <text:p>https://www.balkanrivers.net/ </text:p>
          </table:table-cell>
          <table:table-cell table:style-name="ce5" office:value-type="string" calcext:value-type="string">
            <text:p>https://bankwatch.org/ebrd</text:p>
          </table:table-cell>
          <table:table-cell table:style-name="ce5"/>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3 Multilaterals</text:p>
          </table:table-cell>
          <table:table-cell table:style-name="ce5" office:value-type="string" calcext:value-type="string">
            <text:p>EIB</text:p>
          </table:table-cell>
          <table:table-cell table:style-name="ce23" office:value-type="float" office:value="51.514525" calcext:value-type="float">
            <text:p>51.514525</text:p>
          </table:table-cell>
          <table:table-cell table:style-name="ce23" office:value-type="float" office:value="-0.086195" calcext:value-type="float">
            <text:p>-0.086195</text:p>
          </table:table-cell>
          <table:table-cell table:style-name="ce53" office:value-type="string" calcext:value-type="string">
            <text:p>125 Old Broad Street, London, EC2N 1AR</text:p>
          </table:table-cell>
          <table:table-cell table:style-name="ce28" office:value-type="string" calcext:value-type="string">
            <text:p>The lending arm of the EU, its shareholders are the member states. It has been a major funder of energy infrastructure projects such as the Trans Adriatic Pipeline. Now says it will <text:a xlink:href="https://www.forbes.com/sites/emanuelabarbiroglio/2019/11/15/european-investment-bank-will-stop-financing-new-fossil-fuels-projects/#5c7abd249253" xlink:type="simple">end fossil fuel funding by 2022</text:a>, to focus on a $1 trillion climate “transition” programme. This is will include conversion of coal plants to new fuels such as biomass. The HQ is in Luxembourg.</text:p>
          </table:table-cell>
          <table:table-cell table:style-name="ce5" office:value-type="string" calcext:value-type="string">
            <text:p>https://www.eib.org/en/infocentre/contact/offices/ue/united-kingdom.htm</text:p>
          </table:table-cell>
          <table:table-cell office:value-type="string" calcext:value-type="string">
            <text:p>Address checked: February 2020</text:p>
          </table:table-cell>
          <table:table-cell/>
          <table:table-cell office:value-type="string" calcext:value-type="string">
            <text:p>https://www.forbes.com/sites/emanuelabarbiroglio/2019/11/15/european-investment-bank-will-stop-financing-new-fossil-fuels-projects/#5c7abd249253</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3 Multilaterals</text:p>
          </table:table-cell>
          <table:table-cell table:style-name="ce5" office:value-type="string" calcext:value-type="string">
            <text:p>World Bank</text:p>
          </table:table-cell>
          <table:table-cell table:style-name="ce23" office:value-type="float" office:value="51.492119" calcext:value-type="float">
            <text:p>51.492119</text:p>
          </table:table-cell>
          <table:table-cell table:style-name="ce23" office:value-type="float" office:value="-0.125817" calcext:value-type="float">
            <text:p>-0.125817</text:p>
          </table:table-cell>
          <table:table-cell table:style-name="ce53" office:value-type="string" calcext:value-type="string">
            <text:p>Millbank Tower, 12th Floor, 21-24 Millbank, London, SW1P 4QP</text:p>
          </table:table-cell>
          <table:table-cell table:style-name="ce28" office:value-type="string" calcext:value-type="string">
            <text:p>Based in Washington, this is the UK country office. <text:a xlink:href="https://www.icij.org/investigations/world-bank/the-world-bank-is-still-hooked-on-fossil-fuels-despite-climate-pledge/" xlink:type="simple">Despite official statements</text:a>, the WB continues to fund fossil fuel infrastructure.</text:p>
          </table:table-cell>
          <table:table-cell table:style-name="ce5" office:value-type="string" calcext:value-type="string">
            <text:p>https://www.worldbank.org/en/country/unitedkingdom</text:p>
          </table:table-cell>
          <table:table-cell office:value-type="string" calcext:value-type="string">
            <text:p>Address checked: February 2020</text:p>
          </table:table-cell>
          <table:table-cell/>
          <table:table-cell office:value-type="string" calcext:value-type="string">
            <text:p>https://www.icij.org/investigations/world-bank/the-world-bank-is-still-hooked-on-fossil-fuels-despite-climate-pledge/</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Erste Group</text:p>
          </table:table-cell>
          <table:table-cell table:style-name="ce23" office:value-type="float" office:value="51.5161976" calcext:value-type="float">
            <text:p>51.5161976</text:p>
          </table:table-cell>
          <table:table-cell table:style-name="ce23" office:value-type="float" office:value="-0.0812224" calcext:value-type="float">
            <text:p>-0.0812224</text:p>
          </table:table-cell>
          <table:table-cell table:style-name="ce53" office:value-type="string" calcext:value-type="string">
            <text:p>24th Floor, 110 Bishopsgate, London, EC2N 4AY</text:p>
          </table:table-cell>
          <table:table-cell table:style-name="ce29" office:value-type="string" calcext:value-type="string">
            <text:p><text:span text:style-name="T5">Austrian bank active in central and eastern Europe. It has been </text:span><text:span text:style-name="T5"><text:a xlink:href="https://balkanrivers.net/sites/default/files/Financing-hydropower-southeast-Europe-web-fin.pdf" xlink:type="simple">identified by Bankwatch</text:a></text:span><text:span text:style-name="T5"> as one of the two main commercial banks (alongside the multilateral EBRD) financing devastating Balkan rivers dam projects. </text:span></text:p>
          </table:table-cell>
          <table:table-cell table:style-name="ce5" office:value-type="string" calcext:value-type="string">
            <text:p><text:a xlink:href="https://register.fca.org.uk/ShPo_FirmDetailsPage?id=001b000000MfFC8AAN" xlink:type="simple">https://register.fca.org.uk/ShPo_FirmDetailsPage?id=001b000000MfFC8AAN</text:a> <text:a xlink:href="https://www.erstegroup.com/content/dam/at/eh/www_erstegroup_com/en/Corporates/london-branch-privacy-notice.pdf" xlink:type="simple">https://www.erstegroup.com/content/dam/at/eh/www_erstegroup_com/en/Corporates/london-branch-privacy-notice.pdf</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balkanrivers.net/sites/default/files/Financing-hydropower-southeast-Europe-web-fin.pdf</text:p>
          </table:table-cell>
          <table:table-cell table:number-columns-repeated="1013"/>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Garanti Bank (BBVA)</text:p>
          </table:table-cell>
          <table:table-cell table:style-name="ce23" office:value-type="float" office:value="51.5047923" calcext:value-type="float">
            <text:p>51.5047923</text:p>
          </table:table-cell>
          <table:table-cell table:style-name="ce49" office:value-type="float" office:value="-0.0193775" calcext:value-type="float">
            <text:p>-0.0193775</text:p>
          </table:table-cell>
          <table:table-cell table:style-name="ce53" office:value-type="string" calcext:value-type="string">
            <text:p>BBVA UK: 44th floor, 1 Canada Square, Canary Wharf, London, E14 5AA</text:p>
          </table:table-cell>
          <table:table-cell table:style-name="ce28" office:value-type="string" calcext:value-type="string">
            <text:p><text:span text:style-name="T22">BBVA is one of Spain’s biggest banks, which also has a major presence in Latin America. It also </text:span><text:span text:style-name="T22"><text:a xlink:href="https://www.garantibbva.com.tr/en/our_company/about_garanti/garantibank.page" xlink:type="simple">owns 49.85% of Turkey’s Garanti Bank</text:a></text:span><text:span text:style-name="T22">, the country’s second largest privately owned bank. This is one of three main banks financing the immensely destructive </text:span><text:span text:style-name="T22"><text:a xlink:href="https://boycott-turkey.net/save-hasankey-stop-the-ilisu-dam/" xlink:type="simple">Ilisu dam project</text:a></text:span><text:span text:style-name="T22">, which threatens to flood the ancient city of Hasnkeyf, displacing tens of thousands of mainly Kurdish people, and divert key water supplies to Iraq and Syria. </text:span></text:p>
          </table:table-cell>
          <table:table-cell table:style-name="ce5" office:value-type="string" calcext:value-type="string">
            <text:p>https://www.bbvauk.com/meta/branches-and-atm/</text:p>
          </table:table-cell>
          <table:table-cell office:value-type="string" calcext:value-type="string">
            <text:p>Address checked: February 2020</text:p>
          </table:table-cell>
          <table:table-cell table:style-name="ce5"/>
          <table:table-cell office:value-type="string" calcext:value-type="string">
            <text:p>https://www.garantibbva.com.tr/en/our_company/about_garanti/garantibank.page;</text:p>
          </table:table-cell>
          <table:table-cell office:value-type="string" calcext:value-type="string">
            <text:p>https://boycott-turkey.net/save-hasankey-stop-the-ilisu-dam/</text:p>
          </table:table-cell>
          <table:table-cell table:number-columns-repeated="1012"/>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Halkbank</text:p>
          </table:table-cell>
          <table:table-cell office:value-type="float" office:value="51.50775" calcext:value-type="float">
            <text:p>51.50775</text:p>
          </table:table-cell>
          <table:table-cell table:style-name="ce5" office:value-type="float" office:value="-0.141675" calcext:value-type="float">
            <text:p>-0.141675</text:p>
          </table:table-cell>
          <table:table-cell table:style-name="ce53" office:value-type="string" calcext:value-type="string">
            <text:p>Floor 1, 48 Dover Street, London, W1S 4FF</text:p>
          </table:table-cell>
          <table:table-cell table:style-name="ce28" office:value-type="string" calcext:value-type="string">
            <text:p><text:span text:style-name="T22">Halkbank is a Turkish state-owned bank, the seventh largest bank in Turkey. It is one of the three main banks financing the immensely destructive </text:span><text:span text:style-name="T22"><text:a xlink:href="https://boycott-turkey.net/save-hasankey-stop-the-ilisu-dam/" xlink:type="simple">Ilisu dam project</text:a></text:span><text:span text:style-name="T22">, which threatens to flood the ancient city of Hasnkeyf, displacing tens of thousands of mainly Kurdish people, and divert key water supplies to Iraq and Syria. </text:span></text:p>
          </table:table-cell>
          <table:table-cell table:style-name="ce5" office:value-type="string" calcext:value-type="string">
            <text:p>https://www.halkbank.com.tr/en/International-Banking/92/foreign-branches</text:p>
          </table:table-cell>
          <table:table-cell office:value-type="string" calcext:value-type="string">
            <text:p>Address checked: February 2020</text:p>
          </table:table-cell>
          <table:table-cell table:style-name="ce5"/>
          <table:table-cell office:value-type="string" calcext:value-type="string">
            <text:p>https://boycott-turkey.net/save-hasankey-stop-the-ilisu-dam/</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Lambert Energy Advisory</text:p>
          </table:table-cell>
          <table:table-cell table:style-name="ce49" office:value-type="float" office:value="51.50870385" calcext:value-type="float">
            <text:p>51.50870385</text:p>
          </table:table-cell>
          <table:table-cell table:style-name="ce49" office:value-type="float" office:value="-0.147954975713944" calcext:value-type="float">
            <text:p>-0.147954975713944</text:p>
          </table:table-cell>
          <table:table-cell table:style-name="ce53" office:value-type="string" calcext:value-type="string">
            <text:p>4th Floor, 17 Hill Street, London, W1J 5LJ </text:p>
          </table:table-cell>
          <table:table-cell table:style-name="ce28" office:value-type="string" calcext:value-type="string">
            <text:p>Small investment bank which works on oil and gas deals. Described in the <text:a xlink:href="https://www.fnlondon.com/articles/little-known-adviser-lands-role-on-multibillion-oil-deal-20170821" xlink:type="simple">financial press</text:a> as a “publicity shy London boutique” – it doesn’t have a website. The financial media present CEO Richard Lambert as a silent svengali figure making major behind-the-scenes deals – for example, <text:a xlink:href="https://www.standard.co.uk/business/markets/philip-lambert-the-quiet-man-behind-the-historic-bp-rosneft-deal-6557332.html" xlink:type="simple">arranging a £10 billion share deal</text:a> between BP and Rosneft. He has particular Russian connections, having cut his teeth in the great <text:a xlink:href="https://energycouncil.com/event-speakers/philip-lambert/" xlink:type="simple">Russian privatisation sell-offs</text:a> of the 1990s.</text:p>
          </table:table-cell>
          <table:table-cell table:style-name="ce5" office:value-type="string" calcext:value-type="string">
            <text:p>https://beta.companieshouse.gov.uk/company/03838151</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fnlondon.com/articles/little-known-adviser-lands-role-on-multibillion-oil-deal-20170821;</text:p>
          </table:table-cell>
          <table:table-cell office:value-type="string" calcext:value-type="string">
            <text:p>https://www.standard.co.uk/business/markets/philip-lambert-the-quiet-man-behind-the-historic-bp-rosneft-deal-6557332.html </text:p>
          </table:table-cell>
          <table:table-cell office:value-type="string" calcext:value-type="string">
            <text:p>https://energycouncil.com/event-speakers/philip-lambert/</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44" office:value-type="string" calcext:value-type="string">
            <text:p>Macquarie Group </text:p>
          </table:table-cell>
          <table:table-cell table:style-name="ce23" office:value-type="float" office:value="51.5200041" calcext:value-type="float">
            <text:p>51.5200041</text:p>
          </table:table-cell>
          <table:table-cell table:style-name="ce49" office:value-type="float" office:value="-0.0896689" calcext:value-type="float">
            <text:p>-0.0896689</text:p>
          </table:table-cell>
          <table:table-cell table:style-name="ce53" office:value-type="string" calcext:value-type="string">
            <text:p>Ropemaker Place, 28 Ropemaker Street, London, EC2Y 9HD</text:p>
          </table:table-cell>
          <table:table-cell table:style-name="ce28" office:value-type="string" calcext:value-type="string">
            <text:p>Australian bank, the country’s largest investment bank. Specialises in infrastructure finance and is known for financing metals, bulk commodities (coal, iron ore, industrial minerals and uranium) and upstream oil and gas. Perhaps most notorious in the UK as the owner of Thames Water, which it saddled with an <text:a xlink:href="https://www.bbc.com/news/business-41152516" xlink:type="simple">extra £2 billion of debt</text:a> before selling on. Thames Water was fined £20 million for raw sewage dumps at six different sites in 2012-14, <text:a xlink:href="https://www.ft.com/content/b121a9e6-0a68-11e7-97d1-5e720a26771b" xlink:type="simple">during Macquarie's tenure</text:a>.</text:p>
          </table:table-cell>
          <table:table-cell table:style-name="ce66" office:value-type="string" calcext:value-type="string">
            <text:p><text:a xlink:href="https://www.macquarie.com/uk/about/office-locations" xlink:type="simple">https://www.macquarie.com/uk/about/office-locations</text:a></text:p>
          </table:table-cell>
          <table:table-cell office:value-type="string" calcext:value-type="string">
            <text:p>Address checked: February 2020</text:p>
          </table:table-cell>
          <table:table-cell/>
          <table:table-cell office:value-type="string" calcext:value-type="string">
            <text:p>https://www.bbc.com/news/business-41152516;</text:p>
          </table:table-cell>
          <table:table-cell office:value-type="string" calcext:value-type="string">
            <text:p>https://www.ft.com/content/b121a9e6-0a68-11e7-97d1-5e720a26771b</text:p>
          </table:table-cell>
          <table:table-cell table:number-columns-repeated="1012"/>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45" office:value-type="string" calcext:value-type="string">
            <text:p>Natrium Capital</text:p>
          </table:table-cell>
          <table:table-cell table:style-name="ce23" office:value-type="float" office:value="51.517451" calcext:value-type="float">
            <text:p>51.517451</text:p>
          </table:table-cell>
          <table:table-cell table:style-name="ce49" office:value-type="float" office:value="-0.123912" calcext:value-type="float">
            <text:p>-0.123912</text:p>
          </table:table-cell>
          <table:table-cell table:style-name="ce53" office:value-type="string" calcext:value-type="string">
            <text:p>10 Bloomsbury Way, London, WC1A 2SL </text:p>
          </table:table-cell>
          <table:table-cell table:style-name="ce28" office:value-type="string" calcext:value-type="string">
            <text:p>Boutique investment advisor, specialised in arranging M&amp;A deals for chemicals and biotech companies.</text:p>
          </table:table-cell>
          <table:table-cell table:style-name="ce69" office:value-type="string" calcext:value-type="string">
            <text:p>https://www.natriumcapital.com/contact/location/</text:p>
          </table:table-cell>
          <table:table-cell office:value-type="string" calcext:value-type="string">
            <text:p>Address checked: February 2020</text:p>
          </table:table-cell>
          <table:table-cell table:number-columns-repeated="1015"/>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44" office:value-type="string" calcext:value-type="string">
            <text:p>RFC Ambrian</text:p>
          </table:table-cell>
          <table:table-cell table:style-name="ce23" office:value-type="float" office:value="51.51465565" calcext:value-type="float">
            <text:p>51.51465565</text:p>
          </table:table-cell>
          <table:table-cell table:style-name="ce49" office:value-type="float" office:value="-0.0973765232864316" calcext:value-type="float">
            <text:p>-0.097376523286432</text:p>
          </table:table-cell>
          <table:table-cell table:style-name="ce53" office:value-type="string" calcext:value-type="string">
            <text:p>Octagon Point, 5 Cheapside, London, EC2V 6AA</text:p>
          </table:table-cell>
          <table:table-cell table:style-name="ce28" office:value-type="string" calcext:value-type="string">
            <text:p>Boutique energy bank which <text:a xlink:href="https://www.rfcambrian.com/" xlink:type="simple">d</text:a><text:a xlink:href="https://www.rfcambrian.com/" xlink:type="simple">escribes itself</text:a> as the “global leading independent adviser and investor in the natural resources market, with a particular emphasis on metals and mining, oil &amp; gas sectors and emerging technologies.” </text:p>
          </table:table-cell>
          <table:table-cell table:style-name="ce66" office:value-type="string" calcext:value-type="string">
            <text:p><text:a xlink:href="https://www.rfcambrian.com/index.php/contact/" xlink:type="simple">https://www.rfcambrian.com/index.php/contact/</text:a></text:p>
          </table:table-cell>
          <table:table-cell office:value-type="string" calcext:value-type="string">
            <text:p>Address checked: February 2020</text:p>
          </table:table-cell>
          <table:table-cell/>
          <table:table-cell office:value-type="string" calcext:value-type="string">
            <text:p>https://www.rfcambrian.com/;</text:p>
          </table:table-cell>
          <table:table-cell office:value-type="string" calcext:value-type="string">
            <text:p>https://www.rfcambrian.com/</text:p>
          </table:table-cell>
          <table:table-cell table:number-columns-repeated="1012"/>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Simmons Energy</text:p>
          </table:table-cell>
          <table:table-cell table:style-name="ce23" office:value-type="float" office:value="51.517037" calcext:value-type="float">
            <text:p>51.517037</text:p>
          </table:table-cell>
          <table:table-cell table:style-name="ce23" office:value-type="float" office:value="-0.094411" calcext:value-type="float">
            <text:p>-0.094411</text:p>
          </table:table-cell>
          <table:table-cell table:style-name="ce53" office:value-type="string" calcext:value-type="string">
            <text:p>13th Floor, 88 Wood Street, London, EC2V 7DA</text:p>
          </table:table-cell>
          <table:table-cell table:style-name="ce28" office:value-type="string" calcext:value-type="string">
            <text:p>Boutique oil and gas investment bank and energy securities trader with offices in Houston, London and Aberdeen. In <text:a xlink:href="http://www.simmonspsc.com/private/pdf/Simmons_2018_Year_in_Review.pdf" xlink:type="simple">2018 it arranged deals</text:a> involving Halliburton, Noble Energy, and many smaller oil and gas companies, as well as raising debt for an unnamed “private frac company”. Subsidiary of investment bank Piper Sandler. </text:p>
          </table:table-cell>
          <table:table-cell table:style-name="ce5" office:value-type="string" calcext:value-type="string">
            <text:p>http://www.simmonspsc.com/2col.aspx?id=5284</text:p>
          </table:table-cell>
          <table:table-cell office:value-type="string" calcext:value-type="string">
            <text:p>Address checked: February 2020</text:p>
          </table:table-cell>
          <table:table-cell/>
          <table:table-cell office:value-type="string" calcext:value-type="string">
            <text:p>http://www.simmonspsc.com/private/pdf/Simmons_2018_Year_in_Review.pdf</text:p>
          </table:table-cell>
          <table:table-cell table:number-columns-repeated="1013"/>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44" office:value-type="string" calcext:value-type="string">
            <text:p>The Valence Group</text:p>
          </table:table-cell>
          <table:table-cell table:style-name="ce23" office:value-type="float" office:value="51.5168" calcext:value-type="float">
            <text:p>51.5168</text:p>
          </table:table-cell>
          <table:table-cell table:style-name="ce49" office:value-type="float" office:value="-0.108322" calcext:value-type="float">
            <text:p>-0.108322</text:p>
          </table:table-cell>
          <table:table-cell table:style-name="ce53" office:value-type="string" calcext:value-type="string">
            <text:p>1st Floor, New Fetter Place, 8-10 New Fetter Lane, London, EC4A 1AZ</text:p>
          </table:table-cell>
          <table:table-cell table:style-name="ce28" office:value-type="string" calcext:value-type="string">
            <text:p>Boutique investment bank focusing on chemicals companies. </text:p>
          </table:table-cell>
          <table:table-cell table:style-name="ce66" office:value-type="string" calcext:value-type="string">
            <text:p><text:a xlink:href="http://www.valencegroup.com/contact/" xlink:type="simple">http://www.valencegroup.com/contact/</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Unicredit</text:p>
          </table:table-cell>
          <table:table-cell table:style-name="ce23" office:value-type="float" office:value="51.517866" calcext:value-type="float">
            <text:p>51.517866</text:p>
          </table:table-cell>
          <table:table-cell table:style-name="ce23" office:value-type="float" office:value="-0.089567" calcext:value-type="float">
            <text:p>-0.089567</text:p>
          </table:table-cell>
          <table:table-cell table:style-name="ce53" office:value-type="string" calcext:value-type="string">
            <text:p>Moor House, 120 London, Wall, London, EC2Y 5ET</text:p>
          </table:table-cell>
          <table:table-cell table:style-name="ce29" office:value-type="string" calcext:value-type="string">
            <text:p><text:span text:style-name="T5">Unicredit is an Italian corporate and investment bank active across Europe. It has been </text:span><text:span text:style-name="T5"><text:a xlink:href="https://balkanrivers.net/sites/default/files/Financing-hydropower-southeast-Europe-web-fin.pdf" xlink:type="simple">identified by Bankwatch</text:a></text:span><text:span text:style-name="T5"> as one of the two main commercial banks (alongside the multilateral EBRD) financing devastating Balkan rivers dam projects.</text:span></text:p>
          </table:table-cell>
          <table:table-cell table:style-name="ce5" office:value-type="string" calcext:value-type="string">
            <text:p>https://www.unicreditgroup.eu/en/worldwide/our-worldwide-presence/europe/united-kingdom/unicredit-bank-ag---branch.html</text:p>
          </table:table-cell>
          <table:table-cell office:value-type="string" calcext:value-type="string">
            <text:p>Address checked: February 2020</text:p>
          </table:table-cell>
          <table:table-cell/>
          <table:table-cell office:value-type="string" calcext:value-type="string">
            <text:p>https://balkanrivers.net/sites/default/files/Financing-hydropower-southeast-Europe-web-fin.pdf</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llianceBernstein L.P.</text:p>
          </table:table-cell>
          <table:table-cell table:style-name="ce51" office:value-type="float" office:value="51.50776565" calcext:value-type="float">
            <text:p>51.50776565</text:p>
          </table:table-cell>
          <table:table-cell table:style-name="ce52" office:value-type="float" office:value="-0.143259596185936" calcext:value-type="float">
            <text:p>-0.143259596185936</text:p>
          </table:table-cell>
          <table:table-cell table:number-columns-repeated="2"/>
          <table:table-cell office:value-type="string" calcext:value-type="string">
            <text:p>https://www.alliancebernstein.com/corporate/our-firm/locations.ht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mundi (Credit Agricole)</text:p>
          </table:table-cell>
          <table:table-cell table:style-name="ce51" office:value-type="float" office:value="51.514919" calcext:value-type="float">
            <text:p>51.514919</text:p>
          </table:table-cell>
          <table:table-cell table:style-name="ce52" office:value-type="float" office:value="-0.087889" calcext:value-type="float">
            <text:p>-0.087889</text:p>
          </table:table-cell>
          <table:table-cell table:style-name="ce53" office:value-type="string" calcext:value-type="string">
            <text:p>41 Lothbury, London, EC2R 7HF</text:p>
          </table:table-cell>
          <table:table-cell table:style-name="ce29" office:value-type="string" calcext:value-type="string">
            <text:p>French fund manager, part of the group of Credit Agricole bank. Has $1.6 trillion Assets Under Management.</text:p>
          </table:table-cell>
          <table:table-cell office:value-type="string" calcext:value-type="string">
            <text:p>https://www.amundi.co.uk/professional/About-Amundi/Amundi-London-Branch</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viva</text:p>
          </table:table-cell>
          <table:table-cell table:style-name="ce51" office:value-type="float" office:value="51.514275" calcext:value-type="float">
            <text:p>51.514275</text:p>
          </table:table-cell>
          <table:table-cell table:style-name="ce52" office:value-type="float" office:value="-0.0815929757847096" calcext:value-type="float">
            <text:p>-0.08159297578471</text:p>
          </table:table-cell>
          <table:table-cell table:style-name="ce53" office:value-type="string" calcext:value-type="string">
            <text:p>St Helen's, 1 Undershaft, London, EC3P 3DQ</text:p>
          </table:table-cell>
          <table:table-cell table:style-name="ce29" office:value-type="string" calcext:value-type="string">
            <text:p>UK investment manager, $612 billion Assets Under Management.</text:p>
          </table:table-cell>
          <table:table-cell table:style-name="ce65" office:value-type="string" calcext:value-type="string">
            <text:p><text:a xlink:href="https://www.aviva.com/about-us/registered-address/" xlink:type="simple">https://www.aviva.com/about-us/registered-address/</text:a></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xa</text:p>
          </table:table-cell>
          <table:table-cell table:style-name="ce51" office:value-type="float" office:value="51.514498" calcext:value-type="float">
            <text:p>51.514498</text:p>
          </table:table-cell>
          <table:table-cell table:style-name="ce52" office:value-type="float" office:value="-0.085444" calcext:value-type="float">
            <text:p>-0.085444</text:p>
          </table:table-cell>
          <table:table-cell table:style-name="ce53" office:value-type="string" calcext:value-type="string">
            <text:p>5 Old Broad Street, London, EC2N 1AD</text:p>
          </table:table-cell>
          <table:table-cell table:style-name="ce28" office:value-type="string" calcext:value-type="string">
            <text:p>French insurance giant and fund manager. $1.6 trillion AUM.</text:p>
          </table:table-cell>
          <table:table-cell table:style-name="ce65" office:value-type="string" calcext:value-type="string">
            <text:p>https://www.axa.co.uk/about/addresses/</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Bank of New York Mellon Corporation</text:p>
          </table:table-cell>
          <table:table-cell table:style-name="ce51" office:value-type="float" office:value="51.51255585" calcext:value-type="float">
            <text:p>51.51255585</text:p>
          </table:table-cell>
          <table:table-cell table:style-name="ce52" office:value-type="float" office:value="-0.102452700570053" calcext:value-type="float">
            <text:p>-0.102452700570053</text:p>
          </table:table-cell>
          <table:table-cell table:style-name="ce53" office:value-type="string" calcext:value-type="string">
            <text:p>160 Queen Victoria Street, London, EC4V 4LA</text:p>
          </table:table-cell>
          <table:table-cell table:style-name="ce28" office:value-type="string" calcext:value-type="string">
            <text:p>US bank and fund manager with $1.84 trillion AUM.</text:p>
          </table:table-cell>
          <table:table-cell office:value-type="string" calcext:value-type="string">
            <text:p>https://www.bnymellon.com/emea/en/contact.jsp</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BlackRock Inc</text:p>
          </table:table-cell>
          <table:table-cell table:style-name="ce51" office:value-type="float" office:value="51.515987" calcext:value-type="float">
            <text:p>51.515987</text:p>
          </table:table-cell>
          <table:table-cell table:style-name="ce52" office:value-type="float" office:value="-0.086859" calcext:value-type="float">
            <text:p>-0.086859</text:p>
          </table:table-cell>
          <table:table-cell table:style-name="ce53" office:value-type="string" calcext:value-type="string">
            <text:p>12 Throgmorton Avenue, Drapers Gardens, London, EC2N 2DL</text:p>
          </table:table-cell>
          <table:table-cell table:style-name="ce29" office:value-type="string" calcext:value-type="string">
            <text:p>The world’s biggest investment manager, managing over $6.5 trillion dollars worth of assets, with shares in pretty much every major listed company in the world. This makes BlackRock a massively powerful institution that influences every aspect of global capitalism. Based in the US, it is “the world’s biggest backer of fossil fuel companies”, according to the <text:a xlink:href="https://www.blackrocksbigproblem.com/" xlink:type="simple">blackrocksbigproblem</text:a> campaign.</text:p>
          </table:table-cell>
          <table:table-cell office:value-type="string" calcext:value-type="string">
            <text:p>https://www.blackrock.com/corporate/about-us/contacts-locations</text:p>
          </table:table-cell>
          <table:table-cell office:value-type="string" calcext:value-type="string">
            <text:p>Address checked: February 2020</text:p>
          </table:table-cell>
          <table:table-cell table:style-name="ce5"/>
          <table:table-cell office:value-type="string" calcext:value-type="string">
            <text:p>https://www.blackrocksbigproblem.com/</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Capital Group</text:p>
          </table:table-cell>
          <table:table-cell table:style-name="ce51" office:value-type="float" office:value="51.49859745" calcext:value-type="float">
            <text:p>51.49859745</text:p>
          </table:table-cell>
          <table:table-cell table:style-name="ce52" office:value-type="float" office:value="-0.147973664795094" calcext:value-type="float">
            <text:p>-0.147973664795094</text:p>
          </table:table-cell>
          <table:table-cell table:style-name="ce56" office:value-type="string" calcext:value-type="string">
            <text:p>40 Grosvenor Place, London, SW1X 7GG</text:p>
          </table:table-cell>
          <table:table-cell table:style-name="ce28" office:value-type="string" calcext:value-type="string">
            <text:p>US fund manager with $1.86 trillion AUM.</text:p>
          </table:table-cell>
          <table:table-cell office:value-type="string" calcext:value-type="string">
            <text:p>https://www.capitalgroup.com/about-us/office-locations.html# </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Fidelity</text:p>
          </table:table-cell>
          <table:table-cell table:style-name="ce51" office:value-type="float" office:value="51.512789" calcext:value-type="float">
            <text:p>51.512789</text:p>
          </table:table-cell>
          <table:table-cell table:style-name="ce52" office:value-type="float" office:value="-0.096915" calcext:value-type="float">
            <text:p>-0.096915</text:p>
          </table:table-cell>
          <table:table-cell table:style-name="ce53" office:value-type="string" calcext:value-type="string">
            <text:p>4 Cannon Street, London, EC4M 5AB</text:p>
          </table:table-cell>
          <table:table-cell table:style-name="ce28" office:value-type="string" calcext:value-type="string">
            <text:p>Major US-based global investment manager, with $2.7 trillion assets.</text:p>
          </table:table-cell>
          <table:table-cell office:value-type="string" calcext:value-type="string">
            <text:p><text:a xlink:href="https://www.fidelityrecruitment.com/uk-ireland/our-locations/working-fidelity-uk" xlink:type="simple">https://www.fidelityrecruitment.com/uk-ireland/our-locations/working-fidelity-uk</text:a></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Insight Investment</text:p>
          </table:table-cell>
          <table:table-cell table:style-name="ce51" office:value-type="float" office:value="51.51255585" calcext:value-type="float">
            <text:p>51.51255585</text:p>
          </table:table-cell>
          <table:table-cell table:style-name="ce52" office:value-type="float" office:value="-0.102452700570053" calcext:value-type="float">
            <text:p>-0.102452700570053</text:p>
          </table:table-cell>
          <table:table-cell table:style-name="ce53" office:value-type="string" calcext:value-type="string">
            <text:p>160 Queen Victoria Street, London, EC4V 4LA </text:p>
          </table:table-cell>
          <table:table-cell table:style-name="ce28" office:value-type="string" calcext:value-type="string">
            <text:p>UK-based fund manager with $844 billion Assets Under Management.</text:p>
          </table:table-cell>
          <table:table-cell table:style-name="ce65" office:value-type="string" calcext:value-type="string">
            <text:p><text:a xlink:href="https://www.insightinvestment.com/uk/" xlink:type="simple">https://www.insightinvestment.com/uk/</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Legal and General IM</text:p>
          </table:table-cell>
          <table:table-cell table:style-name="ce51" office:value-type="float" office:value="51.51721955" calcext:value-type="float">
            <text:p>51.51721955</text:p>
          </table:table-cell>
          <table:table-cell table:style-name="ce52" office:value-type="float" office:value="-0.090157049829404" calcext:value-type="float">
            <text:p>-0.090157049829404</text:p>
          </table:table-cell>
          <table:table-cell table:style-name="ce53" office:value-type="string" calcext:value-type="string">
            <text:p><text:span text:style-name="T7">LGIM: </text:span>One Coleman Street, London, EC2R 5AA</text:p>
          </table:table-cell>
          <table:table-cell table:style-name="ce28" office:value-type="string" calcext:value-type="string">
            <text:p>UK insurance company and fund manager. The biggest UK-based investor. $1.32 trillion AUM.</text:p>
          </table:table-cell>
          <table:table-cell table:style-name="ce65" office:value-type="string" calcext:value-type="string">
            <text:p><text:a xlink:href="https://www.lgim.com/uk/en/contact/" xlink:type="simple">https://www.lgim.com/uk/en/contact/</text:a></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Northern Trust Corporation, Inc</text:p>
          </table:table-cell>
          <table:table-cell table:style-name="ce51" office:value-type="float" office:value="51.50236" calcext:value-type="float">
            <text:p>51.50236</text:p>
          </table:table-cell>
          <table:table-cell table:style-name="ce52" office:value-type="float" office:value="-0.017696" calcext:value-type="float">
            <text:p>-0.017696</text:p>
          </table:table-cell>
          <table:table-cell table:style-name="ce53" office:value-type="string" calcext:value-type="string">
            <text:p>50 Bank Street, Canary Wharf, London, E14 5NT</text:p>
          </table:table-cell>
          <table:table-cell table:style-name="ce28" office:value-type="string" calcext:value-type="string">
            <text:p>US fund manager with $1.16 trillion AUM.</text:p>
          </table:table-cell>
          <table:table-cell office:value-type="string" calcext:value-type="string">
            <text:p>https://locations.northerntrust.com/gb/london/50-bank-street</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Pimco (Allianz)</text:p>
          </table:table-cell>
          <table:table-cell table:style-name="ce51" office:value-type="float" office:value="51.517126" calcext:value-type="float">
            <text:p>51.517126</text:p>
          </table:table-cell>
          <table:table-cell table:style-name="ce52" office:value-type="float" office:value="-0.155671" calcext:value-type="float">
            <text:p>-0.155671</text:p>
          </table:table-cell>
          <table:table-cell table:style-name="ce53" office:value-type="string" calcext:value-type="string">
            <text:p>Pimco: 11 Baker Street, London, W1U 3AH</text:p>
          </table:table-cell>
          <table:table-cell table:style-name="ce28" office:value-type="string" calcext:value-type="string">
            <text:p>Allianz is a giant German insurance and financial services company, which also now owns Pimco – a massive global investment fund specialising in bonds. Pimco alone controls $1.8 trillion Assets Under Management, the bulk of the $2.4 trillion Allianz manages overall.</text:p>
          </table:table-cell>
          <table:table-cell office:value-type="string" calcext:value-type="string">
            <text:p><text:a xlink:href="https://www.pimco.co.uk/en-gb/account/registration" xlink:type="simple">https://www.pimco.co.uk/en-gb/account/registration</text:a></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Prudential</text:p>
          </table:table-cell>
          <table:table-cell table:style-name="ce51" office:value-type="float" office:value="51.50777" calcext:value-type="float">
            <text:p>51.50777</text:p>
          </table:table-cell>
          <table:table-cell table:style-name="ce52" office:value-type="float" office:value="-0.126631" calcext:value-type="float">
            <text:p>-0.126631</text:p>
          </table:table-cell>
          <table:table-cell table:style-name="ce53" office:value-type="string" calcext:value-type="string">
            <text:p>Grand Buildings, 1-3 Strand, Trafalgar Square, London, WC2N 5HR</text:p>
          </table:table-cell>
          <table:table-cell table:style-name="ce29" office:value-type="string" calcext:value-type="string">
            <text:p>US fund manager – not to be confused with the UK’s Prudential PLC. $1.5 trillion AUM.</text:p>
          </table:table-cell>
          <table:table-cell table:style-name="ce65" office:value-type="string" calcext:value-type="string">
            <text:p><text:a xlink:href="https://www.prudential.com/links/about/worldwide-locations/uk" xlink:type="simple">https://www.prudential.com/links/about/worldwide-locations/uk</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Prudential PLC</text:p>
          </table:table-cell>
          <table:table-cell table:style-name="ce51" office:value-type="float" office:value="51.51531045" calcext:value-type="float">
            <text:p>51.51531045</text:p>
          </table:table-cell>
          <table:table-cell table:style-name="ce52" office:value-type="float" office:value="-0.0873118718560627" calcext:value-type="float">
            <text:p>-0.087311871856063</text:p>
          </table:table-cell>
          <table:table-cell table:style-name="ce53" office:value-type="string" calcext:value-type="string">
            <text:p>1 Angel Court, London, EC2R 7AG</text:p>
          </table:table-cell>
          <table:table-cell table:style-name="ce28" office:value-type="string" calcext:value-type="string">
            <text:p>UK insurer and fund manager (NB: don’t confuse with the bigger Prudential from the US). Has $856 billion Assets Under Management.</text:p>
          </table:table-cell>
          <table:table-cell table:style-name="ce65" office:value-type="string" calcext:value-type="string">
            <text:p><text:a xlink:href="https://www.prudentialplc.com/contacts/prudential-plc" xlink:type="simple">https://www.prudentialplc.com/contacts/prudential-plc</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Standard Life Aberdeen</text:p>
          </table:table-cell>
          <table:table-cell table:style-name="ce51" office:value-type="float" office:value="51.5144247" calcext:value-type="float">
            <text:p>51.5144247</text:p>
          </table:table-cell>
          <table:table-cell table:style-name="ce52" office:value-type="float" office:value="-0.0804662" calcext:value-type="float">
            <text:p>-0.0804662</text:p>
          </table:table-cell>
          <table:table-cell table:style-name="ce53" office:value-type="string" calcext:value-type="string">
            <text:p><text:span text:style-name="T7">30 St Mary Axe (The Gherkin), </text:span>EC3A 8BF</text:p>
          </table:table-cell>
          <table:table-cell table:style-name="ce29" office:value-type="string" calcext:value-type="string">
            <text:p>UK fund manager, has $676 billion Assets Under Management.</text:p>
          </table:table-cell>
          <table:table-cell table:style-name="ce65" office:value-type="string" calcext:value-type="string">
            <text:p><text:a xlink:href="https://www.standardlifeaberdeen.com/who-we-are/global-locations" xlink:type="simple">https://www.standardlifeaberdeen.com/who-we-are/global-locations</text:a></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State Street Corporation</text:p>
          </table:table-cell>
          <table:table-cell table:style-name="ce51" office:value-type="float" office:value="51.503778" calcext:value-type="float">
            <text:p>51.503778</text:p>
          </table:table-cell>
          <table:table-cell table:style-name="ce52" office:value-type="float" office:value="-0.0139044500805479" calcext:value-type="float">
            <text:p>-0.013904450080548</text:p>
          </table:table-cell>
          <table:table-cell table:style-name="ce53" office:value-type="string" calcext:value-type="string">
            <text:p>20 Churchill Pl, Canary Wharf, London, E14 5HJ </text:p>
          </table:table-cell>
          <table:table-cell table:style-name="ce28" office:value-type="string" calcext:value-type="string">
            <text:p>US bank and one of the world’s biggest investment managers, with $2.8 trillion assets managed.</text:p>
          </table:table-cell>
          <table:table-cell office:value-type="string" calcext:value-type="string">
            <text:p>https://www.ssga.com/global/en/about-us/who-we-are/overview.html</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Vanguard Group</text:p>
          </table:table-cell>
          <table:table-cell table:style-name="ce51" office:value-type="float" office:value="51.5118905" calcext:value-type="float">
            <text:p>51.5118905</text:p>
          </table:table-cell>
          <table:table-cell table:style-name="ce52" office:value-type="float" office:value="-0.09043" calcext:value-type="float">
            <text:p>-0.09043</text:p>
          </table:table-cell>
          <table:table-cell table:style-name="ce53" office:value-type="string" calcext:value-type="string">
            <text:p>25 Walbrook, London, EC4N 8AF</text:p>
          </table:table-cell>
          <table:table-cell table:style-name="ce29" office:value-type="string" calcext:value-type="string">
            <text:p>The second biggest global investor after BlackRock, managing $5.6 trillion. Largely an “index” investor that allocates funds to every major company on the world’s exchanges – including, of course, all the biggest polluters.</text:p>
          </table:table-cell>
          <table:table-cell office:value-type="string" calcext:value-type="string">
            <text:p>https://www.institutional.vanguard.co.uk/portal/site/institutional/uk/en/contact-us</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Kuwait Investment Authority (KIA)</text:p>
          </table:table-cell>
          <table:table-cell table:style-name="ce52" office:value-type="float" office:value="51.512851" calcext:value-type="float">
            <text:p>51.512851</text:p>
          </table:table-cell>
          <table:table-cell table:style-name="ce52" office:value-type="float" office:value="-0.0988" calcext:value-type="float">
            <text:p>-0.0988</text:p>
          </table:table-cell>
          <table:table-cell table:style-name="ce53" office:value-type="string" calcext:value-type="string">
            <text:p>Wren House, 15 Carter Lane, London, EC4V 5EY</text:p>
          </table:table-cell>
          <table:table-cell table:style-name="ce28" office:value-type="string" calcext:value-type="string">
            <text:p>Controls $592 billion of assets. Its London division, called Kuwait Investment Office (KIO), makes investments across Europe and beyond. This, in turn, has a subsidiary infrastructure fund called <text:a xlink:href="http://wrenhouseinfra.com/" xlink:type="simple">Wren House</text:a> (after its HQ). Wren House’s <text:a xlink:href="http://wrenhouseinfra.com/our-portfolio/" xlink:type="simple">portfolio</text:a> includes Britain’s biggest port operator ABP, London City Airport, and North Sea Midstream Partners, which controls a “<text:a xlink:href="https://www.ft.com/content/425b5122-8e62-11e8-bb8f-a6a2f7bca546" xlink:type="simple">major chunk of North Sea energy infrastructure</text:a>” in Scotland. </text:p>
          </table:table-cell>
          <table:table-cell table:style-name="ce5" office:value-type="string" calcext:value-type="string">
            <text:p>https://kia.gov.kw/contact-us/</text:p>
          </table:table-cell>
          <table:table-cell office:value-type="string" calcext:value-type="string">
            <text:p>Address checked: February 2020</text:p>
          </table:table-cell>
          <table:table-cell/>
          <table:table-cell office:value-type="string" calcext:value-type="string">
            <text:p>http://wrenhouseinfra.com/;</text:p>
          </table:table-cell>
          <table:table-cell office:value-type="string" calcext:value-type="string">
            <text:p>http://wrenhouseinfra.com/our-portfolio/ </text:p>
          </table:table-cell>
          <table:table-cell office:value-type="string" calcext:value-type="string">
            <text:p>https://www.ft.com/content/425b5122-8e62-11e8-bb8f-a6a2f7bca546</text:p>
          </table:table-cell>
          <table:table-cell table:number-columns-repeated="1011"/>
        </table:table-row>
        <table:table-row table:style-name="ro1">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Norges Bank IM / NGPFG</text:p>
          </table:table-cell>
          <table:table-cell table:style-name="ce52" office:value-type="float" office:value="51.510704" calcext:value-type="float">
            <text:p>51.510704</text:p>
          </table:table-cell>
          <table:table-cell table:style-name="ce52" office:value-type="float" office:value="-0.140546" calcext:value-type="float">
            <text:p>-0.140546</text:p>
          </table:table-cell>
          <table:table-cell table:style-name="ce53" office:value-type="string" calcext:value-type="string">
            <text:p><text:span text:style-name="T10">Norges Bank IM: </text:span>Queensberry House, 3 Old Burlington Street, London, W1S 3AE </text:p>
          </table:table-cell>
          <table:table-cell table:style-name="ce28" office:value-type="string" calcext:value-type="string">
            <text:p>Norway’s massive oil reserve fund, administered by the state-owned Norges Bank Investment Management. The biggest SWF with just under $1.1 trillion in assets under management (AUM). It acts much like the big investment funds above – similar to BlackRock or Vanguard, it owns shares in almost all the world’s big listed companies. Although, with Norway’s social democratic record, Norges Bank’s investments have long been a contentious issue: and campaigns over the years have succeeded in getting it to divest from many arms manufacturers, coal miners, gold miners, and others. It still invests in many of the companies on this map, however.</text:p>
          </table:table-cell>
          <table:table-cell table:style-name="ce5" office:value-type="string" calcext:value-type="string">
            <text:p>https://www.nbim.no/en/organisation/our-offices/london-office/</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Qatar Investment Authority (QIA)</text:p>
          </table:table-cell>
          <table:table-cell table:style-name="ce49" office:value-type="float" office:value="51.512111" calcext:value-type="float">
            <text:p>51.512111</text:p>
          </table:table-cell>
          <table:table-cell table:style-name="ce49" office:value-type="float" office:value="-0.14633" calcext:value-type="float">
            <text:p>-0.14633</text:p>
          </table:table-cell>
          <table:table-cell table:style-name="ce53" office:value-type="string" calcext:value-type="string">
            <text:p><text:span text:style-name="T10">Qatari Diar: </text:span>16 Grosvenor Street, London, W1K 4QF</text:p>
          </table:table-cell>
          <table:table-cell table:style-name="ce28" office:value-type="string" calcext:value-type="string">
            <text:p>QIA is a major investor in many of the companies on our primary list. It is one of the biggest investors in mining giant Glencore, oil supermajor Total, French motorways and infrastructure giant Vinci, and many more. It also has large holdings in a number of global banks, notably Barclays. QIA plays a particularly important role for us as a major property owner in London. It owns <text:a xlink:href="https://www.arabianbusiness.com/qatar-agrees-new-807m-investment-in-heathrow-airport-669118.html" xlink:type="simple">20% of Heathrow Airport</text:a>, and a majority stake in the <text:a xlink:href="https://www.telegraph.co.uk/business/2017/03/17/qataris-london-queen/" xlink:type="simple">Canary Wharf Development Company</text:a> – London’s biggest landlord, which owns the effectively privatised financial district. Some of its property is held through a subsidiary called Qatari Diar, a real estate investment fund which has bought further swathes of London from the Shard to the former Olympic Village. </text:p>
          </table:table-cell>
          <table:table-cell table:style-name="ce5" office:value-type="string" calcext:value-type="string">
            <text:p>http://www.qataridiar.com/english/pages/contact-us.aspx</text:p>
          </table:table-cell>
          <table:table-cell office:value-type="string" calcext:value-type="string">
            <text:p>Address checked: February 2020</text:p>
          </table:table-cell>
          <table:table-cell/>
          <table:table-cell office:value-type="string" calcext:value-type="string">
            <text:p>https://www.arabianbusiness.com/qatar-agrees-new-807m-investment-in-heathrow-airport-669118.html;</text:p>
          </table:table-cell>
          <table:table-cell office:value-type="string" calcext:value-type="string">
            <text:p>https://www.telegraph.co.uk/business/2017/03/17/qataris-london-queen/</text:p>
          </table:table-cell>
          <table:table-cell table:number-columns-repeated="1012"/>
        </table:table-row>
        <table:table-row table:style-name="ro1">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Temasek Holdings</text:p>
          </table:table-cell>
          <table:table-cell table:style-name="ce49" office:value-type="float" office:value="51.506292" calcext:value-type="float">
            <text:p>51.506292</text:p>
          </table:table-cell>
          <table:table-cell table:style-name="ce49" office:value-type="float" office:value="-0.13754" calcext:value-type="float">
            <text:p>-0.13754</text:p>
          </table:table-cell>
          <table:table-cell table:style-name="ce53" office:value-type="string" calcext:value-type="string">
            <text:p>23 King Street, London, SW1Y 6QY</text:p>
          </table:table-cell>
          <table:table-cell table:style-name="ce28" office:value-type="string" calcext:value-type="string">
            <text:p><text:span text:style-name="T26">Singaporean SWF with $375 billion to spend. It has its European base in London. Temasek’s </text:span><text:span text:style-name="T26"><text:a xlink:href="https://www.temasek.com.sg/en/what-we-do/our-portfolio" xlink:type="simple">portfolio</text:a></text:span><text:span text:style-name="T26"> includes worldwide investments in oil and other energy companies, agribusiness and life sciences, industrials and transport, real estate, and more.</text:span></text:p>
          </table:table-cell>
          <table:table-cell table:style-name="ce5" office:value-type="string" calcext:value-type="string">
            <text:p>https://www.temasek.com.sg/en/contact-us</text:p>
          </table:table-cell>
          <table:table-cell office:value-type="string" calcext:value-type="string">
            <text:p>Address checked: February 2020</text:p>
          </table:table-cell>
          <table:table-cell/>
          <table:table-cell office:value-type="string" calcext:value-type="string">
            <text:p>https://www.temasek.com.sg/en/what-we-do/our-portfolio</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3i Group</text:p>
          </table:table-cell>
          <table:table-cell table:style-name="ce23" office:value-type="float" office:value="51.498395" calcext:value-type="float">
            <text:p>51.498395</text:p>
          </table:table-cell>
          <table:table-cell table:style-name="ce49" office:value-type="float" office:value="-0.141531" calcext:value-type="float">
            <text:p>-0.141531</text:p>
          </table:table-cell>
          <table:table-cell table:style-name="ce53" office:value-type="string" calcext:value-type="string">
            <text:p>16 Palace Street, London, SW1E 5JD</text:p>
          </table:table-cell>
          <table:table-cell table:style-name="ce29" office:value-type="string" calcext:value-type="string">
            <text:p>One of the few private equity firms whose shares are traded publicly as a PLC. 3i is London based and is a member of the FTSE 100. Its investment focuses include energy and infrastructure. </text:p>
          </table:table-cell>
          <table:table-cell office:value-type="string" calcext:value-type="string">
            <text:p><text:a xlink:href="https://www.3i.com/site-tools/contacts/" xlink:type="simple">https://www.3i.com/site-tools/contacts/</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Bain Capital</text:p>
          </table:table-cell>
          <table:table-cell table:style-name="ce23" office:value-type="float" office:value="51.50718845" calcext:value-type="float">
            <text:p>51.50718845</text:p>
          </table:table-cell>
          <table:table-cell table:style-name="ce49" office:value-type="float" office:value="-0.142794631888022" calcext:value-type="float">
            <text:p>-0.142794631888022</text:p>
          </table:table-cell>
          <table:table-cell table:style-name="ce53" office:value-type="string" calcext:value-type="string">
            <text:p>Devonshire House, Mayfair Place, London, W1J 8AJ</text:p>
          </table:table-cell>
          <table:table-cell table:style-name="ce34" office:value-type="string" calcext:value-type="string">
            <text:p><text:span text:style-name="T5">Founded by former </text:span><text:span text:style-name="T5"><text:a xlink:href="https://en.wikipedia.org/wiki/Bain_Capital" xlink:type="simple">US vice-presi</text:a></text:span><text:span text:style-name="T5"><text:a xlink:href="https://en.wikipedia.org/wiki/Bain_Capital" xlink:type="simple">d</text:a></text:span><text:span text:style-name="T5"><text:a xlink:href="https://en.wikipedia.org/wiki/Bain_Capital" xlink:type="simple">ent Mitt Romney</text:a></text:span><text:span text:style-name="T5"> (with other partners), known for its political links and for buying out and asset-stripping companies. </text:span><text:span text:style-name="T15">World’s sixth biggest PE fund, according to </text:span><text:span text:style-name="T15"><text:a xlink:href="https://www.privateequityinternational.com/database/#/pei-300" xlink:type="simple">PEI international</text:a></text:span><text:span text:style-name="T15"> rankings.</text:span></text:p>
          </table:table-cell>
          <table:table-cell office:value-type="string" calcext:value-type="string">
            <text:p>https://www.baincapital.com/locations</text:p>
          </table:table-cell>
          <table:table-cell office:value-type="string" calcext:value-type="string">
            <text:p>Address checked: February 2020</text:p>
          </table:table-cell>
          <table:table-cell/>
          <table:table-cell office:value-type="string" calcext:value-type="string">
            <text:p>https://en.wikipedia.org/wiki/Bain_Capital;</text:p>
          </table:table-cell>
          <table:table-cell office:value-type="string" calcext:value-type="string">
            <text:p>https://www.privateequityinternational.com/database/#/pei-300</text:p>
          </table:table-cell>
          <table:table-cell table:number-columns-repeated="1012"/>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Blackstone Group</text:p>
          </table:table-cell>
          <table:table-cell table:style-name="ce23" office:value-type="float" office:value="51.5097058" calcext:value-type="float">
            <text:p>51.5097058</text:p>
          </table:table-cell>
          <table:table-cell table:style-name="ce49" office:value-type="float" office:value="-0.1469318" calcext:value-type="float">
            <text:p>-0.1469318</text:p>
          </table:table-cell>
          <table:table-cell table:style-name="ce53" office:value-type="string" calcext:value-type="string">
            <text:p>40 Berkeley Square, London, W1J 5AL </text:p>
          </table:table-cell>
          <table:table-cell table:style-name="ce28" office:value-type="string" calcext:value-type="string">
            <text:p>The world’s biggest private equity fund, according to <text:a xlink:href="https://www.privateequityinternational.com/database/#/pei-300" xlink:type="simple">PEI international</text:a>. Headquartered in New York, it owns numerous well and less known companies and hotel chains. (NB: don’t confuse with BlackRock.) CEO Schwarzman is a major <text:a xlink:href="https://www.politico.com/story/2017/04/trump-schwarzman-blackstone-influence-237341" xlink:type="simple">backer and adviser</text:a> of President Trump. Its real estate division is infamous for its role in evictions and gentrification of cities, and has been targeted by resistance from Athens to Barcelona. Its Brazilian firms have been identified as “<text:a xlink:href="https://theintercept.com/2019/08/27/amazon-rainforest-fire-blackstone/" xlink:type="simple">significantly responsible for the ongoing destruction of the Amazon rainforest</text:a><text:span text:style-name="T7">”.</text:span></text:p>
          </table:table-cell>
          <table:table-cell office:value-type="string" calcext:value-type="string">
            <text:p>https://www.blackstone.com/the-firm/our-office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style-name="ce5" office:value-type="string" calcext:value-type="string">
            <text:p>https://www.politico.com/story/2017/04/trump-schwarzman-blackstone-influence-237341 </text:p>
          </table:table-cell>
          <table:table-cell table:style-name="ce5" office:value-type="string" calcext:value-type="string">
            <text:p>https://theintercept.com/2019/08/27/amazon-rainforest-fire-blackstone/</text:p>
          </table:table-cell>
          <table:table-cell table:style-name="ce5"/>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Carlyle Group</text:p>
          </table:table-cell>
          <table:table-cell table:style-name="ce23" office:value-type="float" office:value="51.509006" calcext:value-type="float">
            <text:p>51.509006</text:p>
          </table:table-cell>
          <table:table-cell table:style-name="ce49" office:value-type="float" office:value="-0.133418" calcext:value-type="float">
            <text:p>-0.133418</text:p>
          </table:table-cell>
          <table:table-cell table:style-name="ce53" office:value-type="string" calcext:value-type="string">
            <text:p>1 St James’s Market, London, SW1Y 4AH</text:p>
          </table:table-cell>
          <table:table-cell table:style-name="ce28" office:value-type="string" calcext:value-type="string">
            <text:p>US based. World’s second biggest PE fund, according to <text:a xlink:href="https://www.privateequityinternational.com/database/#/pei-300" xlink:type="simple">PEI international</text:a> rankings. Perhaps best known for its links to the <text:a xlink:href="https://en.wikipedia.org/wiki/Fahrenheit_9/11" xlink:type="simple">Bush and Bin Laden families</text:a>. It is <text:a xlink:href="https://www.ft.com/content/251e2496-2e0c-11e9-8744-e7016697f225" xlink:type="simple">one of the owners</text:a> of Neptune Oil, a fast-growing oil company active in the North Sea, Africa and South-East Asia.</text:p>
          </table:table-cell>
          <table:table-cell office:value-type="string" calcext:value-type="string">
            <text:p>https://www.carlyle.com/contact-us/worldwide-office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style-name="ce5" office:value-type="string" calcext:value-type="string">
            <text:p>https://en.wikipedia.org/wiki/Fahrenheit_9/11 </text:p>
          </table:table-cell>
          <table:table-cell table:style-name="ce5" office:value-type="string" calcext:value-type="string">
            <text:p>https://www.ft.com/content/251e2496-2e0c-11e9-8744-e7016697f225</text:p>
          </table:table-cell>
          <table:table-cell table:style-name="ce5"/>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CVC Group</text:p>
          </table:table-cell>
          <table:table-cell table:style-name="ce23" office:value-type="float" office:value="51.510837" calcext:value-type="float">
            <text:p>51.510837</text:p>
          </table:table-cell>
          <table:table-cell table:style-name="ce49" office:value-type="float" office:value="-0.120019" calcext:value-type="float">
            <text:p>-0.120019</text:p>
          </table:table-cell>
          <table:table-cell table:style-name="ce53" office:value-type="string" calcext:value-type="string">
            <text:p>111 Strand, London, WC2R 0AG</text:p>
          </table:table-cell>
          <table:table-cell table:style-name="ce28" office:value-type="string" calcext:value-type="string">
            <text:p>The biggest UK-based PE fund, and the world’s fourth biggest, according to <text:a xlink:href="https://www.privateequityinternational.com/database/#/pei-300" xlink:type="simple">PEI international</text:a> rankings. Its many investments across Europe, Asia and Americas include the UK’s biggest <text:a xlink:href="https://www.cvc.com/private-equity/investments/portfolio-companies" xlink:type="simple">oil pipeline</text:a>, and North sea oil company <text:a xlink:href="https://www.ft.com/content/251e2496-2e0c-11e9-8744-e7016697f225" xlink:type="simple">Neptune</text:a>. </text:p>
          </table:table-cell>
          <table:table-cell table:style-name="ce23" office:value-type="string" calcext:value-type="string">
            <text:p>https://www.cvc.com/office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style-name="ce5" office:value-type="string" calcext:value-type="string">
            <text:p>https://www.cvc.com/private-equity/investments/portfolio-companies </text:p>
          </table:table-cell>
          <table:table-cell table:style-name="ce5" office:value-type="string" calcext:value-type="string">
            <text:p>https://www.ft.com/content/251e2496-2e0c-11e9-8744-e7016697f225</text:p>
          </table:table-cell>
          <table:table-cell table:style-name="ce5"/>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KKR</text:p>
          </table:table-cell>
          <table:table-cell table:style-name="ce23" office:value-type="float" office:value="51.505971" calcext:value-type="float">
            <text:p>51.505971</text:p>
          </table:table-cell>
          <table:table-cell table:style-name="ce49" office:value-type="float" office:value="-0.133888" calcext:value-type="float">
            <text:p>-0.133888</text:p>
          </table:table-cell>
          <table:table-cell table:style-name="ce53" office:value-type="string" calcext:value-type="string">
            <text:p>Stirling Square, 7 Carlton Gardens, London, SW1Y 5AD</text:p>
          </table:table-cell>
          <table:table-cell table:style-name="ce36" office:value-type="string" calcext:value-type="string">
            <text:p><text:span text:style-name="T15">US private equity fund, the world’s third biggest according to </text:span><text:span text:style-name="T15"><text:a xlink:href="https://www.privateequityinternational.com/database/#/pei-300" xlink:type="simple">PEI international</text:a></text:span><text:span text:style-name="T15"> rankings. </text:span><text:span text:style-name="T15"><text:a xlink:href="https://en.wikipedia.org/wiki/Kohlberg_Kravis_Roberts#Buyout_of_RJR_Nabisco" xlink:type="simple">Infamous</text:a></text:span><text:span text:style-name="T15"> for its “asset-stripping” company buyouts in the 1980s and 90s. Its investment focuses include oil and gas companies and related infrastructure and real estate. </text:span><text:span text:style-name="T15"><text:a xlink:href="https://www.bnnbloomberg.ca/tc-energy-to-sell-65-stake-in-coastal-gaslink-to-kkr-aimco-1.1366943" xlink:type="simple">Recently announced</text:a></text:span><text:span text:style-name="T15"> a major investment in the British Columbia Coastal GasLink pipeline which is being vigorously resisted by </text:span><text:span text:style-name="T27">Wetʼsuwetʼen first nations people.</text:span></text:p>
          </table:table-cell>
          <table:table-cell office:value-type="string" calcext:value-type="string">
            <text:p>https://www.kkr.com/our-firm/location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office:value-type="string" calcext:value-type="string">
            <text:p>https://en.wikipedia.org/wiki/Kohlberg_Kravis_Roberts#Buyout_of_RJR_Nabisco </text:p>
          </table:table-cell>
          <table:table-cell office:value-type="string" calcext:value-type="string">
            <text:p>https://www.bnnbloomberg.ca/tc-energy-to-sell-65-stake-in-coastal-gaslink-to-kkr-aimco-1.1366943</text:p>
          </table:table-cell>
          <table:table-cell table:number-columns-repeated="1011"/>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Oaktree</text:p>
          </table:table-cell>
          <table:table-cell table:style-name="ce23" office:value-type="float" office:value="51.4979511" calcext:value-type="float">
            <text:p>51.4979511</text:p>
          </table:table-cell>
          <table:table-cell table:style-name="ce49" office:value-type="float" office:value="-0.1421078" calcext:value-type="float">
            <text:p>-0.1421078</text:p>
          </table:table-cell>
          <table:table-cell table:style-name="ce53" office:value-type="string" calcext:value-type="string">
            <text:p>Verde, 10 Bressenden Place, London, SW1E 5DH</text:p>
          </table:table-cell>
          <table:table-cell table:style-name="ce28" office:value-type="string" calcext:value-type="string">
            <text:p>Major global private equity and investment fund, controls over $100 billion of capital. It is notorious as the world’s biggest “distressed debt” or “vulture” fund – buying up the assets of crisis-hit countries and companies, then chasing them for repayment. It was a major profiteer from the European debt crisis, and recently involved in court cases to chase the <text:a xlink:href="https://www.cadtm.org/Who-Owns-Puerto-Rico-s-Debt-Exactly-We-ve-Tracked-Down-10-of-the-Biggest" xlink:type="simple">debt of Puerto Rico</text:a>. It also runs a $2 billion energy fund investing in oil tankers and more.</text:p>
          </table:table-cell>
          <table:table-cell office:value-type="string" calcext:value-type="string">
            <text:p>https://www.oaktreecapital.com/contact-us</text:p>
          </table:table-cell>
          <table:table-cell office:value-type="string" calcext:value-type="string">
            <text:p>Address checked: February 2020</text:p>
          </table:table-cell>
          <table:table-cell/>
          <table:table-cell office:value-type="string" calcext:value-type="string">
            <text:p>https://www.cadtm.org/Who-Owns-Puerto-Rico-s-Debt-Exactly-We-ve-Tracked-Down-10-of-the-Biggest</text:p>
          </table:table-cell>
          <table:table-cell table:number-columns-repeated="1013"/>
        </table:table-row>
        <table:table-row table:style-name="ro1">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Warburg Pincus</text:p>
          </table:table-cell>
          <table:table-cell table:style-name="ce23" office:value-type="float" office:value="51.506341" calcext:value-type="float">
            <text:p>51.506341</text:p>
          </table:table-cell>
          <table:table-cell table:style-name="ce49" office:value-type="float" office:value="-0.137238" calcext:value-type="float">
            <text:p>-0.137238</text:p>
          </table:table-cell>
          <table:table-cell table:style-name="ce53" office:value-type="string" calcext:value-type="string">
            <text:p>Almack House, 28 King Street, London, SW1Y 6QW</text:p>
          </table:table-cell>
          <table:table-cell table:style-name="ce28" office:value-type="string" calcext:value-type="string">
            <text:p>US based. <text:span text:style-name="T7">World’s fifth biggest PE fund, according to </text:span><text:span text:style-name="T7"><text:a xlink:href="https://www.privateequityinternational.com/database/#/pei-300" xlink:type="simple">PEI international</text:a></text:span><text:span text:style-name="T7"> rankings.</text:span></text:p>
          </table:table-cell>
          <table:table-cell table:style-name="ce47" office:value-type="string" calcext:value-type="string">
            <text:p><text:a xlink:href="https://www.warburgpincus.com/london/" xlink:type="simple">https://www.warburgpincus.com/london/</text:a></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number-columns-repeated="1013"/>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table:style-name="ce46" office:value-type="string" calcext:value-type="string">
            <text:p>Autonomy Capital</text:p>
          </table:table-cell>
          <table:table-cell table:style-name="ce23" office:value-type="float" office:value="51.5161976" calcext:value-type="float">
            <text:p>51.5161976</text:p>
          </table:table-cell>
          <table:table-cell table:style-name="ce49" office:value-type="float" office:value="-0.0812224" calcext:value-type="float">
            <text:p>-0.0812224</text:p>
          </table:table-cell>
          <table:table-cell table:style-name="ce53" office:value-type="string" calcext:value-type="string">
            <text:p>110 Bishopsgate, Floor 34, London, EC2N 4AY UK</text:p>
          </table:table-cell>
          <table:table-cell table:style-name="ce29" office:value-type="string" calcext:value-type="string">
            <text:p><text:span text:style-name="T5">US based hedge fund that is </text:span><text:span text:style-name="T5"><text:a xlink:href="https://www.cbsnews.com/news/hedge-funds-millions-europe-killer-heat-waves-climate-change/" xlink:type="simple">reportedly a big gambler</text:a></text:span><text:span text:style-name="T5"> on European carbon emissions. It is also known as a vulture fund speculating on debts of “emerging countries”. Involved in court case to </text:span><text:span text:style-name="T5"><text:a xlink:href="https://www.cadtm.org/Who-Owns-Puerto-Rico-s-Debt-Exactly-We-ve-Tracked-Down-10-of-the-Biggest" xlink:type="simple">chase debts from crisis-hit Puerto Rico</text:a></text:span><text:span text:style-name="T5">. </text:span></text:p>
          </table:table-cell>
          <table:table-cell office:value-type="string" calcext:value-type="string">
            <text:p>https://www.autonomycapital.com/contact/</text:p>
          </table:table-cell>
          <table:table-cell office:value-type="string" calcext:value-type="string">
            <text:p>Address checked: February 2020</text:p>
          </table:table-cell>
          <table:table-cell/>
          <table:table-cell office:value-type="string" calcext:value-type="string">
            <text:p>https://www.cbsnews.com/news/hedge-funds-millions-europe-killer-heat-waves-climate-change/;</text:p>
          </table:table-cell>
          <table:table-cell table:style-name="ce5" office:value-type="string" calcext:value-type="string">
            <text:p>https://www.cadtm.org/Who-Owns-Puerto-Rico-s-Debt-Exactly-We-ve-Tracked-Down-10-of-the-Biggest</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Brevan Howard</text:p>
          </table:table-cell>
          <table:table-cell table:style-name="ce23" office:value-type="float" office:value="51.519185" calcext:value-type="float">
            <text:p>51.519185</text:p>
          </table:table-cell>
          <table:table-cell table:style-name="ce49" office:value-type="float" office:value="-0.15654" calcext:value-type="float">
            <text:p>-0.15654</text:p>
          </table:table-cell>
          <table:table-cell table:style-name="ce53" office:value-type="string" calcext:value-type="string">
            <text:p>55 Baker Street, London, W1U 8EW</text:p>
          </table:table-cell>
          <table:table-cell table:style-name="ce28" office:value-type="string" calcext:value-type="string">
            <text:p>One of Europe’s biggest hedge funds. It makes short term bets on commodities such as oil and metals prices, as well as currencies and more. Officially registered in Jersey and Cayman Islands tax havens. Sponsors financial analysis centre at Imperial College London. </text:p>
          </table:table-cell>
          <table:table-cell office:value-type="string" calcext:value-type="string">
            <text:p>https://www.brevanhoward.com/</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Elliott Advisors</text:p>
          </table:table-cell>
          <table:table-cell table:style-name="ce23" office:value-type="float" office:value="51.51347995" calcext:value-type="float">
            <text:p>51.51347995</text:p>
          </table:table-cell>
          <table:table-cell table:style-name="ce49" office:value-type="float" office:value="-0.154895163660789" calcext:value-type="float">
            <text:p>-0.154895163660789</text:p>
          </table:table-cell>
          <table:table-cell table:style-name="ce53" office:value-type="string" calcext:value-type="string">
            <text:p>116 Park Street, London, W1K 6AF</text:p>
          </table:table-cell>
          <table:table-cell table:style-name="ce28" office:value-type="string" calcext:value-type="string">
            <text:p><text:a xlink:href="https://en.wikipedia.org/wiki/Elliott_Management_Corporation" xlink:type="simple">Infamous</text:a> as a “vulture fund” which buys up and chases “distressed debt”. In particular, Elliott played a major role in suing the Argentinian and Peruvian governments for bond payments during the Latin American debt crisis. Other recent investments include <text:a xlink:href="https://www.ft.com/content/cc87fbe0-e5e9-11e9-b112-9624ec9edc59#" xlink:type="simple">buying football club AC Milan</text:a>. Owned by Republican-backing US billionaire <text:a xlink:href="https://en.wikipedia.org/wiki/Paul_Singer_(businessman)#Political_activity" xlink:type="simple">Paul Singer</text:a>; the London office is run by his son Gordon.</text:p>
          </table:table-cell>
          <table:table-cell office:value-type="string" calcext:value-type="string">
            <text:p><text:a xlink:href="https://beta.companieshouse.gov.uk/company/02989338" xlink:type="simple">https://beta.companieshouse.gov.uk/company/02989338</text:a>; <text:a xlink:href="https://register.fca.org.uk/ShPo_FirmDetailsPage?id=001b000000MfUxEAAV" xlink:type="simple">https://register.fca.org.uk/ShPo_FirmDetailsPage?id=001b000000MfUxEAAV</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en.wikipedia.org/wiki/Elliott_Management_Corporation;</text:p>
          </table:table-cell>
          <table:table-cell office:value-type="string" calcext:value-type="string">
            <text:p>https://www.ft.com/content/cc87fbe0-e5e9-11e9-b112-9624ec9edc59# </text:p>
          </table:table-cell>
          <table:table-cell office:value-type="string" calcext:value-type="string">
            <text:p>https://en.wikipedia.org/wiki/Paul_Singer_(businessman)#Political_activity</text:p>
          </table:table-cell>
          <table:table-cell table:number-columns-repeated="1011"/>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GAM</text:p>
          </table:table-cell>
          <table:table-cell table:style-name="ce23" office:value-type="float" office:value="51.51852955" calcext:value-type="float">
            <text:p>51.51852955</text:p>
          </table:table-cell>
          <table:table-cell table:style-name="ce49" office:value-type="float" office:value="-0.0868534606391578" calcext:value-type="float">
            <text:p>-0.086853460639158</text:p>
          </table:table-cell>
          <table:table-cell table:style-name="ce53" office:value-type="string" calcext:value-type="string">
            <text:p>8 Finsbury Circus, London, EC2M 7GB </text:p>
          </table:table-cell>
          <table:table-cell table:style-name="ce28" office:value-type="string" calcext:value-type="string">
            <text:p>Swiss hedge fund mainly involved in gambling on bond markets, also has funds investing in energy companies.</text:p>
          </table:table-cell>
          <table:table-cell office:value-type="string" calcext:value-type="string">
            <text:p>https://www.gam.com/en/our-company/about-us</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Lansdowne Partners</text:p>
          </table:table-cell>
          <table:table-cell table:style-name="ce23" office:value-type="float" office:value="51.511137" calcext:value-type="float">
            <text:p>51.511137</text:p>
          </table:table-cell>
          <table:table-cell table:style-name="ce49" office:value-type="float" office:value="-0.147755" calcext:value-type="float">
            <text:p>-0.147755</text:p>
          </table:table-cell>
          <table:table-cell table:style-name="ce53" office:value-type="string" calcext:value-type="string">
            <text:p>15 Davies Street, London, W1K 3AG</text:p>
          </table:table-cell>
          <table:table-cell table:style-name="ce28" office:value-type="string" calcext:value-type="string">
            <text:p>“One of London’s oldest and most secretive hedge funds”, <text:a xlink:href="https://www.ft.com/content/bfab7d66-91d4-11e9-b7ea-60e35ef678d2" xlink:type="simple">according to the Financial Times</text:a>. It is perhaps best known for betting on the collapse of Northern Rock during the financial crash, and also has an <text:a xlink:href="https://www.theglobeandmail.com/globe-investor/funds-and-etfs/funds/meet-the-energy-hedge-funds-that-made-money-while-oil-plunged/article28258290/" xlink:type="simple">energy fund</text:a> speculating on oil and other commodity prices. Current press statements say it is betting against oil and on renewables – but it will follow wherever the money leads.</text:p>
          </table:table-cell>
          <table:table-cell office:value-type="string" calcext:value-type="string">
            <text:p>https://www.lansdownepartners.com/contact-us/</text:p>
          </table:table-cell>
          <table:table-cell office:value-type="string" calcext:value-type="string">
            <text:p>Address checked: February 2020</text:p>
          </table:table-cell>
          <table:table-cell table:style-name="ce5"/>
          <table:table-cell office:value-type="string" calcext:value-type="string">
            <text:p>https://www.ft.com/content/bfab7d66-91d4-11e9-b7ea-60e35ef678d2;</text:p>
          </table:table-cell>
          <table:table-cell office:value-type="string" calcext:value-type="string">
            <text:p>https://www.theglobeandmail.com/globe-investor/funds-and-etfs/funds/meet-the-energy-hedge-funds-that-made-money-while-oil-plunged/article28258290/</text:p>
          </table:table-cell>
          <table:table-cell table:number-columns-repeated="1012"/>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Man Group</text:p>
          </table:table-cell>
          <table:table-cell table:style-name="ce23" office:value-type="float" office:value="51.509412" calcext:value-type="float">
            <text:p>51.509412</text:p>
          </table:table-cell>
          <table:table-cell table:style-name="ce49" office:value-type="float" office:value="-0.08891" calcext:value-type="float">
            <text:p>-0.08891</text:p>
          </table:table-cell>
          <table:table-cell table:style-name="ce53" office:value-type="string" calcext:value-type="string">
            <text:p>Riverbank House, 2 Swan Lane, London, EC4R 3AD</text:p>
          </table:table-cell>
          <table:table-cell table:style-name="ce28" office:value-type="string" calcext:value-type="string">
            <text:p>The world’s largest publicly traded hedge fund, and the biggest based in the UK. Its multiple funds gamble on pretty much anything from “<text:a xlink:href="https://www.man.com/maninstitute/natural-catastrophes" xlink:type="simple">natural catastrophe bonds</text:a>” to real estate. It sponsors the Man Booker literature prize and an Oxford University research centre.</text:p>
          </table:table-cell>
          <table:table-cell office:value-type="string" calcext:value-type="string">
            <text:p>https://www.man.com/contact</text:p>
          </table:table-cell>
          <table:table-cell office:value-type="string" calcext:value-type="string">
            <text:p>Address checked: February 2020</text:p>
          </table:table-cell>
          <table:table-cell table:style-name="ce5"/>
          <table:table-cell office:value-type="string" calcext:value-type="string">
            <text:p>https://www.man.com/maninstitute/natural-catastrophes</text:p>
          </table:table-cell>
          <table:table-cell table:number-columns-repeated="1013"/>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Monarch Alternative Capital</text:p>
          </table:table-cell>
          <table:table-cell table:style-name="ce23" office:value-type="float" office:value="51.517664" calcext:value-type="float">
            <text:p>51.517664</text:p>
          </table:table-cell>
          <table:table-cell table:style-name="ce49" office:value-type="float" office:value="-0.149588" calcext:value-type="float">
            <text:p>-0.149588</text:p>
          </table:table-cell>
          <table:table-cell table:style-name="ce53" office:value-type="string" calcext:value-type="string">
            <text:p>1st Floor, 50-52 Welbeck Street, London, W1G 9HL </text:p>
          </table:table-cell>
          <table:table-cell table:style-name="ce28" office:value-type="string" calcext:value-type="string">
            <text:p>US-based vulture fund which specialises in buying and chasing “distressed debt”. Involved in court case to chase debts from <text:a xlink:href="https://www.cadtm.org/Who-Owns-Puerto-Rico-s-Debt-Exactly-We-ve-Tracked-Down-10-of-the-Biggest" xlink:type="simple">crisis-hit Puerto Rico</text:a>.  Another string to its bow is <text:a xlink:href="https://www.cadtm.org/Who-Owns-Puerto-Rico-s-Debt-Exactly-We-ve-Tracked-Down-10-of-the-Biggest" xlink:type="simple">investing in coal</text:a>: “In February 2017, it became the principal shareholder in <text:a xlink:href="http://www.archcoal.com/" xlink:type="simple">Arch Coal</text:a>, the second largest supplier of coal to power companies in the U.S. Arch Coal has been accused by United Mine Workers of America of conspiring with Peabody Energy in a scheme to default on <text:a xlink:href="http://inthesetimes.com/working/entry/14360/in_the_coal_fields_a_novel_way_to_get_rid_of_pensions_is_born" xlink:type="simple">$1.3 billion</text:a> in retiree pension and healthcare obligations.”</text:p>
          </table:table-cell>
          <table:table-cell office:value-type="string" calcext:value-type="string">
            <text:p><text:a xlink:href="http://www.monarchlp.com/contact/" xlink:type="simple">http://www.monarchlp.com/contact/</text:a></text:p>
          </table:table-cell>
          <table:table-cell office:value-type="string" calcext:value-type="string">
            <text:p>Address checked: February 2020</text:p>
          </table:table-cell>
          <table:table-cell table:style-name="ce5"/>
          <table:table-cell office:value-type="string" calcext:value-type="string">
            <text:p>https://www.cadtm.org/Who-Owns-Puerto-Rico-s-Debt-Exactly-We-ve-Tracked-Down-10-of-the-Biggest;</text:p>
          </table:table-cell>
          <table:table-cell office:value-type="string" calcext:value-type="string">
            <text:p>http://www.archcoal.com/ </text:p>
          </table:table-cell>
          <table:table-cell office:value-type="string" calcext:value-type="string">
            <text:p>http://inthesetimes.com/working/entry/14360/in_the_coal_fields_a_novel_way_to_get_rid_of_pensions_is_born</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Point 72</text:p>
          </table:table-cell>
          <table:table-cell table:style-name="ce23" office:value-type="float" office:value="51.50808415" calcext:value-type="float">
            <text:p>51.50808415</text:p>
          </table:table-cell>
          <table:table-cell table:style-name="ce49" office:value-type="float" office:value="-0.1358229757694" calcext:value-type="float">
            <text:p>-0.1358229757694</text:p>
          </table:table-cell>
          <table:table-cell table:style-name="ce53" office:value-type="string" calcext:value-type="string">
            <text:p>8 St James’s Square, London, SW1Y 4JU</text:p>
          </table:table-cell>
          <table:table-cell table:style-name="ce28" office:value-type="string" calcext:value-type="string">
            <text:p>Global hedge fund of US billionaire <text:a xlink:href="https://en.wikipedia.org/wiki/Steven_A._Cohen" xlink:type="simple">Steven Cohen</text:a>. Point72 is the successor to Cohen’s previous business <text:a xlink:href="https://en.wikipedia.org/wiki/S.A.C._Capital_Advisors" xlink:type="simple">SAC Capital Advisors</text:a>, which closed down after being hit by a $1.8 billion fine for insider trading. It includes a fund specialising in energy investments.</text:p>
          </table:table-cell>
          <table:table-cell office:value-type="string" calcext:value-type="string">
            <text:p>https://www.point72.com/contact-us/</text:p>
          </table:table-cell>
          <table:table-cell office:value-type="string" calcext:value-type="string">
            <text:p>Address checked: February 2020</text:p>
          </table:table-cell>
          <table:table-cell table:style-name="ce5"/>
          <table:table-cell office:value-type="string" calcext:value-type="string">
            <text:p>https://en.wikipedia.org/wiki/Steven_A._Cohen;</text:p>
          </table:table-cell>
          <table:table-cell office:value-type="string" calcext:value-type="string">
            <text:p>https://en.wikipedia.org/wiki/S.A.C._Capital_Advisors</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Sculptor Capital</text:p>
          </table:table-cell>
          <table:table-cell table:style-name="ce23" office:value-type="float" office:value="51.514365" calcext:value-type="float">
            <text:p>51.514365</text:p>
          </table:table-cell>
          <table:table-cell table:style-name="ce49" office:value-type="float" office:value="-0.140673" calcext:value-type="float">
            <text:p>-0.140673</text:p>
          </table:table-cell>
          <table:table-cell table:style-name="ce53" office:value-type="string" calcext:value-type="string">
            <text:p>40 Argyll Street, 2nd Floor, London, W1F 7EB</text:p>
          </table:table-cell>
          <table:table-cell table:style-name="ce29" office:value-type="string" calcext:value-type="string">
            <text:p><text:span text:style-name="T5">Formerly called Och-Ziff, Sculptor is a global hedge fund founded by US billionaire </text:span><text:span text:style-name="T5"><text:a xlink:href="https://en.wikipedia.org/wiki/Daniel_Och" xlink:type="simple">Daniel Och</text:a></text:span><text:span text:style-name="T5">. It is notorious for a 2016 corruption scandal where Och and his fund were accused by the US courts of </text:span><text:span text:style-name="T5"><text:a xlink:href="https://www.nytimes.com/2016/09/30/business/dealbook/och-ziff-bribery-settlement.html" xlink:type="simple">paying over $100 million in bribes</text:a></text:span><text:span text:style-name="T5"> to secure natural resources deals in Libya, Nigeria, Guinea and the Democratic Republic of Congo. </text:span></text:p>
          </table:table-cell>
          <table:table-cell office:value-type="string" calcext:value-type="string">
            <text:p>https://www.sculptor.com/about-sculptor/offices/london</text:p>
          </table:table-cell>
          <table:table-cell office:value-type="string" calcext:value-type="string">
            <text:p>Address checked: February 2020</text:p>
          </table:table-cell>
          <table:table-cell table:style-name="ce5"/>
          <table:table-cell office:value-type="string" calcext:value-type="string">
            <text:p>https://en.wikipedia.org/wiki/Daniel_Och;</text:p>
          </table:table-cell>
          <table:table-cell office:value-type="string" calcext:value-type="string">
            <text:p>https://www.nytimes.com/2016/09/30/business/dealbook/och-ziff-bribery-settlement.html</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Winton Capital</text:p>
          </table:table-cell>
          <table:table-cell table:style-name="ce23" office:value-type="float" office:value="51.494838" calcext:value-type="float">
            <text:p>51.494838</text:p>
          </table:table-cell>
          <table:table-cell table:style-name="ce49" office:value-type="float" office:value="-0.226679" calcext:value-type="float">
            <text:p>-0.226679</text:p>
          </table:table-cell>
          <table:table-cell table:style-name="ce53" office:value-type="string" calcext:value-type="string">
            <text:p>Grove House, 27 Hammersmith Grove, London, W6 0NE</text:p>
          </table:table-cell>
          <table:table-cell table:style-name="ce28" office:value-type="string" calcext:value-type="string">
            <text:p>One of the <text:a xlink:href="https://www.pionline.com/special-report-hedge-funds/largest-managers-hedge-funds" xlink:type="simple">biggest London</text:a><text:a xlink:href="https://www.pionline.com/special-report-hedge-funds/largest-managers-hedge-funds" xlink:type="simple">-based </text:a><text:a xlink:href="https://www.pionline.com/special-report-hedge-funds/largest-managers-hedge-funds" xlink:type="simple">hedge funds</text:a>, a “quant fund” which uses maths-heavy data analysis and computer algorithms to speculate on commodities across the world. The associated David and Claudia Harding Foundation has given <text:a xlink:href="https://www.winton.com/news/2019/david-and-claudia-harding-foundation-gives-100-million-to-cambridge-university" xlink:type="simple">£100 million to Cambridge University</text:a>.</text:p>
          </table:table-cell>
          <table:table-cell office:value-type="string" calcext:value-type="string">
            <text:p>https://www.winton.com/contact-us</text:p>
          </table:table-cell>
          <table:table-cell office:value-type="string" calcext:value-type="string">
            <text:p>Address checked: February 2020</text:p>
          </table:table-cell>
          <table:table-cell table:style-name="ce5"/>
          <table:table-cell office:value-type="string" calcext:value-type="string">
            <text:p>https://www.pionline.com/special-report-hedge-funds/largest-managers-hedge-funds;</text:p>
          </table:table-cell>
          <table:table-cell table:style-name="ce5" office:value-type="string" calcext:value-type="string">
            <text:p>https://www.winton.com/news/2019/david-and-claudia-harding-foundation-gives-100-million-to-cambridge-university</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Andurand Capital</text:p>
          </table:table-cell>
          <table:table-cell table:style-name="ce23" office:value-type="float" office:value="51.4995058" calcext:value-type="float">
            <text:p>51.4995058</text:p>
          </table:table-cell>
          <table:table-cell table:style-name="ce49" office:value-type="float" office:value="-0.1642828" calcext:value-type="float">
            <text:p>-0.1642828</text:p>
          </table:table-cell>
          <table:table-cell table:style-name="ce53" office:value-type="string" calcext:value-type="string">
            <text:p>100 Brompton Road, London, SW3 1ER</text:p>
          </table:table-cell>
          <table:table-cell table:style-name="ce29" office:value-type="string" calcext:value-type="string">
            <text:p>London-based oil and energy trading hedge fund run by Pierre Andurand.</text:p>
          </table:table-cell>
          <table:table-cell office:value-type="string" calcext:value-type="string">
            <text:p>http://www.andurandcapital.com/contact.html</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Appian Capital</text:p>
          </table:table-cell>
          <table:table-cell table:style-name="ce23" office:value-type="float" office:value="51.506081" calcext:value-type="float">
            <text:p>51.506081</text:p>
          </table:table-cell>
          <table:table-cell table:style-name="ce49" office:value-type="float" office:value="-0.136202" calcext:value-type="float">
            <text:p>-0.136202</text:p>
          </table:table-cell>
          <table:table-cell table:style-name="ce53" office:value-type="string" calcext:value-type="string">
            <text:p>5th Floor, 45 Pall Mall, London, SW1Y 5JG</text:p>
          </table:table-cell>
          <table:table-cell table:style-name="ce28" office:value-type="string" calcext:value-type="string">
            <text:p>London-based private equity fund which invests solely in metals and mining.</text:p>
          </table:table-cell>
          <table:table-cell office:value-type="string" calcext:value-type="string">
            <text:p>https://appiancapitaladvisory.com/contact/</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Arkesden Partners</text:p>
          </table:table-cell>
          <table:table-cell table:style-name="ce23" office:value-type="float" office:value="51.512974" calcext:value-type="float">
            <text:p>51.512974</text:p>
          </table:table-cell>
          <table:table-cell table:style-name="ce49" office:value-type="float" office:value="-0.086522" calcext:value-type="float">
            <text:p>-0.086522</text:p>
          </table:table-cell>
          <table:table-cell table:style-name="ce53" office:value-type="string" calcext:value-type="string">
            <text:p>7 Birchin Lane, London, EC3V 9BW</text:p>
          </table:table-cell>
          <table:table-cell table:style-name="ce28" office:value-type="string" calcext:value-type="string">
            <text:p>Investment advisory and private equity firm working on oil, mining and other energy deals.</text:p>
          </table:table-cell>
          <table:table-cell office:value-type="string" calcext:value-type="string">
            <text:p>https://www.arkesden.com/contact</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table:style-name="ce5" office:value-type="string" calcext:value-type="string">
            <text:p>BB Energy</text:p>
          </table:table-cell>
          <table:table-cell table:style-name="ce49" office:value-type="float" office:value="51.49983" calcext:value-type="float">
            <text:p>51.49983</text:p>
          </table:table-cell>
          <table:table-cell table:style-name="ce49" office:value-type="float" office:value="-0.188741" calcext:value-type="float">
            <text:p>-0.188741</text:p>
          </table:table-cell>
          <table:table-cell table:style-name="ce53" office:value-type="string" calcext:value-type="string">
            <text:p>BB House, 12-14 Ansdell Street, London, W8 5BN</text:p>
          </table:table-cell>
          <table:table-cell table:style-name="ce37" office:value-type="string" calcext:value-type="string">
            <text:p><text:span text:style-name="T28">Describes itself as “</text:span><text:span text:style-name="T5">one of the world's leading independent energy trading companies” and “one of the most active gasoil, gasoline, bitumen and fuel oil traders in the Mediterranean.”</text:span></text:p>
          </table:table-cell>
          <table:table-cell table:style-name="ce5" office:value-type="string" calcext:value-type="string">
            <text:p>http://www.bbenergy.c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table:style-name="ce47" office:value-type="string" calcext:value-type="string">
            <text:p>EIG Global Energy Partners</text:p>
          </table:table-cell>
          <table:table-cell table:style-name="ce23" office:value-type="float" office:value="51.506525" calcext:value-type="float">
            <text:p>51.506525</text:p>
          </table:table-cell>
          <table:table-cell table:style-name="ce49" office:value-type="float" office:value="-0.138827" calcext:value-type="float">
            <text:p>-0.138827</text:p>
          </table:table-cell>
          <table:table-cell table:style-name="ce53" office:value-type="string" calcext:value-type="string">
            <text:p>20 St. James’s Street, 7th Floor, London, SW1A 1ES</text:p>
          </table:table-cell>
          <table:table-cell office:value-type="string" calcext:value-type="string">
            <text:p><text:span text:style-name="T15">Specialist fund </text:span><text:span text:style-name="T15"><text:a xlink:href="https://www.eigpartners.com/page/businesses" xlink:type="simple">investing in</text:a></text:span><text:span text:style-name="T15"> oil and gas, pipelines, and “</text:span><text:span text:style-name="T5">alternative energy”. Has $32 billion invested in 355 </text:span><text:span text:style-name="T5"><text:a xlink:href="https://www.eigpartners.com/investments/our-investments" xlink:type="simple">portfolio companies</text:a></text:span><text:span text:style-name="T5"> including a Brazil-Bolivia gas pipeline, coal and oilsands in Canada, biomass in Spain, and numerous oil drillers from Alaska to Africa. </text:span></text:p>
            <text:p><text:span text:style-name="T5">NB: EIG also has a joint-venture subsidiary fund called </text:span><text:span text:style-name="T5"><text:a xlink:href="http://harbourenergy.com/" xlink:type="simple">Harbour Energy</text:a></text:span><text:span text:style-name="T5">, jointly owned with Hong Kong’s Noble Group. This is based at the same address.</text:span></text:p>
          </table:table-cell>
          <table:table-cell table:style-name="ce23" office:value-type="string" calcext:value-type="string">
            <text:p>https://www.eigpartners.com/locations/london-uk</text:p>
          </table:table-cell>
          <table:table-cell office:value-type="string" calcext:value-type="string">
            <text:p>Address checked: February 2020</text:p>
          </table:table-cell>
          <table:table-cell/>
          <table:table-cell office:value-type="string" calcext:value-type="string">
            <text:p>https://www.eigpartners.com/page/businesses;</text:p>
          </table:table-cell>
          <table:table-cell office:value-type="string" calcext:value-type="string">
            <text:p>https://www.eigpartners.com/investments/our-investments </text:p>
          </table:table-cell>
          <table:table-cell office:value-type="string" calcext:value-type="string">
            <text:p>http://harbourenergy.com/</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First Reserve</text:p>
          </table:table-cell>
          <table:table-cell table:style-name="ce23" office:value-type="float" office:value="51.498298" calcext:value-type="float">
            <text:p>51.498298</text:p>
          </table:table-cell>
          <table:table-cell table:style-name="ce49" office:value-type="float" office:value="-0.13254" calcext:value-type="float">
            <text:p>-0.13254</text:p>
          </table:table-cell>
          <table:table-cell table:style-name="ce53" office:value-type="string" calcext:value-type="string">
            <text:p>7th Floor, 25 Victoria Street, London, SW1H 0EX</text:p>
          </table:table-cell>
          <table:table-cell table:style-name="ce29" office:value-type="string" calcext:value-type="string">
            <text:p><text:span text:style-name="T5">US-based global private equity firm focused purely on energy companies. Its </text:span><text:span text:style-name="T5"><text:a xlink:href="https://www.firstreserve.com/portfolio" xlink:type="simple">portfolio</text:a></text:span><text:span text:style-name="T5"> includes numerous oil and gas ventures worldwide.</text:span></text:p>
          </table:table-cell>
          <table:table-cell office:value-type="string" calcext:value-type="string">
            <text:p>https://www.firstreserve.com/contact</text:p>
          </table:table-cell>
          <table:table-cell office:value-type="string" calcext:value-type="string">
            <text:p>Address checked: February 2020</text:p>
          </table:table-cell>
          <table:table-cell/>
          <table:table-cell office:value-type="string" calcext:value-type="string">
            <text:p>https://www.firstreserve.com/portfolio</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GNRI</text:p>
          </table:table-cell>
          <table:table-cell table:style-name="ce23" office:value-type="float" office:value="51.506929" calcext:value-type="float">
            <text:p>51.506929</text:p>
          </table:table-cell>
          <table:table-cell table:style-name="ce49" office:value-type="float" office:value="-0.147291" calcext:value-type="float">
            <text:p>-0.147291</text:p>
          </table:table-cell>
          <table:table-cell table:style-name="ce53" office:value-type="string" calcext:value-type="string">
            <text:p>4<text:span text:style-name="T8">th</text:span> Floor, 14 Curzon Street, London, W1J 5HN</text:p>
          </table:table-cell>
          <table:table-cell table:style-name="ce29" office:value-type="string" calcext:value-type="string">
            <text:p>Global Natural Resources Investments (GNRI) is a private equity firm with offices in London and Doha. It invests in oil, gas and mining. Was a former unit of Barclays Bank bought out by its managers in 2015.</text:p>
          </table:table-cell>
          <table:table-cell office:value-type="string" calcext:value-type="string">
            <text:p>https://gnri.c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Helios Investment Partners</text:p>
          </table:table-cell>
          <table:table-cell table:style-name="ce23" office:value-type="float" office:value="51.508235" calcext:value-type="float">
            <text:p>51.508235</text:p>
          </table:table-cell>
          <table:table-cell table:style-name="ce49" office:value-type="float" office:value="-0.13282" calcext:value-type="float">
            <text:p>-0.13282</text:p>
          </table:table-cell>
          <table:table-cell table:style-name="ce53" office:value-type="string" calcext:value-type="string">
            <text:p>2nd floor, 12 Charles II Street, London, SW1Y 4QU</text:p>
          </table:table-cell>
          <table:table-cell table:style-name="ce29" office:value-type="string" calcext:value-type="string">
            <text:p>London-based private equity firm set up to deal in Africa, including investments in African oil companies. </text:p>
          </table:table-cell>
          <table:table-cell office:value-type="string" calcext:value-type="string">
            <text:p>https://www.heliosinvestment.com/contact</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Kerogen Capital</text:p>
          </table:table-cell>
          <table:table-cell table:style-name="ce23" office:value-type="float" office:value="51.5058309" calcext:value-type="float">
            <text:p>51.5058309</text:p>
          </table:table-cell>
          <table:table-cell table:style-name="ce49" office:value-type="float" office:value="-0.13687849" calcext:value-type="float">
            <text:p>-0.13687849</text:p>
          </table:table-cell>
          <table:table-cell table:style-name="ce53" office:value-type="string" calcext:value-type="string">
            <text:p>6th Floor, 50 Pall Mall, London, SW1Y 5JH</text:p>
          </table:table-cell>
          <table:table-cell table:style-name="ce29" office:value-type="string" calcext:value-type="string">
            <text:p><text:span text:style-name="T5">Private equity investor specialising in oil and gas companies, with bases in Hong Kong and London. Major investor in </text:span><text:span text:style-name="T5"><text:a xlink:href="https://www.ft.com/content/251e2496-2e0c-11e9-8744-e7016697f225" xlink:type="simple">North Sea oil companies</text:a></text:span><text:span text:style-name="T5">, and in Energean, the UK-Greek-Israeli company drilling wells and building pipelines in the Eastern Mediterranean.</text:span></text:p>
          </table:table-cell>
          <table:table-cell office:value-type="string" calcext:value-type="string">
            <text:p>http://www.kerogencap.com/contact-us/</text:p>
          </table:table-cell>
          <table:table-cell office:value-type="string" calcext:value-type="string">
            <text:p>Address checked: February 2020</text:p>
          </table:table-cell>
          <table:table-cell/>
          <table:table-cell office:value-type="string" calcext:value-type="string">
            <text:p>https://www.ft.com/content/251e2496-2e0c-11e9-8744-e7016697f225</text:p>
          </table:table-cell>
          <table:table-cell table:number-columns-repeated="1013"/>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table:style-name="ce5" office:value-type="string" calcext:value-type="string">
            <text:p>Mandara Energy</text:p>
          </table:table-cell>
          <table:table-cell table:style-name="ce49" office:value-type="float" office:value="51.5181" calcext:value-type="float">
            <text:p>51.5181</text:p>
          </table:table-cell>
          <table:table-cell table:style-name="ce49" office:value-type="float" office:value="-0.08441" calcext:value-type="float">
            <text:p>-0.08441</text:p>
          </table:table-cell>
          <table:table-cell table:style-name="ce53" office:value-type="string" calcext:value-type="string">
            <text:p>6 Broad Street Place, London, EC2M 7JH</text:p>
          </table:table-cell>
          <table:table-cell table:style-name="ce29" office:value-type="string" calcext:value-type="string">
            <text:p>Specialist energy derivatives trader – i.e., makes bets for clients on oil and other energy prices. Bases in London, New York and Singapore.</text:p>
          </table:table-cell>
          <table:table-cell table:style-name="ce5" office:value-type="string" calcext:value-type="string">
            <text:p>http://www.mandaracapital.com/#subpage-3</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Northlander Commodities</text:p>
          </table:table-cell>
          <table:table-cell table:style-name="ce23" office:value-type="float" office:value="51.460688" calcext:value-type="float">
            <text:p>51.460688</text:p>
          </table:table-cell>
          <table:table-cell table:style-name="ce49" office:value-type="float" office:value="-0.305814" calcext:value-type="float">
            <text:p>-0.305814</text:p>
          </table:table-cell>
          <table:table-cell table:style-name="ce27" office:value-type="string" calcext:value-type="string">
            <text:p>Shearwater House, 21 The Green, Richmond, London TW9 1PX</text:p>
          </table:table-cell>
          <table:table-cell table:style-name="ce31" office:value-type="string" calcext:value-type="string">
            <text:p><text:span text:style-name="T5">A “UK fund with strong ties to the US”, specialised in energy trading. Reported to have “</text:span><text:span text:style-name="T5"><text:a xlink:href="https://www.cbsnews.com/news/hedge-funds-millions-europe-killer-heat-waves-climate-change/" xlink:type="simple">made as much as $125 million</text:a></text:span><text:span text:style-name="T5">” by speculating on global heating through trading carbon emission credits.</text:span></text:p>
          </table:table-cell>
          <table:table-cell office:value-type="string" calcext:value-type="string">
            <text:p>http://www.northlander-advisors.com/</text:p>
          </table:table-cell>
          <table:table-cell office:value-type="string" calcext:value-type="string">
            <text:p>Address checked: February 2020</text:p>
          </table:table-cell>
          <table:table-cell/>
          <table:table-cell office:value-type="string" calcext:value-type="string">
            <text:p>https://www.cbsnews.com/news/hedge-funds-millions-europe-killer-heat-waves-climate-change/</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Orion Resource Partners</text:p>
          </table:table-cell>
          <table:table-cell table:style-name="ce23" office:value-type="float" office:value="51.5186849" calcext:value-type="float">
            <text:p>51.5186849</text:p>
          </table:table-cell>
          <table:table-cell table:style-name="ce49" office:value-type="float" office:value="-0.149655056273534" calcext:value-type="float">
            <text:p>-0.149655056273534</text:p>
          </table:table-cell>
          <table:table-cell table:style-name="ce53" office:value-type="string" calcext:value-type="string">
            <text:p>33 Welbeck St, London, W1G 8EX</text:p>
          </table:table-cell>
          <table:table-cell table:style-name="ce28" office:value-type="string" calcext:value-type="string">
            <text:p>Specialist metals and mining investment fund. Was previously part of Red Kite, spun off under its chief Oskar Lewinowski. Has invested in <text:a xlink:href="https://www.orionresourcepartners.com/orion-mine-finance" xlink:type="simple">numerous mining companies</text:a> including Dalradian.</text:p>
          </table:table-cell>
          <table:table-cell office:value-type="string" calcext:value-type="string">
            <text:p>https://www.orionresourcepartners.com/orion-mine-finance</text:p>
          </table:table-cell>
          <table:table-cell office:value-type="string" calcext:value-type="string">
            <text:p>Address checked: February 2020</text:p>
          </table:table-cell>
          <table:table-cell/>
          <table:table-cell office:value-type="string" calcext:value-type="string">
            <text:p>https://www.orionresourcepartners.com/orion-mine-finance</text:p>
          </table:table-cell>
          <table:table-cell table:number-columns-repeated="1013"/>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OTC Europe</text:p>
          </table:table-cell>
          <table:table-cell table:style-name="ce23" office:value-type="float" office:value="51.5212364" calcext:value-type="float">
            <text:p>51.5212364</text:p>
          </table:table-cell>
          <table:table-cell table:style-name="ce49" office:value-type="float" office:value="-0.0874752820558537" calcext:value-type="float">
            <text:p>-0.087475282055854</text:p>
          </table:table-cell>
          <table:table-cell table:style-name="ce53" office:value-type="string" calcext:value-type="string">
            <text:p>5th floor, 10 Finsbury Square, London, EC2A 1AF</text:p>
          </table:table-cell>
          <table:table-cell table:style-name="ce28" office:value-type="string" calcext:value-type="string">
            <text:p><text:span text:style-name="T10">Trading firm “</text:span>specializing in over-the-counter energy physical and financial futures and options, including crude oil, gas oil, fuel, freight, and middle distillates”.</text:p>
          </table:table-cell>
          <table:table-cell office:value-type="string" calcext:value-type="string">
            <text:p>http://www.otcgh.com/portfolio-of-companies/otc-europe/</text:p>
          </table:table-cell>
          <table:table-cell office:value-type="string" calcext:value-type="string">
            <text:p>Address checked: February 2020</text:p>
          </table:table-cell>
          <table:table-cell table:style-name="ce23"/>
          <table:table-cell table:number-columns-repeated="1014"/>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Red Kite Capital</text:p>
          </table:table-cell>
          <table:table-cell table:style-name="ce23" office:value-type="float" office:value="51.514526" calcext:value-type="float">
            <text:p>51.514526</text:p>
          </table:table-cell>
          <table:table-cell table:style-name="ce49" office:value-type="float" office:value="-0.08739" calcext:value-type="float">
            <text:p>-0.08739</text:p>
          </table:table-cell>
          <table:table-cell table:style-name="ce53" office:value-type="string" calcext:value-type="string">
            <text:p>1 Bartholomew Lane, London, EC2N 2AX </text:p>
          </table:table-cell>
          <table:table-cell table:style-name="ce29" office:value-type="string" calcext:value-type="string">
            <text:p><text:span text:style-name="T5">Specialised metal and mining investment fund run by former Conservative party treasurer, and evangelical Christian, Lord Michael Farmer – called “Mr Copper” for his exalted position in the copper trading business. Its RK Mine Finance fund has lent money to numerous </text:span><text:span text:style-name="T5"><text:a xlink:href="https://www.rkminefinance.com/transactions.html" xlink:type="simple">metals and mining companies</text:a></text:span><text:span text:style-name="T5">. Also in the business is Farmer’s </text:span><text:span text:style-name="T5"><text:a xlink:href="https://www.tatler.com/article/george-farmer-candace-owens-interview" xlink:type="simple">son George</text:a></text:span><text:span text:style-name="T5">, who has headed the UK branch of  US rightwing propaganda organisation Turning Point. </text:span></text:p>
          </table:table-cell>
          <table:table-cell office:value-type="string" calcext:value-type="string">
            <text:p>https://www.rkminefinance.com/#contactSection</text:p>
          </table:table-cell>
          <table:table-cell office:value-type="string" calcext:value-type="string">
            <text:p>Address checked: February 2020</text:p>
          </table:table-cell>
          <table:table-cell table:style-name="ce23"/>
          <table:table-cell office:value-type="string" calcext:value-type="string">
            <text:p>https://www.rkminefinance.com/transactions.html;</text:p>
          </table:table-cell>
          <table:table-cell table:style-name="ce5" office:value-type="string" calcext:value-type="string">
            <text:p>https://www.tatler.com/article/george-farmer-candace-owens-interview</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Riverstone</text:p>
          </table:table-cell>
          <table:table-cell table:style-name="ce23" office:value-type="float" office:value="51.507914" calcext:value-type="float">
            <text:p>51.507914</text:p>
          </table:table-cell>
          <table:table-cell table:style-name="ce49" office:value-type="float" office:value="-0.134625" calcext:value-type="float">
            <text:p>-0.134625</text:p>
          </table:table-cell>
          <table:table-cell table:style-name="ce53" office:value-type="string" calcext:value-type="string">
            <text:p>3 St James’s Square, London, SW1Y 4JU</text:p>
          </table:table-cell>
          <table:table-cell table:style-name="ce28" office:value-type="string" calcext:value-type="string">
            <text:p>Private equity firm focused on energy companies, with nearly $39 billion of investments in companies worldwide. <text:a xlink:href="https://www.riverstonellc.com/#!partners/other" xlink:type="simple">Investments include</text:a> coal, oil drilling, biofuels, and much more. Invests in UK fracking firm Cuadrilla.</text:p>
          </table:table-cell>
          <table:table-cell office:value-type="string" calcext:value-type="string">
            <text:p>https://www.riverstonellc.com/#!contact/london-office</text:p>
          </table:table-cell>
          <table:table-cell office:value-type="string" calcext:value-type="string">
            <text:p>Address checked: February 2020</text:p>
          </table:table-cell>
          <table:table-cell/>
          <table:table-cell office:value-type="string" calcext:value-type="string">
            <text:p>https://www.riverstonellc.com/#!partners/other</text:p>
          </table:table-cell>
          <table:table-cell table:number-columns-repeated="7"/>
          <table:table-cell table:style-name="ce23" table:number-columns-repeated="2"/>
          <table:table-cell table:style-name="ce49"/>
          <table:table-cell/>
          <table:table-cell table:style-name="ce49" table:number-columns-repeated="2"/>
          <table:table-cell table:style-name="ce23" table:number-columns-repeated="2"/>
          <table:table-cell/>
          <table:table-cell table:style-name="ce23" table:number-columns-repeated="997"/>
        </table:table-row>
        <table:table-row table:style-name="ro1">
          <table:table-cell table:number-columns-repeated="2" table:style-name="ce23" office:value-type="string" calcext:value-type="string">
            <text:p>2.3 Insurance</text:p>
          </table:table-cell>
          <table:table-cell table:style-name="ce5" office:value-type="string" calcext:value-type="string">
            <text:p>AIG</text:p>
          </table:table-cell>
          <table:table-cell table:style-name="ce23" office:value-type="float" office:value="51.511932" calcext:value-type="float">
            <text:p>51.511932</text:p>
          </table:table-cell>
          <table:table-cell table:style-name="ce23" office:value-type="float" office:value="-0.080077" calcext:value-type="float">
            <text:p>-0.080077</text:p>
          </table:table-cell>
          <table:table-cell table:style-name="ce53" office:value-type="string" calcext:value-type="string">
            <text:p>The AIG Building, 58 Fenchurch Street, London, EC3M 4AB</text:p>
          </table:table-cell>
          <table:table-cell table:style-name="ce28" office:value-type="string" calcext:value-type="string">
            <text:p>Massive US-based global insurance giant, infamously bailed out by the US government in the 2008 crash. It is the largest industrial insurer in the US, providing cover for the majority of big US industrial corporations, amongst many others. Its <text:a xlink:href="https://www.aig.co.uk/innovative-products/business-insurance-products/energy-and-construction" xlink:type="simple">UK Energy division</text:a> provides mining insurance, oil rig insurance, chemical and pharmaceutical insurance, and more. In January 2020, AIG confirmed that it will <text:a xlink:href="https://unfriendcoal.com/aig-confirms-support-for-coal-insurance/" xlink:type="simple">continue to insure coal</text:a>, with CEO Brian <text:span text:style-name="T7">Duperreault</text:span> saying coal is “<text:span text:style-name="T7">being taken out of the ground because people need it”.</text:span></text:p>
          </table:table-cell>
          <table:table-cell table:style-name="ce5" office:value-type="string" calcext:value-type="string">
            <text:p><text:a xlink:href="https://www.aig.co.uk/contact-aig-uk" xlink:type="simple">https://www.aig.co.uk/contact-aig-uk</text:a></text:p>
          </table:table-cell>
          <table:table-cell office:value-type="string" calcext:value-type="string">
            <text:p>Address checked: February 2020</text:p>
          </table:table-cell>
          <table:table-cell/>
          <table:table-cell office:value-type="string" calcext:value-type="string">
            <text:p>https://www.aig.co.uk/innovative-products/business-insurance-products/energy-and-construction;</text:p>
          </table:table-cell>
          <table:table-cell office:value-type="string" calcext:value-type="string">
            <text:p>https://unfriendcoal.com/aig-confirms-support-for-coal-insurance/</text:p>
          </table:table-cell>
          <table:table-cell table:number-columns-repeated="6"/>
          <table:table-cell table:style-name="ce23" table:number-columns-repeated="2"/>
          <table:table-cell table:style-name="ce49"/>
          <table:table-cell/>
          <table:table-cell table:style-name="ce49" table:number-columns-repeated="2"/>
          <table:table-cell table:style-name="ce23" table:number-columns-repeated="2"/>
          <table:table-cell/>
          <table:table-cell table:style-name="ce23" table:number-columns-repeated="997"/>
        </table:table-row>
        <table:table-row table:style-name="ro1">
          <table:table-cell table:number-columns-repeated="2" table:style-name="ce23" office:value-type="string" calcext:value-type="string">
            <text:p>2.3 Insurance</text:p>
          </table:table-cell>
          <table:table-cell office:value-type="string" calcext:value-type="string">
            <text:p>Allianz</text:p>
          </table:table-cell>
          <table:table-cell table:style-name="ce23" office:value-type="float" office:value="51.51172405" calcext:value-type="float">
            <text:p>51.51172405</text:p>
          </table:table-cell>
          <table:table-cell table:style-name="ce49" office:value-type="float" office:value="-0.0849534953684928" calcext:value-type="float">
            <text:p>-0.084953495368493</text:p>
          </table:table-cell>
          <table:table-cell table:style-name="ce53" office:value-type="string" calcext:value-type="string">
            <text:p>60 Gracechurch Street, London, EC3V 0HR</text:p>
          </table:table-cell>
          <table:table-cell table:style-name="ce28" office:value-type="string" calcext:value-type="string">
            <text:p>Mega German-based insurance and financial services conglomerate: its fund management subsidiary Pimco features separately on this map. It is one of the world’s largest insurance businesses overall, and works with companies in all sectors including the onshore and offshore oil and gas industry.</text:p>
          </table:table-cell>
          <table:table-cell office:value-type="string" calcext:value-type="string">
            <text:p><text:a xlink:href="https://www.agcs.allianz.com/global-offices/united-kingdom.html" xlink:type="simple">https://www.agcs.allianz.com/global-offices/united-kingdom.html</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3 Insurance</text:p>
          </table:table-cell>
          <table:table-cell office:value-type="string" calcext:value-type="string">
            <text:p>Aon PLC</text:p>
          </table:table-cell>
          <table:table-cell table:style-name="ce23" office:value-type="float" office:value="51.513918" calcext:value-type="float">
            <text:p>51.513918</text:p>
          </table:table-cell>
          <table:table-cell table:style-name="ce49" office:value-type="float" office:value="-0.0824003" calcext:value-type="float">
            <text:p>-0.0824003</text:p>
          </table:table-cell>
          <table:table-cell table:style-name="ce53" office:value-type="string" calcext:value-type="string">
            <text:p>The Aon Centre, The Leadenhall Building, 122 Leadenhall Street, London, EC3V 4AN</text:p>
          </table:table-cell>
          <table:table-cell table:style-name="ce29" office:value-type="string" calcext:value-type="string">
            <text:p><text:span text:style-name="T5">London-based insurance brokerage. Its </text:span><text:span text:style-name="T5"><text:a xlink:href="https://www.aon.com/industry-expertise/energy-mining.jsp" xlink:type="simple">energy and mining division</text:a></text:span><text:span text:style-name="T5"> works with all parts of the oil and gas industry, as well as mining companies, on products from oil rig insurance to “political risk”.</text:span></text:p>
          </table:table-cell>
          <table:table-cell table:style-name="ce65" office:value-type="string" calcext:value-type="string">
            <text:p>https://www.aon.com/unitedkingdom/contact-us.jsp</text:p>
          </table:table-cell>
          <table:table-cell office:value-type="string" calcext:value-type="string">
            <text:p>Address checked: February 2020</text:p>
          </table:table-cell>
          <table:table-cell/>
          <table:table-cell office:value-type="string" calcext:value-type="string">
            <text:p>https://www.aon.com/industry-expertise/energy-mining.jsp</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3 Insurance</text:p>
          </table:table-cell>
          <table:table-cell office:value-type="string" calcext:value-type="string">
            <text:p>Axa UK PLC</text:p>
          </table:table-cell>
          <table:table-cell table:style-name="ce23" office:value-type="float" office:value="51.514537" calcext:value-type="float">
            <text:p>51.514537</text:p>
          </table:table-cell>
          <table:table-cell table:style-name="ce49" office:value-type="float" office:value="-0.085504" calcext:value-type="float">
            <text:p>-0.085504</text:p>
          </table:table-cell>
          <table:table-cell table:style-name="ce53" office:value-type="string" calcext:value-type="string">
            <text:p>5 Old Broad Street, London, EC2N 1AD</text:p>
          </table:table-cell>
          <table:table-cell table:style-name="ce28" office:value-type="string" calcext:value-type="string">
            <text:p>Major French-based multinational insurance firm. Provides insurance to onshore and offshore energy companies, including major oil companies. In November 2019 Axa <text:a xlink:href="https://www.euractiv.com/section/energy-environment/news/french-insurer-axa-vows-to-stop-insuring-fossil-fuel-dependant-companies/" xlink:type="simple">announced that it would stop insuring companies</text:a> which produce more than 20 million tonnes of coal per year … but only by 2030 for European companies, and 2040 for the rest.</text:p>
          </table:table-cell>
          <table:table-cell office:value-type="string" calcext:value-type="string">
            <text:p>https://www.axa.co.uk/about/addresses/</text:p>
          </table:table-cell>
          <table:table-cell office:value-type="string" calcext:value-type="string">
            <text:p>Address checked: February 2020</text:p>
          </table:table-cell>
          <table:table-cell/>
          <table:table-cell office:value-type="string" calcext:value-type="string">
            <text:p>https://www.euractiv.com/section/energy-environment/news/french-insurer-axa-vows-to-stop-insuring-fossil-fuel-dependant-companies/</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3 Insurance</text:p>
          </table:table-cell>
          <table:table-cell office:value-type="string" calcext:value-type="string">
            <text:p>Beazley plc</text:p>
          </table:table-cell>
          <table:table-cell table:style-name="ce23" office:value-type="float" office:value="51.5105131" calcext:value-type="float">
            <text:p>51.5105131</text:p>
          </table:table-cell>
          <table:table-cell table:style-name="ce49" office:value-type="float" office:value="-0.0819977429537434" calcext:value-type="float">
            <text:p>-0.081997742953743</text:p>
          </table:table-cell>
          <table:table-cell table:style-name="ce53" office:value-type="string" calcext:value-type="string">
            <text:p>Plantation Place South, 60 Great Tower Street, London, EC3R 5AD</text:p>
          </table:table-cell>
          <table:table-cell table:style-name="ce29" office:value-type="string" calcext:value-type="string">
            <text:p><text:span text:style-name="T5">Specialist group of London insurers, a participant in the Lloyds insurance marketplace. Its energy division </text:span><text:span text:style-name="T5"><text:a xlink:href="https://www.beazley.com/london_market/marine/energy.html" xlink:type="simple">claims it insures over 30%</text:a></text:span><text:span text:style-name="T5"> of the world’s top 200 upstream and midstream oil and gas companies. Another of its specialisms is </text:span><text:span text:style-name="T5"><text:a xlink:href="https://www.beazley.com/london_market/political_risks_and_contingency/political_risks_and_trade_credit.html" xlink:type="simple">“political risk” insurance</text:a></text:span><text:span text:style-name="T5">.</text:span></text:p>
          </table:table-cell>
          <table:table-cell table:style-name="ce65" office:value-type="string" calcext:value-type="string">
            <text:p>https://www.beazley.com/contact_us.html</text:p>
          </table:table-cell>
          <table:table-cell office:value-type="string" calcext:value-type="string">
            <text:p>Address checked: February 2020</text:p>
          </table:table-cell>
          <table:table-cell/>
          <table:table-cell office:value-type="string" calcext:value-type="string">
            <text:p>https://www.beazley.com/london_market/marine/energy.html;</text:p>
          </table:table-cell>
          <table:table-cell table:style-name="ce5" office:value-type="string" calcext:value-type="string">
            <text:p>https://www.beazley.com/london_market/political_risks_and_contingency/political_risks_and_trade_credit.html</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3 Insurance</text:p>
          </table:table-cell>
          <table:table-cell office:value-type="string" calcext:value-type="string">
            <text:p>Chubb Ltd</text:p>
          </table:table-cell>
          <table:table-cell table:style-name="ce23" office:value-type="float" office:value="51.51372595" calcext:value-type="float">
            <text:p>51.51372595</text:p>
          </table:table-cell>
          <table:table-cell table:style-name="ce49" office:value-type="float" office:value="-0.0800938020760734" calcext:value-type="float">
            <text:p>-0.080093802076073</text:p>
          </table:table-cell>
          <table:table-cell table:style-name="ce53" office:value-type="string" calcext:value-type="string">
            <text:p>The Chubb Building, 100 Leadenhall Street, London, EC3A 3BP</text:p>
          </table:table-cell>
          <table:table-cell table:style-name="ce28" office:value-type="string" calcext:value-type="string">
            <text:p>Chubb is a Swiss-headquartered global insurer which <text:a xlink:href="https://www.chubb.com/uk-en/about-us/chubb-in-uk.aspx" xlink:type="simple">claims to be</text:a> “the world’s largest publicly traded property and casualty insurer”, and a “leading supplier” to the energy industry. It <text:a xlink:href="https://www.chubb.com/uk-en/business/by-category-energy.aspx" xlink:type="simple">provides cover</text:a> to downstream/onshore and upstream/offshore fossil fuels companies.</text:p>
          </table:table-cell>
          <table:table-cell table:style-name="ce65" office:value-type="string" calcext:value-type="string">
            <text:p>https://www.chubb.com/uk-en/contact-us/locations.aspx</text:p>
          </table:table-cell>
          <table:table-cell office:value-type="string" calcext:value-type="string">
            <text:p>Address checked: February 2020</text:p>
          </table:table-cell>
          <table:table-cell/>
          <table:table-cell office:value-type="string" calcext:value-type="string">
            <text:p>https://www.chubb.com/uk-en/about-us/chubb-in-uk.aspx;</text:p>
          </table:table-cell>
          <table:table-cell office:value-type="string" calcext:value-type="string">
            <text:p>https://www.chubb.com/uk-en/business/by-category-energy.aspx</text:p>
          </table:table-cell>
          <table:table-cell table:number-columns-repeated="1012"/>
        </table:table-row>
        <table:table-row table:style-name="ro1">
          <table:table-cell table:number-columns-repeated="2" table:style-name="ce23" office:value-type="string" calcext:value-type="string">
            <text:p>2.3 Insurance</text:p>
          </table:table-cell>
          <table:table-cell office:value-type="string" calcext:value-type="string">
            <text:p>Lloyds of London</text:p>
          </table:table-cell>
          <table:table-cell table:style-name="ce23" office:value-type="float" office:value="51.5129645" calcext:value-type="float">
            <text:p>51.5129645</text:p>
          </table:table-cell>
          <table:table-cell table:style-name="ce49" office:value-type="float" office:value="-0.0824072753766459" calcext:value-type="float">
            <text:p>-0.082407275376646</text:p>
          </table:table-cell>
          <table:table-cell table:style-name="ce53" office:value-type="string" calcext:value-type="string">
            <text:p>1 Lime Street, London, EC3M 7HA</text:p>
          </table:table-cell>
          <table:table-cell table:style-name="ce29" office:value-type="string" calcext:value-type="string">
            <text:p><text:span text:style-name="T5">Lloyds is not an insurance company itself, but rather an insurance marketplace. It is made up of numerous members, who come together in 90 plus “syndicates” to offer insurance cover. Lloyds’ historical roots are in marine insurance, and the shipping and energy industries are still important parts of the business. </text:span><text:span text:style-name="T5"><text:a xlink:href="https://www.theguardian.com/environment/2019/dec/02/coal-power-becoming-uninsurable-as-firms-refuse-cover" xlink:type="simple">Lloyds says</text:a></text:span><text:span text:style-name="T5"> it does not have uniform underwriting policies because of its syndicate structure. According to “</text:span><text:span text:style-name="T5"><text:a xlink:href="https://unfriendcoal.com/" xlink:type="simple">Unfriend Coal</text:a></text:span><text:span text:style-name="T5">”, this means Lloyds is becoming the last place in Europe where coal miners can insure new mines.</text:span></text:p>
          </table:table-cell>
          <table:table-cell office:value-type="string" calcext:value-type="string">
            <text:p>https://www.lloyds.com/contact-us</text:p>
          </table:table-cell>
          <table:table-cell office:value-type="string" calcext:value-type="string">
            <text:p>Address checked: February 2020</text:p>
          </table:table-cell>
          <table:table-cell/>
          <table:table-cell office:value-type="string" calcext:value-type="string">
            <text:p>https://www.theguardian.com/environment/2019/dec/02/coal-power-becoming-uninsurable-as-firms-refuse-cover;</text:p>
          </table:table-cell>
          <table:table-cell table:style-name="ce5" office:value-type="string" calcext:value-type="string">
            <text:p>https://unfriendcoal.com/</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3 Insurance</text:p>
          </table:table-cell>
          <table:table-cell table:style-name="ce5" office:value-type="string" calcext:value-type="string">
            <text:p>Lockton</text:p>
          </table:table-cell>
          <table:table-cell table:style-name="ce23" office:value-type="float" office:value="51.514758" calcext:value-type="float">
            <text:p>51.514758</text:p>
          </table:table-cell>
          <table:table-cell table:style-name="ce23" office:value-type="float" office:value="-0.077163" calcext:value-type="float">
            <text:p>-0.077163</text:p>
          </table:table-cell>
          <table:table-cell table:style-name="ce53" office:value-type="string" calcext:value-type="string">
            <text:p>The St Botolph Building, 138 Houndsditch, London, EC3A 7AG</text:p>
          </table:table-cell>
          <table:table-cell office:value-type="string" calcext:value-type="string">
            <text:p><text:span text:style-name="T5">US insurance broker, one of the world’s biggest. It insures companies across the oil and gas supply chain. It </text:span><text:span text:style-name="T5"><text:a xlink:href="https://www.lockton.com/" xlink:type="simple">claims to work</text:a></text:span><text:span text:style-name="T5"> with over 20 major midstream companies, in-process liquefied natural gas (LNG) facilities, and offshore Gulf of Mexico facilities.</text:span></text:p>
            <text:p><text:span text:style-name="T5">Owners: still controlled by the founding Lockton family.</text:span></text:p>
          </table:table-cell>
          <table:table-cell table:style-name="ce5" office:value-type="string" calcext:value-type="string">
            <text:p>https://www.lockton.com/offices/uk</text:p>
          </table:table-cell>
          <table:table-cell office:value-type="string" calcext:value-type="string">
            <text:p>Address checked: February 2020</text:p>
          </table:table-cell>
          <table:table-cell/>
          <table:table-cell office:value-type="string" calcext:value-type="string">
            <text:p>https://www.lockton.com/</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3 Insurance</text:p>
          </table:table-cell>
          <table:table-cell office:value-type="string" calcext:value-type="string">
            <text:p>Miller Insurance</text:p>
          </table:table-cell>
          <table:table-cell table:style-name="ce23" office:value-type="float" office:value="51.511239" calcext:value-type="float">
            <text:p>51.511239</text:p>
          </table:table-cell>
          <table:table-cell table:style-name="ce49" office:value-type="float" office:value="-0.079755" calcext:value-type="float">
            <text:p>-0.079755</text:p>
          </table:table-cell>
          <table:table-cell table:style-name="ce53" office:value-type="string" calcext:value-type="string">
            <text:p>70 Mark Lane , London, EC3R 7NQ</text:p>
          </table:table-cell>
          <table:table-cell table:style-name="ce28" office:value-type="string" calcext:value-type="string">
            <text:p>Miller <text:a xlink:href="https://www.miller-insurance.com/what-we-do/Energy-power-and-natural-resources" xlink:type="simple">works with</text:a> companies in the upstream, midstream and downstream phases of fossil fuel production, in the renewable energy sector, and on major energy infrastructure construction projects.</text:p>
          </table:table-cell>
          <table:table-cell table:style-name="ce65" office:value-type="string" calcext:value-type="string">
            <text:p>https://www.miller-insurance.com/Contact/London</text:p>
          </table:table-cell>
          <table:table-cell office:value-type="string" calcext:value-type="string">
            <text:p>Address checked: February 2020</text:p>
          </table:table-cell>
          <table:table-cell/>
          <table:table-cell office:value-type="string" calcext:value-type="string">
            <text:p>https://www.miller-insurance.com/what-we-do/Energy-power-and-natural-resources</text:p>
          </table:table-cell>
          <table:table-cell table:number-columns-repeated="1013"/>
        </table:table-row>
        <table:table-row table:style-name="ro1">
          <table:table-cell table:number-columns-repeated="2" table:style-name="ce23" office:value-type="string" calcext:value-type="string">
            <text:p>2.3 Insurance</text:p>
          </table:table-cell>
          <table:table-cell office:value-type="string" calcext:value-type="string">
            <text:p>QBE Insurance</text:p>
          </table:table-cell>
          <table:table-cell table:style-name="ce23" office:value-type="float" office:value="51.511249" calcext:value-type="float">
            <text:p>51.511249</text:p>
          </table:table-cell>
          <table:table-cell table:style-name="ce49" office:value-type="float" office:value="-0.082303" calcext:value-type="float">
            <text:p>-0.082303</text:p>
          </table:table-cell>
          <table:table-cell table:style-name="ce53" office:value-type="string" calcext:value-type="string">
            <text:p>Plantation Place, 30 Fenchurch Street, London, EC3M 3BD</text:p>
          </table:table-cell>
          <table:table-cell table:style-name="ce28" office:value-type="string" calcext:value-type="string">
            <text:p>QBE <text:a xlink:href="https://qbeeurope.com/sectors/oil-gas/" xlink:type="simple">says it has</text:a> been supporting companies in the oil and gas sector for more than 30 years,  including many of the world’s largest international and national oil companies, drilling contractors and service companies.</text:p>
          </table:table-cell>
          <table:table-cell table:style-name="ce65" office:value-type="string" calcext:value-type="string">
            <text:p>https://qbeeurope.com/contact-us/</text:p>
          </table:table-cell>
          <table:table-cell office:value-type="string" calcext:value-type="string">
            <text:p>Address checked: February 2020</text:p>
          </table:table-cell>
          <table:table-cell/>
          <table:table-cell office:value-type="string" calcext:value-type="string">
            <text:p>https://qbeeurope.com/sectors/oil-gas/</text:p>
          </table:table-cell>
          <table:table-cell table:number-columns-repeated="1013"/>
        </table:table-row>
        <table:table-row table:style-name="ro1">
          <table:table-cell table:number-columns-repeated="2" table:style-name="ce23" office:value-type="string" calcext:value-type="string">
            <text:p>2.3 Insurance</text:p>
          </table:table-cell>
          <table:table-cell office:value-type="string" calcext:value-type="string">
            <text:p>RFIB Group</text:p>
          </table:table-cell>
          <table:table-cell table:style-name="ce23" office:value-type="float" office:value="51.514418045" calcext:value-type="float">
            <text:p>51.514418045</text:p>
          </table:table-cell>
          <table:table-cell table:style-name="ce49" office:value-type="float" office:value="-0.0801873" calcext:value-type="float">
            <text:p>-0.0801873</text:p>
          </table:table-cell>
          <table:table-cell table:style-name="ce53" office:value-type="string" calcext:value-type="string">
            <text:p>12th Floor, 30 St Mary Axe, London, EC3A 8BF</text:p>
          </table:table-cell>
          <table:table-cell table:style-name="ce29" office:value-type="string" calcext:value-type="string">
            <text:p><text:span text:style-name="T5">London-based specialist insurer. The energy division has offices in London, Bermuda, Dubai and Singapore. It </text:span><text:span text:style-name="T5"><text:a xlink:href="https://rfib.com/rfib_products/energy/" xlink:type="simple">claims to have</text:a></text:span><text:span text:style-name="T5"> “a portfolio of clients ranging from State owned energy companies through to independents” and “expert knowledge of exploration and development phases of oil and gas”. </text:span></text:p>
          </table:table-cell>
          <table:table-cell table:style-name="ce65" office:value-type="string" calcext:value-type="string">
            <text:p>https://rfib.com/contact-us/</text:p>
          </table:table-cell>
          <table:table-cell office:value-type="string" calcext:value-type="string">
            <text:p>Address checked: February 2020</text:p>
          </table:table-cell>
          <table:table-cell/>
          <table:table-cell office:value-type="string" calcext:value-type="string">
            <text:p>https://rfib.com/rfib_products/energy/</text:p>
          </table:table-cell>
          <table:table-cell table:number-columns-repeated="1013"/>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table:style-name="ce23" office:value-type="float" office:value="51.516135" calcext:value-type="float">
            <text:p>51.516135</text:p>
          </table:table-cell>
          <table:table-cell table:style-name="ce49" office:value-type="float" office:value="-0.107422" calcext:value-type="float">
            <text:p>-0.107422</text:p>
          </table:table-cell>
          <table:table-cell table:style-name="ce53" office:value-type="string" calcext:value-type="string">
            <text:p>1-3 New Street Square, London, EC4A 3HQ</text:p>
          </table:table-cell>
          <table:table-cell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table:style-name="ce23" office:value-type="float" office:value="51.523385" calcext:value-type="float">
            <text:p>51.523385</text:p>
          </table:table-cell>
          <table:table-cell table:style-name="ce23" office:value-type="float" office:value="-0.104493" calcext:value-type="float">
            <text:p>-0.104493</text:p>
          </table:table-cell>
          <table:table-cell table:style-name="ce53" office:value-type="string" calcext:value-type="string">
            <text:p>Buckley Building, 49 Clerkenwell Green, London, EC1R 0EB</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table:style-name="ce23" office:value-type="float" office:value="51.515495" calcext:value-type="float">
            <text:p>51.515495</text:p>
          </table:table-cell>
          <table:table-cell table:style-name="ce23" office:value-type="float" office:value="-0.1068374" calcext:value-type="float">
            <text:p>-0.1068374</text:p>
          </table:table-cell>
          <table:table-cell table:style-name="ce53" office:value-type="string" calcext:value-type="string">
            <text:p>Hill House, 1 Little New Street, London, EC4A 3TR</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table:style-name="ce23" office:value-type="float" office:value="51.50541855" calcext:value-type="float">
            <text:p>51.50541855</text:p>
          </table:table-cell>
          <table:table-cell table:style-name="ce49" office:value-type="float" office:value="-0.0810755808573094" calcext:value-type="float">
            <text:p>-0.081075580857309</text:p>
          </table:table-cell>
          <table:table-cell table:style-name="ce53" office:value-type="string" calcext:value-type="string">
            <text:p>1 More London, Riverside, London, SE1 2AF</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table:style-name="ce23" office:value-type="float" office:value="51.50377" calcext:value-type="float">
            <text:p>51.50377</text:p>
          </table:table-cell>
          <table:table-cell table:style-name="ce23" office:value-type="float" office:value="-0.076068" calcext:value-type="float">
            <text:p>-0.076068</text:p>
          </table:table-cell>
          <table:table-cell table:style-name="ce53" office:value-type="string" calcext:value-type="string">
            <text:p>Tower Bridge Court, 226 Tower Bridge Road, London, SE1 2UP</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table:style-name="ce49" office:value-type="float" office:value="51.503805" calcext:value-type="float">
            <text:p>51.503805</text:p>
          </table:table-cell>
          <table:table-cell table:style-name="ce49" office:value-type="float" office:value="-0.014776" calcext:value-type="float">
            <text:p>-0.014776</text:p>
          </table:table-cell>
          <table:table-cell table:style-name="ce53" office:value-type="string" calcext:value-type="string">
            <text:p>25 Churchill Place, Canary Wharf, London, E14 5EY</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KPMG</text:p>
          </table:table-cell>
          <table:table-cell table:style-name="ce23" office:value-type="float" office:value="51.50535165" calcext:value-type="float">
            <text:p>51.50535165</text:p>
          </table:table-cell>
          <table:table-cell table:style-name="ce49" office:value-type="float" office:value="-0.0164134463776163" calcext:value-type="float">
            <text:p>-0.016413446377616</text:p>
          </table:table-cell>
          <table:table-cell table:style-name="ce53" office:value-type="string" calcext:value-type="string">
            <text:p>15 Canada Square, Canary Wharf, London, E14 5GL</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text:a xlink:href="https://home.kpmg/uk/en/home/about/offices.html" xlink:type="simple">https://home.kpmg/uk/en/home/about/offices.html</text:a></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PWC</text:p>
          </table:table-cell>
          <table:table-cell table:style-name="ce23" office:value-type="float" office:value="51.5078179" calcext:value-type="float">
            <text:p>51.5078179</text:p>
          </table:table-cell>
          <table:table-cell table:style-name="ce49" office:value-type="float" office:value="-0.123686" calcext:value-type="float">
            <text:p>-0.123686</text:p>
          </table:table-cell>
          <table:table-cell table:style-name="ce53" office:value-type="string" calcext:value-type="string">
            <text:p>1 Embankment Place, London, WC2N 6RH</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pwc.co.uk/who-we-are/regional-sites/london/offices.html</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PWC</text:p>
          </table:table-cell>
          <table:table-cell table:style-name="ce49" office:value-type="float" office:value="51.504599" calcext:value-type="float">
            <text:p>51.504599</text:p>
          </table:table-cell>
          <table:table-cell table:style-name="ce49" office:value-type="float" office:value="-0.081226" calcext:value-type="float">
            <text:p>-0.081226</text:p>
          </table:table-cell>
          <table:table-cell table:style-name="ce53" office:value-type="string" calcext:value-type="string">
            <text:p>7 More London, Riverside, London, SE1 2RT</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text:span text:style-name="T39"><text:a xlink:href="https://www.pwc.co.uk/who-we-are/regional-sites/london/offices.html" xlink:type="simple">https://www.pwc.co.uk/who-we-are/regional-sites/london/offices.html</text:a></text:span></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style-name="ce23" office:value-type="string" calcext:value-type="string">
            <text:p>2.4 Other financial</text:p>
          </table:table-cell>
          <table:table-cell office:value-type="string" calcext:value-type="string">
            <text:p>2.4.2 Ratings Agencies</text:p>
          </table:table-cell>
          <table:table-cell office:value-type="string" calcext:value-type="string">
            <text:p>Fitch Ratings</text:p>
          </table:table-cell>
          <table:table-cell table:style-name="ce23" office:value-type="float" office:value="51.505095" calcext:value-type="float">
            <text:p>51.505095</text:p>
          </table:table-cell>
          <table:table-cell table:style-name="ce49" office:value-type="float" office:value="-0.015654" calcext:value-type="float">
            <text:p>-0.015654</text:p>
          </table:table-cell>
          <table:table-cell table:style-name="ce53" office:value-type="string" calcext:value-type="string">
            <text:p>30 North Colonnade, Canary Wharf, London, E14 5GN</text:p>
          </table:table-cell>
          <table:table-cell office:value-type="string" calcext:value-type="string">
            <text:p>One of the three Rating Agencies who credit score the bonds of governments, corporations, and major infrastructure projects. </text:p>
          </table:table-cell>
          <table:table-cell office:value-type="string" calcext:value-type="string">
            <text:p>https://www.fitchratings.com/site/about/contact</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2 Ratings Agencies</text:p>
          </table:table-cell>
          <table:table-cell office:value-type="string" calcext:value-type="string">
            <text:p>Moodys</text:p>
          </table:table-cell>
          <table:table-cell table:style-name="ce23" office:value-type="float" office:value="51.5047923" calcext:value-type="float">
            <text:p>51.5047923</text:p>
          </table:table-cell>
          <table:table-cell table:style-name="ce49" office:value-type="float" office:value="-0.0193775" calcext:value-type="float">
            <text:p>-0.0193775</text:p>
          </table:table-cell>
          <table:table-cell table:style-name="ce53" office:value-type="string" calcext:value-type="string">
            <text:p>1 Canada Square, Canary Wharf, London, E14 5FA</text:p>
          </table:table-cell>
          <table:table-cell table:style-name="ce79" office:value-type="string" calcext:value-type="string">
            <text:p>One of the three Rating Agencies who credit score the bonds of governments, corporations, and major infrastructure projects. </text:p>
          </table:table-cell>
          <table:table-cell office:value-type="string" calcext:value-type="string">
            <text:p>https://www.moodys.com/Pages/contactus.aspx</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4 Other financial</text:p>
          </table:table-cell>
          <table:table-cell office:value-type="string" calcext:value-type="string">
            <text:p>2.4.2 Ratings Agencies</text:p>
          </table:table-cell>
          <table:table-cell office:value-type="string" calcext:value-type="string">
            <text:p>S&amp;P</text:p>
          </table:table-cell>
          <table:table-cell table:style-name="ce23" office:value-type="float" office:value="51.50387715" calcext:value-type="float">
            <text:p>51.50387715</text:p>
          </table:table-cell>
          <table:table-cell table:style-name="ce49" office:value-type="float" office:value="-0.0165391618720664" calcext:value-type="float">
            <text:p>-0.016539161872066</text:p>
          </table:table-cell>
          <table:table-cell table:style-name="ce53" office:value-type="string" calcext:value-type="string">
            <text:p>The Mcgraw-Hill Building, 20 Canada Square, Canary Wharf, London, E14 5LH</text:p>
          </table:table-cell>
          <table:table-cell table:style-name="ce79" office:value-type="string" calcext:value-type="string">
            <text:p>One of the three Rating Agencies who credit score the bonds of governments, corporations, and major infrastructure projects. </text:p>
          </table:table-cell>
          <table:table-cell table:style-name="ce70" office:value-type="string" calcext:value-type="string">
            <text:p><text:a xlink:href="https://www.spglobal.com/en/contact-us/office-locations" xlink:type="simple">https://www.spglobal.com/en/contact-us/office-locations</text:a></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style-name="ce23" office:value-type="string" calcext:value-type="string">
            <text:p>2.4 Other financial</text:p>
          </table:table-cell>
          <table:table-cell office:value-type="string" calcext:value-type="string">
            <text:p>2.4.3 Exchanges</text:p>
          </table:table-cell>
          <table:table-cell table:style-name="ce5" office:value-type="string" calcext:value-type="string">
            <text:p>CTX</text:p>
          </table:table-cell>
          <table:table-cell table:style-name="ce49" office:value-type="float" office:value="51.5096639" calcext:value-type="float">
            <text:p>51.5096639</text:p>
          </table:table-cell>
          <table:table-cell table:style-name="ce49" office:value-type="float" office:value="-0.1446247" calcext:value-type="float">
            <text:p>-0.1446247</text:p>
          </table:table-cell>
          <table:table-cell table:style-name="ce53" office:value-type="string" calcext:value-type="string">
            <text:p>2nd Floor, Berkeley Square House, Berkeley Square, Mayfair, London, W1J 6BD</text:p>
          </table:table-cell>
          <table:table-cell table:style-name="ce28" office:value-type="string" calcext:value-type="string">
            <text:p>UK and Australia based company which runs an electronic exchange for trading voluntary carbon offset credits.</text:p>
          </table:table-cell>
          <table:table-cell table:style-name="ce5" office:value-type="string" calcext:value-type="string">
            <text:p>https://ctxglobal.c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ICE Futures</text:p>
          </table:table-cell>
          <table:table-cell table:style-name="ce23" office:value-type="float" office:value="51.5205888" calcext:value-type="float">
            <text:p>51.5205888</text:p>
          </table:table-cell>
          <table:table-cell table:style-name="ce49" office:value-type="float" office:value="-0.0901457" calcext:value-type="float">
            <text:p>-0.0901457</text:p>
          </table:table-cell>
          <table:table-cell table:style-name="ce57" office:value-type="string" calcext:value-type="string">
            <text:p>5th Floor, Milton Gate, 60 Chiswell Street, London, EC1Y 4SA</text:p>
          </table:table-cell>
          <table:table-cell office:value-type="string" calcext:value-type="string">
            <text:p><text:span text:style-name="T5">The main European exchange for trading futures, option, and other standard derivatives contracts. Products traded here include commodities and energy derivatives, such as futures and options contracts on oil, gas, coal, and “soft” agricultural commodities. ICE Futures Europe says it is “</text:span><text:span text:style-name="T5"><text:a xlink:href="https://www.theice.com/futures-europe" xlink:type="simple">home to 50% of the world’s crude and refined oil futures trading</text:a></text:span><text:span text:style-name="T5">”. It is also now the “world’s leading market for emissions trading”. It trades futures contracts for </text:span><text:span text:style-name="T5"><text:a xlink:href="https://www.theice.com/products/197/EUA-Futures" xlink:type="simple">EU carbon allowances</text:a></text:span><text:span text:style-name="T5"> and Kyoto protocol “certified emissions reductions” (CERs). (The previous </text:span><text:span text:style-name="T5"><text:a xlink:href="https://en.wikipedia.org/wiki/European_Climate_Exchange" xlink:type="simple">European Climate Exchange (ECX)</text:a></text:span><text:span text:style-name="T5"> was bought out by ICE and merged into the main exchange.)</text:span></text:p>
            <text:p><text:span text:style-name="T5">Owners: formerly LIFFE (London International Financial Futures and Options Exchange), it is now the European part of the international derivatives market owned by Intercontinental Exchanges (ICE), based in the US. </text:span></text:p>
          </table:table-cell>
          <table:table-cell office:value-type="string" calcext:value-type="string">
            <text:p>https://www.intercontinentalexchange.com/about/offices</text:p>
          </table:table-cell>
          <table:table-cell office:value-type="string" calcext:value-type="string">
            <text:p>Address checked: February 2020</text:p>
          </table:table-cell>
          <table:table-cell/>
          <table:table-cell office:value-type="string" calcext:value-type="string">
            <text:p>https://www.theice.com/futures-europe;</text:p>
          </table:table-cell>
          <table:table-cell table:style-name="ce5" office:value-type="string" calcext:value-type="string">
            <text:p>https://www.theice.com/products/197/EUA-Futures </text:p>
          </table:table-cell>
          <table:table-cell table:style-name="ce5" office:value-type="string" calcext:value-type="string">
            <text:p>https://en.wikipedia.org/wiki/European_Climate_Exchange</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CH (clearing house)</text:p>
          </table:table-cell>
          <table:table-cell table:style-name="ce23" office:value-type="float" office:value="51.5144456" calcext:value-type="float">
            <text:p>51.5144456</text:p>
          </table:table-cell>
          <table:table-cell table:style-name="ce49" office:value-type="float" office:value="-0.0750324002952172" calcext:value-type="float">
            <text:p>-0.075032400295217</text:p>
          </table:table-cell>
          <table:table-cell table:style-name="ce47" office:value-type="string" calcext:value-type="string">
            <text:p>Aldgate House, Aldgate High Street, London, EC3N 1EA</text:p>
          </table:table-cell>
          <table:table-cell table:style-name="ce28" office:value-type="string" calcext:value-type="string">
            <text:p>A key back office part of the financial markets infrastructure, a clearing house organises the actual payment and exchange of securities after deals are made on the various exchanges, as well as for more bespoke “over the counter” (OTC) deals. LCH is one of the biggest in the global markets.</text:p>
          </table:table-cell>
          <table:table-cell office:value-type="string" calcext:value-type="string">
            <text:p>https://www.lch.com/contact-us</text:p>
          </table:table-cell>
          <table:table-cell office:value-type="string" calcext:value-type="string">
            <text:p>Address checked: February 2020</text:p>
          </table:table-cell>
          <table:table-cell table:number-columns-repeated="1015"/>
        </table:table-row>
        <table:table-row table:style-name="ro1">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ondon Bullion Market Association</text:p>
          </table:table-cell>
          <table:table-cell table:style-name="ce23" office:value-type="float" office:value="51.513778" calcext:value-type="float">
            <text:p>51.513778</text:p>
          </table:table-cell>
          <table:table-cell table:style-name="ce49" office:value-type="float" office:value="-0.086922" calcext:value-type="float">
            <text:p>-0.086922</text:p>
          </table:table-cell>
          <table:table-cell table:style-name="ce47" office:value-type="string" calcext:value-type="string">
            <text:p>1-2 Royal Exchange Buildings, Royal Exchange, London, EC3V 3LF</text:p>
          </table:table-cell>
          <table:table-cell table:style-name="ce28" office:value-type="string" calcext:value-type="string">
            <text:p>Members of the LBMA, mostly international banks and bullion dealers and refiners, trade futures contracts on precious metals in over-the-counter (rather than exchange) deals.</text:p>
          </table:table-cell>
          <table:table-cell office:value-type="string" calcext:value-type="string">
            <text:p>http://www.lbma.org.uk/contact</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ondon Metal Exchange</text:p>
          </table:table-cell>
          <table:table-cell table:style-name="ce23" office:value-type="float" office:value="51.5212364" calcext:value-type="float">
            <text:p>51.5212364</text:p>
          </table:table-cell>
          <table:table-cell table:style-name="ce49" office:value-type="float" office:value="-0.0874752820558537" calcext:value-type="float">
            <text:p>-0.087475282055854</text:p>
          </table:table-cell>
          <table:table-cell table:style-name="ce47" office:value-type="string" calcext:value-type="string">
            <text:p>10 Finsbury Square, London, EC2A 1AJ</text:p>
          </table:table-cell>
          <table:table-cell table:style-name="ce28" office:value-type="string" calcext:value-type="string">
            <text:p>The LME is the world’s largest market for trading futures and options contracts concerning base and other metals, including non-ferrous, steel, cobalt and precious metals. The LME’s “<text:a xlink:href="https://www.globalwitness.org/ru/press-releases/lme-responsible-sourcing-position-paper-joint-ngo-statement/" xlink:type="simple">responsible sourcing rules</text:a>” do not require companies to take into account environmental and climate risks in their supply chains.</text:p>
          </table:table-cell>
          <table:table-cell office:value-type="string" calcext:value-type="string">
            <text:p>https://www.lme.com/en-GB/About/Contact-us/Offices</text:p>
          </table:table-cell>
          <table:table-cell office:value-type="string" calcext:value-type="string">
            <text:p>Address checked: February 2020</text:p>
          </table:table-cell>
          <table:table-cell table:style-name="ce5"/>
          <table:table-cell office:value-type="string" calcext:value-type="string">
            <text:p>https://www.globalwitness.org/ru/press-releases/lme-responsible-sourcing-position-paper-joint-ngo-statement/</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ondon Stock Exchange</text:p>
          </table:table-cell>
          <table:table-cell table:style-name="ce23" office:value-type="float" office:value="51.51502725" calcext:value-type="float">
            <text:p>51.51502725</text:p>
          </table:table-cell>
          <table:table-cell table:style-name="ce49" office:value-type="float" office:value="-0.0991075129536074" calcext:value-type="float">
            <text:p>-0.099107512953607</text:p>
          </table:table-cell>
          <table:table-cell table:style-name="ce47" office:value-type="string" calcext:value-type="string">
            <text:p>10 Paternoster Square, London, EC4M 7LS</text:p>
          </table:table-cell>
          <table:table-cell/>
          <table:table-cell office:value-type="string" calcext:value-type="string">
            <text:p>https://www.londonstockexchange.com/exchange/global/contact-us/contact-us.html</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5 Law firms</text:p>
          </table:table-cell>
          <table:table-cell office:value-type="string" calcext:value-type="string">
            <text:p>Allen and Overy</text:p>
          </table:table-cell>
          <table:table-cell table:style-name="ce23" office:value-type="float" office:value="51.51942199" calcext:value-type="float">
            <text:p>51.51942199</text:p>
          </table:table-cell>
          <table:table-cell table:style-name="ce49" office:value-type="float" office:value="-0.0773495" calcext:value-type="float">
            <text:p>-0.0773495</text:p>
          </table:table-cell>
          <table:table-cell table:style-name="ce53" office:value-type="string" calcext:value-type="string">
            <text:p>One Bishops Square, London, E1 6AD</text:p>
          </table:table-cell>
          <table:table-cell table:style-name="ce29" office:value-type="string" calcext:value-type="string">
            <text:p><text:span text:style-name="T5">Major international corporate law firm whose clients include oil and gas companies. Worked on the </text:span><text:span text:style-name="T5"><text:a xlink:href="https://www.legal500.com/c/london/projects-energy-and-natural-resources/oil-and-gas" xlink:type="simple">Trans Adriatic gas Pipeline</text:a></text:span><text:span text:style-name="T5"> (‘TAP’) and the </text:span><text:span text:style-name="T5"><text:a xlink:href="https://www.legal500.com/c/london/projects-energy-and-natural-resources/oil-and-gas" xlink:type="simple">Turkmenistan, Afghanistan, Pakistan &amp; India </text:a></text:span><text:span text:style-name="T5"><text:a xlink:href="https://www.legal500.com/c/london/projects-energy-and-natural-resources/oil-and-gas" xlink:type="simple">gas </text:a></text:span><text:span text:style-name="T5"><text:a xlink:href="https://www.legal500.com/c/london/projects-energy-and-natural-resources/oil-and-gas" xlink:type="simple">pipeline</text:a></text:span><text:span text:style-name="T5"> (TAPI).</text:span></text:p>
          </table:table-cell>
          <table:table-cell office:value-type="string" calcext:value-type="string">
            <text:p>http://www.allenovery.com/en-gb/global/global_coverage/europe/united-kingdom</text:p>
          </table:table-cell>
          <table:table-cell office:value-type="string" calcext:value-type="string">
            <text:p>Address checked: February 2020</text:p>
          </table:table-cell>
          <table:table-cell/>
          <table:table-cell office:value-type="string" calcext:value-type="string">
            <text:p>https://www.legal500.com/c/london/projects-energy-and-natural-resources/oil-and-ga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2.5 Law firms</text:p>
          </table:table-cell>
          <table:table-cell table:style-name="ce47" office:value-type="string" calcext:value-type="string">
            <text:p>Baker Botts</text:p>
          </table:table-cell>
          <table:table-cell table:style-name="ce51" office:value-type="float" office:value="51.514919" calcext:value-type="float">
            <text:p>51.514919</text:p>
          </table:table-cell>
          <table:table-cell table:style-name="ce52" office:value-type="float" office:value="-0.087899" calcext:value-type="float">
            <text:p>-0.087899</text:p>
          </table:table-cell>
          <table:table-cell table:style-name="ce53" office:value-type="string" calcext:value-type="string">
            <text:p>41 Lothbury, London, EC2R 7HF</text:p>
          </table:table-cell>
          <table:table-cell table:style-name="ce29" office:value-type="string" calcext:value-type="string">
            <text:p><text:span text:style-name="T5">Major US firm with a UK branch. Prides itself in its work with the </text:span><text:span text:style-name="T5"><text:a xlink:href="https://www.bakerbotts.com/services/industries/energy-and-natural-resources" xlink:type="simple">energy secto</text:a></text:span><text:span text:style-name="T5"><text:a xlink:href="https://www.bakerbotts.com/services/industries/energy-and-natural-resources" xlink:type="simple">r, including oil &amp; gas, hydro power, LNG and unconventional fossil fuels.</text:a></text:span><text:span text:style-name="T5"> Clients </text:span><text:span text:style-name="T5"><text:a xlink:href="https://www.legal500.com/c/london/projects-energy-and-natural-resources/oil-and-gas" xlink:type="simple">include</text:a></text:span><text:span text:style-name="T5"> BP, Gazprom, Petrogas and Qatar Petroleum. </text:span></text:p>
          </table:table-cell>
          <table:table-cell office:value-type="string" calcext:value-type="string">
            <text:p>https://www.bakerbotts.com/offices/london</text:p>
          </table:table-cell>
          <table:table-cell office:value-type="string" calcext:value-type="string">
            <text:p>Address checked: February 2020</text:p>
          </table:table-cell>
          <table:table-cell/>
          <table:table-cell office:value-type="string" calcext:value-type="string">
            <text:p>https://www.bakerbotts.com/services/industries/energy-and-natural-resources;</text:p>
          </table:table-cell>
          <table:table-cell office:value-type="string" calcext:value-type="string">
            <text:p>https://www.legal500.com/c/london/projects-energy-and-natural-resources/oil-and-gas</text:p>
          </table:table-cell>
          <table:table-cell table:number-columns-repeated="1012"/>
        </table:table-row>
        <table:table-row table:style-name="ro1">
          <table:table-cell table:number-columns-repeated="2" table:style-name="ce23" office:value-type="string" calcext:value-type="string">
            <text:p>2.5 Law firms</text:p>
          </table:table-cell>
          <table:table-cell office:value-type="string" calcext:value-type="string">
            <text:p>Clifford Chance</text:p>
          </table:table-cell>
          <table:table-cell table:style-name="ce23" office:value-type="float" office:value="51.5027338" calcext:value-type="float">
            <text:p>51.5027338</text:p>
          </table:table-cell>
          <table:table-cell table:style-name="ce49" office:value-type="float" office:value="-0.0168983" calcext:value-type="float">
            <text:p>-0.0168983</text:p>
          </table:table-cell>
          <table:table-cell table:style-name="ce53" office:value-type="string" calcext:value-type="string">
            <text:p>10 Upper Bank Street, London, E14 5JJ</text:p>
          </table:table-cell>
          <table:table-cell table:style-name="ce29" office:value-type="string" calcext:value-type="string">
            <text:p><text:span text:style-name="T5">Another corporate law firm, whose long list of clients </text:span><text:span text:style-name="T5"><text:a xlink:href="https://www.legal500.com/c/london/projects-energy-and-natural-resources/oil-and-gas" xlink:type="simple">include</text:a></text:span><text:span text:style-name="T5"> Shell, Total, Engie, Equinor, Kuwait National Petroleum, Soco International, Sinopec, SOCAR, Trans Adriatic Pipeline, Offshore Drilling Holding S.A., Nord Stream and Chrysaor.</text:span></text:p>
          </table:table-cell>
          <table:table-cell office:value-type="string" calcext:value-type="string">
            <text:p>https://www.cliffordchance.com/people_and_places/offices/london.html</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text:p>
          </table:table-cell>
          <table:table-cell table:number-columns-repeated="1013"/>
        </table:table-row>
        <table:table-row table:style-name="ro1">
          <table:table-cell table:number-columns-repeated="2" table:style-name="ce23" office:value-type="string" calcext:value-type="string">
            <text:p>2.5 Law firms</text:p>
          </table:table-cell>
          <table:table-cell office:value-type="string" calcext:value-type="string">
            <text:p>Dentons</text:p>
          </table:table-cell>
          <table:table-cell table:style-name="ce23" office:value-type="float" office:value="51.516081" calcext:value-type="float">
            <text:p>51.516081</text:p>
          </table:table-cell>
          <table:table-cell table:style-name="ce49" office:value-type="float" office:value="-0.103647" calcext:value-type="float">
            <text:p>-0.103647</text:p>
          </table:table-cell>
          <table:table-cell table:style-name="ce53" office:value-type="string" calcext:value-type="string">
            <text:p>1 Fleet Place, London, EC4M 7RA</text:p>
          </table:table-cell>
          <table:table-cell table:style-name="ce28" office:value-type="string" calcext:value-type="string">
            <text:p>Described as the<text:a xlink:href="https://www.dentons.com/en/whats-different-about-dentons/connecting-you-to-talented-lawyers-around-the-globe/news/2019/september/the-worlds-largest-law-firm-to-combine-with-five-elite-law-firms-in-africa" xlink:type="simple"> largest law firm in the world</text:a> by the number of lawyers it employs globally (10,000). Dentons advised on the <text:a xlink:href="https://www.dentons.com/en/find-your-dentons-team/industry-sectors/energy/oil-and-gas/pipelines" xlink:type="simple">Enbridge Northern Gateway Pipeline</text:a><text:a xlink:href="https://www.dentons.com/en/find-your-dentons-team/industry-sectors/energy/oil-and-gas/pipelines" xlink:type="simple">s</text:a><text:a xlink:href="https://www.dentons.com/en/find-your-dentons-team/industry-sectors/energy/oil-and-gas/pipelines" xlink:type="simple">,</text:a> which were eventually scrapped after intense opposition by indigenous people in Turtle Island (Canada). Dentons also defends corporations against class action suits, <text:a xlink:href="http://www.dentons.com/en/find-your-dentons-te..." xlink:type="simple">including</text:a><text:a xlink:href="http://www.dentons.com/en/find-your-dentons-te..." xlink:type="simple"> </text:a><text:a xlink:href="http://www.dentons.com/en/find-your-dentons-te..." xlink:type="simple">those of an</text:a><text:a xlink:href="http://www.dentons.com/en/find-your-dentons-te..." xlink:type="simple"> ‘aboriginal’ and ‘environmental’ </text:a><text:a xlink:href="http://www.dentons.com/en/find-your-dentons-te..." xlink:type="simple">nature</text:a>. Indeed, the company has its very own specialist (anti) <text:a xlink:href="https://www.dentons.com/en/find-your-dentons-team/practices/aboriginal-law-canada" xlink:type="simple">aboriginal law department.</text:a> Clients <text:a xlink:href="https://www.legal500.com/c/london/projects-energy-and-natural-resources/oil-and-gas" xlink:type="simple">include</text:a> BASF, the government of India, and Centrica.</text:p>
          </table:table-cell>
          <table:table-cell office:value-type="string" calcext:value-type="string">
            <text:p>https://www.dentons.com/en/global-presence/united-kingdom/london</text:p>
          </table:table-cell>
          <table:table-cell office:value-type="string" calcext:value-type="string">
            <text:p>Address checked: February 2020</text:p>
          </table:table-cell>
          <table:table-cell table:style-name="ce5"/>
          <table:table-cell office:value-type="string" calcext:value-type="string">
            <text:p>https://www.dentons.com/en/whats-different-about-dentons/connecting-you-to-talented-lawyers-around-the-globe/news/2019/september/the-worlds-largest-law-firm-to-combine-with-five-elite-law-firms-in-africa;</text:p>
          </table:table-cell>
          <table:table-cell office:value-type="string" calcext:value-type="string">
            <text:p>https://www.dentons.com/en/find-your-dentons-team/industry-sectors/energy/oil-and-gas/pipelines https://www.dentons.com/en/find-your-dentons-team/practices/aboriginal-law-canada </text:p>
          </table:table-cell>
          <table:table-cell office:value-type="string" calcext:value-type="string">
            <text:p>https://www.legal500.com/c/london/projects-energy-and-natural-resources/oil-and-gas</text:p>
          </table:table-cell>
          <table:table-cell table:number-columns-repeated="1011"/>
        </table:table-row>
        <table:table-row table:style-name="ro1">
          <table:table-cell table:number-columns-repeated="2" table:style-name="ce23" office:value-type="string" calcext:value-type="string">
            <text:p>2.5 Law firms</text:p>
          </table:table-cell>
          <table:table-cell office:value-type="string" calcext:value-type="string">
            <text:p>Freshfields Brookhaus Deringer</text:p>
          </table:table-cell>
          <table:table-cell table:style-name="ce23" office:value-type="float" office:value="51.514042" calcext:value-type="float">
            <text:p>51.514042</text:p>
          </table:table-cell>
          <table:table-cell table:style-name="ce49" office:value-type="float" office:value="-0.107633" calcext:value-type="float">
            <text:p>-0.107633</text:p>
          </table:table-cell>
          <table:table-cell table:style-name="ce53" office:value-type="string" calcext:value-type="string">
            <text:p>65 Fleet Street, London, EC4Y 1HT</text:p>
          </table:table-cell>
          <table:table-cell table:style-name="ce28" office:value-type="string" calcext:value-type="string">
            <text:p>Multinational corporate law firm headquartered in London. Established in 1743, Freshfields is the world’s <text:a xlink:href="https://www.freshfields.com/en-gb/about-us/our-history/" xlink:type="simple">oldest international law firm</text:a>.  It advises multinationals, <text:a xlink:href="https://www.freshfields.com/en-gb/what-we-do/services/disputes-litigation-and-arbitration/environment/" xlink:type="simple">including oil and gas firms</text:a>, dealing with litigation on environmental and human rights grounds. Although it likes to keep details of the clients in specific cases a secret, <text:a xlink:href="https://germanwatch.org/en/13172" xlink:type="simple">other sources reveal</text:a> that the company has successfully defended Europe’s biggest CO2 emitter, RWE, against a claim by a Peruvian mountain guide for the company’s contribution to the effects of climate change on his community.  </text:p>
          </table:table-cell>
          <table:table-cell office:value-type="string" calcext:value-type="string">
            <text:p>https://www.freshfields.com/en-gb/contacts/contact-us/europe/london-office/</text:p>
          </table:table-cell>
          <table:table-cell office:value-type="string" calcext:value-type="string">
            <text:p>Address checked: February 2020</text:p>
          </table:table-cell>
          <table:table-cell/>
          <table:table-cell office:value-type="string" calcext:value-type="string">
            <text:p>https://www.freshfields.com/en-gb/about-us/our-history/;</text:p>
          </table:table-cell>
          <table:table-cell table:style-name="ce5" office:value-type="string" calcext:value-type="string">
            <text:p>https://www.freshfields.com/en-gb/what-we-do/services/disputes-litigation-and-arbitration/environment/ </text:p>
          </table:table-cell>
          <table:table-cell table:style-name="ce5" office:value-type="string" calcext:value-type="string">
            <text:p>https://germanwatch.org/en/13172</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2.5 Law firms</text:p>
          </table:table-cell>
          <table:table-cell office:value-type="string" calcext:value-type="string">
            <text:p>Gibson Dunn and Crutcher</text:p>
          </table:table-cell>
          <table:table-cell table:style-name="ce23" office:value-type="float" office:value="51.511703" calcext:value-type="float">
            <text:p>51.511703</text:p>
          </table:table-cell>
          <table:table-cell table:style-name="ce49" office:value-type="float" office:value="-0.106585" calcext:value-type="float">
            <text:p>-0.106585</text:p>
          </table:table-cell>
          <table:table-cell table:style-name="ce53" office:value-type="string" calcext:value-type="string">
            <text:p>Telephone House, 2-4 Temple Avenue, London, EC4Y 0HB</text:p>
          </table:table-cell>
          <table:table-cell table:style-name="ce28" office:value-type="string" calcext:value-type="string">
            <text:p>Multinational US firm that prides itself on its work with the <text:a xlink:href="http://www.gibsondunn.com/practice/oil-and-gas/" xlink:type="simple">oil and gas industries.</text:a> Its <text:a xlink:href="https://www.gibsondunn.com/practice/environmental-litigation-and-mass-tort/" xlink:type="simple">‘environmental tort’</text:a> department specialises in defending companies against mass action claims for breaches of environmental laws. On its website, Gibson Dunn boasts a long list of examples, including representing a major food company, <text:a xlink:href="https://www.gibsondunn.com/practice/environmental-litigation-and-mass-tort/" xlink:type="simple">‘in a series of toxic tort lawsuits involving thousands of Latin American workers claiming personal </text:a><text:a xlink:href="https://www.gibsondunn.com/practice/environmental-litigation-and-mass-tort/" xlink:type="simple">injuries from exposure to a chemical used on banana </text:a><text:a xlink:href="https://www.gibsondunn.com/practice/environmental-litigation-and-mass-tort/" xlink:type="simple">farms’</text:a>. Another of its “success” stories is helping Chevron <text:a xlink:href="https://www.gibsondunn.com/chevron-wins-major-civil-rico-trial-victory-against-purveyors-of-corrupt-9-2-billion-ecuadorian-judgment/" xlink:type="simple">overturn a ruling</text:a> in favour of 48 Ecuadorean plaintiffs who had sued the company over pollution from the Lago Agrio oil field.</text:p>
          </table:table-cell>
          <table:table-cell office:value-type="string" calcext:value-type="string">
            <text:p>https://www.gibsondunn.com/office/london/</text:p>
          </table:table-cell>
          <table:table-cell office:value-type="string" calcext:value-type="string">
            <text:p>Address checked: February 2020</text:p>
          </table:table-cell>
          <table:table-cell table:style-name="ce5"/>
          <table:table-cell office:value-type="string" calcext:value-type="string">
            <text:p>http://www.gibsondunn.com/practice/oil-and-gas/;</text:p>
          </table:table-cell>
          <table:table-cell office:value-type="string" calcext:value-type="string">
            <text:p>https://www.gibsondunn.com/practice/environmental-litigation-and-mass-tort/ </text:p>
          </table:table-cell>
          <table:table-cell office:value-type="string" calcext:value-type="string">
            <text:p>https://www.gibsondunn.com/chevron-wins-major-civil-rico-trial-victory-against-purveyors-of-corrupt-9-2-billion-ecuadorian-judgment/</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2.5 Law firms</text:p>
          </table:table-cell>
          <table:table-cell office:value-type="string" calcext:value-type="string">
            <text:p>Latham and Watkins</text:p>
          </table:table-cell>
          <table:table-cell table:style-name="ce23" office:value-type="float" office:value="51.515939" calcext:value-type="float">
            <text:p>51.515939</text:p>
          </table:table-cell>
          <table:table-cell table:style-name="ce49" office:value-type="float" office:value="-0.082358" calcext:value-type="float">
            <text:p>-0.082358</text:p>
          </table:table-cell>
          <table:table-cell table:style-name="ce53" office:value-type="string" calcext:value-type="string">
            <text:p>99 Bishopsgate, London, EC2M 3XF</text:p>
          </table:table-cell>
          <table:table-cell table:style-name="ce28" office:value-type="string" calcext:value-type="string">
            <text:p>US law firm whose clients include <text:a xlink:href="https://www.legal500.com/c/london/projects-energy-and-natural-resources/oil-and-gas" xlink:type="simple">Shell, Exxon Mobil, </text:a><text:a xlink:href="https://www.legal500.com/c/london/projects-energy-and-natural-resources/oil-and-gas" xlink:type="simple">and</text:a><text:a xlink:href="https://www.legal500.com/c/london/projects-energy-and-natural-resources/oil-and-gas" xlink:type="simple"> Chevron</text:a>. Its record <text:a xlink:href="https://www.legal500.com/c/london/projects-energy-and-natural-resources/oil-and-gas" xlink:type="simple">includes</text:a> representing Shell in two sets of group actions brought by thousands of residents of the Bille and Ogale communities for extensive oil pollution in the Niger Delta. </text:p>
          </table:table-cell>
          <table:table-cell office:value-type="string" calcext:value-type="string">
            <text:p>https://www.lw.com/offices/london</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text:p>
          </table:table-cell>
          <table:table-cell table:number-columns-repeated="1013"/>
        </table:table-row>
        <table:table-row table:style-name="ro1">
          <table:table-cell table:number-columns-repeated="2" table:style-name="ce23" office:value-type="string" calcext:value-type="string">
            <text:p>2.5 Law firms</text:p>
          </table:table-cell>
          <table:table-cell office:value-type="string" calcext:value-type="string">
            <text:p>Linklaters</text:p>
          </table:table-cell>
          <table:table-cell table:style-name="ce23" office:value-type="float" office:value="51.520537" calcext:value-type="float">
            <text:p>51.520537</text:p>
          </table:table-cell>
          <table:table-cell table:style-name="ce49" office:value-type="float" office:value="-0.092269" calcext:value-type="float">
            <text:p>-0.092269</text:p>
          </table:table-cell>
          <table:table-cell table:style-name="ce53" office:value-type="string" calcext:value-type="string">
            <text:p>1 Silk Street, London, EC2Y 8HQ</text:p>
          </table:table-cell>
          <table:table-cell table:style-name="ce29" office:value-type="string" calcext:value-type="string">
            <text:p><text:span text:style-name="T5">Multinational corporate law firm. Clients </text:span><text:span text:style-name="T5"><text:a xlink:href="https://www.legal500.com/c/london/projects-energy-and-natural-resources/oil-and-gas" xlink:type="simple">include</text:a></text:span><text:span text:style-name="T5"> ExxonMobil, Eni, BP, Total, Gazprom, and Rosneft. Has advised Rosneft on </text:span><text:span text:style-name="T5"><text:a xlink:href="https://www.legal500.com/c/london/projects-energy-and-natural-resources/oil-and-gas/" xlink:type="simple">oil concessions in </text:a></text:span><text:span text:style-name="T5"><text:a xlink:href="https://www.legal500.com/c/london/projects-energy-and-natural-resources/oil-and-gas/" xlink:type="simple">Iraqi Kurdistan</text:a></text:span><text:span text:style-name="T5">.</text:span></text:p>
          </table:table-cell>
          <table:table-cell office:value-type="string" calcext:value-type="string">
            <text:p>https://www.linklaters.com/en/locations/united-kingdom</text:p>
          </table:table-cell>
          <table:table-cell office:value-type="string" calcext:value-type="string">
            <text:p>Address checked: February 2020</text:p>
          </table:table-cell>
          <table:table-cell/>
          <table:table-cell office:value-type="string" calcext:value-type="string">
            <text:p>https://www.legal500.com/c/london/projects-energy-and-natural-resources/oil-and-ga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2.5 Law firms</text:p>
          </table:table-cell>
          <table:table-cell office:value-type="string" calcext:value-type="string">
            <text:p>Norton Rose Fulbright</text:p>
          </table:table-cell>
          <table:table-cell table:style-name="ce23" office:value-type="float" office:value="51.504345" calcext:value-type="float">
            <text:p>51.504345</text:p>
          </table:table-cell>
          <table:table-cell table:style-name="ce49" office:value-type="float" office:value="-0.079624" calcext:value-type="float">
            <text:p>-0.079624</text:p>
          </table:table-cell>
          <table:table-cell table:style-name="ce53" office:value-type="string" calcext:value-type="string">
            <text:p>3 More London, Riverside, London, SE1 2AQ</text:p>
          </table:table-cell>
          <table:table-cell table:style-name="ce28" office:value-type="string" calcext:value-type="string">
            <text:p>Another huge international law firm, with a specialism in defending multinationals against so-called ‘toxic tort’ cases. These include ‘<text:a xlink:href="https://www.nortonrosefulbright.com/en/services/74761bab/class-actions" xlink:type="simple">mass disaster and catastrophic events</text:a>’ such as class action lawsuits by communities affected by <text:a xlink:href="https://www.nortonrosefulbright.com/en/people/16950" xlink:type="simple">groundwater contamination</text:a>, and workers <text:a xlink:href="https://www.nortonrosefulbright.com/en/people/15202" xlink:type="simple">subjected to chemical exposure</text:a><text:a xlink:href="https://www.nortonrosefulbright.com/en/people/15202" xlink:type="simple">.</text:a> Clients <text:a xlink:href="https://www.legal500.com/c/london/projects-energy-and-natural-resources/oil-and-gas" xlink:type="simple">include</text:a> BP, Exxon Mobil and Shell.</text:p>
          </table:table-cell>
          <table:table-cell office:value-type="string" calcext:value-type="string">
            <text:p>http://www.nortonrosefulbright.com/en-gb/locations/london</text:p>
          </table:table-cell>
          <table:table-cell office:value-type="string" calcext:value-type="string">
            <text:p>Address checked: February 2020</text:p>
          </table:table-cell>
          <table:table-cell/>
          <table:table-cell office:value-type="string" calcext:value-type="string">
            <text:p>https://www.nortonrosefulbright.com/en/services/74761bab/class-actions;</text:p>
          </table:table-cell>
          <table:table-cell table:style-name="ce5" office:value-type="string" calcext:value-type="string">
            <text:p>https://www.nortonrosefulbright.com/en/people/16950 </text:p>
          </table:table-cell>
          <table:table-cell table:style-name="ce5" office:value-type="string" calcext:value-type="string">
            <text:p>https://www.nortonrosefulbright.com/en/people/15202 </text:p>
          </table:table-cell>
          <table:table-cell table:style-name="ce5"/>
          <table:table-cell office:value-type="string" calcext:value-type="string">
            <text:p>https://www.legal500.com/c/london/projects-energy-and-natural-resources/oil-and-gas</text:p>
          </table:table-cell>
          <table:table-cell/>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2.5 Law firms</text:p>
          </table:table-cell>
          <table:table-cell office:value-type="string" calcext:value-type="string">
            <text:p>Pinsent Masons</text:p>
          </table:table-cell>
          <table:table-cell table:style-name="ce23" office:value-type="float" office:value="51.520872" calcext:value-type="float">
            <text:p>51.520872</text:p>
          </table:table-cell>
          <table:table-cell table:style-name="ce49" office:value-type="float" office:value="-0.08321" calcext:value-type="float">
            <text:p>-0.08321</text:p>
          </table:table-cell>
          <table:table-cell table:style-name="ce53" office:value-type="string" calcext:value-type="string">
            <text:p>30 Crown Place, Earl Street, London, EC2A 4ES</text:p>
          </table:table-cell>
          <table:table-cell table:style-name="ce28" office:value-type="string" calcext:value-type="string">
            <text:p><text:span text:style-name="T5">Major international law firm specialising in work with the energy sector, among others. Has </text:span><text:span text:style-name="T5"><text:a xlink:href="https://frack-off.org.uk/companies/pinsent-masons-llp/" xlink:type="simple">reportedly offered its services</text:a></text:span><text:span text:style-name="T5"> to companies seeking anti-fracking protest injunctions. Clients </text:span><text:span text:style-name="T5"><text:a xlink:href="https://www.linklaters.com/en/locations/united-kingdom" xlink:type="simple">include</text:a></text:span><text:span text:style-name="T5"> BP, Shell and Total.</text:span></text:p>
          </table:table-cell>
          <table:table-cell office:value-type="string" calcext:value-type="string">
            <text:p>http://www.pinsentmasons.com/locations/europe/united-kingdom/london?pageNumber=1</text:p>
          </table:table-cell>
          <table:table-cell office:value-type="string" calcext:value-type="string">
            <text:p>Address checked: February 2020</text:p>
          </table:table-cell>
          <table:table-cell table:style-name="ce5"/>
          <table:table-cell office:value-type="string" calcext:value-type="string">
            <text:p>https://frack-off.org.uk/companies/pinsent-masons-llp/;</text:p>
          </table:table-cell>
          <table:table-cell table:style-name="ce5" office:value-type="string" calcext:value-type="string">
            <text:p>https://www.linklaters.com/en/locations/united-kingdom</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2.5 Law firms</text:p>
          </table:table-cell>
          <table:table-cell office:value-type="string" calcext:value-type="string">
            <text:p>Slaughter and May</text:p>
          </table:table-cell>
          <table:table-cell table:style-name="ce23" office:value-type="float" office:value="51.521036" calcext:value-type="float">
            <text:p>51.521036</text:p>
          </table:table-cell>
          <table:table-cell table:style-name="ce49" office:value-type="float" office:value="-0.090191" calcext:value-type="float">
            <text:p>-0.090191</text:p>
          </table:table-cell>
          <table:table-cell table:style-name="ce53" office:value-type="string" calcext:value-type="string">
            <text:p>1 Bunhill Row, London, EC1Y 8YY</text:p>
          </table:table-cell>
          <table:table-cell table:style-name="ce29" office:value-type="string" calcext:value-type="string">
            <text:p><text:span text:style-name="T5">Major corporate law firm which has </text:span><text:span text:style-name="T5"><text:a xlink:href="https://www.slaughterandmay.com/what-we-do/legal-services/industry-sectors/oil-and-gas" xlink:type="simple">worked extensively with </text:a></text:span><text:span text:style-name="T5"><text:a xlink:href="https://www.slaughterandmay.com/what-we-do/legal-services/industry-sectors/oil-and-gas" xlink:type="simple">oil, gas </text:a></text:span><text:span text:style-name="T5"><text:a xlink:href="https://www.slaughterandmay.com/what-we-do/legal-services/industry-sectors/oil-and-gas" xlink:type="simple">and mining </text:a></text:span><text:span text:style-name="T5"><text:a xlink:href="https://www.slaughterandmay.com/what-we-do/legal-services/industry-sectors/oil-and-gas" xlink:type="simple">companies</text:a></text:span><text:span text:style-name="T5">. Clients </text:span><text:span text:style-name="T5"><text:a xlink:href="https://www.legal500.com/c/london/projects-energy-and-natural-resources/oil-and-gas" xlink:type="simple">include</text:a></text:span><text:span text:style-name="T5"> INEOS, Shell, Repsol and Premier Oil.</text:span></text:p>
          </table:table-cell>
          <table:table-cell office:value-type="string" calcext:value-type="string">
            <text:p>https://www.slaughterandmay.com/where-we-work/offices/london//#officelocation</text:p>
          </table:table-cell>
          <table:table-cell office:value-type="string" calcext:value-type="string">
            <text:p>Address checked: February 2020</text:p>
          </table:table-cell>
          <table:table-cell/>
          <table:table-cell office:value-type="string" calcext:value-type="string">
            <text:p>https://www.slaughterandmay.com/what-we-do/legal-services/industry-sectors/oil-and-gas;</text:p>
          </table:table-cell>
          <table:table-cell office:value-type="string" calcext:value-type="string">
            <text:p>https://www.legal500.com/c/london/projects-energy-and-natural-resources/oil-and-gas</text:p>
          </table:table-cell>
          <table:table-cell table:number-columns-repeated="1012"/>
        </table:table-row>
        <table:table-row table:style-name="ro1">
          <table:table-cell table:number-columns-repeated="2" table:style-name="ce23" office:value-type="string" calcext:value-type="string">
            <text:p>2.5 Law firms</text:p>
          </table:table-cell>
          <table:table-cell office:value-type="string" calcext:value-type="string">
            <text:p>White and Case</text:p>
          </table:table-cell>
          <table:table-cell table:style-name="ce23" office:value-type="float" office:value="51.514535" calcext:value-type="float">
            <text:p>51.514535</text:p>
          </table:table-cell>
          <table:table-cell table:style-name="ce49" office:value-type="float" office:value="-0.085505" calcext:value-type="float">
            <text:p>-0.085505</text:p>
          </table:table-cell>
          <table:table-cell table:style-name="ce53" office:value-type="string" calcext:value-type="string">
            <text:p>5 Old Broad Street, London, EC2N 1DW</text:p>
          </table:table-cell>
          <table:table-cell table:style-name="ce29" office:value-type="string" calcext:value-type="string">
            <text:p><text:span text:style-name="T5">US corporate law firm with  offices in London. Clients </text:span><text:span text:style-name="T5"><text:a xlink:href="https://www.legal500.com/c/london/projects-energy-and-natural-resources/oil-and-gas" xlink:type="simple">include</text:a></text:span><text:span text:style-name="T5"> Energean, Saudi Aramco, Eni and Total.</text:span></text:p>
          </table:table-cell>
          <table:table-cell office:value-type="string" calcext:value-type="string">
            <text:p>http://www.whitecase.com/locations/emea/london</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Airbus Group (EADS)</text:p>
          </table:table-cell>
          <table:table-cell table:style-name="ce23" office:value-type="float" office:value="51.511019" calcext:value-type="float">
            <text:p>51.511019</text:p>
          </table:table-cell>
          <table:table-cell table:style-name="ce49" office:value-type="float" office:value="-0.119321" calcext:value-type="float">
            <text:p>-0.119321</text:p>
          </table:table-cell>
          <table:table-cell table:style-name="ce53" office:value-type="string" calcext:value-type="string">
            <text:p>Airbus Defence and Space UK: Floor 2, Wellington House, 125-30 Strand, London, WC2R 0AP </text:p>
          </table:table-cell>
          <table:table-cell table:style-name="ce29" office:value-type="string" calcext:value-type="string">
            <text:p><text:span text:style-name="T5">7th largest arms company in the world, 2nd largest in Europe. Its products include fighter jets, artillery systems, missiles (via MBDA) and helicopters. See: </text:span><text:span text:style-name="T5"><text:a xlink:href="https://www.caat.org.uk/resources/companies/airbus-group-eads" xlink:type="simple">CAAT page</text:a></text:span><text:span text:style-name="T5">.</text:span></text:p>
          </table:table-cell>
          <table:table-cell office:value-type="string" calcext:value-type="string">
            <text:p>https://www.airbus.com/contact-us.html</text:p>
          </table:table-cell>
          <table:table-cell office:value-type="string" calcext:value-type="string">
            <text:p>Address checked: February 2020</text:p>
          </table:table-cell>
          <table:table-cell table:style-name="ce5"/>
          <table:table-cell office:value-type="string" calcext:value-type="string">
            <text:p>https://www.caat.org.uk/resources/companies/airbus-group-eads</text:p>
          </table:table-cell>
          <table:table-cell table:number-columns-repeated="1013"/>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BAE Systems</text:p>
          </table:table-cell>
          <table:table-cell table:style-name="ce23" office:value-type="float" office:value="51.506158" calcext:value-type="float">
            <text:p>51.506158</text:p>
          </table:table-cell>
          <table:table-cell table:style-name="ce49" office:value-type="float" office:value="-0.099877" calcext:value-type="float">
            <text:p>-0.099877</text:p>
          </table:table-cell>
          <table:table-cell table:style-name="ce53" office:value-type="string" calcext:value-type="string">
            <text:p>4th Floor, Blue Fin Building, 110 Southwark Street, London, SE1 0TA</text:p>
          </table:table-cell>
          <table:table-cell table:style-name="ce80" office:value-type="string" calcext:value-type="string">
            <text:p><text:span text:style-name="T5">The world’s 4</text:span><text:span text:style-name="T29">th</text:span><text:span text:style-name="T5"> largest arms company. C</text:span><text:span text:style-name="T30">ombat aircraft, warships, tanks, armoured vehicles, artillery, missiles, small arms ammunition, cyber &amp; intelligence, and nuclear missile submarines. </text:span><text:span text:style-name="T5">14% of BAE’s total sales are to Saudi Arabia, 42% to the US.</text:span><text:span text:style-name="T31"> </text:span><text:span text:style-name="T5">See: </text:span><text:span text:style-name="T5"><text:a xlink:href="https://www.caat.org.uk/resources/companies/bae-systems" xlink:type="simple">CAAT page</text:a></text:span><text:span text:style-name="T5">.</text:span></text:p>
          </table:table-cell>
          <table:table-cell office:value-type="string" calcext:value-type="string">
            <text:p>https://www.baesystems.com/en/cybersecurity/careers/our-locations/uk-and-europe/london</text:p>
          </table:table-cell>
          <table:table-cell office:value-type="string" calcext:value-type="string">
            <text:p>Address checked: February 2020</text:p>
          </table:table-cell>
          <table:table-cell/>
          <table:table-cell office:value-type="string" calcext:value-type="string">
            <text:p>https://www.caat.org.uk/resources/companies/bae-system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Boeing</text:p>
          </table:table-cell>
          <table:table-cell table:style-name="ce23" office:value-type="float" office:value="51.498111" calcext:value-type="float">
            <text:p>51.498111</text:p>
          </table:table-cell>
          <table:table-cell table:style-name="ce49" office:value-type="float" office:value="-0.132552" calcext:value-type="float">
            <text:p>-0.132552</text:p>
          </table:table-cell>
          <table:table-cell table:style-name="ce53" office:value-type="string" calcext:value-type="string">
            <text:p>Boeing Defence UK: 25 Victoria Street, London, SW1H 0EX</text:p>
          </table:table-cell>
          <table:table-cell table:style-name="ce80" office:value-type="string" calcext:value-type="string">
            <text:p><text:span text:style-name="T5">The 2nd largest arms company in the world. Produces the </text:span><text:span text:style-name="T32">Apache attack helicopter, which has been used in military operations in countries including Israel, Iraq, Afghanistan and Libya. See: </text:span><text:span text:style-name="T32"><text:a xlink:href="https://www.caat.org.uk/resources/companies/boeing" xlink:type="simple">CAAT page</text:a></text:span><text:span text:style-name="T32">.</text:span></text:p>
          </table:table-cell>
          <table:table-cell office:value-type="string" calcext:value-type="string">
            <text:p>https://beta.companieshouse.gov.uk/company/01290439</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caat.org.uk/resources/companies/boeing</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table:style-name="ce47" office:value-type="string" calcext:value-type="string">
            <text:p>General Dynamics</text:p>
          </table:table-cell>
          <table:table-cell table:style-name="ce23" office:value-type="float" office:value="51.516882" calcext:value-type="float">
            <text:p>51.516882</text:p>
          </table:table-cell>
          <table:table-cell table:style-name="ce49" office:value-type="float" office:value="-0.104542" calcext:value-type="float">
            <text:p>-0.104542</text:p>
          </table:table-cell>
          <table:table-cell table:style-name="ce53" office:value-type="string" calcext:value-type="string">
            <text:p>21 Holborn Viaduct, London, EC1A 2DY</text:p>
          </table:table-cell>
          <table:table-cell table:style-name="ce29" office:value-type="string" calcext:value-type="string">
            <text:p><text:span text:style-name="T5">Sixth-largest arms company in the world, with four main divisions: aerospace, combat systems, IS&amp;T (information systems and technology) and marine systems. See: </text:span><text:span text:style-name="T5"><text:a xlink:href="https://www.caat.org.uk/resources/companies/general-dynamics" xlink:type="simple">CAAT page</text:a></text:span><text:span text:style-name="T5">.</text:span></text:p>
          </table:table-cell>
          <table:table-cell office:value-type="string" calcext:value-type="string">
            <text:p>https://beta.companieshouse.gov.uk/company/01911653</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caat.org.uk/resources/companies/general-dynamics</text:p>
          </table:table-cell>
          <table:table-cell table:number-columns-repeated="1013"/>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L3 Technologies</text:p>
          </table:table-cell>
          <table:table-cell table:style-name="ce23" office:value-type="float" office:value="51.5062049" calcext:value-type="float">
            <text:p>51.5062049</text:p>
          </table:table-cell>
          <table:table-cell table:style-name="ce49" office:value-type="float" office:value="-0.1376832" calcext:value-type="float">
            <text:p>-0.1376832</text:p>
          </table:table-cell>
          <table:table-cell table:style-name="ce53" office:value-type="string" calcext:value-type="string">
            <text:p>23 King Street, London, SW1Y 6QY</text:p>
          </table:table-cell>
          <table:table-cell table:style-name="ce28" office:value-type="string" calcext:value-type="string">
            <text:p>World's 10th largest arms producer, with 84% of its activity being in the military sector. See: <text:a xlink:href="https://www.caat.org.uk/resources/companies/l3-technologies" xlink:type="simple">CAAT page</text:a>.</text:p>
          </table:table-cell>
          <table:table-cell office:value-type="string" calcext:value-type="string">
            <text:p>https://www.l3t.com/locations</text:p>
          </table:table-cell>
          <table:table-cell office:value-type="string" calcext:value-type="string">
            <text:p>Address checked: February 2020</text:p>
          </table:table-cell>
          <table:table-cell/>
          <table:table-cell office:value-type="string" calcext:value-type="string">
            <text:p>https://www.caat.org.uk/resources/companies/l3-technologies</text:p>
          </table:table-cell>
          <table:table-cell table:number-columns-repeated="1013"/>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Leonardo</text:p>
          </table:table-cell>
          <table:table-cell table:style-name="ce23" office:value-type="float" office:value="51.501073" calcext:value-type="float">
            <text:p>51.501073</text:p>
          </table:table-cell>
          <table:table-cell table:style-name="ce49" office:value-type="float" office:value="-0.1285269" calcext:value-type="float">
            <text:p>-0.1285269</text:p>
          </table:table-cell>
          <table:table-cell table:style-name="ce53" office:value-type="string" calcext:value-type="string">
            <text:p>8-10 Great George St, London, SW1P 3AE</text:p>
          </table:table-cell>
          <table:table-cell table:style-name="ce28" office:value-type="string" calcext:value-type="string">
            <text:p>World's 9th biggest arms company. Products include military helicopters, fighter aircraft, drones, missiles, radar and targetting systems, naval guns, artillery and armoured combat vehicles. See: <text:a xlink:href="https://www.caat.org.uk/resources/companies/leonardo" xlink:type="simple">CAAT page</text:a>.</text:p>
          </table:table-cell>
          <table:table-cell office:value-type="string" calcext:value-type="string">
            <text:p>https://www.uk.leonardocompany.com/en/contact-us</text:p>
          </table:table-cell>
          <table:table-cell office:value-type="string" calcext:value-type="string">
            <text:p>Address checked: February 2020</text:p>
          </table:table-cell>
          <table:table-cell/>
          <table:table-cell office:value-type="string" calcext:value-type="string">
            <text:p>https://www.caat.org.uk/resources/companies/leonardo</text:p>
          </table:table-cell>
          <table:table-cell table:number-columns-repeated="1013"/>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Northrop Grumman</text:p>
          </table:table-cell>
          <table:table-cell table:style-name="ce23" office:value-type="float" office:value="51.5097674" calcext:value-type="float">
            <text:p>51.5097674</text:p>
          </table:table-cell>
          <table:table-cell table:style-name="ce49" office:value-type="float" office:value="-0.1315784" calcext:value-type="float">
            <text:p>-0.1315784</text:p>
          </table:table-cell>
          <table:table-cell table:style-name="ce53" office:value-type="string" calcext:value-type="string">
            <text:p>Clareville House, Oxendon Street, London, SW1Y 4EL</text:p>
          </table:table-cell>
          <table:table-cell table:style-name="ce29" office:value-type="string" calcext:value-type="string">
            <text:p><text:span text:style-name="T5">The fifth-largest arms company in the world. Northrop Grumman manufactures combat aircraft such as the ground-attack A-10 and the B-2 Spirit "stealth" bomber. It also produces a wide range of military drones. See: </text:span><text:span text:style-name="T5"><text:a xlink:href="https://www.caat.org.uk/resources/companies/northrop-grumman" xlink:type="simple">CAAT page</text:a></text:span><text:span text:style-name="T5">.</text:span></text:p>
          </table:table-cell>
          <table:table-cell office:value-type="string" calcext:value-type="string">
            <text:p>https://www.northropgrumman.com/AboutUs/OurGlobalPresence/Europe/Pages/ContactUs.aspx</text:p>
          </table:table-cell>
          <table:table-cell office:value-type="string" calcext:value-type="string">
            <text:p>Address checked: February 2020</text:p>
          </table:table-cell>
          <table:table-cell/>
          <table:table-cell office:value-type="string" calcext:value-type="string">
            <text:p>https://www.caat.org.uk/resources/companies/northrop-grumman</text:p>
          </table:table-cell>
          <table:table-cell table:number-columns-repeated="1013"/>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Rolls Royce</text:p>
          </table:table-cell>
          <table:table-cell table:style-name="ce23" office:value-type="float" office:value="51.5347478" calcext:value-type="float">
            <text:p>51.5347478</text:p>
          </table:table-cell>
          <table:table-cell table:style-name="ce49" office:value-type="float" office:value="-0.1220578" calcext:value-type="float">
            <text:p>-0.1220578</text:p>
          </table:table-cell>
          <table:table-cell table:style-name="ce53" office:value-type="string" calcext:value-type="string">
            <text:p>Kings Place, 90 York Way, London, N1 9FX</text:p>
          </table:table-cell>
          <table:table-cell table:style-name="ce28" office:value-type="string" calcext:value-type="string">
            <text:p>Produces military aircraft engines, naval engines and cores for nuclear submarines. The world's 17th largest arms company. See: <text:a xlink:href="https://www.caat.org.uk/resources/companies/rolls-royce" xlink:type="simple">CAAT page</text:a>. </text:p>
          </table:table-cell>
          <table:table-cell office:value-type="string" calcext:value-type="string">
            <text:p>https://www.rolls-royce.com/contact-us/rolls-royce-headquarters.aspx</text:p>
          </table:table-cell>
          <table:table-cell office:value-type="string" calcext:value-type="string">
            <text:p>Address checked: February 2020</text:p>
          </table:table-cell>
          <table:table-cell/>
          <table:table-cell office:value-type="string" calcext:value-type="string">
            <text:p>https://www.caat.org.uk/resources/companies/rolls-royce</text:p>
          </table:table-cell>
          <table:table-cell table:number-columns-repeated="1013"/>
        </table:table-row>
        <table:table-row table:style-name="ro1">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Thales</text:p>
          </table:table-cell>
          <table:table-cell table:style-name="ce23" office:value-type="float" office:value="51.50818" calcext:value-type="float">
            <text:p>51.50818</text:p>
          </table:table-cell>
          <table:table-cell table:style-name="ce49" office:value-type="float" office:value="-0.067639" calcext:value-type="float">
            <text:p>-0.067639</text:p>
          </table:table-cell>
          <table:table-cell table:style-name="ce53" office:value-type="string" calcext:value-type="string">
            <text:p>Quadrant House, 4 Thomas More Square, Thomas More Street, London, E1W 1YW</text:p>
          </table:table-cell>
          <table:table-cell table:style-name="ce29" office:value-type="string" calcext:value-type="string">
            <text:p><text:span text:style-name="T5">The world's 11th largest arms producer, with military products comprising 49% of its 2012 sales. Its arms sectors can be summarised as electronics, military vehicles, missiles, and small arms/ammunition. See: </text:span><text:span text:style-name="T5"><text:a xlink:href="https://www.caat.org.uk/resources/companies/thales" xlink:type="simple">CAAT page</text:a></text:span><text:span text:style-name="T5">. </text:span></text:p>
          </table:table-cell>
          <table:table-cell office:value-type="string" calcext:value-type="string">
            <text:p>https://www.thalesgroup.com/en/countries/europe/united-kingdom/about-thales-uk/our-uk-locations</text:p>
          </table:table-cell>
          <table:table-cell office:value-type="string" calcext:value-type="string">
            <text:p>Address checked: February 2020</text:p>
          </table:table-cell>
          <table:table-cell table:style-name="ce5"/>
          <table:table-cell office:value-type="string" calcext:value-type="string">
            <text:p>https://www.caat.org.uk/resources/companies/thales</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6 Arms, military and security</text:p>
          </table:table-cell>
          <table:table-cell office:value-type="string" calcext:value-type="string">
            <text:p>2.6.2 Arms companies</text:p>
          </table:table-cell>
          <table:table-cell office:value-type="string" calcext:value-type="string">
            <text:p>Serco</text:p>
          </table:table-cell>
          <table:table-cell table:style-name="ce23" office:value-type="float" office:value="51.497" calcext:value-type="float">
            <text:p>51.497</text:p>
          </table:table-cell>
          <table:table-cell table:style-name="ce49" office:value-type="float" office:value="-0.141127" calcext:value-type="float">
            <text:p>-0.141127</text:p>
          </table:table-cell>
          <table:table-cell table:style-name="ce53" office:value-type="string" calcext:value-type="string">
            <text:p>4th Floor, 100 Victoria Street, London, SW1E 5JL</text:p>
          </table:table-cell>
          <table:table-cell table:style-name="ce28" office:value-type="string" calcext:value-type="string">
            <text:p>Serco is a UK-based outsourcing firm that does basically anything governments want to outsource, from locking up migrants to cleaning offices. (See Corporate Watch’s <text:a xlink:href="https://corporatewatch.org/serco-company-profile-2018/" xlink:type="simple">2018 profile here</text:a>.) Security is one of the most lucrative parts of the business. According to the <text:a xlink:href="https://www.serco.com/uk/sector-expertise/defence" xlink:type="simple">defence section</text:a> of its website, “We currently service 70+ military contracts with the Military of Defence (MoD).We operate in Maritime, Aviation, Space &amp;Security and Nuclear &amp; Complex Infrastructure.”</text:p>
          </table:table-cell>
          <table:table-cell office:value-type="string" calcext:value-type="string">
            <text:p>https://www.serco.com/about/office-locations</text:p>
          </table:table-cell>
          <table:table-cell office:value-type="string" calcext:value-type="string">
            <text:p>Address checked: February 2020</text:p>
          </table:table-cell>
          <table:table-cell table:style-name="ce5"/>
          <table:table-cell office:value-type="string" calcext:value-type="string">
            <text:p>https://corporatewatch.org/serco-company-profile-2018/;</text:p>
          </table:table-cell>
          <table:table-cell office:value-type="string" calcext:value-type="string">
            <text:p>https://www.serco.com/uk/sector-expertise/defence</text:p>
          </table:table-cell>
          <table:table-cell table:number-columns-repeated="1012"/>
        </table:table-row>
        <table:table-row table:style-name="ro1">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Aegis</text:p>
          </table:table-cell>
          <table:table-cell table:style-name="ce23" office:value-type="float" office:value="51.506731" calcext:value-type="float">
            <text:p>51.506731</text:p>
          </table:table-cell>
          <table:table-cell table:style-name="ce49" office:value-type="float" office:value="-0.088587" calcext:value-type="float">
            <text:p>-0.088587</text:p>
          </table:table-cell>
          <table:table-cell table:style-name="ce53" office:value-type="string" calcext:value-type="string">
            <text:p>2 London Bridge, London, SE1 9RA</text:p>
          </table:table-cell>
          <table:table-cell table:style-name="ce28" office:value-type="string" calcext:value-type="string">
            <text:p><text:span text:style-name="T10">Aegis Defence Services is a mercenary firm involved with the NGO, aerospace, and government and diplomatic sectors, as well as the oil, gas and mining industries. According to </text:span><text:span text:style-name="T10"><text:a xlink:href="https://www.waronwant.org/sites/default/files/Mercenaries%20Unleashed,%202016.pdf" xlink:type="simple">War on Want</text:a></text:span><text:span text:style-name="T10"> (from 2016): “</text:span>Aegis Defence Services boasts that the company’s ‘largest area of business is Iraq’, and that it ‘has been operating in support of the oil and gas sector for over two years’”. Some <text:a xlink:href="https://www.opendemocracy.net/en/opendemocracyuk/britain-is-world-centre-for-private-military-contractors/" xlink:type="simple">scandals include</text:a> footage emerging of soldiers apparently firing at civilians in Iraq, and the use of former child soldiers from Sierra Leone. </text:p>
          </table:table-cell>
          <table:table-cell office:value-type="string" calcext:value-type="string">
            <text:p>https://beta.companieshouse.gov.uk/com</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waronwant.org/sites/default/files/Mercenaries%20Unleashed,%202016.pdf;</text:p>
          </table:table-cell>
          <table:table-cell office:value-type="string" calcext:value-type="string">
            <text:p>https://www.opendemocracy.net/en/opendemocracyuk/britain-is-world-centre-for-private-military-contractors/</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6 Arms, military and security</text:p>
          </table:table-cell>
          <table:table-cell office:value-type="string" calcext:value-type="string">
            <text:p>2.6.2 PSMCs</text:p>
          </table:table-cell>
          <table:table-cell table:style-name="ce47" office:value-type="string" calcext:value-type="string">
            <text:p>Control Risks</text:p>
          </table:table-cell>
          <table:table-cell table:style-name="ce23" office:value-type="float" office:value="51.506118" calcext:value-type="float">
            <text:p>51.506118</text:p>
          </table:table-cell>
          <table:table-cell table:style-name="ce49" office:value-type="float" office:value="-0.08486" calcext:value-type="float">
            <text:p>-0.08486</text:p>
          </table:table-cell>
          <table:table-cell table:style-name="ce53" office:value-type="string" calcext:value-type="string">
            <text:p>Cottons Centre, Cottons Lane, London, SE1 2QG</text:p>
          </table:table-cell>
          <table:table-cell table:style-name="ce28" office:value-type="string" calcext:value-type="string">
            <text:p>Control Risks describes itself as an “international professional services and consulting firm” – others have described it as a mercenary outfit. It has worked securing company oil assets in Iraq, and has also played an active role in Libya.</text:p>
          </table:table-cell>
          <table:table-cell office:value-type="string" calcext:value-type="string">
            <text:p>https://www.controlrisks.com/contact-us/office-se</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Corps Security</text:p>
          </table:table-cell>
          <table:table-cell table:style-name="ce23" office:value-type="float" office:value="51.520041" calcext:value-type="float">
            <text:p>51.520041</text:p>
          </table:table-cell>
          <table:table-cell table:style-name="ce23" office:value-type="float" office:value="-0.102781" calcext:value-type="float">
            <text:p>-0.102781</text:p>
          </table:table-cell>
          <table:table-cell table:style-name="ce53" office:value-type="string" calcext:value-type="string">
            <text:p><text:span text:style-name="T7">Market House, </text:span>85 Cowcross St, London, EC1M 6PF</text:p>
          </table:table-cell>
          <table:table-cell table:style-name="ce28" office:value-type="string" calcext:value-type="string">
            <text:p>Formerly known as the Corps of Commissionaires, Corps Security is a British security company that officially reports to Queen Elizabeth II, with a team of about 3,000 security personnel and a dozen offices throughout the U.K. It specialises in “<text:a xlink:href="https://www.securitydegreehub.com/most-powerful-private-security-companies-in-the-world/" xlink:type="simple">corporate security</text:a>” – including event protection, electronic surveillance, and consulting.</text:p>
          </table:table-cell>
          <table:table-cell office:value-type="string" calcext:value-type="string">
            <text:p>https://www.corpssecurity.co.uk/contact/office-locations/</text:p>
          </table:table-cell>
          <table:table-cell office:value-type="string" calcext:value-type="string">
            <text:p>Address checked: February 2020</text:p>
          </table:table-cell>
          <table:table-cell/>
          <table:table-cell office:value-type="string" calcext:value-type="string">
            <text:p>https://www.securitydegreehub.com/most-powerful-private-security-companies-in-the-world/</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G4S</text:p>
          </table:table-cell>
          <table:table-cell table:style-name="ce23" office:value-type="float" office:value="51.4970571" calcext:value-type="float">
            <text:p>51.4970571</text:p>
          </table:table-cell>
          <table:table-cell table:style-name="ce49" office:value-type="float" office:value="-0.1369422" calcext:value-type="float">
            <text:p>-0.1369422</text:p>
          </table:table-cell>
          <table:table-cell table:style-name="ce53" office:value-type="string" calcext:value-type="string">
            <text:p>5th Floor, Southside, 105 Victoria Street, London, SW1E 6QT </text:p>
          </table:table-cell>
          <table:table-cell table:style-name="ce28" office:value-type="string" calcext:value-type="string">
            <text:p><text:span text:style-name="T10">The second largest private security company in the world, G4S does everything from transporting cash to running private prisons. Just one part of the business is running mercenaries in war-torn countries, particularly in the Middle East and East Africa. The </text:span><text:span text:style-name="T10"><text:a xlink:href="https://assets.publishing.service.gov.uk/government/uploads/system/uploads/attachment_data/file/35502/0669-12.pdf" xlink:type="simple">British government has employed</text:a></text:span><text:span text:style-name="T10"> G4S mercenaries in Afghanistan and Yemen, and G4S operates a subsidiary in Sudan. Oil and mining companies are other regular clients. </text:span><text:span text:style-name="T10"><text:a xlink:href="https://www.waronwant.org/sites/default/files/Mercenaries%20Unleashed,%202016.pdf" xlink:type="simple">According to War on Want</text:a></text:span><text:span text:style-name="T10">: “G4S, whose clients include Royal Dutch Shell and AngloGold Ashanti, is known to be targeting the natural resources sector.” See also: 2018 Corporate Watch </text:span><text:span text:style-name="T10"><text:a xlink:href="https://corporatewatch.org/g4s-company-profile-2018/" xlink:type="simple">company profile</text:a></text:span><text:span text:style-name="T10">.</text:span></text:p>
          </table:table-cell>
          <table:table-cell office:value-type="string" calcext:value-type="string">
            <text:p>https://www.g4s.com/en-gb/site-tools/contact-us</text:p>
          </table:table-cell>
          <table:table-cell office:value-type="string" calcext:value-type="string">
            <text:p>Address checked: February 2020</text:p>
          </table:table-cell>
          <table:table-cell table:style-name="ce70" office:value-type="string" calcext:value-type="string">
            <text:p>NB: G4S shares this building with offices of the NHS. Its head office is near Crawley.</text:p>
          </table:table-cell>
          <table:table-cell office:value-type="string" calcext:value-type="string">
            <text:p>https://assets.publishing.service.gov.uk/government/uploads/system/uploads/attachment_data/file/35502/0669-12.pdf;</text:p>
          </table:table-cell>
          <table:table-cell table:style-name="ce5" office:value-type="string" calcext:value-type="string">
            <text:p>https://www.waronwant.org/sites/default/files/Mercenaries%20Unleashed,%202016.pdf </text:p>
          </table:table-cell>
          <table:table-cell table:style-name="ce5" office:value-type="string" calcext:value-type="string">
            <text:p>https://corporatewatch.org/g4s-company-profile-2018/</text:p>
          </table:table-cell>
          <table:table-cell table:style-name="ce5"/>
          <table:table-cell table:number-columns-repeated="2"/>
          <table:table-cell table:style-name="ce5" table:number-columns-repeated="2"/>
          <table:table-cell table:number-columns-repeated="1006"/>
        </table:table-row>
        <table:table-row table:style-name="ro1">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Hakluyt</text:p>
          </table:table-cell>
          <table:table-cell table:style-name="ce49" office:value-type="float" office:value="51.511046" calcext:value-type="float">
            <text:p>51.511046</text:p>
          </table:table-cell>
          <table:table-cell table:style-name="ce49" office:value-type="float" office:value="-0.156204" calcext:value-type="float">
            <text:p>-0.156204</text:p>
          </table:table-cell>
          <table:table-cell table:style-name="ce53" office:value-type="string" calcext:value-type="string">
            <text:p>34 Upper Brook Street, London, W1K 7QS</text:p>
          </table:table-cell>
          <table:table-cell table:style-name="ce28" office:value-type="string" calcext:value-type="string">
            <text:p><text:span text:style-name="T7">Private intelligence company known for </text:span><text:span text:style-name="T7"><text:a xlink:href="https://www.standard.co.uk/news/london/mi6-a-death-in-china-and-the-very-secretive-mayfair-company-full-of-spooks-7603151.html" xlink:type="simple">hiring ex-MI6 spooks</text:a></text:span><text:span text:style-name="T7">. Said to be highly discrete, but hit headlines back in 2001 when an undercover agent was exposed who had “</text:span>penetrated environmental groups targeting Shell and BP”. <text:a xlink:href="https://www.hakluytandco.com/" xlink:type="simple">Partners include</text:a> the former boss of GCHQ, and it has an “international advisory board” of big names from business and politics, chaired by a former CEO of Unilever.</text:p>
          </table:table-cell>
          <table:table-cell office:value-type="string" calcext:value-type="string">
            <text:p>https://www.hakluytandco.com/</text:p>
          </table:table-cell>
          <table:table-cell office:value-type="string" calcext:value-type="string">
            <text:p>Address checked: February 2020</text:p>
          </table:table-cell>
          <table:table-cell/>
          <table:table-cell office:value-type="string" calcext:value-type="string">
            <text:p>https://www.standard.co.uk/news/london/mi6-a-death-in-china-and-the-very-secretive-mayfair-company-full-of-spooks-7603151.html;</text:p>
          </table:table-cell>
          <table:table-cell office:value-type="string" calcext:value-type="string">
            <text:p>https://www.hakluytandco.com/</text:p>
          </table:table-cell>
          <table:table-cell table:number-columns-repeated="1012"/>
        </table:table-row>
        <table:table-row table:style-name="ro1">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Mitie</text:p>
          </table:table-cell>
          <table:table-cell table:style-name="ce23" office:value-type="float" office:value="51.506118" calcext:value-type="float">
            <text:p>51.506118</text:p>
          </table:table-cell>
          <table:table-cell table:style-name="ce49" office:value-type="float" office:value="-0.08486" calcext:value-type="float">
            <text:p>-0.08486</text:p>
          </table:table-cell>
          <table:table-cell table:style-name="ce53" office:value-type="string" calcext:value-type="string">
            <text:p>Cottons Centre, Cottons Lane, London, SE1 2QG</text:p>
          </table:table-cell>
          <table:table-cell table:style-name="ce81" office:value-type="string" calcext:value-type="string">
            <text:p><text:span text:style-name="T33">Mitie is a general government outsourcer, with security as one particularly profitable strand of its business. It is the UK’s biggest profiteer from running immigration detention centres, and the country’s second biggest security company after G4S, with a leading place in providing security guards to aviation and transport companies. See </text:span><text:span text:style-name="T33"><text:a xlink:href="https://corporatewatch.org/mitie-company-profile-2018/" xlink:type="simple">Corporate Watch profile 2018</text:a></text:span><text:span text:style-name="T33">.</text:span></text:p>
          </table:table-cell>
          <table:table-cell office:value-type="string" calcext:value-type="string">
            <text:p><text:a xlink:href="https://www.mitie.com/locations/" xlink:type="simple">https://www.mitie.com/locations/</text:a></text:p>
          </table:table-cell>
          <table:table-cell office:value-type="string" calcext:value-type="string">
            <text:p>Address checked: February 2020</text:p>
          </table:table-cell>
          <table:table-cell/>
          <table:table-cell office:value-type="string" calcext:value-type="string">
            <text:p>https://corporatewatch.org/mitie-company-profile-2018/</text:p>
          </table:table-cell>
          <table:table-cell table:number-columns-repeated="1013"/>
        </table:table-row>
        <table:table-row table:style-name="ro1">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Mitie (HQ)</text:p>
          </table:table-cell>
          <table:table-cell table:style-name="ce23" office:value-type="float" office:value="51.5044869" calcext:value-type="float">
            <text:p>51.5044869</text:p>
          </table:table-cell>
          <table:table-cell table:style-name="ce49" office:value-type="float" office:value="-0.0864092" calcext:value-type="float">
            <text:p>-0.0864092</text:p>
          </table:table-cell>
          <table:table-cell table:style-name="ce53" office:value-type="string" calcext:value-type="string">
            <text:p>The Shard, Level 12, 32 London Bridge Street, Southwark, London, SE1 9SG</text:p>
          </table:table-cell>
          <table:table-cell office:value-type="string" calcext:value-type="string">
            <text:p><text:span text:style-name="T34">Mitie is a general government outsourcer, with security as one particularly profitable strand of its business. It is the UK’s biggest profiteer from running immigration detention centres, and the country’s second biggest security company after G4S, with a leading place in providing security guards to aviation and transport companies. See </text:span><text:span text:style-name="T34"><text:a xlink:href="https://corporatewatch.org/mitie-company-profile-2018/" xlink:type="simple">Corporate Watch profile 2018</text:a></text:span><text:span text:style-name="T34">.</text:span></text:p>
          </table:table-cell>
          <table:table-cell office:value-type="string" calcext:value-type="string">
            <text:p><text:a xlink:href="https://www.mitie.com/contact-us/" xlink:type="simple">https://www.mitie.com/contact-us/</text:a></text:p>
          </table:table-cell>
          <table:table-cell office:value-type="string" calcext:value-type="string">
            <text:p>Address checked: February 2020</text:p>
          </table:table-cell>
          <table:table-cell/>
          <table:table-cell office:value-type="string" calcext:value-type="string">
            <text:p>https://corporatewatch.org/mitie-company-profile-2018/</text:p>
          </table:table-cell>
          <table:table-cell table:number-columns-repeated="1013"/>
        </table:table-row>
        <table:table-row table:style-name="ro1">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Imperial College</text:p>
          </table:table-cell>
          <table:table-cell office:value-type="float" office:value="51.4988" calcext:value-type="float">
            <text:p>51.4988</text:p>
          </table:table-cell>
          <table:table-cell table:style-name="ce5" office:value-type="float" office:value="-0.17486" calcext:value-type="float">
            <text:p>-0.17486</text:p>
          </table:table-cell>
          <table:table-cell table:style-name="ce27" office:value-type="string" calcext:value-type="string">
            <text:p>Exhibition Road, London, SW7 2AZ</text:p>
          </table:table-cell>
          <table:table-cell table:style-name="ce99" office:value-type="string" calcext:value-type="string">
            <text:p><text:span text:style-name="T22">Imperial College is London’s prestige university institution specialising in science and engineering. Imperial is making some serious contributions to greenwashing including dedicated research units promoting </text:span><text:span text:style-name="T22"><text:a xlink:href="http://www.imperial.ac.uk/a-z-research/clean-fossil-and-bioenergy/" xlink:type="simple">“Clean fossil and bioenergy”</text:a></text:span><text:span text:style-name="T22"> and </text:span><text:span text:style-name="T22"><text:a xlink:href="http://www.imperial.ac.uk/carbon-capture-and-storage/ccs/" xlink:type="simple">Carbon Capture and Storage (CCS) technologies</text:a></text:span><text:span text:style-name="T22">. The latter works closely with the oil industry and the Global CCS Institute thinktank, which is linked to direct from Imperial’s website.</text:span></text:p>
          </table:table-cell>
          <table:table-cell table:style-name="ce5" office:value-type="string" calcext:value-type="string">
            <text:p>https://www.imperial.ac.uk/visit/campuses/south-kensington/</text:p>
          </table:table-cell>
          <table:table-cell office:value-type="string" calcext:value-type="string">
            <text:p>Address checked: February 2020</text:p>
          </table:table-cell>
          <table:table-cell table:style-name="ce5"/>
          <table:table-cell table:style-name="ce30" office:value-type="string" calcext:value-type="string">
            <text:p>http://www.imperial.ac.uk/a-z-research/clean-fossil-and-bioenergy/</text:p>
          </table:table-cell>
          <table:table-cell table:style-name="ce5" office:value-type="string" calcext:value-type="string">
            <text:p>http://www.imperial.ac.uk/carbon-capture-and-storage/ccs/</text:p>
          </table:table-cell>
          <table:table-cell table:style-name="ce5" table:number-columns-repeated="6"/>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Kings College</text:p>
          </table:table-cell>
          <table:table-cell table:style-name="ce49" office:value-type="float" office:value="51.511504" calcext:value-type="float">
            <text:p>51.511504</text:p>
          </table:table-cell>
          <table:table-cell table:style-name="ce49" office:value-type="float" office:value="-0.116145" calcext:value-type="float">
            <text:p>-0.116145</text:p>
          </table:table-cell>
          <table:table-cell table:style-name="ce27" office:value-type="string" calcext:value-type="string">
            <text:p>Strand, London WC2R 2LS</text:p>
          </table:table-cell>
          <table:table-cell table:style-name="ce27" office:value-type="string" calcext:value-type="string">
            <text:p><text:span text:style-name="T5">Its Thomas Young Centre – an alliance with UCL, Imperial and Queen Mary’s Colleges – is an engineering research centre working on computer simulations in </text:span><text:span text:style-name="T5"><text:a xlink:href="https://www.thomasyoungcentre.org/industrial-services/casestudies/" xlink:type="simple">collaboration with companies including BP and Rio Tinto</text:a></text:span><text:span text:style-name="T5">. The </text:span><text:span text:style-name="T5"><text:a xlink:href="https://www.thomasyoungcentre.org/industrial-services/casestudies/fundamentals-of-rock-fracture/" xlink:type="simple">£6 million Rio Tinto partnership</text:a></text:span><text:span text:style-name="T5"> studies rock fragmentation techniques to develop “the mine of the future”.</text:span></text:p>
          </table:table-cell>
          <table:table-cell table:style-name="ce5" office:value-type="string" calcext:value-type="string">
            <text:p>https://www.kcl.ac.uk/</text:p>
          </table:table-cell>
          <table:table-cell office:value-type="string" calcext:value-type="string">
            <text:p>Address checked: February 2020</text:p>
          </table:table-cell>
          <table:table-cell/>
          <table:table-cell table:style-name="ce30" office:value-type="string" calcext:value-type="string">
            <text:p>https://www.thomasyoungcentre.org/industrial-services/casestudies/</text:p>
          </table:table-cell>
          <table:table-cell office:value-type="string" calcext:value-type="string">
            <text:p>https://www.thomasyoungcentre.org/industrial-services/casestudies/fundamentals-of-rock-fracture/</text:p>
          </table:table-cell>
          <table:table-cell table:number-columns-repeated="2"/>
          <table:table-cell table:style-name="ce5" table:number-columns-repeated="2"/>
          <table:table-cell table:number-columns-repeated="5"/>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LSE</text:p>
          </table:table-cell>
          <table:table-cell table:style-name="ce23" office:value-type="float" office:value="51.514" calcext:value-type="float">
            <text:p>51.514</text:p>
          </table:table-cell>
          <table:table-cell table:style-name="ce23" office:value-type="float" office:value="-0.1167" calcext:value-type="float">
            <text:p>-0.1167</text:p>
          </table:table-cell>
          <table:table-cell table:style-name="ce27" office:value-type="string" calcext:value-type="string">
            <text:p>Houghton Street, London WC2A 2AE</text:p>
          </table:table-cell>
          <table:table-cell table:style-name="ce27" office:value-type="string" calcext:value-type="string">
            <text:p><text:span text:style-name="T5">Its main green capitalism initiative is the </text:span><text:span text:style-name="T5"><text:a xlink:href="http://www.lse.ac.uk/GranthamInstitute/" xlink:type="simple">Grantham Research Institute on Climate Change and the Environment</text:a></text:span><text:span text:style-name="T5">, which works on areas such as carbon pricing, transition economics and “green Growth”. Sponsors include dam-builder </text:span><text:span text:style-name="T5"><text:a xlink:href="http://www.lse.ac.uk/GranthamInstitute/news/statkraft-and-grantham-research-institute-announce-three-year-partnership-on-low-carbon-economy-research/" xlink:type="simple">Statkraft</text:a></text:span><text:span text:style-name="T5">. (This is the twin of the science-focused </text:span><text:span text:style-name="T5"><text:a xlink:href="https://www.imperial.ac.uk/grantham/" xlink:type="simple">Grantham Institute at Imperial College</text:a></text:span><text:span text:style-name="T5">; both are funded by investment fund manager </text:span><text:span text:style-name="T5"><text:a xlink:href="https://en.wikipedia.org/wiki/Jeremy_Grantham" xlink:type="simple">Jeremy Grantham</text:a></text:span><text:span text:style-name="T5">). LSE’s other corporate “</text:span><text:span text:style-name="T5"><text:a xlink:href="http://www.lse.ac.uk/supporting-lse/give-to-lse/foundation-business-partnerships/business-partnerships/global-partners" xlink:type="simple">global partners</text:a></text:span><text:span text:style-name="T5">” are major banks, investment funds, and Big 4 accountancy firms. </text:span></text:p>
          </table:table-cell>
          <table:table-cell table:style-name="ce5" office:value-type="string" calcext:value-type="string">
            <text:p>https://www.lse.ac.uk/lse-information/Campus-Map</text:p>
          </table:table-cell>
          <table:table-cell office:value-type="string" calcext:value-type="string">
            <text:p>Address checked: February 2020</text:p>
          </table:table-cell>
          <table:table-cell/>
          <table:table-cell table:style-name="ce30" office:value-type="string" calcext:value-type="string">
            <text:p>http://www.lse.ac.uk/GranthamInstitute/</text:p>
          </table:table-cell>
          <table:table-cell table:style-name="ce5" office:value-type="string" calcext:value-type="string">
            <text:p>http://www.lse.ac.uk/GranthamInstitute/news/statkraft-and-grantham-research-institute-announce-three-year-partnership-on-low-carbon-economy-research/</text:p>
          </table:table-cell>
          <table:table-cell table:style-name="ce5" office:value-type="string" calcext:value-type="string">
            <text:p>https://www.imperial.ac.uk/grantham/</text:p>
          </table:table-cell>
          <table:table-cell table:style-name="ce5" office:value-type="string" calcext:value-type="string">
            <text:p>https://en.wikipedia.org/wiki/Jeremy_Grantham</text:p>
          </table:table-cell>
          <table:table-cell table:style-name="ce5" office:value-type="string" calcext:value-type="string">
            <text:p>http://www.lse.ac.uk/supporting-lse/give-to-lse/foundation-business-partnerships/business-partnerships/global-partners</text:p>
          </table:table-cell>
          <table:table-cell table:style-name="ce5" table:number-columns-repeated="5"/>
          <table:table-cell/>
          <table:table-cell table:style-name="ce5"/>
          <table:table-cell table:number-columns-repeated="2"/>
          <table:table-cell table:style-name="ce5" table:number-columns-repeated="1000"/>
        </table:table-row>
        <table:table-row table:style-name="ro1">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LSE (GRI) </text:p>
          </table:table-cell>
          <table:table-cell table:style-name="ce49" office:value-type="float" office:value="51.513787" calcext:value-type="float">
            <text:p>51.513787</text:p>
          </table:table-cell>
          <table:table-cell table:style-name="ce49" office:value-type="float" office:value="-0.115252" calcext:value-type="float">
            <text:p>-0.115252</text:p>
          </table:table-cell>
          <table:table-cell table:style-name="ce27" office:value-type="string" calcext:value-type="string">
            <text:p>Floor 11, Pethick-Lawrence House (Formerly Tower 3), Clement’s Inn, London WC2A 2AZ</text:p>
          </table:table-cell>
          <table:table-cell table:style-name="ce27" office:value-type="string" calcext:value-type="string">
            <text:p><text:span text:style-name="T5">Its main green capitalism initiative is the </text:span><text:span text:style-name="T5"><text:a xlink:href="http://www.lse.ac.uk/GranthamInstitute/" xlink:type="simple">Grantham Research Institute on Climate Change and the Environment</text:a></text:span><text:span text:style-name="T5">, which works on areas such as carbon pricing, transition economics and “green Growth”. Sponsors include dam-builder </text:span><text:span text:style-name="T5"><text:a xlink:href="http://www.lse.ac.uk/GranthamInstitute/news/statkraft-and-grantham-research-institute-announce-three-year-partnership-on-low-carbon-economy-research/" xlink:type="simple">Statkraft</text:a></text:span><text:span text:style-name="T5">. (This is the twin of the science-focused </text:span><text:span text:style-name="T5"><text:a xlink:href="https://www.imperial.ac.uk/grantham/" xlink:type="simple">Grantham Institute at Imperial College</text:a></text:span><text:span text:style-name="T5">; both are funded by investment fund manager </text:span><text:span text:style-name="T5"><text:a xlink:href="https://en.wikipedia.org/wiki/Jeremy_Grantham" xlink:type="simple">Jeremy Grantham</text:a></text:span><text:span text:style-name="T5">). LSE’s other corporate “</text:span><text:span text:style-name="T5"><text:a xlink:href="http://www.lse.ac.uk/supporting-lse/give-to-lse/foundation-business-partnerships/business-partnerships/global-partners" xlink:type="simple">global partners</text:a></text:span><text:span text:style-name="T5">” are major banks, investment funds, and Big 4 accountancy firms. </text:span></text:p>
          </table:table-cell>
          <table:table-cell table:style-name="ce5" office:value-type="string" calcext:value-type="string">
            <text:p>https://www.lse.ac.uk/lse-information/Campus-Map</text:p>
          </table:table-cell>
          <table:table-cell office:value-type="string" calcext:value-type="string">
            <text:p>Address checked: February 2020</text:p>
          </table:table-cell>
          <table:table-cell/>
          <table:table-cell table:style-name="ce30" office:value-type="string" calcext:value-type="string">
            <text:p>http://www.lse.ac.uk/GranthamInstitute/</text:p>
          </table:table-cell>
          <table:table-cell table:style-name="ce5" office:value-type="string" calcext:value-type="string">
            <text:p>http://www.lse.ac.uk/GranthamInstitute/news/statkraft-and-grantham-research-institute-announce-three-year-partnership-on-low-carbon-economy-research/</text:p>
          </table:table-cell>
          <table:table-cell table:style-name="ce5" office:value-type="string" calcext:value-type="string">
            <text:p>https://www.imperial.ac.uk/grantham/</text:p>
          </table:table-cell>
          <table:table-cell table:style-name="ce5" office:value-type="string" calcext:value-type="string">
            <text:p>https://en.wikipedia.org/wiki/Jeremy_Grantham</text:p>
          </table:table-cell>
          <table:table-cell table:style-name="ce5" office:value-type="string" calcext:value-type="string">
            <text:p>http://www.lse.ac.uk/supporting-lse/give-to-lse/foundation-business-partnerships/business-partnerships/global-partners</text:p>
          </table:table-cell>
          <table:table-cell table:style-name="ce5" table:number-columns-repeated="3"/>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SOAS</text:p>
          </table:table-cell>
          <table:table-cell table:style-name="ce49" office:value-type="float" office:value="51.521876" calcext:value-type="float">
            <text:p>51.521876</text:p>
          </table:table-cell>
          <table:table-cell table:style-name="ce49" office:value-type="float" office:value="-0.128688" calcext:value-type="float">
            <text:p>-0.128688</text:p>
          </table:table-cell>
          <table:table-cell table:style-name="ce53" office:value-type="string" calcext:value-type="string">
            <text:p>Thornhaugh Street, Russell Square London WC1H 0XG</text:p>
          </table:table-cell>
          <table:table-cell table:style-name="ce27" office:value-type="string" calcext:value-type="string">
            <text:p>Houses the Brunei Art Gallery, endowed by the Sultan of Brunei, one of the planet’s biggest oil profiteers.</text:p>
          </table:table-cell>
          <table:table-cell table:style-name="ce5" office:value-type="string" calcext:value-type="string">
            <text:p>https://www.soas.ac.uk/about/contacts/</text:p>
          </table:table-cell>
          <table:table-cell office:value-type="string" calcext:value-type="string">
            <text:p>Address checked: February 2020</text:p>
          </table:table-cell>
          <table:table-cell/>
          <table:table-cell table:style-name="ce30"/>
          <table:table-cell table:number-columns-repeated="3"/>
          <table:table-cell table:style-name="ce5" table:number-columns-repeated="2"/>
          <table:table-cell table:number-columns-repeated="5"/>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UCL</text:p>
          </table:table-cell>
          <table:table-cell table:style-name="ce23" office:value-type="float" office:value="51.5246" calcext:value-type="float">
            <text:p>51.5246</text:p>
          </table:table-cell>
          <table:table-cell table:style-name="ce23" office:value-type="float" office:value="-0.1341" calcext:value-type="float">
            <text:p>-0.1341</text:p>
          </table:table-cell>
          <table:table-cell table:style-name="ce27" office:value-type="string" calcext:value-type="string">
            <text:p>Gower Street, London WC1E 6BT</text:p>
          </table:table-cell>
          <table:table-cell table:style-name="ce27" office:value-type="string" calcext:value-type="string">
            <text:p><text:span text:style-name="T5">The UCL Institute for Sustainable Resources, </text:span><text:span text:style-name="T5"><text:a xlink:href="https://www.ucl.ac.uk/bartlett/sustainable/partnerships/partners" xlink:type="simple">funded by</text:a></text:span><text:span text:style-name="T5"> major earth killers including BHP Billiton, Rio Tinto, Tata Steel, HSBC and KPMG is a major source of greenwashing. BHP Billiton’s contribution of at least $5 million caused </text:span><text:span text:style-name="T5"><text:a xlink:href="https://platformlondon.org/2014/01/22/rich-seams-or-dark-pools-ucl-and-bhp-billiton/" xlink:type="simple">particular controversy</text:a></text:span><text:span text:style-name="T5">. </text:span></text:p>
          </table:table-cell>
          <table:table-cell table:style-name="ce5" office:value-type="string" calcext:value-type="string">
            <text:p>https://www.ucl.ac.uk/maps</text:p>
          </table:table-cell>
          <table:table-cell office:value-type="string" calcext:value-type="string">
            <text:p>Address checked: February 2020</text:p>
          </table:table-cell>
          <table:table-cell/>
          <table:table-cell table:style-name="ce30" office:value-type="string" calcext:value-type="string">
            <text:p>https://www.ucl.ac.uk/bartlett/sustainable/partnerships/partners</text:p>
          </table:table-cell>
          <table:table-cell table:style-name="ce5" office:value-type="string" calcext:value-type="string">
            <text:p>https://platformlondon.org/2014/01/22/rich-seams-or-dark-pools-ucl-and-bhp-billiton/</text:p>
          </table:table-cell>
          <table:table-cell table:style-name="ce5" table:number-columns-repeated="6"/>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UCL (ISR)</text:p>
          </table:table-cell>
          <table:table-cell table:style-name="ce23" office:value-type="float" office:value="51.525744" calcext:value-type="float">
            <text:p>51.525744</text:p>
          </table:table-cell>
          <table:table-cell table:style-name="ce23" office:value-type="float" office:value="-0.132871" calcext:value-type="float">
            <text:p>-0.132871</text:p>
          </table:table-cell>
          <table:table-cell table:style-name="ce27" office:value-type="string" calcext:value-type="string">
            <text:p>ISR, Bartlett Faculty of the Built Environment: 22 Gordon St, Bloomsbury, London WC1H 0QB</text:p>
          </table:table-cell>
          <table:table-cell table:style-name="ce27" office:value-type="string" calcext:value-type="string">
            <text:p><text:span text:style-name="T5">The UCL Institute for Sustainable Resources, </text:span><text:span text:style-name="T5"><text:a xlink:href="https://www.ucl.ac.uk/bartlett/sustainable/partnerships/partners" xlink:type="simple">funded by</text:a></text:span><text:span text:style-name="T5"> major earth killers including BHP Billiton, Rio Tinto, Tata Steel, HSBC and KPMG is a major source of greenwashing. BHP Billiton’s contribution of at least $5 million caused </text:span><text:span text:style-name="T5"><text:a xlink:href="https://platformlondon.org/2014/01/22/rich-seams-or-dark-pools-ucl-and-bhp-billiton/" xlink:type="simple">particular controversy</text:a></text:span><text:span text:style-name="T5">. </text:span></text:p>
          </table:table-cell>
          <table:table-cell table:style-name="ce5" office:value-type="string" calcext:value-type="string">
            <text:p>https://www.ucl.ac.uk/maps</text:p>
          </table:table-cell>
          <table:table-cell office:value-type="string" calcext:value-type="string">
            <text:p>Address checked: February 2020</text:p>
          </table:table-cell>
          <table:table-cell table:style-name="ce5"/>
          <table:table-cell table:style-name="ce30" office:value-type="string" calcext:value-type="string">
            <text:p>https://www.ucl.ac.uk/bartlett/sustainable/partnerships/partners</text:p>
          </table:table-cell>
          <table:table-cell table:style-name="ce5" office:value-type="string" calcext:value-type="string">
            <text:p>https://platformlondon.org/2014/01/22/rich-seams-or-dark-pools-ucl-and-bhp-billiton/</text:p>
          </table:table-cell>
          <table:table-cell table:style-name="ce5" table:number-columns-repeated="6"/>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1 Social Media platforms</text:p>
          </table:table-cell>
          <table:table-cell table:style-name="ce5" office:value-type="string" calcext:value-type="string">
            <text:p>Facebook</text:p>
          </table:table-cell>
          <table:table-cell table:style-name="ce23" office:value-type="float" office:value="51.5168046" calcext:value-type="float">
            <text:p>51.5168046</text:p>
          </table:table-cell>
          <table:table-cell table:style-name="ce23" office:value-type="float" office:value="-0.1341133" calcext:value-type="float">
            <text:p>-0.1341133</text:p>
          </table:table-cell>
          <table:table-cell table:style-name="ce27" office:value-type="string" calcext:value-type="string">
            <text:p>1 Rathbone Square, Fitzrovia, London, W1T 1FB</text:p>
          </table:table-cell>
          <table:table-cell table:style-name="ce28" office:value-type="string" calcext:value-type="string">
            <text:p>Data-harvesting giants. </text:p>
          </table:table-cell>
          <table:table-cell table:style-name="ce5" office:value-type="string" calcext:value-type="string">
            <text:p>https://www.facebook.com/facebooklondon/</text:p>
          </table:table-cell>
          <table:table-cell office:value-type="string" calcext:value-type="string">
            <text:p>Address checked: February 2020</text:p>
          </table:table-cell>
          <table:table-cell/>
          <table:table-cell table:style-name="ce30"/>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1 Social Media platforms</text:p>
          </table:table-cell>
          <table:table-cell table:style-name="ce5" office:value-type="string" calcext:value-type="string">
            <text:p>Google</text:p>
          </table:table-cell>
          <table:table-cell table:style-name="ce23" office:value-type="float" office:value="51.516152" calcext:value-type="float">
            <text:p>51.516152</text:p>
          </table:table-cell>
          <table:table-cell table:style-name="ce23" office:value-type="float" office:value="-0.127249" calcext:value-type="float">
            <text:p>-0.127249</text:p>
          </table:table-cell>
          <table:table-cell table:style-name="ce53" office:value-type="string" calcext:value-type="string">
            <text:p>1-13 St Giles High St, London, WC2H 8AG</text:p>
          </table:table-cell>
          <table:table-cell office:value-type="string" calcext:value-type="string">
            <text:p><text:span text:style-name="T5">(NB: due to relocate to new </text:span><text:span text:style-name="T5"><text:a xlink:href="https://www.standard.co.uk/business/google-takes-more-london-office-space-ahead-of-kings-cross-move-a3989826.html" xlink:type="simple">Kings Cross “lowscraper” campus</text:a></text:span><text:span text:style-name="T5"> in next few years.)</text:span></text:p>
            <text:p><text:span text:style-name="T5">They know everything about you and soon they will own the world. </text:span></text:p>
          </table:table-cell>
          <table:table-cell table:style-name="ce53" office:value-type="string" calcext:value-type="string">
            <text:p><text:span text:style-name="T7"><text:a xlink:href="https://about.google/intl/en-GB/locations/?region=europe" xlink:type="simple">https://about.google/intl/en-GB/locations/?region=europe</text:a></text:span></text:p>
          </table:table-cell>
          <table:table-cell office:value-type="string" calcext:value-type="string">
            <text:p>Address checked: February 2020</text:p>
          </table:table-cell>
          <table:table-cell/>
          <table:table-cell table:style-name="ce30" office:value-type="string" calcext:value-type="string">
            <text:p>https://www.standard.co.uk/business/google-takes-more-london-office-space-ahead-of-kings-cross-move-a3989826.html</text:p>
          </table:table-cell>
          <table:table-cell table:number-columns-repeated="3"/>
          <table:table-cell table:style-name="ce5" table:number-columns-repeated="2"/>
          <table:table-cell table:number-columns-repeated="2"/>
          <table:table-cell table:style-name="ce5" table:number-columns-repeated="2"/>
          <table:table-cell/>
          <table:table-cell table:style-name="ce5"/>
          <table:table-cell table:number-columns-repeated="2"/>
          <table:table-cell table:style-name="ce5" table:number-columns-repeated="1000"/>
        </table:table-row>
        <table:table-row table:style-name="ro1">
          <table:table-cell table:style-name="ce5" office:value-type="string" calcext:value-type="string">
            <text:p>3.2 Media</text:p>
          </table:table-cell>
          <table:table-cell office:value-type="string" calcext:value-type="string">
            <text:p>3.2.1 Social Media platforms</text:p>
          </table:table-cell>
          <table:table-cell table:style-name="ce5" office:value-type="string" calcext:value-type="string">
            <text:p>Twitter</text:p>
          </table:table-cell>
          <table:table-cell table:style-name="ce49" office:value-type="float" office:value="51.5105277" calcext:value-type="float">
            <text:p>51.5105277</text:p>
          </table:table-cell>
          <table:table-cell table:style-name="ce49" office:value-type="float" office:value="-0.1364636" calcext:value-type="float">
            <text:p>-0.1364636</text:p>
          </table:table-cell>
          <table:table-cell table:number-columns-repeated="2"/>
          <table:table-cell table:style-name="ce5" office:value-type="string" calcext:value-type="string">
            <text:p>https://www.prca.org.uk/membership/organisation/profile/Twitter%20UK</text:p>
          </table:table-cell>
          <table:table-cell office:value-type="string" calcext:value-type="string">
            <text:p>Address checked: February 2020</text:p>
          </table:table-cell>
          <table:table-cell/>
          <table:table-cell table:style-name="ce30"/>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2. Broadcast media</text:p>
          </table:table-cell>
          <table:table-cell table:style-name="ce5" office:value-type="string" calcext:value-type="string">
            <text:p>BBC</text:p>
          </table:table-cell>
          <table:table-cell table:style-name="ce49" office:value-type="float" office:value="51.518383" calcext:value-type="float">
            <text:p>51.518383</text:p>
          </table:table-cell>
          <table:table-cell table:style-name="ce49" office:value-type="float" office:value="-0.143513" calcext:value-type="float">
            <text:p>-0.143513</text:p>
          </table:table-cell>
          <table:table-cell table:style-name="ce27" office:value-type="string" calcext:value-type="string">
            <text:p>Broadcasting House: Portland Place, London W1A 1AA</text:p>
          </table:table-cell>
          <table:table-cell table:style-name="ce100" office:value-type="string" calcext:value-type="string">
            <text:p><text:span text:style-name="T15">The official broadcaster of the UK mainstream. BBC bosses </text:span><text:span text:style-name="T15"><text:a xlink:href="https://www.theguardian.com/environment/2018/sep/07/bbc-we-get-climate-change-coverage-wrong-too-often" xlink:type="simple">have said</text:a></text:span><text:span text:style-name="T15"> they will no longer give climate change deniers the prominence they once did, but the corporation continues to uncritically report the activities and impact of the companies on this map through much of its news coverage. </text:span></text:p>
          </table:table-cell>
          <table:table-cell table:style-name="ce5" office:value-type="string" calcext:value-type="string">
            <text:p><text:a xlink:href="http://www.bbc.co.uk/news/mobile/uk-england-london-12281672" xlink:type="simple">http://www.bbc.co.uk/news/mobile/uk-england-london-12281672</text:a></text:p>
          </table:table-cell>
          <table:table-cell office:value-type="string" calcext:value-type="string">
            <text:p>Address checked: February 2020</text:p>
          </table:table-cell>
          <table:table-cell/>
          <table:table-cell table:style-name="ce30" office:value-type="string" calcext:value-type="string">
            <text:p>https://www.theguardian.com/environment/2018/sep/07/bbc-we-get-climate-change-coverage-wrong-too-often</text:p>
          </table:table-cell>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2. Broadcast media</text:p>
          </table:table-cell>
          <table:table-cell table:style-name="ce5" office:value-type="string" calcext:value-type="string">
            <text:p>ITV</text:p>
          </table:table-cell>
          <table:table-cell table:style-name="ce23" office:value-type="float" office:value="51.518855" calcext:value-type="float">
            <text:p>51.518855</text:p>
          </table:table-cell>
          <table:table-cell table:style-name="ce23" office:value-type="float" office:value="-0.109874" calcext:value-type="float">
            <text:p>-0.109874</text:p>
          </table:table-cell>
          <table:table-cell table:style-name="ce53" office:value-type="string" calcext:value-type="string">
            <text:p>2 Waterhouse Square, 138 - 142 Holborn, London EC1N 2AE</text:p>
          </table:table-cell>
          <table:table-cell table:style-name="ce28" office:value-type="string" calcext:value-type="string">
            <text:p>Free to view TV network. One of the very few major UK media companies that is owned by a publicly traded company, ITV PLC.</text:p>
          </table:table-cell>
          <table:table-cell table:style-name="ce5" office:value-type="string" calcext:value-type="string">
            <text:p>https://www.itvstudios.com/contact</text:p>
          </table:table-cell>
          <table:table-cell office:value-type="string" calcext:value-type="string">
            <text:p>Address checked: February 2020</text:p>
          </table:table-cell>
          <table:table-cell/>
          <table:table-cell table:style-name="ce30"/>
          <table:table-cell table:number-columns-repeated="3"/>
          <table:table-cell table:style-name="ce5" table:number-columns-repeated="2"/>
          <table:table-cell table:number-columns-repeated="5"/>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2. Broadcast media</text:p>
          </table:table-cell>
          <table:table-cell table:style-name="ce5" office:value-type="string" calcext:value-type="string">
            <text:p>Sky Media</text:p>
          </table:table-cell>
          <table:table-cell table:style-name="ce23" office:value-type="float" office:value="51.496875" calcext:value-type="float">
            <text:p>51.496875</text:p>
          </table:table-cell>
          <table:table-cell table:style-name="ce23" office:value-type="float" office:value="-0.143702" calcext:value-type="float">
            <text:p>-0.143702</text:p>
          </table:table-cell>
          <table:table-cell table:style-name="ce56" office:value-type="string" calcext:value-type="string">
            <text:p>10th Floor Nova South, 160 Victoria Street, London SW1E 5LB</text:p>
          </table:table-cell>
          <table:table-cell table:style-name="ce28" office:value-type="string" calcext:value-type="string">
            <text:p>The UK’s largest pay TV broadcaster. Owned by Comcast, mega US TV corporation, which is largely owned by the Roberts Family.</text:p>
          </table:table-cell>
          <table:table-cell table:style-name="ce5" office:value-type="string" calcext:value-type="string">
            <text:p>http://www.skymedia.co.uk/contact/</text:p>
          </table:table-cell>
          <table:table-cell office:value-type="string" calcext:value-type="string">
            <text:p>Address checked: February 2020</text:p>
          </table:table-cell>
          <table:table-cell/>
          <table:table-cell table:style-name="ce30"/>
          <table:table-cell table:number-columns-repeated="3"/>
          <table:table-cell table:style-name="ce5" table:number-columns-repeated="2"/>
          <table:table-cell table:number-columns-repeated="5"/>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Daily Express</text:p>
          </table:table-cell>
          <table:table-cell table:style-name="ce49" office:value-type="float" office:value="51.504962" calcext:value-type="float">
            <text:p>51.504962</text:p>
          </table:table-cell>
          <table:table-cell table:style-name="ce49" office:value-type="float" office:value="-0.01949" calcext:value-type="float">
            <text:p>-0.01949</text:p>
          </table:table-cell>
          <table:table-cell table:style-name="ce53" office:value-type="string" calcext:value-type="string">
            <text:p>1 Canada Square, Canary Wharf, London E14 5AP </text:p>
          </table:table-cell>
          <table:table-cell table:style-name="ce101" office:value-type="string" calcext:value-type="string">
            <text:p><text:span text:style-name="T35">Right wing migrant-bashing and climate change-denying rag. Trinity Mirror group </text:span><text:span text:style-name="T35"><text:a xlink:href="https://www.bbc.com/news/business-42991304" xlink:type="simple">bought the Express</text:a></text:span><text:span text:style-name="T35"> from longtine owner Richard Desmond in 2018, without changing the paper's winning formula.</text:span></text:p>
          </table:table-cell>
          <table:table-cell table:style-name="ce5" office:value-type="string" calcext:value-type="string">
            <text:p><text:a xlink:href="https://www.express.co.uk/about-us/amp#contact-us" xlink:type="simple">https://www.express.co.uk/about-us/amp#contact-us</text:a></text:p>
          </table:table-cell>
          <table:table-cell office:value-type="string" calcext:value-type="string">
            <text:p>Address checked: February 2020</text:p>
          </table:table-cell>
          <table:table-cell/>
          <table:table-cell table:style-name="ce30" office:value-type="string" calcext:value-type="string">
            <text:p>https://www.bbc.com/news/business-42991304</text:p>
          </table:table-cell>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Daily Mail &amp; General Trust</text:p>
          </table:table-cell>
          <table:table-cell table:style-name="ce23" office:value-type="float" office:value="51.501382" calcext:value-type="float">
            <text:p>51.501382</text:p>
          </table:table-cell>
          <table:table-cell table:style-name="ce23" office:value-type="float" office:value="-0.191141" calcext:value-type="float">
            <text:p>-0.191141</text:p>
          </table:table-cell>
          <table:table-cell table:style-name="ce53" office:value-type="string" calcext:value-type="string">
            <text:p>Northcliffe House, 2 Derry Street, London W8 5TT</text:p>
          </table:table-cell>
          <table:table-cell table:style-name="ce102" office:value-type="string" calcext:value-type="string">
            <text:p>HQ of the Daily Mail and Metro papers and their online outlets. The Metro, a free tabloid, is now regarded as the UK's most widely read paper. The parent company DMGT is listed on the London Stock Exchange, but a majority stake is retained by hereditary owner and chairman Lord Rothermere. The Mail particularly gives space to the rants and fantasies of climate change deniers. </text:p>
          </table:table-cell>
          <table:table-cell table:style-name="ce5" office:value-type="string" calcext:value-type="string">
            <text:p><text:a xlink:href="https://www.dmgt.com/about-us/locations-and-contacts" xlink:type="simple">https://www.dmgt.com/about-us/locations-and-contacts</text:a></text:p>
          </table:table-cell>
          <table:table-cell office:value-type="string" calcext:value-type="string">
            <text:p>Address checked: February 2020</text:p>
          </table:table-cell>
          <table:table-cell/>
          <table:table-cell table:style-name="ce30"/>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Evening Standard</text:p>
          </table:table-cell>
          <table:table-cell table:style-name="ce23" office:value-type="float" office:value="51.50131" calcext:value-type="float">
            <text:p>51.50131</text:p>
          </table:table-cell>
          <table:table-cell table:style-name="ce23" office:value-type="float" office:value="-0.191059" calcext:value-type="float">
            <text:p>-0.191059</text:p>
          </table:table-cell>
          <table:table-cell table:style-name="ce53" office:value-type="string" calcext:value-type="string">
            <text:p>ESI Media: 2 Derry Street, London W8 5TT</text:p>
          </table:table-cell>
          <table:table-cell table:style-name="ce28" office:value-type="string" calcext:value-type="string">
            <text:p>London free newspaper edited by former chancellor George Osborne. It is majority owned by Russian oligarch’s son and socialite Evgeny Lebedev, whose family made their fortune from investments and natural gas, among other things. A minority share is owned by DMGT (see above), and it has offices in the Daily Mail building.</text:p>
          </table:table-cell>
          <table:table-cell table:style-name="ce5" office:value-type="string" calcext:value-type="string">
            <text:p>https://www.standard.co.uk/service/contact-evening-standard-7185764.html</text:p>
          </table:table-cell>
          <table:table-cell office:value-type="string" calcext:value-type="string">
            <text:p>Address checked: February 2020</text:p>
          </table:table-cell>
          <table:table-cell/>
          <table:table-cell table:style-name="ce30"/>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News UK</text:p>
          </table:table-cell>
          <table:table-cell table:style-name="ce49" office:value-type="float" office:value="51.505122" calcext:value-type="float">
            <text:p>51.505122</text:p>
          </table:table-cell>
          <table:table-cell table:style-name="ce49" office:value-type="float" office:value="-0.087255" calcext:value-type="float">
            <text:p>-0.087255</text:p>
          </table:table-cell>
          <table:table-cell table:style-name="ce53" office:value-type="string" calcext:value-type="string">
            <text:p>1 London Bridge Street, London SE1 9GF</text:p>
          </table:table-cell>
          <table:table-cell table:style-name="ce27" office:value-type="string" calcext:value-type="string">
            <text:p>The “baby shard” building next to London Bridge station houses the UK division of Rupert Murdoch’s global News Corp media empire, including the offices of The Sun and The Times. Murdoch’s Fox Corporation TV network are notorious climate change deniers.</text:p>
          </table:table-cell>
          <table:table-cell table:style-name="ce5" office:value-type="string" calcext:value-type="string">
            <text:p><text:a xlink:href="http://www.news.co.uk/contact-us/" xlink:type="simple">http://www.news.co.uk/contact-us/</text:a></text:p>
          </table:table-cell>
          <table:table-cell office:value-type="string" calcext:value-type="string">
            <text:p>Address checked: February 2020</text:p>
          </table:table-cell>
          <table:table-cell/>
          <table:table-cell table:style-name="ce30"/>
          <table:table-cell table:number-columns-repeated="3"/>
          <table:table-cell table:style-name="ce5" table:number-columns-repeated="2"/>
          <table:table-cell table:number-columns-repeated="5"/>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The Spectator</text:p>
          </table:table-cell>
          <table:table-cell table:style-name="ce23" office:value-type="float" office:value="51.50094345" calcext:value-type="float">
            <text:p>51.50094345</text:p>
          </table:table-cell>
          <table:table-cell table:style-name="ce23" office:value-type="float" office:value="-0.13070682680776" calcext:value-type="float">
            <text:p>-0.13070682680776</text:p>
          </table:table-cell>
          <table:table-cell table:style-name="ce53" office:value-type="string" calcext:value-type="string">
            <text:p>22 Old Queen St, Westminster, London SW1H 9HP</text:p>
          </table:table-cell>
          <table:table-cell table:style-name="ce28" office:value-type="string" calcext:value-type="string">
            <text:p><text:span text:style-name="T7">Conservative mag once edited by Boris Johnson. Another publication owned by the Barclay Brothers, who also own the Telegraph. Has been accused of </text:span><text:span text:style-name="T7"><text:a xlink:href="http://www.lse.ac.uk/GranthamInstitute/news/another-example-of-the-echo-chamber-of-climate-change-denial/" xlink:type="simple">providing</text:a></text:span><text:span text:style-name="T7"> “a ready platform for proponents of climate change denial”.  </text:span></text:p>
          </table:table-cell>
          <table:table-cell table:style-name="ce5" office:value-type="string" calcext:value-type="string">
            <text:p>http://www.spectator.co.uk/about/</text:p>
          </table:table-cell>
          <table:table-cell office:value-type="string" calcext:value-type="string">
            <text:p>Address checked: February 2020</text:p>
          </table:table-cell>
          <table:table-cell/>
          <table:table-cell table:style-name="ce30" office:value-type="string" calcext:value-type="string">
            <text:p><text:a xlink:href="http://www.lse.ac.uk/GranthamInstitute/news/another-example-of-the-echo-chamber-of-climate-change-denial/" xlink:type="simple">http://www.lse.ac.uk/GranthamInstitute/news/another-example-of-the-echo-chamber-of-climate-change-denial/</text:a></text:p>
          </table:table-cell>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The Telegraph</text:p>
          </table:table-cell>
          <table:table-cell table:style-name="ce49" office:value-type="float" office:value="51.495232" calcext:value-type="float">
            <text:p>51.495232</text:p>
          </table:table-cell>
          <table:table-cell table:style-name="ce49" office:value-type="float" office:value="-0.145677" calcext:value-type="float">
            <text:p>-0.145677</text:p>
          </table:table-cell>
          <table:table-cell table:style-name="ce53" office:value-type="string" calcext:value-type="string">
            <text:p>111 Buckingham Palace Road, London SW1W 0DT </text:p>
          </table:table-cell>
          <table:table-cell table:style-name="ce27" office:value-type="string" calcext:value-type="string">
            <text:p>The Torygraph. Owned by the Barclay Brothers. Has been regularly criticised for featuring climate deniers in its pages. </text:p>
          </table:table-cell>
          <table:table-cell table:style-name="ce5" office:value-type="string" calcext:value-type="string">
            <text:p>https://corporate.telegraph.co.uk/contact-us</text:p>
          </table:table-cell>
          <table:table-cell office:value-type="string" calcext:value-type="string">
            <text:p>Address checked: February 2020</text:p>
          </table:table-cell>
          <table:table-cell/>
          <table:table-cell table:style-name="ce30"/>
          <table:table-cell table:style-name="ce5" table:number-columns-repeated="7"/>
          <table:table-cell table:number-columns-repeated="3"/>
          <table:table-cell table:style-name="ce5"/>
          <table:table-cell table:number-columns-repeated="4"/>
          <table:table-cell table:style-name="ce5"/>
          <table:table-cell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Anaerobic Digestion and Bioresources Association</text:p>
          </table:table-cell>
          <table:table-cell table:style-name="ce49" office:value-type="float" office:value="51.504736" calcext:value-type="float">
            <text:p>51.504736</text:p>
          </table:table-cell>
          <table:table-cell table:style-name="ce49" office:value-type="float" office:value="-0.100175" calcext:value-type="float">
            <text:p>-0.100175</text:p>
          </table:table-cell>
          <table:table-cell table:style-name="ce53" office:value-type="string" calcext:value-type="string">
            <text:p>Sustainable Bankside II, 25 Lavington Street, London, SE1 ONZ</text:p>
          </table:table-cell>
          <table:table-cell table:style-name="ce29" office:value-type="string" calcext:value-type="string">
            <text:p>The ADBA was established in 2009 to lobby for the removal of barriers to the anaerobic digestion and biogas industry in the UK, and soon widened its remit to include all emergent biofuels. It has over 400 members from across the industry.</text:p>
          </table:table-cell>
          <table:table-cell table:style-name="ce5" office:value-type="string" calcext:value-type="string">
            <text:p>http://adbioresources.org/contact</text:p>
          </table:table-cell>
          <table:table-cell office:value-type="string" calcext:value-type="string">
            <text:p>Address checked: February 2020</text:p>
          </table:table-cell>
          <table:table-cell table:number-columns-repeated="1015"/>
        </table:table-row>
        <table:table-row table:style-name="ro1">
          <table:table-cell table:number-columns-repeated="2" table:style-name="ce23" office:value-type="string" calcext:value-type="string">
            <text:p>3.3 Trade Associations</text:p>
          </table:table-cell>
          <table:table-cell office:value-type="string" calcext:value-type="string">
            <text:p>British Meat Processors Association</text:p>
          </table:table-cell>
          <table:table-cell table:style-name="ce23" office:value-type="float" office:value="51.52270345" calcext:value-type="float">
            <text:p>51.52270345</text:p>
          </table:table-cell>
          <table:table-cell table:style-name="ce49" office:value-type="float" office:value="-0.105178001911627" calcext:value-type="float">
            <text:p>-0.105178001911627</text:p>
          </table:table-cell>
          <table:table-cell table:style-name="ce47" office:value-type="string" calcext:value-type="string">
            <text:p>17 Clerkenwell Green, London, EC1R 0DP</text:p>
          </table:table-cell>
          <table:table-cell/>
          <table:table-cell office:value-type="string" calcext:value-type="string">
            <text:p>https://britishmeatindustry.org/about/contact-us/</text:p>
          </table:table-cell>
          <table:table-cell office:value-type="string" calcext:value-type="string">
            <text:p>Address checked: February 2020</text:p>
          </table:table-cell>
          <table:table-cell table:number-columns-repeated="1015"/>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Carbon Capture and Storage Association (CCSA)</text:p>
          </table:table-cell>
          <table:table-cell table:style-name="ce23" office:value-type="string" calcext:value-type="string">
            <text:p>goldman</text:p>
          </table:table-cell>
          <table:table-cell table:style-name="ce23" office:value-type="float" office:value="-0.131809" calcext:value-type="float">
            <text:p>-0.131809</text:p>
          </table:table-cell>
          <table:table-cell table:style-name="ce53" office:value-type="string" calcext:value-type="string">
            <text:p>6th Floor, 10 Dean Farrar Street, London, SW1H 0DX</text:p>
          </table:table-cell>
          <table:table-cell table:style-name="ce28" office:value-type="string" calcext:value-type="string">
            <text:p>Promotes the use of techno-fix Carbon Capture and Storage (CCS) technologies. Its members include BP, Shell, Total, Wood and other companies on our map.</text:p>
          </table:table-cell>
          <table:table-cell table:style-name="ce5" office:value-type="string" calcext:value-type="string">
            <text:p>http://www.ccsassociation.org/about-us/contact-us/</text:p>
          </table:table-cell>
          <table:table-cell office:value-type="string" calcext:value-type="string">
            <text:p>Address checked: February 2020</text:p>
          </table:table-cell>
          <table:table-cell table:number-columns-repeated="1015"/>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CBI</text:p>
          </table:table-cell>
          <table:table-cell table:style-name="ce23" office:value-type="float" office:value="51.511256" calcext:value-type="float">
            <text:p>51.511256</text:p>
          </table:table-cell>
          <table:table-cell table:style-name="ce23" office:value-type="float" office:value="-0.090057" calcext:value-type="float">
            <text:p>-0.090057</text:p>
          </table:table-cell>
          <table:table-cell table:style-name="ce53" office:value-type="string" calcext:value-type="string">
            <text:p>Cannon Place, 78 Cannon Street, London, EC4N 6HN </text:p>
          </table:table-cell>
          <table:table-cell table:style-name="ce28" office:value-type="string" calcext:value-type="string">
            <text:p>The biggest lobbyists for business in Britain, calling itself “<text:a xlink:href="https://www.cbi.org.uk/" xlink:type="simple">the voice for business</text:a>”. The CBI has 190,000 company members, and employs “100+ economic and policy specialists, the largest policy unit outside Whitehall”. It also organises <text:a xlink:href="https://www.cbi.org.uk/what-we-do/events-and-networking/" xlink:type="simple">hundreds of networking events</text:a> across the country each year.</text:p>
          </table:table-cell>
          <table:table-cell table:style-name="ce5" office:value-type="string" calcext:value-type="string">
            <text:p>http://www.cbi.org.uk/help/contact-us/</text:p>
          </table:table-cell>
          <table:table-cell office:value-type="string" calcext:value-type="string">
            <text:p>Address checked: February 2020</text:p>
          </table:table-cell>
          <table:table-cell/>
          <table:table-cell office:value-type="string" calcext:value-type="string">
            <text:p>https://www.cbi.org.uk/;</text:p>
          </table:table-cell>
          <table:table-cell table:style-name="ce5" office:value-type="string" calcext:value-type="string">
            <text:p>https://www.cbi.org.uk/what-we-do/events-and-networking/</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3.3 Trade Associations</text:p>
          </table:table-cell>
          <table:table-cell office:value-type="string" calcext:value-type="string">
            <text:p>Chemicals Industry Association</text:p>
          </table:table-cell>
          <table:table-cell table:style-name="ce23" office:value-type="float" office:value="51.495826" calcext:value-type="float">
            <text:p>51.495826</text:p>
          </table:table-cell>
          <table:table-cell table:style-name="ce23" office:value-type="float" office:value="-0.126235" calcext:value-type="float">
            <text:p>-0.126235</text:p>
          </table:table-cell>
          <table:table-cell table:style-name="ce38" office:value-type="string" calcext:value-type="string">
            <text:p>Kings Building, Smith Square, London, SW1P 3JJ</text:p>
          </table:table-cell>
          <table:table-cell table:style-name="ce28" office:value-type="string" calcext:value-type="string">
            <text:p>The CIA represents UK chemicals and pharmaceutical companies at a national and international level, including manufacturers and importers/exporters.</text:p>
          </table:table-cell>
          <table:table-cell office:value-type="string" calcext:value-type="string">
            <text:p>https://www.cia.org.uk/</text:p>
          </table:table-cell>
          <table:table-cell office:value-type="string" calcext:value-type="string">
            <text:p>Address checked: February 2020</text:p>
          </table:table-cell>
          <table:table-cell table:number-columns-repeated="1015"/>
        </table:table-row>
        <table:table-row table:style-name="ro1">
          <table:table-cell table:number-columns-repeated="2" table:style-name="ce23" office:value-type="string" calcext:value-type="string">
            <text:p>3.3 Trade Associations</text:p>
          </table:table-cell>
          <table:table-cell office:value-type="string" calcext:value-type="string">
            <text:p>Climate Markets and Investment Association</text:p>
          </table:table-cell>
          <table:table-cell table:style-name="ce23" office:value-type="float" office:value="51.51340745" calcext:value-type="float">
            <text:p>51.51340745</text:p>
          </table:table-cell>
          <table:table-cell table:style-name="ce49" office:value-type="float" office:value="-0.103770401234892" calcext:value-type="float">
            <text:p>-0.103770401234892</text:p>
          </table:table-cell>
          <table:table-cell table:style-name="ce53" office:value-type="string" calcext:value-type="string">
            <text:p>100 New Bridge Street, London, EC4V 6JA</text:p>
          </table:table-cell>
          <table:table-cell table:style-name="ce29" office:value-type="string" calcext:value-type="string">
            <text:p>The CMIA’s mission is to shift private and public investment towards markets that meet the long-term, gradualist objectives of the Paris Agreement, inadequate to tackling climate change. It has Active Private Sector Observer (APSO) status over some of the largest and most influential global climate funds, usually funded by governments to finance “climate mitigation and adaptation activities” in emerging markets.</text:p>
          </table:table-cell>
          <table:table-cell office:value-type="string" calcext:value-type="string">
            <text:p>https://www.cmia.net/contact/</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number-columns-repeated="2" table:style-name="ce23" office:value-type="string" calcext:value-type="string">
            <text:p>3.3 Trade Associations</text:p>
          </table:table-cell>
          <table:table-cell office:value-type="string" calcext:value-type="string">
            <text:p>Energy Institute</text:p>
          </table:table-cell>
          <table:table-cell table:style-name="ce23" office:value-type="float" office:value="51.5196" calcext:value-type="float">
            <text:p>51.5196</text:p>
          </table:table-cell>
          <table:table-cell table:style-name="ce49" office:value-type="float" office:value="-0.146268" calcext:value-type="float">
            <text:p>-0.146268</text:p>
          </table:table-cell>
          <table:table-cell table:style-name="ce53" office:value-type="string" calcext:value-type="string">
            <text:p>61 New Cavendish Street, London, W1G 7AR</text:p>
          </table:table-cell>
          <table:table-cell table:style-name="ce29" office:value-type="string" calcext:value-type="string">
            <text:p>Formed by the merger of the Institute of Petroleum and Institute of Energy in 2003, the Energy Institute is a membership association for around 20,000 engineers and other professionals representing 200 companies working in the fossil fuel and renewable energy industries.</text:p>
          </table:table-cell>
          <table:table-cell office:value-type="string" calcext:value-type="string">
            <text:p>https://www.energyinst.org/</text:p>
          </table:table-cell>
          <table:table-cell office:value-type="string" calcext:value-type="string">
            <text:p>Address checked: February 2020</text:p>
          </table:table-cell>
          <table:table-cell table:style-name="ce5"/>
          <table:table-cell table:number-columns-repeated="1014"/>
        </table:table-row>
        <table:table-row table:style-name="ro1">
          <table:table-cell table:number-columns-repeated="2" table:style-name="ce23" office:value-type="string" calcext:value-type="string">
            <text:p>3.3 Trade Associations</text:p>
          </table:table-cell>
          <table:table-cell office:value-type="string" calcext:value-type="string">
            <text:p>Energy Network Association</text:p>
          </table:table-cell>
          <table:table-cell table:style-name="ce23" office:value-type="float" office:value="51.504314" calcext:value-type="float">
            <text:p>51.504314</text:p>
          </table:table-cell>
          <table:table-cell table:style-name="ce49" office:value-type="float" office:value="-0.080397" calcext:value-type="float">
            <text:p>-0.080397</text:p>
          </table:table-cell>
          <table:table-cell table:style-name="ce53" office:value-type="string" calcext:value-type="string">
            <text:p>4 More London, Riverside, London, SE1 2AU</text:p>
          </table:table-cell>
          <table:table-cell table:style-name="ce28" office:value-type="string" calcext:value-type="string">
            <text:p>Formed in 2003, the Energy Networks Association represents the UK and Ireland’s transmission and distribution network operators in gas and electricity. Its members include the National Grid and Scottish Power.</text:p>
          </table:table-cell>
          <table:table-cell office:value-type="string" calcext:value-type="string">
            <text:p>http://www.energynetworks.org/info/find-us/contact-us.html</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Energy UK</text:p>
          </table:table-cell>
          <table:table-cell table:style-name="ce23" office:value-type="float" office:value="51.521519" calcext:value-type="float">
            <text:p>51.521519</text:p>
          </table:table-cell>
          <table:table-cell table:style-name="ce49" office:value-type="float" office:value="-0.085153" calcext:value-type="float">
            <text:p>-0.085153</text:p>
          </table:table-cell>
          <table:table-cell table:style-name="ce53" office:value-type="string" calcext:value-type="string">
            <text:p>1st Floor, 26 Finsbury Square, London, EC2A 1DS</text:p>
          </table:table-cell>
          <table:table-cell table:style-name="ce28" office:value-type="string" calcext:value-type="string">
            <text:p>A trade association for over 100 suppliers, generators and “stakeholders” across the UK energy industry. <text:a xlink:href="https://www.energy-uk.org.uk/about-us/about-us/about-our-members.html" xlink:type="simple">M</text:a><text:a xlink:href="https://www.energy-uk.org.uk/about-us/about-us/about-our-members.html" xlink:type="simple">embers include</text:a> Drax, RWE, Shell and many other companies on our map.</text:p>
          </table:table-cell>
          <table:table-cell office:value-type="string" calcext:value-type="string">
            <text:p>https://www.energy-uk.org.uk/contact-us.html</text:p>
          </table:table-cell>
          <table:table-cell office:value-type="string" calcext:value-type="string">
            <text:p>Address checked: February 2020</text:p>
          </table:table-cell>
          <table:table-cell table:style-name="ce5"/>
          <table:table-cell office:value-type="string" calcext:value-type="string">
            <text:p>https://www.energy-uk.org.uk/about-us/about-us/about-our-members.html</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Global Carbon Capture and Storage Institute</text:p>
          </table:table-cell>
          <table:table-cell table:style-name="ce23" office:value-type="float" office:value="51.52823" calcext:value-type="float">
            <text:p>51.52823</text:p>
          </table:table-cell>
          <table:table-cell table:style-name="ce23" office:value-type="float" office:value="-0.130313" calcext:value-type="float">
            <text:p>-0.130313</text:p>
          </table:table-cell>
          <table:table-cell table:style-name="ce53" office:value-type="string" calcext:value-type="string">
            <text:p>Evergreen House North, Grafton Place, London, NW1 2DX</text:p>
          </table:table-cell>
          <table:table-cell table:style-name="ce29" office:value-type="string" calcext:value-type="string">
            <text:p>The Global CCS Institute describes itself as the world’s leading international thinktank whose aim is to promote techno-fix Carbon Capture and Storage (CCUS). Members including BP, BHP, Exxon Mobil, Shell and other massive emitters. </text:p>
          </table:table-cell>
          <table:table-cell table:style-name="ce5" office:value-type="string" calcext:value-type="string">
            <text:p>https://www.globalccsinstitute.com/contact/</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Institute of Directors</text:p>
          </table:table-cell>
          <table:table-cell table:style-name="ce23" office:value-type="float" office:value="51.5072" calcext:value-type="float">
            <text:p>51.5072</text:p>
          </table:table-cell>
          <table:table-cell table:style-name="ce23" office:value-type="float" office:value="-0.131665" calcext:value-type="float">
            <text:p>-0.131665</text:p>
          </table:table-cell>
          <table:table-cell table:style-name="ce53" office:value-type="string" calcext:value-type="string">
            <text:p>116 Pall Mall, London, SW1Y 5ED </text:p>
          </table:table-cell>
          <table:table-cell table:style-name="ce29" office:value-type="string" calcext:value-type="string">
            <text:p><text:span text:style-name="T5">A 30,000+ membership organisation for company bosses established in 1903. The IoD provides training and advice to its members, and organises networking opportunities. It has </text:span><text:span text:style-name="T5"><text:a xlink:href="http://spinwatch.org/index.php/issues/climate/item/5940-meet-the-frackers-a-spinwatch-lobbying-tour" xlink:type="simple">published reports </text:a></text:span><text:span text:style-name="T5"><text:a xlink:href="http://spinwatch.org/index.php/issues/climate/item/5940-meet-the-frackers-a-spinwatch-lobbying-tour" xlink:type="simple">sponsored by Cuadrilla</text:a></text:span><text:span text:style-name="T5">. </text:span></text:p>
          </table:table-cell>
          <table:table-cell table:style-name="ce5" office:value-type="string" calcext:value-type="string">
            <text:p>http://www.iod.com/about/contact-us</text:p>
          </table:table-cell>
          <table:table-cell office:value-type="string" calcext:value-type="string">
            <text:p>Address checked: February 2020</text:p>
          </table:table-cell>
          <table:table-cell table:style-name="ce5"/>
          <table:table-cell office:value-type="string" calcext:value-type="string">
            <text:p>http://spinwatch.org/index.php/issues/climate/item/5940-meet-the-frackers-a-spinwatch-lobbying-tour</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International Council of Mining and Metals</text:p>
          </table:table-cell>
          <table:table-cell table:style-name="ce23" office:value-type="float" office:value="51.514789" calcext:value-type="float">
            <text:p>51.514789</text:p>
          </table:table-cell>
          <table:table-cell table:style-name="ce49" office:value-type="float" office:value="-0.156092" calcext:value-type="float">
            <text:p>-0.156092</text:p>
          </table:table-cell>
          <table:table-cell table:style-name="ce53" office:value-type="string" calcext:value-type="string">
            <text:p>35/38 Portman Square, London, W1H 6LR</text:p>
          </table:table-cell>
          <table:table-cell table:style-name="ce29" office:value-type="string" calcext:value-type="string">
            <text:p>The ICMM supports extractivist capitalism and pays lip service to environmental concerns. It has a membership of 27 international mining and minerals giants, including BHP, Glencore, Lonmin, RioTinto and others high up on our map.</text:p>
          </table:table-cell>
          <table:table-cell office:value-type="string" calcext:value-type="string">
            <text:p>https://www.icmm.com/en-gb/footer/contact-us</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London Energy Brokers’ Association</text:p>
          </table:table-cell>
          <table:table-cell table:style-name="ce49" office:value-type="float" office:value="51.514995" calcext:value-type="float">
            <text:p>51.514995</text:p>
          </table:table-cell>
          <table:table-cell table:style-name="ce49" office:value-type="float" office:value="-0.086786" calcext:value-type="float">
            <text:p>-0.086786</text:p>
          </table:table-cell>
          <table:table-cell table:style-name="ce53" office:value-type="string" calcext:value-type="string">
            <text:p>Warnford Court, 29 Throgmorton Street, London, EC2N 2AT</text:p>
          </table:table-cell>
          <table:table-cell table:style-name="ce29" office:value-type="string" calcext:value-type="string">
            <text:p>LEBA represents broking firms active in the energy industry, and provides support to the industry generally in the areas of regulation and legislation.</text:p>
          </table:table-cell>
          <table:table-cell table:style-name="ce5" office:value-type="string" calcext:value-type="string">
            <text:p>https://www.leba.org.uk/contact/</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National Farmers Union</text:p>
          </table:table-cell>
          <table:table-cell table:style-name="ce23" office:value-type="float" office:value="51.495853" calcext:value-type="float">
            <text:p>51.495853</text:p>
          </table:table-cell>
          <table:table-cell table:style-name="ce49" office:value-type="float" office:value="-0.126407" calcext:value-type="float">
            <text:p>-0.126407</text:p>
          </table:table-cell>
          <table:table-cell table:style-name="ce47" office:value-type="string" calcext:value-type="string">
            <text:p>18 Smith Square, London, SW1P 3HZ</text:p>
          </table:table-cell>
          <table:table-cell/>
          <table:table-cell office:value-type="string" calcext:value-type="string">
            <text:p>https://www.nfuonline.com/about-us/our-offices/external-affairs-westminster/</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Nuclear Industry Association</text:p>
          </table:table-cell>
          <table:table-cell table:style-name="ce23" office:value-type="float" office:value="51.5111717" calcext:value-type="float">
            <text:p>51.5111717</text:p>
          </table:table-cell>
          <table:table-cell table:style-name="ce49" office:value-type="float" office:value="-0.121979913157895" calcext:value-type="float">
            <text:p>-0.121979913157895</text:p>
          </table:table-cell>
          <table:table-cell table:style-name="ce53" office:value-type="string" calcext:value-type="string">
            <text:p>5<text:span text:style-name="T6">th</text:span> Floor, Tower House, 10 Southampton Street, London, WC2E 7HA</text:p>
          </table:table-cell>
          <table:table-cell table:style-name="ce29" office:value-type="string" calcext:value-type="string">
            <text:p><text:span text:style-name="T5">The NIA is the trade association for the UK's civil nuclear industry, representing over 260 companies across the supply chain. The chief executive, Tom Greatrex, is an advocate for </text:span><text:span text:style-name="T5"><text:a xlink:href="https://www.power-technology.com/features/regulated-asset-base-model-uk-nuclear/" xlink:type="simple">expanding the UK nuclear industry</text:a></text:span><text:span text:style-name="T5"> through a new and cheaper investment mechanism. </text:span></text:p>
          </table:table-cell>
          <table:table-cell office:value-type="string" calcext:value-type="string">
            <text:p>https://www.niauk.org/contact/</text:p>
          </table:table-cell>
          <table:table-cell office:value-type="string" calcext:value-type="string">
            <text:p>Address checked: February 2020</text:p>
          </table:table-cell>
          <table:table-cell table:style-name="ce5"/>
          <table:table-cell office:value-type="string" calcext:value-type="string">
            <text:p>https://www.power-technology.com/features/regulated-asset-base-model-uk-nuclear/</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Oil and Gas UK</text:p>
          </table:table-cell>
          <table:table-cell table:style-name="ce23" office:value-type="float" office:value="51.497474" calcext:value-type="float">
            <text:p>51.497474</text:p>
          </table:table-cell>
          <table:table-cell table:style-name="ce49" office:value-type="float" office:value="-0.141558" calcext:value-type="float">
            <text:p>-0.141558</text:p>
          </table:table-cell>
          <table:table-cell table:style-name="ce53" office:value-type="string" calcext:value-type="string">
            <text:p>6th Floor East, Portland House, Bressenden Place, London, SW1E 5BH</text:p>
          </table:table-cell>
          <table:table-cell table:style-name="ce29" office:value-type="string" calcext:value-type="string">
            <text:p>While the UKPIA represents the UK downstream oil sector, OGUK represents the offshore (or upstream) oil and gas industry. Its membership comprises around 400 organisations, from fossil fuel giants like Shell and BP to auditors such as Deloitte, and other companies supporting the fossil fuel economy.</text:p>
          </table:table-cell>
          <table:table-cell office:value-type="string" calcext:value-type="string">
            <text:p>https://oilandgasuk.co.uk/about-us/contactus/</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Petroleum Exploration Society of Great Britain</text:p>
          </table:table-cell>
          <table:table-cell table:style-name="ce49" office:value-type="float" office:value="51.4928" calcext:value-type="float">
            <text:p>51.4928</text:p>
          </table:table-cell>
          <table:table-cell table:style-name="ce49" office:value-type="float" office:value="-0.140836" calcext:value-type="float">
            <text:p>-0.140836</text:p>
          </table:table-cell>
          <table:table-cell table:style-name="ce53" office:value-type="string" calcext:value-type="string">
            <text:p>3rd Floor, Welby House, 96 Wilton Road, London, SW1V 1DW</text:p>
          </table:table-cell>
          <table:table-cell table:style-name="ce29" office:value-type="string" calcext:value-type="string">
            <text:p>Membership organisation for scientists working in the oil and gas industry. The organisation convenes networking opportunities and lectures.</text:p>
          </table:table-cell>
          <table:table-cell table:style-name="ce5" office:value-type="string" calcext:value-type="string">
            <text:p>http://www.pesgb.org.uk/contact/</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Renewable Energy Association</text:p>
          </table:table-cell>
          <table:table-cell table:style-name="ce23" office:value-type="float" office:value="51.510117" calcext:value-type="float">
            <text:p>51.510117</text:p>
          </table:table-cell>
          <table:table-cell table:style-name="ce23" office:value-type="float" office:value="-0.121853" calcext:value-type="float">
            <text:p>-0.121853</text:p>
          </table:table-cell>
          <table:table-cell table:style-name="ce53" office:value-type="string" calcext:value-type="string">
            <text:p>80 Strand, London, WC2R 0DT</text:p>
          </table:table-cell>
          <table:table-cell table:style-name="ce29" office:value-type="string" calcext:value-type="string">
            <text:p><text:span text:style-name="T5">Represents companies across the renewable energy industry including the biogas, biomass and hydropower industries – and massive carbon emitters such as Drax and RWE. Its </text:span><text:span text:style-name="T5"><text:a xlink:href="https://www.r-e-a.net/our-members/our-members-directory/" xlink:type="simple">members directory</text:a></text:span><text:span text:style-name="T5"> has useful information on the different companies active in the sector.</text:span></text:p>
          </table:table-cell>
          <table:table-cell table:style-name="ce5" office:value-type="string" calcext:value-type="string">
            <text:p>https://www.r-e-a.net/about-us/contact-us/</text:p>
          </table:table-cell>
          <table:table-cell office:value-type="string" calcext:value-type="string">
            <text:p>Address checked: February 2020</text:p>
          </table:table-cell>
          <table:table-cell table:style-name="ce5"/>
          <table:table-cell office:value-type="string" calcext:value-type="string">
            <text:p>https://www.r-e-a.net/our-members/our-members-directory/</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Society of International Gas Tankers and Terminal Operators</text:p>
          </table:table-cell>
          <table:table-cell table:style-name="ce23" office:value-type="float" office:value="51.517073" calcext:value-type="float">
            <text:p>51.517073</text:p>
          </table:table-cell>
          <table:table-cell table:style-name="ce49" office:value-type="float" office:value="-0.084343" calcext:value-type="float">
            <text:p>-0.084343</text:p>
          </table:table-cell>
          <table:table-cell table:style-name="ce53" office:value-type="string" calcext:value-type="string">
            <text:p>42 New Broad Street, London, EC2M 1JD</text:p>
          </table:table-cell>
          <table:table-cell table:style-name="ce28" office:value-type="string" calcext:value-type="string">
            <text:p>Has over 170 members representing the liquefied natural gas (LNG) industry. Along with shipping and logistics companies, its members include fossil fuel giants BP, Exxon Mobil, Shell and Total.</text:p>
          </table:table-cell>
          <table:table-cell office:value-type="string" calcext:value-type="string">
            <text:p>https://www.sigtto.org/contact/</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The Geological Society</text:p>
          </table:table-cell>
          <table:table-cell table:style-name="ce49" office:value-type="float" office:value="51.509322" calcext:value-type="float">
            <text:p>51.509322</text:p>
          </table:table-cell>
          <table:table-cell table:style-name="ce49" office:value-type="float" office:value="-0.139756" calcext:value-type="float">
            <text:p>-0.139756</text:p>
          </table:table-cell>
          <table:table-cell table:style-name="ce53" office:value-type="string" calcext:value-type="string">
            <text:p>Burlington House, Piccadilly, London, W1J 0BG</text:p>
          </table:table-cell>
          <table:table-cell table:style-name="ce28" office:value-type="string" calcext:value-type="string">
            <text:p><text:span text:style-name="T5">Huge membership organisation of geologists, and promoters of fossil fuels. Specialist divisions such as the </text:span><text:span text:style-name="T5"><text:a xlink:href="https://www.geolsoc.org.uk/petroleum)" xlink:type="simple">Petroleum Group,</text:a></text:span><text:span text:style-name="T5"> </text:span><text:span text:style-name="T5"><text:a xlink:href="http://mdsg.org.uk/" xlink:type="simple">Mineral Deposits Studies Group</text:a></text:span><text:span text:style-name="T5">, and </text:span><text:span text:style-name="T5"><text:a xlink:href="https://www.geolsoc.org.uk/engineering)" xlink:type="simple">Engineering Group</text:a></text:span><text:span text:style-name="T5"> help unsustainable development go ahead with the rubber stamp of a respected body of scientists.</text:span></text:p>
          </table:table-cell>
          <table:table-cell table:style-name="ce5" office:value-type="string" calcext:value-type="string">
            <text:p><text:a xlink:href="https://www.geolsoc.org.uk/about" xlink:type="simple">https://www.geolsoc.org.uk/about</text:a></text:p>
          </table:table-cell>
          <table:table-cell office:value-type="string" calcext:value-type="string">
            <text:p>Address checked: February 2020</text:p>
          </table:table-cell>
          <table:table-cell table:style-name="ce5"/>
          <table:table-cell office:value-type="string" calcext:value-type="string">
            <text:p>https://www.geolsoc.org.uk/petroleum);</text:p>
          </table:table-cell>
          <table:table-cell table:style-name="ce5" office:value-type="string" calcext:value-type="string">
            <text:p>http://mdsg.org.uk/ </text:p>
          </table:table-cell>
          <table:table-cell table:style-name="ce5" office:value-type="string" calcext:value-type="string">
            <text:p>https://www.geolsoc.org.uk/engineering)</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TheCityUK</text:p>
          </table:table-cell>
          <table:table-cell table:style-name="ce49" office:value-type="float" office:value="51.5140644" calcext:value-type="float">
            <text:p>51.5140644</text:p>
          </table:table-cell>
          <table:table-cell table:style-name="ce49" office:value-type="float" office:value="-0.0810832" calcext:value-type="float">
            <text:p>-0.0810832</text:p>
          </table:table-cell>
          <table:table-cell table:style-name="ce53" office:value-type="string" calcext:value-type="string">
            <text:p>Fitzwilliam House, 10 St Mary Axe, London, EC3A 8BF</text:p>
          </table:table-cell>
          <table:table-cell table:style-name="ce28" office:value-type="string" calcext:value-type="string">
            <text:p>Campaigning body for London (and other UK) banks and investment funds  – “<text:a xlink:href="https://www.thecityuk.com/about-us/" xlink:type="simple">Britain’s most powerful financial lobby group</text:a>”. Its chair is also chairman of HSBC. Seeks to influence policy at national and international levels. Also holds many <text:a xlink:href="https://www.thecityuk.com/events/" xlink:type="simple">networking </text:a><text:a xlink:href="https://www.thecityuk.com/events/" xlink:type="simple">events</text:a>.</text:p>
          </table:table-cell>
          <table:table-cell table:style-name="ce5" office:value-type="string" calcext:value-type="string">
            <text:p>http://www.thecityuk.com/contact/</text:p>
          </table:table-cell>
          <table:table-cell office:value-type="string" calcext:value-type="string">
            <text:p>Address checked: February 2020</text:p>
          </table:table-cell>
          <table:table-cell table:style-name="ce5"/>
          <table:table-cell office:value-type="string" calcext:value-type="string">
            <text:p>https://www.thecityuk.com/about-us/;</text:p>
          </table:table-cell>
          <table:table-cell table:style-name="ce5" office:value-type="string" calcext:value-type="string">
            <text:p>https://www.thecityuk.com/events/ </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UK Petroleum Industry Association</text:p>
          </table:table-cell>
          <table:table-cell table:style-name="ce23" office:value-type="float" office:value="51.5184065" calcext:value-type="float">
            <text:p>51.5184065</text:p>
          </table:table-cell>
          <table:table-cell table:style-name="ce49" office:value-type="float" office:value="-0.113857684218898" calcext:value-type="float">
            <text:p>-0.113857684218898</text:p>
          </table:table-cell>
          <table:table-cell table:style-name="ce53" office:value-type="string" calcext:value-type="string">
            <text:p>37-39 High Holborn, London, WC1V 6AA</text:p>
          </table:table-cell>
          <table:table-cell table:style-name="ce28" office:value-type="string" calcext:value-type="string">
            <text:p>The UKPIA represents and advises the UK downstream oil sector: the eight oil refining and marketing companies that operate the six major oil refineries in the UK. These include <text:a xlink:href="https://www.ukpia.com/media/2237/ukpia-statistical-review-2019.pdf" xlink:type="simple">fossil fuel giants BP, Exxon Mobil, Shell and Total</text:a>. </text:p>
          </table:table-cell>
          <table:table-cell office:value-type="string" calcext:value-type="string">
            <text:p>https://www.ukpia.com/site-tools/contact-us/</text:p>
          </table:table-cell>
          <table:table-cell office:value-type="string" calcext:value-type="string">
            <text:p>Address checked: February 2020</text:p>
          </table:table-cell>
          <table:table-cell table:style-name="ce5"/>
          <table:table-cell office:value-type="string" calcext:value-type="string">
            <text:p>https://www.ukpia.com/media/2237/ukpia-statistical-review-2019.pdf</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World Coal Association</text:p>
          </table:table-cell>
          <table:table-cell table:style-name="ce49" office:value-type="float" office:value="51.5114624" calcext:value-type="float">
            <text:p>51.5114624</text:p>
          </table:table-cell>
          <table:table-cell table:style-name="ce49" office:value-type="float" office:value="-0.139507131548985" calcext:value-type="float">
            <text:p>-0.139507131548985</text:p>
          </table:table-cell>
          <table:table-cell table:style-name="ce53" office:value-type="string" calcext:value-type="string">
            <text:p>5th Floor Heddon House, 149-151 Regent Street, London, W1B 4JD</text:p>
          </table:table-cell>
          <table:table-cell table:style-name="ce29" office:value-type="string" calcext:value-type="string">
            <text:p>Lobbying and membership association for the global coal industry. Purports to address environmental concerns by advocating for “high efficiency, low emission” (HELE) coal and carbon capture and storage (CCS) technologies. Its members include Glencore and other mining giants. </text:p>
          </table:table-cell>
          <table:table-cell table:style-name="ce5" office:value-type="string" calcext:value-type="string">
            <text:p>https://www.ctc-n.org/network/network-members/world-coal-association</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3 Trade Associations</text:p>
          </table:table-cell>
          <table:table-cell table:style-name="ce5" office:value-type="string" calcext:value-type="string">
            <text:p>World Nuclear Association</text:p>
          </table:table-cell>
          <table:table-cell table:style-name="ce49" office:value-type="float" office:value="51.511092" calcext:value-type="float">
            <text:p>51.511092</text:p>
          </table:table-cell>
          <table:table-cell table:style-name="ce49" office:value-type="float" office:value="-0.121937" calcext:value-type="float">
            <text:p>-0.121937</text:p>
          </table:table-cell>
          <table:table-cell table:style-name="ce53" office:value-type="string" calcext:value-type="string">
            <text:p>Tower House, 10 Southampton Street, London, WC2E 7HA</text:p>
          </table:table-cell>
          <table:table-cell table:style-name="ce28" office:value-type="string" calcext:value-type="string">
            <text:p>Based in the same building as the UK’s Nuclear Industry Association, the WNA is an international organisation, with over 170 members, promoting nuclear power and the companies that provide it.</text:p>
          </table:table-cell>
          <table:table-cell table:style-name="ce5" office:value-type="string" calcext:value-type="string">
            <text:p>https://www.world-nuclear.org/</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Adam Smith Institute</text:p>
          </table:table-cell>
          <table:table-cell table:style-name="ce23" office:value-type="float" office:value="51.4980909" calcext:value-type="float">
            <text:p>51.4980909</text:p>
          </table:table-cell>
          <table:table-cell table:style-name="ce23" office:value-type="float" office:value="-0.1298058" calcext:value-type="float">
            <text:p>-0.1298058</text:p>
          </table:table-cell>
          <table:table-cell table:style-name="ce53" office:value-type="string" calcext:value-type="string">
            <text:p>23 Great Smith Street, London, SW1P 3DJ</text:p>
          </table:table-cell>
          <table:table-cell table:style-name="ce29" office:value-type="string" calcext:value-type="string">
            <text:p>Another major neoliberal (<text:a xlink:href="https://www.adamsmith.org/blog/coming-out-as-neoliberals" xlink:type="simple">self-proclaimed</text:a>) think tank co-founded by Anthony Fisher. Its policy proposals have been taken up by governments since Thatcher. It has also railed against renewables and <text:a xlink:href="https://www.adamsmith.org/research/the-green-noose/" xlink:type="simple">greenbelts</text:a>. Reveals <text:a xlink:href="https://static1.squarespace.com/static/52e1f399e4b06a94c0cdaa41/t/5773022de6f2e1ecf70b26d1/1467154992324/Transparify+2016+Think+Tanks+Report.pdf" xlink:type="simple">very little</text:a> about its funding.</text:p>
          </table:table-cell>
          <table:table-cell table:style-name="ce5" office:value-type="string" calcext:value-type="string">
            <text:p><text:a xlink:href="http://www.adamsmith.org/" xlink:type="simple">http://www.adamsmith.org/</text:a></text:p>
          </table:table-cell>
          <table:table-cell office:value-type="string" calcext:value-type="string">
            <text:p>Address checked: February 2020</text:p>
          </table:table-cell>
          <table:table-cell table:style-name="ce5"/>
          <table:table-cell office:value-type="string" calcext:value-type="string">
            <text:p>https://www.adamsmith.org/blog/coming-out-as-neoliberals;</text:p>
          </table:table-cell>
          <table:table-cell office:value-type="string" calcext:value-type="string">
            <text:p>https://www.adamsmith.org/research/the-green-noose/ </text:p>
          </table:table-cell>
          <table:table-cell office:value-type="string" calcext:value-type="string">
            <text:p>https://static1.squarespace.com/static/52e1f399e4b06a94c0cdaa41/t/5773022de6f2e1ecf70b26d1/1467154992324/Transparify+2016+Think+Tanks+Report.pdf</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Centre for Policy Studies</text:p>
          </table:table-cell>
          <table:table-cell table:style-name="ce23" office:value-type="float" office:value="51.49622" calcext:value-type="float">
            <text:p>51.49622</text:p>
          </table:table-cell>
          <table:table-cell table:style-name="ce23" office:value-type="float" office:value="-0.128147" calcext:value-type="float">
            <text:p>-0.128147</text:p>
          </table:table-cell>
          <table:table-cell table:style-name="ce53" office:value-type="string" calcext:value-type="string">
            <text:p>57 Tufton Street, London, SW1P 3QL</text:p>
          </table:table-cell>
          <table:table-cell table:style-name="ce28" office:value-type="string" calcext:value-type="string">
            <text:p>Pro-free market, Tory-supporting think tank co-founded by Margaret Thatcher. <text:a xlink:href="https://www.cps.org.uk/files/reports/original/111027171941-20070227EnergyClimateChange.pdf" xlink:type="simple">Climate change sceptics</text:a> and <text:a xlink:href="https://www.cps.org.uk/research/all-research/" xlink:type="simple">v</text:a><text:a xlink:href="https://www.cps.org.uk/research/all-research/" xlink:type="simple">ocal advocates of fracking</text:a>.</text:p>
          </table:table-cell>
          <table:table-cell table:style-name="ce5" office:value-type="string" calcext:value-type="string">
            <text:p>http://www.cps.org.uk/about/contact-us/</text:p>
          </table:table-cell>
          <table:table-cell office:value-type="string" calcext:value-type="string">
            <text:p>Address checked: February 2020</text:p>
          </table:table-cell>
          <table:table-cell table:style-name="ce5"/>
          <table:table-cell office:value-type="string" calcext:value-type="string">
            <text:p>https://www.cps.org.uk/files/reports/original/111027171941-20070227EnergyClimateChange.pdf;</text:p>
          </table:table-cell>
          <table:table-cell table:style-name="ce5" office:value-type="string" calcext:value-type="string">
            <text:p>https://www.cps.org.uk/research/all-research/ </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Chatham House</text:p>
          </table:table-cell>
          <table:table-cell table:style-name="ce49" office:value-type="float" office:value="51.507654" calcext:value-type="float">
            <text:p>51.507654</text:p>
          </table:table-cell>
          <table:table-cell table:style-name="ce49" office:value-type="float" office:value="-0.136102" calcext:value-type="float">
            <text:p>-0.136102</text:p>
          </table:table-cell>
          <table:table-cell table:style-name="ce53" office:value-type="string" calcext:value-type="string">
            <text:p>10 St James's Square, London, SW1Y 4LE</text:p>
          </table:table-cell>
          <table:table-cell table:style-name="ce34" office:value-type="string" calcext:value-type="string">
            <text:p><text:span text:style-name="T15">Also known as the “Royal Institute of International Affairs”. Venerable British institution dating back to 1920. Calls itself “independent”, meaning the middle ground of the establishment elite –  two of its three presidents are former Conservative PM John Major, and former Labour treasurer Alastair Darling. Famous for off-the-record briefings held under unattributable “</text:span><text:span text:style-name="T15"><text:a xlink:href="https://www.chathamhouse.org/chatham-house-rule" xlink:type="simple">Chatham House Rules</text:a></text:span><text:span text:style-name="T15">”. Hosts more than </text:span><text:span text:style-name="T15"><text:a xlink:href="https://www.chathamhouse.org/events" xlink:type="simple">300 events a year</text:a></text:span><text:span text:style-name="T15">. Promotes green capitalism and business-led “transition” through its </text:span><text:span text:style-name="T15"><text:a xlink:href="https://www.chathamhouse.org/about/structure/eer-programme/funding" xlink:type="simple">Energy, Environment </text:a></text:span><text:span text:style-name="T15"><text:a xlink:href="https://www.chathamhouse.org/about/structure/eer-programme/funding" xlink:type="simple">and Resources</text:a></text:span><text:span text:style-name="T15"> research programme, including events starring earth-wrecking company bosses and greenwashing academics. Some of its </text:span><text:span text:style-name="T15"><text:a xlink:href="https://www.chathamhouse.org/about/our-funding/donors-chatham-house" xlink:type="simple">biggest funding</text:a></text:span><text:span text:style-name="T15"> comes from oil majors: Chevron and Shell each gave over £250,000 last year; and ExxonMobil, BP, Glencore over £100,000 apiece. </text:span></text:p>
          </table:table-cell>
          <table:table-cell table:style-name="ce5" office:value-type="string" calcext:value-type="string">
            <text:p><text:a xlink:href="https://www.chathamhouse.org/about/contact" xlink:type="simple">https://www.chathamhouse.org/about/contact</text:a></text:p>
          </table:table-cell>
          <table:table-cell office:value-type="string" calcext:value-type="string">
            <text:p>Address checked: February 2020</text:p>
          </table:table-cell>
          <table:table-cell table:style-name="ce5"/>
          <table:table-cell office:value-type="string" calcext:value-type="string">
            <text:p>https://www.chathamhouse.org/chatham-house-rule;</text:p>
          </table:table-cell>
          <table:table-cell table:style-name="ce5" office:value-type="string" calcext:value-type="string">
            <text:p>https://www.chathamhouse.org/events </text:p>
          </table:table-cell>
          <table:table-cell table:style-name="ce5" office:value-type="string" calcext:value-type="string">
            <text:p>https://www.chathamhouse.org/about/structure/eer-programme/funding </text:p>
          </table:table-cell>
          <table:table-cell table:style-name="ce5" office:value-type="string" calcext:value-type="string">
            <text:p>https://www.chathamhouse.org/about/our-funding/donors-chatham-house</text:p>
          </table:table-cell>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Civitas</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office:value-type="string" calcext:value-type="string">
            <text:p><text:span text:style-name="T5">Centre-right, pro-business think tank that has promoted nuclear, coal and fracking. Civitas also produce educational materials, including fact sheets on ‘family and marriage’ aimed at PSHE lessons, which it claims are used in hundreds of UK secondary schools. The organisation also runs </text:span><text:span text:style-name="T5"><text:a xlink:href="https://www.civitas.org.uk/about-us/%20https://civitasschools.org.uk/" xlink:type="simple">supplementary schools for young children.</text:a></text:span><text:span text:style-name="T5"> Director David Green built his career at the IEA before moving to Civitas. Civitas has </text:span><text:span text:style-name="T5"><text:a xlink:href="https://www.civitas.org.uk/about-us/" xlink:type="simple">receiv</text:a></text:span><text:span text:style-name="T5"><text:a xlink:href="https://www.civitas.org.uk/about-us/" xlink:type="simple">ed</text:a></text:span><text:span text:style-name="T5"><text:a xlink:href="https://www.civitas.org.uk/about-us/" xlink:type="simple"> funding from </text:a></text:span><text:span text:style-name="T5"><text:a xlink:href="https://www.civitas.org.uk/about-us/" xlink:type="simple">Murdoch's </text:a></text:span><text:span text:style-name="T5"><text:a xlink:href="https://www.civitas.org.uk/about-us/" xlink:type="simple">News International </text:a></text:span><text:span text:style-name="T5"><text:a xlink:href="https://www.civitas.org.uk/about-us/" xlink:type="simple">group</text:a></text:span><text:span text:style-name="T5">.</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table:style-name="ce5" office:value-type="string" calcext:value-type="string">
            <text:p>http://www.civitas.org.uk/contact-us/</text:p>
          </table:table-cell>
          <table:table-cell office:value-type="string" calcext:value-type="string">
            <text:p>Address checked: February 2020</text:p>
          </table:table-cell>
          <table:table-cell table:style-name="ce5"/>
          <table:table-cell office:value-type="string" calcext:value-type="string">
            <text:p>https://www.civitas.org.uk/about-us/%20https://civitasschools.org.uk/;</text:p>
          </table:table-cell>
          <table:table-cell office:value-type="string" calcext:value-type="string">
            <text:p>https://www.civitas.org.uk/about-us/ </text:p>
          </table:table-cell>
          <table:table-cell office:value-type="string" calcext:value-type="string">
            <text:p>https://www.independent.co.uk/news/uk/politics/eu-referendum-eurosceptics-climate-change-sceptics-55-tufton-street-westminster-a6866021.html</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European Foundation</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office:value-type="string" calcext:value-type="string">
            <text:p><text:span text:style-name="T5">Eurosceptics and climate change deniers, </text:span><text:span text:style-name="T5"><text:a xlink:href="https://europeanfoundation.org/100-reasons-why-the-copenhagen-governments-and-other-proponents-of-man-made-global-warming-theory-of-climate-ch/" xlink:type="simple">strongly oppose action against climate change</text:a></text:span><text:span text:style-name="T5"> and consider it a </text:span><text:span text:style-name="T5"><text:a xlink:href="https://europeanfoundation.org/roger-helmer-mep-get-britain-off-the-climate-change-bandwagon" xlink:type="simple">‘bandwagon’</text:a></text:span><text:span text:style-name="T5">. Now appears to be primarily the mouthpiece of its founder (Sir) Bill Cash, Tory MP for Stone.</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table:style-name="ce5" office:value-type="string" calcext:value-type="string">
            <text:p>https://europeanfoundation.org/about</text:p>
          </table:table-cell>
          <table:table-cell office:value-type="string" calcext:value-type="string">
            <text:p>Address checked: February 2020</text:p>
          </table:table-cell>
          <table:table-cell table:style-name="ce5"/>
          <table:table-cell office:value-type="string" calcext:value-type="string">
            <text:p>https://europeanfoundation.org/100-reasons-why-the-copenhagen-governments-and-other-proponents-of-man-made-global-warming-theory-of-climate-ch/;</text:p>
          </table:table-cell>
          <table:table-cell table:style-name="ce5" office:value-type="string" calcext:value-type="string">
            <text:p>https://europeanfoundation.org/roger-helmer-mep-get-britain-off-the-climate-change-bandwagon </text:p>
          </table:table-cell>
          <table:table-cell table:style-name="ce5" office:value-type="string" calcext:value-type="string">
            <text:p>https://www.independent.co.uk/news/uk/politics/eu-referendum-eurosceptics-climate-change-sceptics-55-tufton-street-westminster-a6866021.html</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Global Warming Policy Foundation</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office:value-type="string" calcext:value-type="string">
            <text:p><text:span text:style-name="T5">Climate change denial lobby group founded by former Conservative chancellor Nigel Lawson. The GWPF actively fights against efforts to mitigate climate change, as well as advocating for the fracking industry, pushing back against recycling, and claiming that ‘</text:span><text:span text:style-name="T5"><text:a xlink:href="https://www.thegwpf.org/category/reports/" xlink:type="simple">polar bears are thriving’.</text:a></text:span><text:span text:style-name="T5"> One of the GWPF’s leading advisers was exposed in an </text:span><text:span text:style-name="T5"><text:a xlink:href="https://www.desmog.co.uk/global-warming-policy-foundation" xlink:type="simple">undercover sting</text:a></text:span><text:span text:style-name="T5"> for offering to write an academic paper casting doubt on climate change on behalf of an oil company, and promoting C02 as a </text:span><text:span text:style-name="T5"><text:a xlink:href="https://www.documentcloud.org/documents/2642410-Email-Chain-Happer-O-Keefe-and-Donors-Trust.html" xlink:type="simple">‘benefi</text:a></text:span><text:span text:style-name="T5"><text:a xlink:href="https://www.documentcloud.org/documents/2642410-Email-Chain-Happer-O-Keefe-and-Donors-Trust.html" xlink:type="simple">t, not a pollutant’</text:a></text:span><text:span text:style-name="T5"><text:a xlink:href="https://www.documentcloud.org/documents/2642410-Email-Chain-Happer-O-Keefe-and-Donors-Trust.html" xlink:type="simple">.</text:a></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table:style-name="ce5" office:value-type="string" calcext:value-type="string">
            <text:p>http://www.thegwpf.org/contact-2/</text:p>
          </table:table-cell>
          <table:table-cell office:value-type="string" calcext:value-type="string">
            <text:p>Address checked: February 2020</text:p>
          </table:table-cell>
          <table:table-cell table:style-name="ce5"/>
          <table:table-cell office:value-type="string" calcext:value-type="string">
            <text:p>https://www.thegwpf.org/category/reports/;</text:p>
          </table:table-cell>
          <table:table-cell office:value-type="string" calcext:value-type="string">
            <text:p>https://www.desmog.co.uk/global-warming-policy-foundation </text:p>
          </table:table-cell>
          <table:table-cell office:value-type="string" calcext:value-type="string">
            <text:p>https://www.documentcloud.org/documents/2642410-Email-Chain-Happer-O-Keefe-and-Donors-Trust.html </text:p>
          </table:table-cell>
          <table:table-cell office:value-type="string" calcext:value-type="string">
            <text:p>https://www.independent.co.uk/news/uk/politics/eu-referendum-eurosceptics-climate-change-sceptics-55-tufton-street-westminster-a6866021.html</text:p>
          </table:table-cell>
          <table:table-cell table:number-columns-repeated="4"/>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Initiative for Free Trade</text:p>
          </table:table-cell>
          <table:table-cell table:style-name="ce23" office:value-type="float" office:value="51.508411" calcext:value-type="float">
            <text:p>51.508411</text:p>
          </table:table-cell>
          <table:table-cell table:style-name="ce23" office:value-type="float" office:value="-0.123571" calcext:value-type="float">
            <text:p>-0.123571</text:p>
          </table:table-cell>
          <table:table-cell table:style-name="ce53" office:value-type="string" calcext:value-type="string">
            <text:p>10 Buckingham Street, London, WC2N 6DF</text:p>
          </table:table-cell>
          <table:table-cell table:style-name="ce28" office:value-type="string" calcext:value-type="string">
            <text:p>Trade-focused think tank founded by Tory MEP Daniel Hannan. True believers in trickle down theory. They <text:a xlink:href="http://www.ifreetrade.org/about" xlink:type="simple">claim</text:a> to have ‘extensive networks within governments’ and aim to ‘reach out to businesses and interest groups around the world, particularly in developing countries.’Various <text:a xlink:href="http://www.ifreetrade.org/about" xlink:type="simple">former heads of state</text:a> sit on the advisory board. Collaborates with right-wing US think tanks such as the <text:a xlink:href="https://www.desmog.co.uk/institute-free-trade" xlink:type="simple">Heritage Foundation and Cato Institute,</text:a> funded by arch-climate change deniers the Koch brothers.</text:p>
          </table:table-cell>
          <table:table-cell table:style-name="ce5" office:value-type="string" calcext:value-type="string">
            <text:p><text:a xlink:href="http://www.ifreetrade.org/contact" xlink:type="simple">http://www.ifreetrade.org/contact</text:a></text:p>
          </table:table-cell>
          <table:table-cell office:value-type="string" calcext:value-type="string">
            <text:p>Address checked: February 2020</text:p>
          </table:table-cell>
          <table:table-cell table:style-name="ce5"/>
          <table:table-cell office:value-type="string" calcext:value-type="string">
            <text:p>http://www.ifreetrade.org/about;</text:p>
          </table:table-cell>
          <table:table-cell table:style-name="ce5" office:value-type="string" calcext:value-type="string">
            <text:p>http://www.ifreetrade.org/about </text:p>
          </table:table-cell>
          <table:table-cell table:style-name="ce5" office:value-type="string" calcext:value-type="string">
            <text:p>https://www.desmog.co.uk/institute-free-trade</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Institute of Economic Affairs</text:p>
          </table:table-cell>
          <table:table-cell table:style-name="ce23" office:value-type="float" office:value="51.496834" calcext:value-type="float">
            <text:p>51.496834</text:p>
          </table:table-cell>
          <table:table-cell table:style-name="ce23" office:value-type="float" office:value="-0.127034" calcext:value-type="float">
            <text:p>-0.127034</text:p>
          </table:table-cell>
          <table:table-cell table:style-name="ce53" office:value-type="string" calcext:value-type="string">
            <text:p>2 Lord North Street (entrance on Great Peter Street), London, SW1P 3LB</text:p>
          </table:table-cell>
          <table:table-cell table:style-name="ce29" office:value-type="string" calcext:value-type="string">
            <text:p><text:span text:style-name="T5">A highly influential, hardcore free market think tank that has spent decades attempting to </text:span><text:span text:style-name="T5"><text:a xlink:href="https://www.theguardian.com/environment/2019/oct/10/thinktank-climate-science-institute-economic-affairs" xlink:type="simple">undermine consensus on climate change</text:a></text:span><text:span text:style-name="T5">. One of a number of think tanks set up by </text:span><text:span text:style-name="T5"><text:a xlink:href="https://en.wikipedia.org/wiki/Antony_Fisher" xlink:type="simple">Anthony Fisher</text:a></text:span><text:span text:style-name="T5">, Old Etonian battery chicken farm millionaire and right-wing think tank impressario par excellence. Receives </text:span><text:span text:style-name="T5"><text:a xlink:href="https://unearthed.greenpeace.org/2018/07/30/bp-funding-institute-of-economic-affairs-gambling/" xlink:type="simple">funding from corporations including BP</text:a></text:span><text:span text:style-name="T5">.</text:span></text:p>
          </table:table-cell>
          <table:table-cell table:style-name="ce5" office:value-type="string" calcext:value-type="string">
            <text:p><text:a xlink:href="https://iea.org.uk/contact-us" xlink:type="simple">https://iea.org.uk/contact-us</text:a></text:p>
          </table:table-cell>
          <table:table-cell office:value-type="string" calcext:value-type="string">
            <text:p>Address checked: February 2020</text:p>
          </table:table-cell>
          <table:table-cell/>
          <table:table-cell office:value-type="string" calcext:value-type="string">
            <text:p>https://www.theguardian.com/environment/2019/oct/10/thinktank-climate-science-institute-economic-affairs;</text:p>
          </table:table-cell>
          <table:table-cell office:value-type="string" calcext:value-type="string">
            <text:p>https://en.wikipedia.org/wiki/Antony_Fisher </text:p>
          </table:table-cell>
          <table:table-cell office:value-type="string" calcext:value-type="string">
            <text:p>https://unearthed.greenpeace.org/2018/07/30/bp-funding-institute-of-economic-affairs-gambling/</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Policy Exchange</text:p>
          </table:table-cell>
          <table:table-cell table:style-name="ce23" office:value-type="float" office:value="51.501073" calcext:value-type="float">
            <text:p>51.501073</text:p>
          </table:table-cell>
          <table:table-cell table:style-name="ce23" office:value-type="float" office:value="-0.128474" calcext:value-type="float">
            <text:p>-0.128474</text:p>
          </table:table-cell>
          <table:table-cell table:style-name="ce53" office:value-type="string" calcext:value-type="string">
            <text:p>8-10 Great George Street, London, SW1P 3AE</text:p>
          </table:table-cell>
          <table:table-cell table:style-name="ce28" office:value-type="string" calcext:value-type="string">
            <text:p>Influential conservative think tank whose ideas have been implemented by successive governments. Advocate market ‘solutions’ and technofixes to climate change, including nuclear.</text:p>
          </table:table-cell>
          <table:table-cell table:style-name="ce5" office:value-type="string" calcext:value-type="string">
            <text:p><text:a xlink:href="https://policyexchange.org.uk/contact-us" xlink:type="simple">https://policyexchange.org.uk/contact-us</text:a></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Spiked</text:p>
          </table:table-cell>
          <table:table-cell table:style-name="ce49" office:value-type="float" office:value="51.5148622" calcext:value-type="float">
            <text:p>51.5148622</text:p>
          </table:table-cell>
          <table:table-cell table:style-name="ce49" office:value-type="float" office:value="-0.0719922" calcext:value-type="float">
            <text:p>-0.0719922</text:p>
          </table:table-cell>
          <table:table-cell table:style-name="ce53" office:value-type="string" calcext:value-type="string">
            <text:p>Wework Aldgate Tower, 2 Leman Street, London, E1 8FA </text:p>
          </table:table-cell>
          <table:table-cell table:style-name="ce28" office:value-type="string" calcext:value-type="string">
            <text:p>Climate change deniers &amp; <text:a xlink:href="https://www.spiked-online.com/2019/09/23/climate-strikers-need-to-grow-up/" xlink:type="simple">Greta Thunberg </text:a><text:a xlink:href="https://www.spiked-online.com/2019/09/23/climate-strikers-need-to-grow-up/" xlink:type="simple">trolls</text:a>. Once “Living Marxism”, before moving with the zeitgeist to dump trotskyism and become plain pro-establishment provocateurs. Have <text:a xlink:href="https://www.theguardian.com/commentisfree/2018/dec/07/us-billionaires-hard-right-britain-spiked-magazine-charles-david-koch-foundation" xlink:type="simple">received significant sums</text:a> of cash from alt-right-backing billionaires the Koch brothers.</text:p>
          </table:table-cell>
          <table:table-cell table:style-name="ce5" office:value-type="string" calcext:value-type="string">
            <text:p><text:a xlink:href="https://www.spiked-online.com/" xlink:type="simple">https://www.spiked-online.com/</text:a></text:p>
          </table:table-cell>
          <table:table-cell office:value-type="string" calcext:value-type="string">
            <text:p>Address checked: February 2020</text:p>
          </table:table-cell>
          <table:table-cell/>
          <table:table-cell office:value-type="string" calcext:value-type="string">
            <text:p>https://www.spiked-online.com/2019/09/23/climate-strikers-need-to-grow-up/;</text:p>
          </table:table-cell>
          <table:table-cell office:value-type="string" calcext:value-type="string">
            <text:p>https://www.theguardian.com/commentisfree/2018/dec/07/us-billionaires-hard-right-britain-spiked-magazine-charles-david-koch-foundation</text:p>
          </table:table-cell>
          <table:table-cell table:number-columns-repeated="1012"/>
        </table:table-row>
        <table:table-row table:style-name="ro1">
          <table:table-cell table:number-columns-repeated="2" table:style-name="ce23" office:value-type="string" calcext:value-type="string">
            <text:p>3.5 PR</text:p>
          </table:table-cell>
          <table:table-cell office:value-type="string" calcext:value-type="string">
            <text:p>Chartered Institute of Public Relations</text:p>
          </table:table-cell>
          <table:table-cell table:style-name="ce23" office:value-type="float" office:value="51.52172" calcext:value-type="float">
            <text:p>51.52172</text:p>
          </table:table-cell>
          <table:table-cell table:style-name="ce49" office:value-type="float" office:value="-0.135828" calcext:value-type="float">
            <text:p>-0.135828</text:p>
          </table:table-cell>
          <table:table-cell table:style-name="ce53" office:value-type="string" calcext:value-type="string">
            <text:p>4th Floor, 85 Tottenham Court Road, London, W1T 4TQ</text:p>
          </table:table-cell>
          <table:table-cell table:style-name="ce29" office:value-type="string" calcext:value-type="string">
            <text:p><text:span text:style-name="T5">The CIPR delivers training programmes for PR professionals and organises annual </text:span><text:span text:style-name="T5"><text:a xlink:href="https://ciprawards.co.uk/excellence/categories/" xlink:type="simple">‘Excellence Awards’</text:a></text:span><text:span text:style-name="T5"> for successful public relations campaigns.</text:span></text:p>
          </table:table-cell>
          <table:table-cell office:value-type="string" calcext:value-type="string">
            <text:p>https://www.cipr.co.uk/</text:p>
          </table:table-cell>
          <table:table-cell office:value-type="string" calcext:value-type="string">
            <text:p>Address checked: February 2020</text:p>
          </table:table-cell>
          <table:table-cell/>
          <table:table-cell office:value-type="string" calcext:value-type="string">
            <text:p>https://ciprawards.co.uk/excellence/categories/</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3.5 PR</text:p>
          </table:table-cell>
          <table:table-cell office:value-type="string" calcext:value-type="string">
            <text:p>Edelman</text:p>
          </table:table-cell>
          <table:table-cell table:style-name="ce23" office:value-type="float" office:value="51.4970571" calcext:value-type="float">
            <text:p>51.4970571</text:p>
          </table:table-cell>
          <table:table-cell table:style-name="ce49" office:value-type="float" office:value="-0.1369422" calcext:value-type="float">
            <text:p>-0.1369422</text:p>
          </table:table-cell>
          <table:table-cell table:style-name="ce53" office:value-type="string" calcext:value-type="string">
            <text:p>Southside, 105 Victoria St, London, SW1E 6QT</text:p>
          </table:table-cell>
          <table:table-cell table:style-name="ce29" office:value-type="string" calcext:value-type="string">
            <text:p><text:span text:style-name="T5">UK branch of the most profitable PR company in the world. Big promoters of fracking, Edelman has also worked with </text:span><text:span text:style-name="T5"><text:a xlink:href="https://www.theguardian.com/environment/2014/nov/18/revealed-keystone-companys-pr-blitz-to-safeguard-its-backup-plan" xlink:type="simple">TransCanada on the Keystone XL pipeline</text:a></text:span><text:span text:style-name="T5"> and </text:span><text:span text:style-name="T5"><text:a xlink:href="https://www.theguardian.com/sustainable-business/2015/jul/07/pr-edelman-climate-change-lost-executives-clients" xlink:type="simple">organisations resisting action on climate change</text:a></text:span><text:span text:style-name="T5">. It was at the </text:span><text:span text:style-name="T5"><text:a xlink:href="https://www.theguardian.com/environment/2015/sep/15/edelman-ends-work-with-coal-and-climate-change-deniers" xlink:type="simple">centre of controversy in 2014-15</text:a></text:span><text:span text:style-name="T5"> arising from this business line, and </text:span><text:span text:style-name="T5"><text:a xlink:href="https://www.theguardian.com/sustainable-business/2015/jul/07/pr-edelman-climate-change-lost-executives-clients" xlink:type="simple">lost executives and significant clients as a result</text:a></text:span><text:span text:style-name="T5">. In 2015, Edelman said it was abandoning all work for coal companies, climate change denial lobbyists and front groups. But it still does plenty for </text:span><text:span text:style-name="T5"><text:a xlink:href="https://www.edelman.co.uk/work/engineering-real-life-heroes)" xlink:type="simple">oil companies</text:a></text:span><text:span text:style-name="T5">. Other clients include the European Gas Forum, Shell and Unilever. See: </text:span><text:span text:style-name="T5"><text:a xlink:href="https://corporatewatch.org/edelman-company-profile/" xlink:type="simple">Corporate Watch profile (2012)</text:a></text:span><text:span text:style-name="T5">.</text:span></text:p>
          </table:table-cell>
          <table:table-cell office:value-type="string" calcext:value-type="string">
            <text:p>https://www.edelman.co.uk/contact</text:p>
          </table:table-cell>
          <table:table-cell office:value-type="string" calcext:value-type="string">
            <text:p>Address checked: February 2020</text:p>
          </table:table-cell>
          <table:table-cell/>
          <table:table-cell office:value-type="string" calcext:value-type="string">
            <text:p>https://www.theguardian.com/environment/2014/nov/18/revealed-keystone-companys-pr-blitz-to-safeguard-its-backup-plan;</text:p>
          </table:table-cell>
          <table:table-cell table:style-name="ce5" office:value-type="string" calcext:value-type="string">
            <text:p>https://www.theguardian.com/sustainable-business/2015/jul/07/pr-edelman-climate-change-lost-executives-clients </text:p>
          </table:table-cell>
          <table:table-cell table:style-name="ce5" office:value-type="string" calcext:value-type="string">
            <text:p>https://www.theguardian.com/environment/2015/sep/15/edelman-ends-work-with-coal-and-climate-change-deniers </text:p>
          </table:table-cell>
          <table:table-cell table:style-name="ce5"/>
          <table:table-cell office:value-type="string" calcext:value-type="string">
            <text:p>https://www.edelman.co.uk/work/engineering-real-life-heroes) </text:p>
          </table:table-cell>
          <table:table-cell office:value-type="string" calcext:value-type="string">
            <text:p>https://corporatewatch.org/edelman-company-profile/</text:p>
          </table:table-cell>
          <table:table-cell table:style-name="ce5" table:number-columns-repeated="2"/>
          <table:table-cell table:number-columns-repeated="1006"/>
        </table:table-row>
        <table:table-row table:style-name="ro1">
          <table:table-cell table:number-columns-repeated="2" table:style-name="ce23" office:value-type="string" calcext:value-type="string">
            <text:p>3.5 PR</text:p>
          </table:table-cell>
          <table:table-cell office:value-type="string" calcext:value-type="string">
            <text:p>Hanover Communications</text:p>
          </table:table-cell>
          <table:table-cell table:style-name="ce23" office:value-type="float" office:value="51.5205125" calcext:value-type="float">
            <text:p>51.5205125</text:p>
          </table:table-cell>
          <table:table-cell table:style-name="ce49" office:value-type="float" office:value="-0.1124816" calcext:value-type="float">
            <text:p>-0.1124816</text:p>
          </table:table-cell>
          <table:table-cell table:style-name="ce53" office:value-type="string" calcext:value-type="string">
            <text:p>70 Grays Inn Rd, London, WC1X 8BT</text:p>
          </table:table-cell>
          <table:table-cell table:style-name="ce29" office:value-type="string" calcext:value-type="string">
            <text:p><text:span text:style-name="T5">Specialises in public relations for major pharmaceuticals. Other clients include Tata Steel, Shell, Microsoft and Goldman Sachs. Have worked for fracking companies </text:span><text:span text:style-name="T5"><text:a xlink:href="https://frack-off.org.uk/companies/hanover-communications/" xlink:type="simple">Cuadrilla resources and Tamboran</text:a></text:span><text:span text:style-name="T5">.  Numerous directoConservative </text:span></text:p>
          </table:table-cell>
          <table:table-cell office:value-type="string" calcext:value-type="string">
            <text:p>https://www.hanovercomms.com/about-us/hanover-london/</text:p>
          </table:table-cell>
          <table:table-cell office:value-type="string" calcext:value-type="string">
            <text:p>Address checked: February 2020</text:p>
          </table:table-cell>
          <table:table-cell/>
          <table:table-cell office:value-type="string" calcext:value-type="string">
            <text:p>https://frack-off.org.uk/companies/hanover-communications/</text:p>
          </table:table-cell>
          <table:table-cell table:number-columns-repeated="1013"/>
        </table:table-row>
        <table:table-row table:style-name="ro1">
          <table:table-cell table:number-columns-repeated="2" table:style-name="ce23" office:value-type="string" calcext:value-type="string">
            <text:p>3.5 PR</text:p>
          </table:table-cell>
          <table:table-cell office:value-type="string" calcext:value-type="string">
            <text:p>Lexington Communications</text:p>
          </table:table-cell>
          <table:table-cell table:style-name="ce23" office:value-type="float" office:value="51.517142" calcext:value-type="float">
            <text:p>51.517142</text:p>
          </table:table-cell>
          <table:table-cell table:style-name="ce49" office:value-type="float" office:value="-0.122487" calcext:value-type="float">
            <text:p>-0.122487</text:p>
          </table:table-cell>
          <table:table-cell table:style-name="ce53" office:value-type="string" calcext:value-type="string">
            <text:p>The Connection, 198 High Holborn, London, WC1V 7BD</text:p>
          </table:table-cell>
          <table:table-cell table:style-name="ce31" office:value-type="string" calcext:value-type="string">
            <text:p><text:span text:style-name="T5">PR, lobbying, and ‘political intelligence’ firm. Has provided </text:span><text:span text:style-name="T5"><text:a xlink:href="https://powerbase.info/index.php/Lexington_Communications#Pro-biotech" xlink:type="simple">PR for </text:a></text:span><text:span text:style-name="T5"><text:a xlink:href="https://powerbase.info/index.php/Lexington_Communications#Pro-biotech" xlink:type="simple">the </text:a></text:span><text:span text:style-name="T5"><text:a xlink:href="https://powerbase.info/index.php/Lexington_Communications#Pro-biotech" xlink:type="simple">fracking industry</text:a></text:span><text:span text:style-name="T5">, companies producing GM crops, and </text:span><text:span text:style-name="T5"><text:a xlink:href="https://powerbase.info/index.php/Lexington_Communications#Pro-biotech" xlink:type="simple">pro-biotech front groups</text:a></text:span><text:span text:style-name="T5">. See: </text:span><text:span text:style-name="T5"><text:a xlink:href="https://powerbase.info/index.php/Lexington_Communications" xlink:type="simple">Spinwatch profile</text:a></text:span><text:span text:style-name="T5"> (March 2018).</text:span></text:p>
          </table:table-cell>
          <table:table-cell office:value-type="string" calcext:value-type="string">
            <text:p>http://lexcomm.co.uk/about</text:p>
          </table:table-cell>
          <table:table-cell office:value-type="string" calcext:value-type="string">
            <text:p>Address checked: February 2020</text:p>
          </table:table-cell>
          <table:table-cell/>
          <table:table-cell office:value-type="string" calcext:value-type="string">
            <text:p>https://powerbase.info/index.php/Lexington_Communications#Pro-biotech;</text:p>
          </table:table-cell>
          <table:table-cell office:value-type="string" calcext:value-type="string">
            <text:p>https://powerbase.info/index.php/Lexington_Communications</text:p>
          </table:table-cell>
          <table:table-cell table:number-columns-repeated="1012"/>
        </table:table-row>
        <table:table-row table:style-name="ro1">
          <table:table-cell table:number-columns-repeated="2" table:style-name="ce23" office:value-type="string" calcext:value-type="string">
            <text:p>3.5 PR</text:p>
          </table:table-cell>
          <table:table-cell office:value-type="string" calcext:value-type="string">
            <text:p>New Century Media</text:p>
          </table:table-cell>
          <table:table-cell table:style-name="ce23" office:value-type="float" office:value="51.4989" calcext:value-type="float">
            <text:p>51.4989</text:p>
          </table:table-cell>
          <table:table-cell table:style-name="ce23" office:value-type="float" office:value="-0.132106" calcext:value-type="float">
            <text:p>-0.132106</text:p>
          </table:table-cell>
          <table:table-cell table:style-name="ce53" office:value-type="string" calcext:value-type="string">
            <text:p>Dacre House, 19 Dacre Street, London, SW1H 0DJ</text:p>
          </table:table-cell>
          <table:table-cell table:style-name="ce29" office:value-type="string" calcext:value-type="string">
            <text:p><text:span text:style-name="T5">Advisors to heads of state and CEOs, this PR firm has prided itself on helping ‘</text:span><text:span text:style-name="T5"><text:a xlink:href="http://www.newcenturymedia.co.uk/services/crisis-communications/" xlink:type="simple">manage domestic and internationally (sic.) issues, including ... activism and protest’</text:a></text:span><text:span text:style-name="T5">. New Century Media donated a third of its profits to the Conservative party ahead of the 2010 UK general election and has been described in the media as ‘</text:span><text:span text:style-name="T5"><text:a xlink:href="https://www.independent.co.uk/news/uk/politics/exclusive-tories-under-fire-for-links-to-pro-russia-lobbyists-9583023.html" xlink:type="simple">pro-</text:a></text:span><text:span text:style-name="T5"><text:a xlink:href="https://www.independent.co.uk/news/uk/politics/exclusive-tories-under-fire-for-links-to-pro-russia-lobbyists-9583023.html" xlink:type="simple">R</text:a></text:span><text:span text:style-name="T5"><text:a xlink:href="https://www.independent.co.uk/news/uk/politics/exclusive-tories-under-fire-for-links-to-pro-russia-lobbyists-9583023.html" xlink:type="simple">ussia lobbyists’</text:a></text:span><text:span text:style-name="T5">. Corporate clients include </text:span><text:span text:style-name="T5"><text:a xlink:href="http://www.newcenturymedia.co.uk/experience/" xlink:type="simple">BP</text:a></text:span><text:span text:style-name="T5"><text:a xlink:href="http://www.newcenturymedia.co.uk/experience/" xlink:type="simple"> </text:a></text:span><text:span text:style-name="T5"><text:a xlink:href="http://www.newcenturymedia.co.uk/experience/" xlink:type="simple">&amp;</text:a></text:span><text:span text:style-name="T5"> </text:span><text:span text:style-name="T5"><text:a xlink:href="http://www.newcenturymedia.co.uk/experience/" xlink:type="simple">British Airways</text:a></text:span><text:span text:style-name="T5">.</text:span></text:p>
          </table:table-cell>
          <table:table-cell office:value-type="string" calcext:value-type="string">
            <text:p>http://www.newcenturymedia.co.uk/contact-us/</text:p>
          </table:table-cell>
          <table:table-cell office:value-type="string" calcext:value-type="string">
            <text:p>Address checked: February 2020</text:p>
          </table:table-cell>
          <table:table-cell/>
          <table:table-cell office:value-type="string" calcext:value-type="string">
            <text:p>http://www.newcenturymedia.co.uk/services/crisis-communications/;</text:p>
          </table:table-cell>
          <table:table-cell/>
          <table:table-cell office:value-type="string" calcext:value-type="string">
            <text:p>https://www.independent.co.uk/news/uk/politics/exclusive-tories-under-fire-for-links-to-pro-russia-lobbyists-9583023.html </text:p>
          </table:table-cell>
          <table:table-cell office:value-type="string" calcext:value-type="string">
            <text:p>http://www.newcenturymedia.co.uk/experience/</text:p>
          </table:table-cell>
          <table:table-cell table:number-columns-repeated="1010"/>
        </table:table-row>
        <table:table-row table:style-name="ro1">
          <table:table-cell table:number-columns-repeated="2" table:style-name="ce23" office:value-type="string" calcext:value-type="string">
            <text:p>3.5 PR</text:p>
          </table:table-cell>
          <table:table-cell office:value-type="string" calcext:value-type="string">
            <text:p>Newgate Communications</text:p>
          </table:table-cell>
          <table:table-cell table:style-name="ce23" office:value-type="float" office:value="51.517004" calcext:value-type="float">
            <text:p>51.517004</text:p>
          </table:table-cell>
          <table:table-cell table:style-name="ce49" office:value-type="float" office:value="-0.091198" calcext:value-type="float">
            <text:p>-0.091198</text:p>
          </table:table-cell>
          <table:table-cell table:style-name="ce53" office:value-type="string" calcext:value-type="string">
            <text:p>Sky Light City Tower, 50 Basinghall Street, London, EC2V 5DE</text:p>
          </table:table-cell>
          <table:table-cell table:style-name="ce28" office:value-type="string" calcext:value-type="string">
            <text:p>PR firm for energy companies, described by Spinwatch as a “longstanding fracking industry lobbyist”. See: <text:a xlink:href="https://powerbase.info/index.php/Newgate_Communications" xlink:type="simple">Spinwatch company page</text:a>. </text:p>
          </table:table-cell>
          <table:table-cell office:value-type="string" calcext:value-type="string">
            <text:p>https://www.newgatecomms.com/contact-us</text:p>
          </table:table-cell>
          <table:table-cell office:value-type="string" calcext:value-type="string">
            <text:p>Address checked: February 2020</text:p>
          </table:table-cell>
          <table:table-cell/>
          <table:table-cell office:value-type="string" calcext:value-type="string">
            <text:p>https://powerbase.info/index.php/Newgate_Communications</text:p>
          </table:table-cell>
          <table:table-cell table:number-columns-repeated="1013"/>
        </table:table-row>
        <table:table-row table:style-name="ro1">
          <table:table-cell table:number-columns-repeated="2" table:style-name="ce23" office:value-type="string" calcext:value-type="string">
            <text:p>3.5 PR</text:p>
          </table:table-cell>
          <table:table-cell office:value-type="string" calcext:value-type="string">
            <text:p>Omnicom Group Inc</text:p>
          </table:table-cell>
          <table:table-cell table:style-name="ce23" office:value-type="float" office:value="51.505921" calcext:value-type="float">
            <text:p>51.505921</text:p>
          </table:table-cell>
          <table:table-cell table:style-name="ce49" office:value-type="float" office:value="-0.099079" calcext:value-type="float">
            <text:p>-0.099079</text:p>
          </table:table-cell>
          <table:table-cell table:style-name="ce53" office:value-type="string" calcext:value-type="string">
            <text:p>Bankside 3, 90-100 Southwark Street, London, SE1 0SW</text:p>
          </table:table-cell>
          <table:table-cell table:style-name="ce29" office:value-type="string" calcext:value-type="string">
            <text:p>Holding company and enormous global PR conglomerate. Owns a list of PR fims including: Ketchum, Kreab, GPLUS, Portland, Fleishman Hillard.</text:p>
          </table:table-cell>
          <table:table-cell office:value-type="string" calcext:value-type="string">
            <text:p>https://www.omnicomgroup.com/contact-us/</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3.5 PR</text:p>
          </table:table-cell>
          <table:table-cell office:value-type="string" calcext:value-type="string">
            <text:p>Portland Communications</text:p>
          </table:table-cell>
          <table:table-cell table:style-name="ce23" office:value-type="float" office:value="51.510275" calcext:value-type="float">
            <text:p>51.510275</text:p>
          </table:table-cell>
          <table:table-cell table:style-name="ce23" office:value-type="float" office:value="-0.121659" calcext:value-type="float">
            <text:p>-0.121659</text:p>
          </table:table-cell>
          <table:table-cell table:style-name="ce53" office:value-type="string" calcext:value-type="string">
            <text:p>85 Strand, London, WC2R 0DW</text:p>
          </table:table-cell>
          <table:table-cell table:style-name="ce29" office:value-type="string" calcext:value-type="string">
            <text:p><text:span text:style-name="T5">Established by former Blair adviser Tim Allan, Portland also employs former top Labour spin doctor and warmonger </text:span><text:span text:style-name="T5"><text:a xlink:href="https://portland-communications.com/our-people/senior-advisors/#people_section" xlink:type="simple">A</text:a></text:span><text:span text:style-name="T5"><text:a xlink:href="https://portland-communications.com/our-people/senior-advisors/#people_section" xlink:type="simple">listair </text:a></text:span><text:span text:style-name="T5"><text:a xlink:href="https://portland-communications.com/our-people/senior-advisors/#people_section" xlink:type="simple">Ca</text:a></text:span><text:span text:style-name="T5"><text:a xlink:href="https://portland-communications.com/our-people/senior-advisors/#people_section" xlink:type="simple">mpbell.</text:a></text:span><text:span text:style-name="T5"> Portland provided PR to the </text:span><text:span text:style-name="T5"><text:a xlink:href="https://www.standard.co.uk/business/business-news/oligarchs-to-ministers-why-contacts-not-content-keep-this-pr-guru-at-the-top-a3373216.html" xlink:type="simple">Heathrow 3</text:a></text:span><text:span text:style-name="T5"><text:a xlink:href="https://www.standard.co.uk/business/business-news/oligarchs-to-ministers-why-contacts-not-content-keep-this-pr-guru-at-the-top-a3373216.html" xlink:type="simple">rd</text:a></text:span><text:span text:style-name="T5"><text:a xlink:href="https://www.standard.co.uk/business/business-news/oligarchs-to-ministers-why-contacts-not-content-keep-this-pr-guru-at-the-top-a3373216.html" xlink:type="simple"> runway campaign</text:a></text:span><text:span text:style-name="T5">. Other clients include the governments of Qatar, Russia, Rwanda, and Kazakhstan. Portland is one of the many PR companies owned by Omicom. </text:span></text:p>
          </table:table-cell>
          <table:table-cell office:value-type="string" calcext:value-type="string">
            <text:p>https://portland-communications.com/offices/london/</text:p>
          </table:table-cell>
          <table:table-cell office:value-type="string" calcext:value-type="string">
            <text:p>Address checked: February 2020</text:p>
          </table:table-cell>
          <table:table-cell/>
          <table:table-cell office:value-type="string" calcext:value-type="string">
            <text:p>https://portland-communications.com/our-people/senior-advisors/#people_section;</text:p>
          </table:table-cell>
          <table:table-cell table:style-name="ce5" office:value-type="string" calcext:value-type="string">
            <text:p>https://www.standard.co.uk/business/business-news/oligarchs-to-ministers-why-contacts-not-content-keep-this-pr-guru-at-the-top-a3373216.html </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3.5 PR</text:p>
          </table:table-cell>
          <table:table-cell office:value-type="string" calcext:value-type="string">
            <text:p>Public Relations and Communication Association</text:p>
          </table:table-cell>
          <table:table-cell table:style-name="ce23" office:value-type="float" office:value="51.501925" calcext:value-type="float">
            <text:p>51.501925</text:p>
          </table:table-cell>
          <table:table-cell table:style-name="ce49" office:value-type="float" office:value="-0.100987" calcext:value-type="float">
            <text:p>-0.100987</text:p>
          </table:table-cell>
          <table:table-cell table:style-name="ce53" office:value-type="string" calcext:value-type="string">
            <text:p>82 Great Suffolk Street, London, SE1 0BE</text:p>
          </table:table-cell>
          <table:table-cell table:style-name="ce29" office:value-type="string" calcext:value-type="string">
            <text:p>The PRCA is the world’s largest PR professional body, representing well over 30,000 practitioners.</text:p>
          </table:table-cell>
          <table:table-cell office:value-type="string" calcext:value-type="string">
            <text:p>https://www.prca.org.uk/contact-us</text:p>
          </table:table-cell>
          <table:table-cell office:value-type="string" calcext:value-type="string">
            <text:p>Address checked: February 2020</text:p>
          </table:table-cell>
          <table:table-cell table:number-columns-repeated="1015"/>
        </table:table-row>
        <table:table-row table:style-name="ro1">
          <table:table-cell table:number-columns-repeated="2" table:style-name="ce23" office:value-type="string" calcext:value-type="string">
            <text:p>3.5 PR</text:p>
          </table:table-cell>
          <table:table-cell office:value-type="string" calcext:value-type="string">
            <text:p>St Brides Partners</text:p>
          </table:table-cell>
          <table:table-cell table:style-name="ce23" office:value-type="float" office:value="51.510737" calcext:value-type="float">
            <text:p>51.510737</text:p>
          </table:table-cell>
          <table:table-cell table:style-name="ce49" office:value-type="float" office:value="-0.082452" calcext:value-type="float">
            <text:p>-0.082452</text:p>
          </table:table-cell>
          <table:table-cell table:style-name="ce53" office:value-type="string" calcext:value-type="string">
            <text:p>51 Eastcheap, London, EC3M 1JP</text:p>
          </table:table-cell>
          <table:table-cell table:style-name="ce29" office:value-type="string" calcext:value-type="string">
            <text:p><text:span text:style-name="T5">PR Agency that has promoted fracking and oil companies. Has faced </text:span><text:span text:style-name="T5"><text:a xlink:href="https://powerbase.info/index.php/St_Bride%27s_Partners" xlink:type="simple">protests from anti-fracking campaigners</text:a></text:span><text:span text:style-name="T5"> in wedding dresses.</text:span></text:p>
          </table:table-cell>
          <table:table-cell office:value-type="string" calcext:value-type="string">
            <text:p>http://www.stbridespartners.co.uk/home/</text:p>
          </table:table-cell>
          <table:table-cell office:value-type="string" calcext:value-type="string">
            <text:p>Address checked: February 2020</text:p>
          </table:table-cell>
          <table:table-cell table:style-name="ce5"/>
          <table:table-cell office:value-type="string" calcext:value-type="string">
            <text:p>https://powerbase.info/index.php/St_Bride%27s_Partners</text:p>
          </table:table-cell>
          <table:table-cell table:number-columns-repeated="1013"/>
        </table:table-row>
        <table:table-row table:style-name="ro1">
          <table:table-cell table:number-columns-repeated="2" table:style-name="ce23" office:value-type="string" calcext:value-type="string">
            <text:p>3.5 PR</text:p>
          </table:table-cell>
          <table:table-cell table:style-name="ce5" office:value-type="string" calcext:value-type="string">
            <text:p>Teneo</text:p>
          </table:table-cell>
          <table:table-cell office:value-type="float" office:value="51.505024" calcext:value-type="float">
            <text:p>51.505024</text:p>
          </table:table-cell>
          <table:table-cell table:style-name="ce5" office:value-type="float" office:value="-0.083164" calcext:value-type="float">
            <text:p>-0.083164</text:p>
          </table:table-cell>
          <table:table-cell table:style-name="ce27" office:value-type="string" calcext:value-type="string">
            <text:p>6 More London Place, London SE1 2DA</text:p>
          </table:table-cell>
          <table:table-cell table:style-name="ce29" office:value-type="string" calcext:value-type="string">
            <text:p>Global PR and “strategic” consultancy firm with an <text:a xlink:href="https://www.teneo.com/people/senior-advisors/" xlink:type="simple">advisory board</text:a> of US and UK politicians and other high-flyers: e.g., William Hague, Amber Rudd, Senator George Mitchell. Clients have included Dow Chemicals, BHP, and various <text:a xlink:href="https://www.ft.com/content/5d7ede6c-8dfb-11e9-a24d-b42f641eca37" xlink:type="simple">oil companies</text:a>. It has a Middle East presence with an office in Dubai, and in 2019 was hired to run the PR campaign for Saudi Arabia’s <text:a xlink:href="https://www.prweek.com/article/1590614/teneo-reps-saudi-megacity-neom-21m-account" xlink:type="simple">planned megacity of Neom</text:a>. Owners: PE firm CVC Capital Partners has majority share. </text:p>
          </table:table-cell>
          <table:table-cell table:style-name="ce5" office:value-type="string" calcext:value-type="string">
            <text:p>https://www.teneo.com/office-region/europe/</text:p>
          </table:table-cell>
          <table:table-cell office:value-type="string" calcext:value-type="string">
            <text:p>Address checked: February 2020</text:p>
          </table:table-cell>
          <table:table-cell table:style-name="ce5"/>
          <table:table-cell office:value-type="string" calcext:value-type="string">
            <text:p>https://www.teneo.com/people/senior-advisors/;</text:p>
          </table:table-cell>
          <table:table-cell table:style-name="ce5" office:value-type="string" calcext:value-type="string">
            <text:p>https://www.ft.com/content/5d7ede6c-8dfb-11e9-a24d-b42f641eca37 </text:p>
          </table:table-cell>
          <table:table-cell table:style-name="ce5" office:value-type="string" calcext:value-type="string">
            <text:p>https://www.prweek.com/article/1590614/teneo-reps-saudi-megacity-neom-21m-account</text:p>
          </table:table-cell>
          <table:table-cell table:style-name="ce5"/>
          <table:table-cell table:number-columns-repeated="2"/>
          <table:table-cell table:style-name="ce5" table:number-columns-repeated="2"/>
          <table:table-cell table:number-columns-repeated="1006"/>
        </table:table-row>
        <table:table-row table:style-name="ro1">
          <table:table-cell table:number-columns-repeated="2" table:style-name="ce23" office:value-type="string" calcext:value-type="string">
            <text:p>3.5 PR</text:p>
          </table:table-cell>
          <table:table-cell office:value-type="string" calcext:value-type="string">
            <text:p>Vigo Communications</text:p>
          </table:table-cell>
          <table:table-cell table:style-name="ce23" office:value-type="float" office:value="51.509076" calcext:value-type="float">
            <text:p>51.509076</text:p>
          </table:table-cell>
          <table:table-cell table:style-name="ce49" office:value-type="float" office:value="-0.137651" calcext:value-type="float">
            <text:p>-0.137651</text:p>
          </table:table-cell>
          <table:table-cell table:style-name="ce53" office:value-type="string" calcext:value-type="string">
            <text:p>Sackville House, 40 Piccadilly, London, W1J 0DR</text:p>
          </table:table-cell>
          <table:table-cell table:style-name="ce28" office:value-type="string" calcext:value-type="string">
            <text:p>Provides public relations for oil and gas exploration and production, oil field services, mining and fracking, as well as other sectors.</text:p>
          </table:table-cell>
          <table:table-cell office:value-type="string" calcext:value-type="string">
            <text:p>http://vigocomms.com/contact-us/</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5 PR</text:p>
          </table:table-cell>
          <table:table-cell office:value-type="string" calcext:value-type="string">
            <text:p>Weber Shandwick</text:p>
          </table:table-cell>
          <table:table-cell table:style-name="ce23" office:value-type="float" office:value="51.518845" calcext:value-type="float">
            <text:p>51.518845</text:p>
          </table:table-cell>
          <table:table-cell table:style-name="ce49" office:value-type="float" office:value="-0.109713" calcext:value-type="float">
            <text:p>-0.109713</text:p>
          </table:table-cell>
          <table:table-cell table:style-name="ce53" office:value-type="string" calcext:value-type="string">
            <text:p>2 Waterhouse Square, 140 Holborn, London, EC1N 2AE</text:p>
          </table:table-cell>
          <table:table-cell table:style-name="ce28" office:value-type="string" calcext:value-type="string">
            <text:p>Professional greenwashers who have worked to <text:a xlink:href="http://webershandwick.co.uk/wp-content/uploads/2019/11/Sustainability-Sell-Sheet-2019-V3.pdf" xlink:type="simple">rebrand McDonalds</text:a> and provided PR to fracking companies <text:a xlink:href="https://frack-off.org.uk/companies/weber-shandwick/" xlink:type="simple">Rathlin Energy and Tamboran Resources</text:a><text:a xlink:href="https://frack-off.org.uk/companies/weber-shandwick/" xlink:type="simple">.</text:a> Had close ties to the last Labour government, and sought work from the dictatorship of Bahrain. See: <text:a xlink:href="https://powerbase.info/index.php/Weber_Shandwick_Public_Affairs" xlink:type="simple">Spinwatch profile</text:a>.</text:p>
          </table:table-cell>
          <table:table-cell office:value-type="string" calcext:value-type="string">
            <text:p>http://webershandwick.co.uk/talk-to-us/</text:p>
          </table:table-cell>
          <table:table-cell office:value-type="string" calcext:value-type="string">
            <text:p>Address checked: February 2020</text:p>
          </table:table-cell>
          <table:table-cell table:style-name="ce5"/>
          <table:table-cell office:value-type="string" calcext:value-type="string">
            <text:p>http://webershandwick.co.uk/wp-content/uploads/2019/11/Sustainability-Sell-Sheet-2019-V3.pdf;</text:p>
          </table:table-cell>
          <table:table-cell office:value-type="string" calcext:value-type="string">
            <text:p>https://frack-off.org.uk/companies/weber-shandwick/ </text:p>
          </table:table-cell>
          <table:table-cell/>
          <table:table-cell office:value-type="string" calcext:value-type="string">
            <text:p>https://powerbase.info/index.php/Weber_Shandwick_Public_Affairs</text:p>
          </table:table-cell>
          <table:table-cell table:number-columns-repeated="4"/>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23" office:value-type="string" calcext:value-type="string">
            <text:p>3.5 PR</text:p>
          </table:table-cell>
          <table:table-cell office:value-type="string" calcext:value-type="string">
            <text:p>WPP PLC</text:p>
          </table:table-cell>
          <table:table-cell table:style-name="ce23" office:value-type="float" office:value="51.508378" calcext:value-type="float">
            <text:p>51.508378</text:p>
          </table:table-cell>
          <table:table-cell table:style-name="ce49" office:value-type="float" office:value="-0.106691" calcext:value-type="float">
            <text:p>-0.106691</text:p>
          </table:table-cell>
          <table:table-cell table:style-name="ce53" office:value-type="string" calcext:value-type="string">
            <text:p>Sea Containers House, 18 Upper Ground, London, SE1 9GL</text:p>
          </table:table-cell>
          <table:table-cell table:style-name="ce29" office:value-type="string" calcext:value-type="string">
            <text:p><text:span text:style-name="T5">WPP has been described as </text:span><text:span text:style-name="T5"><text:a xlink:href="https://www.worldatlas.com/articles/the-largest-advertising-companies-in-the-world.html" xlink:type="simple">the world’s biggest advertising &amp; PR company</text:a></text:span><text:span text:style-name="T5">. </text:span></text:p>
          </table:table-cell>
          <table:table-cell office:value-type="string" calcext:value-type="string">
            <text:p>https://www.wpp.com/contacts</text:p>
          </table:table-cell>
          <table:table-cell office:value-type="string" calcext:value-type="string">
            <text:p>Address checked: February 2020</text:p>
          </table:table-cell>
          <table:table-cell table:style-name="ce5"/>
          <table:table-cell office:value-type="string" calcext:value-type="string">
            <text:p>https://www.worldatlas.com/articles/the-largest-advertising-companies-in-the-world.html</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3.6 Greenwash specialist services</text:p>
          </table:table-cell>
          <table:table-cell office:value-type="string" calcext:value-type="string">
            <text:p>3.6 Greenwash specialist services</text:p>
          </table:table-cell>
          <table:table-cell table:style-name="ce5" office:value-type="string" calcext:value-type="string">
            <text:p>B Team</text:p>
          </table:table-cell>
          <table:table-cell table:style-name="ce49" office:value-type="float" office:value="51.502294" calcext:value-type="float">
            <text:p>51.502294</text:p>
          </table:table-cell>
          <table:table-cell table:style-name="ce49" office:value-type="float" office:value="-0.082738" calcext:value-type="float">
            <text:p>-0.082738</text:p>
          </table:table-cell>
          <table:table-cell table:style-name="ce53" office:value-type="string" calcext:value-type="string">
            <text:p>40 Bermondsey Street, London, SE1 3UD</text:p>
          </table:table-cell>
          <table:table-cell table:style-name="ce28" office:value-type="string" calcext:value-type="string">
            <text:p>Corporate spin initiative co-founded by Richard Branson. It brings together “<text:a xlink:href="https://bteam.org/who-we-are/leaders" xlink:type="simple">leaders</text:a>” from the likes of Allianz, Dow Chemicals, Engie, Tata and the World Wildlife Fund to push the message that business can lead the way to “<text:a xlink:href="https://bteam.org/our-work/causes/climate" xlink:type="simple">a just transition to net-zero emissions by 2050</text:a>”.</text:p>
          </table:table-cell>
          <table:table-cell table:style-name="ce5" office:value-type="string" calcext:value-type="string">
            <text:p><text:a xlink:href="https://bteam.org/contact" xlink:type="simple">https://bteam.org/contact</text:a></text:p>
          </table:table-cell>
          <table:table-cell office:value-type="string" calcext:value-type="string">
            <text:p>Address checked: February 2020</text:p>
          </table:table-cell>
          <table:table-cell/>
          <table:table-cell office:value-type="string" calcext:value-type="string">
            <text:p>https://bteam.org/who-we-are/leaders;</text:p>
          </table:table-cell>
          <table:table-cell table:style-name="ce5" office:value-type="string" calcext:value-type="string">
            <text:p>https://bteam.org/our-work/causes/climate</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3.6 Greenwash specialist services</text:p>
          </table:table-cell>
          <table:table-cell table:style-name="ce38" office:value-type="string" calcext:value-type="string">
            <text:p>3.6 Greenwash specialist services</text:p>
          </table:table-cell>
          <table:table-cell office:value-type="string" calcext:value-type="string">
            <text:p>Environmental Defense Fund</text:p>
          </table:table-cell>
          <table:table-cell table:style-name="ce49" office:value-type="float" office:value="51.50623" calcext:value-type="float">
            <text:p>51.50623</text:p>
          </table:table-cell>
          <table:table-cell table:style-name="ce49" office:value-type="float" office:value="-0.08862" calcext:value-type="float">
            <text:p>-0.08862</text:p>
          </table:table-cell>
          <table:table-cell table:style-name="ce53" office:value-type="string" calcext:value-type="string">
            <text:p>1st Floor, Bank Chambers, 6 Borough High Street, London, SE1 9QQ</text:p>
          </table:table-cell>
          <table:table-cell table:style-name="ce82" office:value-type="string" calcext:value-type="string">
            <text:p><text:span text:style-name="T36">US charity with </text:span><text:span text:style-name="T36"><text:a xlink:href="https://www.edf.org/board-trustees" xlink:type="simple">big business and government connections</text:a></text:span><text:span text:style-name="T36">. Works on “partnership” schemes in which corporates help “solve” environmental problems and so present themselves as sustainability heroes: e.g., sending a project team to </text:span><text:span text:style-name="T36"><text:a xlink:href="https://www.edf.org/partnerships/mcdonalds" xlink:type="simple">work with McDonalds</text:a></text:span><text:span text:style-name="T36"> and reduce its plastic waste. Has </text:span><text:span text:style-name="T36"><text:a xlink:href="http://blogs.edf.org/energyexchange/2012/09/10/why-edf-is-working-on-natural-gas/" xlink:type="simple">promoted the gas industry</text:a></text:span><text:span text:style-name="T36"> as a “transition fuel” away from coal.</text:span></text:p>
          </table:table-cell>
          <table:table-cell office:value-type="string" calcext:value-type="string">
            <text:p>https://www.edf.org/offices/europe</text:p>
          </table:table-cell>
          <table:table-cell office:value-type="string" calcext:value-type="string">
            <text:p>Address checked: February 2020</text:p>
          </table:table-cell>
          <table:table-cell table:style-name="ce5"/>
          <table:table-cell office:value-type="string" calcext:value-type="string">
            <text:p>https://www.edf.org/board-trustees;</text:p>
          </table:table-cell>
          <table:table-cell office:value-type="string" calcext:value-type="string">
            <text:p>https://www.edf.org/partnerships/mcdonalds </text:p>
          </table:table-cell>
          <table:table-cell office:value-type="string" calcext:value-type="string">
            <text:p>http://blogs.edf.org/energyexchange/2012/09/10/why-edf-is-working-on-natural-gas/</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3.6 Greenwash specialist services</text:p>
          </table:table-cell>
          <table:table-cell table:style-name="ce38" office:value-type="string" calcext:value-type="string">
            <text:p>3.6 Greenwash specialist services</text:p>
          </table:table-cell>
          <table:table-cell office:value-type="string" calcext:value-type="string">
            <text:p>Natural Capital Partners</text:p>
          </table:table-cell>
          <table:table-cell table:style-name="ce49" office:value-type="float" office:value="51.514342" calcext:value-type="float">
            <text:p>51.514342</text:p>
          </table:table-cell>
          <table:table-cell table:style-name="ce23" office:value-type="float" office:value="-0.108757" calcext:value-type="float">
            <text:p>-0.108757</text:p>
          </table:table-cell>
          <table:table-cell table:style-name="ce53" office:value-type="string" calcext:value-type="string">
            <text:p>167 Fleet St, Holborn, London, EC4A 2EA</text:p>
          </table:table-cell>
          <table:table-cell table:style-name="ce28" office:value-type="string" calcext:value-type="string">
            <text:p><text:span text:style-name="T5">Carbon offsetting fixer. Helps polluting companies get “</text:span><text:span text:style-name="T5"><text:a xlink:href="https://www.naturalcapitalpartners.com/solutions/solution/carbon-neutrality" xlink:type="simple">CarbonNeutral® certification</text:a></text:span><text:span text:style-name="T5">” and hooks them up with emission offset schemes – e.g, </text:span><text:span text:style-name="T5"><text:a xlink:href="https://www.naturalcapitalpartners.com/solutions/solution/forests" xlink:type="simple">planting trees</text:a></text:span><text:span text:style-name="T5">, or “</text:span><text:span text:style-name="T5"><text:a xlink:href="https://assets.naturalcapitalpartners.com/downloads/REC_Factsheet.pdf" xlink:type="simple">renewable energy certificates</text:a></text:span><text:span text:style-name="T5"> (RECs)” – so they can meet their sustainability targets. </text:span></text:p>
          </table:table-cell>
          <table:table-cell office:value-type="string" calcext:value-type="string">
            <text:p>https://www.naturalcapitalpartners.com/contact-us</text:p>
          </table:table-cell>
          <table:table-cell office:value-type="string" calcext:value-type="string">
            <text:p>Address checked: February 2020</text:p>
          </table:table-cell>
          <table:table-cell table:style-name="ce5"/>
          <table:table-cell office:value-type="string" calcext:value-type="string">
            <text:p>https://www.naturalcapitalpartners.com/solutions/solution/carbon-neutrality;</text:p>
          </table:table-cell>
          <table:table-cell office:value-type="string" calcext:value-type="string">
            <text:p>https://www.naturalcapitalpartners.com/solutions/solution/forests </text:p>
          </table:table-cell>
          <table:table-cell office:value-type="string" calcext:value-type="string">
            <text:p>https://assets.naturalcapitalpartners.com/downloads/REC_Factsheet.pdf</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3.6 Greenwash specialist services</text:p>
          </table:table-cell>
          <table:table-cell table:style-name="ce38" office:value-type="string" calcext:value-type="string">
            <text:p>3.6 Greenwash specialist services</text:p>
          </table:table-cell>
          <table:table-cell office:value-type="string" calcext:value-type="string">
            <text:p>Oil and Gas Climate Initiative</text:p>
          </table:table-cell>
          <table:table-cell table:style-name="ce49" office:value-type="float" office:value="51.507587" calcext:value-type="float">
            <text:p>51.507587</text:p>
          </table:table-cell>
          <table:table-cell table:style-name="ce23" office:value-type="float" office:value="-0.136256" calcext:value-type="float">
            <text:p>-0.136256</text:p>
          </table:table-cell>
          <table:table-cell table:style-name="ce53" office:value-type="string" calcext:value-type="string">
            <text:p>Suite 1, 3rd Floor 11-12 St. James’s Square, London, SW1Y 4LB</text:p>
          </table:table-cell>
          <table:table-cell table:style-name="ce28" office:value-type="string" calcext:value-type="string">
            <text:p><text:span text:style-name="T10">Greenwash initiative set up by the world’s biggest oil and gas companies – both the nationals such as Saudi Aramco and the private sector supermajors. It includes both a lobbying policy wing and a $1+ billion fund to invest in “</text:span>innovative startups to lower the carbon footprints of the energy and industrial sectors”. One of its main objectives is to <text:a xlink:href="https://oilandgasclimateinitiative.com/11-selected-proposals-present-to-ogci-climate-investments-investors-and-ogci-member-companies-to-help-jumpstart-global-ccus-industry/" xlink:type="simple">“jumpstart” the Carbon Capture and Storage (CCS) industry</text:a>. See also: <text:a xlink:href="https://www.desmog.co.uk/oil-and-gas-climate-initiative" xlink:type="simple">DesmogUK</text:a> website. </text:p>
          </table:table-cell>
          <table:table-cell office:value-type="string" calcext:value-type="string">
            <text:p><text:a xlink:href="https://beta.companieshouse.gov.uk/company/OC415130" xlink:type="simple">https://beta.companieshouse.gov.uk/company/OC415130</text:a></text:p>
          </table:table-cell>
          <table:table-cell office:value-type="string" calcext:value-type="string">
            <text:p>Address checked: February 2020</text:p>
          </table:table-cell>
          <table:table-cell table:style-name="ce5" office:value-type="string" calcext:value-type="string">
            <text:p>NB: official registered office address, but not confirmed as an operational base for the company.</text:p>
          </table:table-cell>
          <table:table-cell office:value-type="string" calcext:value-type="string">
            <text:p>https://oilandgasclimateinitiative.com/11-selected-proposals-present-to-ogci-climate-investments-investors-and-ogci-member-companies-to-help-jumpstart-global-ccus-industry/;</text:p>
          </table:table-cell>
          <table:table-cell office:value-type="string" calcext:value-type="string">
            <text:p>https://www.desmog.co.uk/oil-and-gas-climate-initiative</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3.6 Greenwash specialist services</text:p>
          </table:table-cell>
          <table:table-cell table:style-name="ce38" office:value-type="string" calcext:value-type="string">
            <text:p>3.6 Greenwash specialist services</text:p>
          </table:table-cell>
          <table:table-cell table:style-name="ce5" office:value-type="string" calcext:value-type="string">
            <text:p>The Climate Group</text:p>
          </table:table-cell>
          <table:table-cell table:style-name="ce49" office:value-type="float" office:value="51.502377" calcext:value-type="float">
            <text:p>51.502377</text:p>
          </table:table-cell>
          <table:table-cell table:style-name="ce49" office:value-type="float" office:value="-0.118455" calcext:value-type="float">
            <text:p>-0.118455</text:p>
          </table:table-cell>
          <table:table-cell table:style-name="ce53" office:value-type="string" calcext:value-type="string">
            <text:p>2<text:span text:style-name="T6">nd</text:span> Floor, Riverside Building, County Hall, Belvedere Rd, London, SE1 7PB</text:p>
          </table:table-cell>
          <table:table-cell table:style-name="ce28" office:value-type="string" calcext:value-type="string">
            <text:p>An “international non-profit” that promotes greenwashing initiatives it calls “business actions”: e.g., its RE100 list of leading companies who “commit to using 100% renewable fuels” – by 2050. The corporates in this scheme turn out to include <text:a xlink:href="http://there100.org/companies" xlink:type="simple">many names on our list</text:a>. For example, banks and investment managers like AEG, Allianz,  Citi, Goldman Sachs, or HSBC (to name just a few) who are amongst the world’s biggest funders of fossil fuels, plus world-class polluters like Tata and Unilever.</text:p>
          </table:table-cell>
          <table:table-cell table:style-name="ce5" office:value-type="string" calcext:value-type="string">
            <text:p><text:a xlink:href="https://www.theclimategroup.org/contact-us" xlink:type="simple">https://www.theclimategroup.org/contact-us</text:a></text:p>
          </table:table-cell>
          <table:table-cell office:value-type="string" calcext:value-type="string">
            <text:p>Address checked: February 2020</text:p>
          </table:table-cell>
          <table:table-cell table:style-name="ce5"/>
          <table:table-cell office:value-type="string" calcext:value-type="string">
            <text:p>http://there100.org/companies</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table:table-cell/>
          <table:table-cell table:style-name="ce5"/>
          <table:table-cell table:style-name="ce23" table:number-columns-repeated="2"/>
          <table:table-cell/>
          <table:table-cell table:style-name="ce28"/>
          <table:table-cell table:style-name="ce5"/>
          <table:table-cell table:number-columns-repeated="1016"/>
        </table:table-row>
        <table:table-row table:style-name="ro1" table:number-rows-repeated="2">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39"/>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number-rows-repeated="8">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number-rows-repeated="3">
          <table:table-cell table:style-name="ce23"/>
          <table:table-cell/>
          <table:table-cell table:style-name="ce5"/>
          <table:table-cell/>
          <table:table-cell table:style-name="ce5"/>
          <table:table-cell table:number-columns-repeated="2"/>
          <table:table-cell table:style-name="ce5"/>
          <table:table-cell table:number-columns-repeated="1016"/>
        </table:table-row>
        <table:table-row table:style-name="ro1" table:number-rows-repeated="10">
          <table:table-cell table:style-name="ce5"/>
          <table:table-cell/>
          <table:table-cell table:style-name="ce5"/>
          <table:table-cell/>
          <table:table-cell table:style-name="ce5"/>
          <table:table-cell table:number-columns-repeated="2"/>
          <table:table-cell table:style-name="ce5"/>
          <table:table-cell table:number-columns-repeated="1016"/>
        </table:table-row>
        <table:table-row table:style-name="ro1" table:number-rows-repeated="2">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number-rows-repeated="2">
          <table:table-cell table:style-name="ce5"/>
          <table:table-cell/>
          <table:table-cell table:style-name="ce5"/>
          <table:table-cell/>
          <table:table-cell table:style-name="ce5"/>
          <table:table-cell table:number-columns-repeated="2"/>
          <table:table-cell table:style-name="ce5"/>
          <table:table-cell table:number-columns-repeated="1016"/>
        </table:table-row>
        <table:table-row table:style-name="ro1" table:number-rows-repeated="2">
          <table:table-cell table:number-columns-repeated="1024"/>
        </table:table-row>
        <table:table-row table:style-name="ro1">
          <table:table-cell table:style-name="Default" table:number-columns-repeated="14"/>
          <table:table-cell table:number-columns-repeated="2"/>
          <table:table-cell table:style-name="Default" table:number-columns-repeated="5"/>
          <table:table-cell/>
          <table:table-cell table:style-name="Default" table:number-columns-repeated="4"/>
          <table:table-cell/>
          <table:table-cell table:style-name="Default" table:number-columns-repeated="997"/>
        </table:table-row>
        <table:table-row table:style-name="ro1" table:number-rows-repeated="2">
          <table:table-cell table:number-columns-repeated="1024"/>
        </table:table-row>
        <table:table-row table:style-name="ro1">
          <table:table-cell table:style-name="ce5"/>
          <table:table-cell/>
          <table:table-cell table:style-name="ce5"/>
          <table:table-cell/>
          <table:table-cell table:style-name="ce5"/>
          <table:table-cell table:number-columns-repeated="2"/>
          <table:table-cell table:style-name="ce5"/>
          <table:table-cell table:number-columns-repeated="1016"/>
        </table:table-row>
        <table:table-row table:style-name="ro1" table:number-rows-repeated="1048216">
          <table:table-cell table:number-columns-repeated="1024"/>
        </table:table-row>
        <table:table-row table:style-name="ro1">
          <table:table-cell table:number-columns-repeated="1024"/>
        </table:table-row>
      </table:table>
      <table:table table:name="oil and gas" table:style-name="ta1">
        <table:table-column table:style-name="co2" table:default-cell-style-name="ce23"/>
        <table:table-column table:style-name="co2" table:number-columns-repeated="2" table:default-cell-style-name="ce5"/>
        <table:table-column table:style-name="co2" table:default-cell-style-name="ce23"/>
        <table:table-column table:style-name="co2" table:default-cell-style-name="ce49"/>
        <table:table-column table:style-name="co2" table:default-cell-style-name="ce53"/>
        <table:table-column table:style-name="co3" table:default-cell-style-name="ce28"/>
        <table:table-column table:style-name="co2" table:number-columns-repeated="2" table:default-cell-style-name="ce5"/>
        <table:table-column table:style-name="co2" table:default-cell-style-name="ce38"/>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4"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office:value-type="string" calcext:value-type="string">
            <text:p>sector</text:p>
          </table:table-cell>
          <table:table-cell table:style-name="ce49" office:value-type="string" calcext:value-type="string">
            <text:p>subsector</text:p>
          </table:table-cell>
          <table:table-cell table:style-name="ce23"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CNPC (PetroChina)</text:p>
          </table:table-cell>
          <table:table-cell table:style-name="ce49" office:value-type="float" office:value="51.495854" calcext:value-type="float">
            <text:p>51.495854</text:p>
          </table:table-cell>
          <table:table-cell office:value-type="float" office:value="-0.142847" calcext:value-type="float">
            <text:p>-0.142847</text:p>
          </table:table-cell>
          <table:table-cell office:value-type="string" calcext:value-type="string">
            <text:p>5 Wilton Road, London, SW1V 1AN</text:p>
          </table:table-cell>
          <table:table-cell office:value-type="string" calcext:value-type="string">
            <text:p>CNPC is the Chinese state oil company, responsible for 1.56% of global carbon emissions in 1988-2015, according to <text:a xlink:href="https://b8f65cb373b1b7b15feb-c70d8ead6ced550b4d987d7c03fcdd1d.ssl.cf3.rackcdn.com/cms/reports/documents/000/002/327/original/Carbon-Majors-Report-2017.pdf?1499691240" xlink:type="simple">Carbon Majors Database</text:a>. Its 2010 <text:a xlink:href="https://www.ft.com/content/035cdc42-1bca-11e5-8201-cbdb03d71480" xlink:type="simple">Dalian oil spill</text:a> caused an oil slick stretching over at least 183 square kilometres off North East China. </text:p>
            <text:p>Owners: the government of China. CNPC also has a publicly listed susidiary, called Petro China, whose shareholders are a mixture of Chinese banks and funds, along with the big global investment funds.</text:p>
          </table:table-cell>
          <table:table-cell table:style-name="ce38" office:value-type="string" calcext:value-type="string">
            <text:p><text:a xlink:href="http://chinachamber.org.uk/index.php/en/member-list/403-petrochina-international-london-co-ltd" xlink:type="simple">http://chinachamber.org.uk/index.php/en/member-list/403-petrochina-international-london-co-ltd</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ft.com/content/035cdc42-1bca-11e5-8201-cbdb03d71480</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Gazprom</text:p>
          </table:table-cell>
          <table:table-cell office:value-type="float" office:value="51.5247735" calcext:value-type="float">
            <text:p>51.5247735</text:p>
          </table:table-cell>
          <table:table-cell office:value-type="float" office:value="-0.142889" calcext:value-type="float">
            <text:p>-0.142889</text:p>
          </table:table-cell>
          <table:table-cell table:style-name="ce27" office:value-type="string" calcext:value-type="string">
            <text:p>20 Triton Street, London, NW1 3BF</text:p>
          </table:table-cell>
          <table:table-cell office:value-type="string" calcext:value-type="string">
            <text:p>Massive Russian gas company, the world’s biggest natural gas producer. Responsible for an estimated 3.9% of all global carbon emissions in 1988-2015, according to <text:a xlink:href="https://b8f65cb373b1b7b15feb-c70d8ead6ced550b4d987d7c03fcdd1d.ssl.cf3.rackcdn.com/cms/reports/documents/000/002/327/original/Carbon-Majors-Report-2017.pdf?1499691240" xlink:type="simple">Carbon Majors Database</text:a>. Gazprom is a leading player in drilling new oil and gas fields opened by retreating ice <text:a xlink:href="https://warsawinstitute.org/gazprom-advances-arctic-projects/" xlink:type="simple">in the Arctic</text:a>.</text:p>
            <text:p>Ownership: majority owned by Russian government. A minority of shares are traded on the London, Frankfurt and Moscow stock exchanges. Shareholders include BlackRock, Vanguard, and the other big investment funds profiled below in Part 2.</text:p>
          </table:table-cell>
          <table:table-cell table:style-name="ce38" office:value-type="string" calcext:value-type="string">
            <text:p>http://www.gazprom-mt.com/HowToFindUs/Pages/default.aspx</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arsawinstitute.org/gazprom-advances-arctic-projects/</text:p>
          </table:table-cell>
          <table:table-cell table:number-columns-repeated="1012"/>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Kuwait Petroleum</text:p>
          </table:table-cell>
          <table:table-cell office:value-type="float" office:value="51.505662" calcext:value-type="float">
            <text:p>51.505662</text:p>
          </table:table-cell>
          <table:table-cell office:value-type="float" office:value="-0.137131" calcext:value-type="float">
            <text:p>-0.137131</text:p>
          </table:table-cell>
          <table:table-cell office:value-type="string" calcext:value-type="string">
            <text:p>KPC House, 54 Pall Mall, London, SW1J 5JH</text:p>
          </table:table-cell>
          <table:table-cell office:value-type="string" calcext:value-type="string">
            <text:p>Kuwait's state-owned national oil company. Responsible for 1% of global carbon emissions in 1988-2015, according to <text:a xlink:href="https://b8f65cb373b1b7b15feb-c70d8ead6ced550b4d987d7c03fcdd1d.ssl.cf3.rackcdn.com/cms/reports/documents/000/002/327/original/Carbon-Majors-Report-2017.pdf?1499691240" xlink:type="simple">Carbon Majors Database</text:a>. The company <text:a xlink:href="https://www.theguardian.com/environment/2019/oct/09/what-we-know-top-20-global-polluters" xlink:type="simple">has plans to increase</text:a> oil production by 7.3 % between 2018-30.  </text:p>
          </table:table-cell>
          <table:table-cell table:style-name="ce38" office:value-type="string" calcext:value-type="string">
            <text:p>https://www.kpc.com.kw/Pages/European-Regional-Office.aspx</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theguardian.com/environment/2019/oct/09/what-we-know-top-20-global-polluters</text:p>
          </table:table-cell>
          <table:table-cell table:number-columns-repeated="1012"/>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Nigerian NPC</text:p>
          </table:table-cell>
          <table:table-cell office:value-type="float" office:value="51.493177" calcext:value-type="float">
            <text:p>51.493177</text:p>
          </table:table-cell>
          <table:table-cell office:value-type="float" office:value="-0.216809" calcext:value-type="float">
            <text:p>-0.216809</text:p>
          </table:table-cell>
          <table:table-cell office:value-type="string" calcext:value-type="string">
            <text:p>159 Hammersmith Road, London, W6 8BS</text:p>
          </table:table-cell>
          <table:table-cell office:value-type="string" calcext:value-type="string">
            <text:p>The Nigerian government oil company. The Niger Delta basin is the site of Africa’s biggest oil and gas fields, which account for the majority of Nigeria’s export income. The <text:a xlink:href="https://en.wikipedia.org/wiki/Petroleum_industry_in_Nigeria" xlink:type="simple">Nigerian oil industry</text:a> is run by joint ventures between NNPC and the “supermajor” multinationals – above all, Shell. In contrast to the wealth being sucked from the ground, the people of the Niger Delta live with massive environmental damage from <text:a xlink:href="https://www.amnesty.org/en/latest/news/2018/03/niger-delta-oil-spills-decoders/" xlink:type="simple">oil spills</text:a> and <text:a xlink:href="https://www.dw.com/en/gas-flaring-continues-scorching-niger-delta/a-46088235" xlink:type="simple">gas flaring</text:a>, extreme poverty, and <text:a xlink:href="https://en.wikipedia.org/wiki/Conflict_in_the_Niger_Delta" xlink:type="simple">vicious repression</text:a> in a zone militarised by the state and multinationals to protect oil profits.</text:p>
          </table:table-cell>
          <table:table-cell table:style-name="ce38" office:value-type="string" calcext:value-type="string">
            <text:p><text:a xlink:href="https://www.nnpcgroup.com/CorporateServices/Pages/LondonOffice.aspx" xlink:type="simple">https://www.nnpcgroup.com/CorporateServices/Pages/LondonOffice.aspx</text:a></text:p>
          </table:table-cell>
          <table:table-cell office:value-type="string" calcext:value-type="string">
            <text:p>Address checked: February 2020</text:p>
          </table:table-cell>
          <table:table-cell/>
          <table:table-cell office:value-type="string" calcext:value-type="string">
            <text:p>https://en.wikipedia.org/wiki/Petroleum_industry_in_Nigeria;</text:p>
          </table:table-cell>
          <table:table-cell office:value-type="string" calcext:value-type="string">
            <text:p>https://www.amnesty.org/en/latest/news/2018/03/niger-delta-oil-spills-decoders/ </text:p>
          </table:table-cell>
          <table:table-cell office:value-type="string" calcext:value-type="string">
            <text:p>https://www.dw.com/en/gas-flaring-continues-scorching-niger-delta/a-46088235 </text:p>
          </table:table-cell>
          <table:table-cell office:value-type="string" calcext:value-type="string">
            <text:p>https://en.wikipedia.org/wiki/Conflict_in_the_Niger_Delta</text:p>
          </table:table-cell>
          <table:table-cell table:number-columns-repeated="1010"/>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NIOC</text:p>
          </table:table-cell>
          <table:table-cell office:value-type="float" office:value="51.499209" calcext:value-type="float">
            <text:p>51.499209</text:p>
          </table:table-cell>
          <table:table-cell office:value-type="float" office:value="-0.13085" calcext:value-type="float">
            <text:p>-0.13085</text:p>
          </table:table-cell>
          <table:table-cell table:style-name="ce27" office:value-type="string" calcext:value-type="string">
            <text:p>NIOC House, 6th Floor, 4 Victoria Street, London, SW1H 0NE</text:p>
          </table:table-cell>
          <table:table-cell table:style-name="ce29" office:value-type="string" calcext:value-type="string">
            <text:p>Iran controls the world’s second biggest oil fields after Saudi Arabia. These contributed 2.28% of global carbon emissions in 1988-2015, according to <text:a xlink:href="https://b8f65cb373b1b7b15feb-c70d8ead6ced550b4d987d7c03fcdd1d.ssl.cf3.rackcdn.com/cms/reports/documents/000/002/327/original/Carbon-Majors-Report-2017.pdf?1499691240" xlink:type="simple">Carbon Majors Database</text:a>. In 2018 the collision of an <text:a xlink:href="https://www.theguardian.com/world/2018/jan/18/oil-from-sunken-iranian-tanker-spreads-over-100-sq-km-of-east-china-sea" xlink:type="simple">Iranian oil tanker in the East China Sea</text:a> was one of the worst oil shipping disasters in decades, killing all 32 crew members and causing three huge oil spills.  </text:p>
            <text:p>Ownership: Iranian government. Iran’s oil was formerly owned by the Anglo-Iranian Oil Company, the ancestor of today’s BP, before nationalisation in 1954.</text:p>
          </table:table-cell>
          <table:table-cell table:style-name="ce38" office:value-type="string" calcext:value-type="string">
            <text:p>http://www.iocukltd.co.uk/contact.php</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theguardian.com/world/2018/jan/18/oil-from-sunken-iranian-tanker-spreads-over-100-sq-km-of-east-china-sea</text:p>
          </table:table-cell>
          <table:table-cell table:number-columns-repeated="1012"/>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PDVSA</text:p>
          </table:table-cell>
          <table:table-cell office:value-type="float" office:value="51.504449" calcext:value-type="float">
            <text:p>51.504449</text:p>
          </table:table-cell>
          <table:table-cell office:value-type="float" office:value="-0.149111" calcext:value-type="float">
            <text:p>-0.149111</text:p>
          </table:table-cell>
          <table:table-cell office:value-type="string" calcext:value-type="string">
            <text:p>7 Old Park Lane, London, W1K 1QR</text:p>
          </table:table-cell>
          <table:table-cell office:value-type="string" calcext:value-type="string">
            <text:p>Venezuelan state-owned oil and natural gas company, responsible for 1.23 % of global carbon emissions in 1988-2015, according to <text:a xlink:href="https://b8f65cb373b1b7b15feb-c70d8ead6ced550b4d987d7c03fcdd1d.ssl.cf3.rackcdn.com/cms/reports/documents/000/002/327/original/Carbon-Majors-Report-2017.pdf?1499691240" xlink:type="simple">Carbon Majors Database</text:a>. Venezuela is the fifth largest oil exporting country in the world. Severe safety concerns have been raised about PdVSA’s working practices, in particular after a <text:a xlink:href="https://uk.reuters.com/article/uk-venezuela-refinery-aftermath/chaos-demands-for-answers-after-venezuela-refinery-blast-idUKBRE88103Z20120902" xlink:type="simple">2012 refinery explosion</text:a> left 42 people dead and destroyed 1600 homes. After Canada, Venezuela is the world’s leading producer of <text:a xlink:href="https://personal.ems.psu.edu/~pisupati/ACSOutreach/Oil_Sands.html" xlink:type="simple">tar sands oil</text:a>, as developing technology allows exploitation of the vast “extra heavy crude” deposits in the Orinoco Basin.</text:p>
          </table:table-cell>
          <table:table-cell table:style-name="ce38" office:value-type="string" calcext:value-type="string">
            <text:p><text:a xlink:href="http://www.pdvsa.com/index.php?option=com_content&amp;view=article&amp;id=6581&amp;Itemid=898&amp;lang=en" xlink:type="simple">http://www.pdvsa.com/index.php?option=com_content&amp;view=article&amp;id=6581&amp;Itemid=898&amp;lang=en</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uk.reuters.com/article/uk-venezuela-refinery-aftermath/chaos-demands-for-answers-after-venezuela-refinery-blast-idUKBRE88103Z20120902 </text:p>
          </table:table-cell>
          <table:table-cell office:value-type="string" calcext:value-type="string">
            <text:p>https://personal.ems.psu.edu/~pisupati/ACSOutreach/Oil_Sands.html</text:p>
          </table:table-cell>
          <table:table-cell table:number-columns-repeated="1011"/>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40" office:value-type="string" calcext:value-type="string">
            <text:p>Petrobras</text:p>
          </table:table-cell>
          <table:table-cell office:value-type="float" office:value="51.515259" calcext:value-type="float">
            <text:p>51.515259</text:p>
          </table:table-cell>
          <table:table-cell office:value-type="float" office:value="-0.087375" calcext:value-type="float">
            <text:p>-0.087375</text:p>
          </table:table-cell>
          <table:table-cell office:value-type="string" calcext:value-type="string">
            <text:p>1 Angel Court, London, EC2R 7HJ</text:p>
          </table:table-cell>
          <table:table-cell office:value-type="string" calcext:value-type="string">
            <text:p>Brazil’s national oil company. 0.77 % of emissions between 1988 – 2015 have been attributed to Petrobas by <text:a xlink:href="https://b8f65cb373b1b7b15feb-c70d8ead6ced550b4d987d7c03fcdd1d.ssl.cf3.rackcdn.com/cms/reports/documents/000/002/327/original/Carbon-Majors-Report-2017.pdf?1499691240" xlink:type="simple">Carbon Majors Database</text:a>. Responsible for a <text:a xlink:href="http://www.ib-sm.org/CasePetrobras.pdf" xlink:type="simple">long list of oil spills</text:a>, and enmired in long-running <text:a xlink:href="https://en.wikipedia.org/wiki/Operation_Car_Wash" xlink:type="simple">corruption scandals</text:a>. <text:span text:style-name="T5">Owners: Over </text:span><text:span text:style-name="T5"><text:a xlink:href="https://www.investidorpetrobras.com.br/en/overview/shareholding-structure" xlink:type="simple">40% </text:a></text:span><text:span text:style-name="T5"><text:a xlink:href="https://www.investidorpetrobras.com.br/en/overview/shareholding-structure" xlink:type="simple">state owned</text:a></text:span><text:span text:style-name="T5">. Other shares are traded on the Sao Paulo and New York exchanges, and held by Brazilian and global investment funds. </text:span></text:p>
          </table:table-cell>
          <table:table-cell table:style-name="ce38" office:value-type="string" calcext:value-type="string">
            <text:p><text:a xlink:href="http://www.petrobras.com.br/en/petrobras-worldwide/" xlink:type="simple">http://www.petrobras.com.br/en/petrobras-worldwide/</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table:style-name="ce5" office:value-type="string" calcext:value-type="string">
            <text:p>http://www.ib-sm.org/CasePetrobras.pdf </text:p>
          </table:table-cell>
          <table:table-cell table:style-name="ce5" office:value-type="string" calcext:value-type="string">
            <text:p>https://en.wikipedia.org/wiki/Operation_Car_Wash </text:p>
          </table:table-cell>
          <table:table-cell table:style-name="ce5" office:value-type="string" calcext:value-type="string">
            <text:p>https://www.investidorpetrobras.com.br/en/overview/shareholding-structure</text:p>
          </table:table-cell>
          <table:table-cell table:number-columns-repeated="2"/>
          <table:table-cell table:style-name="ce5" table:number-columns-repeated="2"/>
          <table:table-cell table:number-columns-repeated="1006"/>
        </table:table-row>
        <table:table-row table:style-name="ro1">
          <table:table-cell office:value-type="string" calcext:value-type="string">
            <text:p>1.1 Oil majors</text:p>
          </table:table-cell>
          <table:table-cell office:value-type="string" calcext:value-type="string">
            <text:p>1.1.1 National Oil Companies</text:p>
          </table:table-cell>
          <table:table-cell office:value-type="string" calcext:value-type="string">
            <text:p>Rosneft</text:p>
          </table:table-cell>
          <table:table-cell table:style-name="ce49" office:value-type="float" office:value="51.5190746" calcext:value-type="float">
            <text:p>51.5190746</text:p>
          </table:table-cell>
          <table:table-cell office:value-type="float" office:value="-0.1816915" calcext:value-type="float">
            <text:p>-0.1816915</text:p>
          </table:table-cell>
          <table:table-cell office:value-type="string" calcext:value-type="string">
            <text:p>Rosneft Marine UK : Office 461, 1 Kingdom Street, Paddington Central, London, W2 6BD</text:p>
          </table:table-cell>
          <table:table-cell table:style-name="ce30" office:value-type="string" calcext:value-type="string">
            <text:p><text:span text:style-name="T5">Russian oil giant, active worldwide but particularly in Siberia, the Arctic, and former Soviet territories around the Black Sea. </text:span><text:span text:style-name="T5"><text:a xlink:href="https://www.rosneft.com/governance/board/" xlink:type="simple">Chairman of the board</text:a></text:span><text:span text:style-name="T5"> is former German chancellor Gerhard Schroeder. </text:span></text:p>
            <text:p><text:span text:style-name="T5">Owners: 50% owned by the Russian government, the other 50% publicly traded. BP owns around 20% of the public shares, and QH Oil Investments – a Qatari state company – just under 19%. </text:span></text:p>
          </table:table-cell>
          <table:table-cell office:value-type="string" calcext:value-type="string">
            <text:p>http://www.rosneftmarine.com/locations/</text:p>
          </table:table-cell>
          <table:table-cell office:value-type="string" calcext:value-type="string">
            <text:p>Address checked: February 2020</text:p>
          </table:table-cell>
          <table:table-cell/>
          <table:table-cell office:value-type="string" calcext:value-type="string">
            <text:p>https://www.rosneft.com/governance/board/</text:p>
          </table:table-cell>
          <table:table-cell table:number-columns-repeated="1013"/>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Saudi Aramco</text:p>
          </table:table-cell>
          <table:table-cell office:value-type="float" office:value="51.516528" calcext:value-type="float">
            <text:p>51.516528</text:p>
          </table:table-cell>
          <table:table-cell office:value-type="float" office:value="-0.154738" calcext:value-type="float">
            <text:p>-0.154738</text:p>
          </table:table-cell>
          <table:table-cell table:style-name="ce27" office:value-type="string" calcext:value-type="string">
            <text:p>Aramco Overseas Company: 10 Portman Square, Marylebone, London, W1H 6AZ</text:p>
          </table:table-cell>
          <table:table-cell table:style-name="ce29" office:value-type="string" calcext:value-type="string">
            <text:p><text:span text:style-name="T5">Saudi Arabia’s national oil company. It is the world’s biggest single greenhouse gas emitter – responsible for 4.5% of all the world’s carbon emissions between 1988 and 2015, according to the </text:span><text:span text:style-name="T5"><text:a xlink:href="https://b8f65cb373b1b7b15feb-c70d8ead6ced550b4d987d7c03fcdd1d.ssl.cf3.rackcdn.com/cms/reports/documents/000/002/327/original/Carbon-Majors-Report-2017.pdf?1499691240" xlink:type="simple">Carbon Majors Database</text:a></text:span><text:span text:style-name="T5">. Majority owned by the tyrannical Saudi state, but recently listed on the country’s local stock exchange in the </text:span><text:span text:style-name="T5"><text:a xlink:href="https://www.forbes.com/sites/arielcohen/2019/12/18/saudi-aramco-ipo-hits-2-trillion-mark-but-forecast-still-guarded/#5122af2a42e6" xlink:type="simple">world’s largest ever</text:a></text:span><text:span text:style-name="T5"><text:a xlink:href="https://www.forbes.com/sites/arielcohen/2019/12/18/saudi-aramco-ipo-hits-2-trillion-mark-but-forecast-still-guarded/#5122af2a42e6" xlink:type="simple"> IPO</text:a></text:span><text:span text:style-name="T5">.</text:span></text:p>
            <text:p><text:span text:style-name="T5">Owners: majority owned by Saudi Arabia. A minority of shares are traded on the Saudi stock exchange.</text:span></text:p>
          </table:table-cell>
          <table:table-cell table:style-name="ce38" office:value-type="string" calcext:value-type="string">
            <text:p>https://europe.aramco.com/en/info/contact-us</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forbes.com/sites/arielcohen/2019/12/18/saudi-aramco-ipo-hits-2-trillion-mark-but-forecast-still-guarded/#5122af2a42e6</text:p>
          </table:table-cell>
          <table:table-cell table:number-columns-repeated="1012"/>
        </table:table-row>
        <table:table-row table:style-name="ro1">
          <table:table-cell office:value-type="string" calcext:value-type="string">
            <text:p>1.1 Oil majors</text:p>
          </table:table-cell>
          <table:table-cell office:value-type="string" calcext:value-type="string">
            <text:p>1.1.1 National Oil Companies</text:p>
          </table:table-cell>
          <table:table-cell office:value-type="string" calcext:value-type="string">
            <text:p>Socar </text:p>
          </table:table-cell>
          <table:table-cell office:value-type="float" office:value="51.5092578" calcext:value-type="float">
            <text:p>51.5092578</text:p>
          </table:table-cell>
          <table:table-cell table:style-name="ce23" office:value-type="float" office:value="-0.1333513" calcext:value-type="float">
            <text:p>-0.1333513</text:p>
          </table:table-cell>
          <table:table-cell table:style-name="ce54" office:value-type="string" calcext:value-type="string">
            <text:p>2 St. James's Market, London, S<text:span text:style-name="T2">W1Y 4AH </text:span></text:p>
          </table:table-cell>
          <table:table-cell office:value-type="string" calcext:value-type="string">
            <text:p>The state-owned petrochemical company of the oil and gas-rich central Asian state of Azerbaijan. Azeri gas is becoming a major geopolitical commodity as European governments build costly and environmentally devastating pipelines from the country to try and escape dependence on Russia’s Gazprom.</text:p>
          </table:table-cell>
          <table:table-cell office:value-type="string" calcext:value-type="string">
            <text:p>https://www.socartrading.com/contact</text:p>
          </table:table-cell>
          <table:table-cell office:value-type="string" calcext:value-type="string">
            <text:p>Address checked: February 2020</text:p>
          </table:table-cell>
          <table:table-cell table:style-name="ce5"/>
          <table:table-cell table:number-columns-repeated="1014"/>
        </table:table-row>
        <table:table-row table:style-name="ro1">
          <table:table-cell office:value-type="string" calcext:value-type="string">
            <text:p>1.1 Oil majors</text:p>
          </table:table-cell>
          <table:table-cell office:value-type="string" calcext:value-type="string">
            <text:p>1.1.1 National Oil Companies</text:p>
          </table:table-cell>
          <table:table-cell table:style-name="ce23" office:value-type="string" calcext:value-type="string">
            <text:p>Sonatrach</text:p>
          </table:table-cell>
          <table:table-cell office:value-type="float" office:value="51.509449" calcext:value-type="float">
            <text:p>51.509449</text:p>
          </table:table-cell>
          <table:table-cell office:value-type="float" office:value="-0.132266" calcext:value-type="float">
            <text:p>-0.132266</text:p>
          </table:table-cell>
          <table:table-cell table:style-name="ce55" office:value-type="string" calcext:value-type="string">
            <text:p><text:span text:style-name="T3">Sonatrach Gas Marketing: 1</text:span><text:span text:style-name="T4">st</text:span><text:span text:style-name="T3"> and 2</text:span><text:span text:style-name="T4">nd</text:span><text:span text:style-name="T3"> floors, Panton House, London, 25 Haymarket, SW1Y 4EN </text:span></text:p>
          </table:table-cell>
          <table:table-cell table:style-name="ce31" office:value-type="string" calcext:value-type="string">
            <text:p><text:span text:style-name="T5">National state-owned oil company of Algeria. It is the largest company in Africa and is </text:span><text:span text:style-name="T5"><text:a xlink:href="https://www.thenational.ae/business/algeria-s-sonatrach-secures-250m-from-apicorp-for-first-overseas-acquisition-1.955150" xlink:type="simple">planning overseas expansion</text:a></text:span><text:span text:style-name="T5">. Responsible for 1% of global carbon emissions 1988-2015, according to </text:span><text:span text:style-name="T5"><text:a xlink:href="https://b8f65cb373b1b7b15feb-c70d8ead6ced550b4d987d7c03fcdd1d.ssl.cf3.rackcdn.com/cms/reports/documents/000/002/327/original/Carbon-Majors-Report-2017.pdf?1499691240" xlink:type="simple">Carbon Majors Database</text:a></text:span><text:span text:style-name="T5">. In July 2019, the company suffered its worst accident in 15 years when a huge liquefied natural gas complex </text:span><text:span text:style-name="T5"><text:a xlink:href="https://www.theguardian.com/environment/2019/oct/09/what-we-know-top-20-global-polluters" xlink:type="simple">exploded</text:a></text:span><text:span text:style-name="T5">. </text:span></text:p>
          </table:table-cell>
          <table:table-cell table:style-name="ce38" office:value-type="string" calcext:value-type="string">
            <text:p><text:a xlink:href="https://www.sonatrach-uk.com/contact-us/" xlink:type="simple">https://www.sonatrach-uk.com/contact-us/</text:a></text:p>
          </table:table-cell>
          <table:table-cell office:value-type="string" calcext:value-type="string">
            <text:p>Address checked: February 2020</text:p>
          </table:table-cell>
          <table:table-cell table:style-name="ce5"/>
          <table:table-cell office:value-type="string" calcext:value-type="string">
            <text:p>https://www.thenational.ae/business/algeria-s-sonatrach-secures-250m-from-apicorp-for-first-overseas-acquisition-1.955150;</text:p>
          </table:table-cell>
          <table:table-cell office:value-type="string" calcext:value-type="string">
            <text:p>https://b8f65cb373b1b7b15feb-c70d8ead6ced550b4d987d7c03fcdd1d.ssl.cf3.rackcdn.com/cms/reports/documents/000/002/327/original/Carbon-Majors-Report-2017.pdf?1499691240 </text:p>
          </table:table-cell>
          <table:table-cell office:value-type="string" calcext:value-type="string">
            <text:p>https://www.theguardian.com/environment/2019/oct/09/what-we-know-top-20-global-polluters</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1 Oil majors</text:p>
          </table:table-cell>
          <table:table-cell office:value-type="string" calcext:value-type="string">
            <text:p>1.1.2 Oil Multinationals</text:p>
          </table:table-cell>
          <table:table-cell table:style-name="ce23" office:value-type="string" calcext:value-type="string">
            <text:p>BP</text:p>
          </table:table-cell>
          <table:table-cell office:value-type="float" office:value="51.507825" calcext:value-type="float">
            <text:p>51.507825</text:p>
          </table:table-cell>
          <table:table-cell office:value-type="float" office:value="-0.134196987417334" calcext:value-type="float">
            <text:p>-0.134196987417334</text:p>
          </table:table-cell>
          <table:table-cell table:style-name="ce5" office:value-type="string" calcext:value-type="string">
            <text:p><text:span text:style-name="T5">Global HQ: 1 St James's Square, London, SW1Y 4PD </text:span></text:p>
            <text:p><text:span text:style-name="T5">Supply and Trading (IST) office: 20 Canada Square, Canary Wharf, London, E14 5NJ</text:span></text:p>
          </table:table-cell>
          <table:table-cell office:value-type="string" calcext:value-type="string">
            <text:p>Oil and gas multinational headquartered in London. Has a bloody history of colonial exploitation, environmental devastation and violence, from its foundations in the Anglo-Iranian Oil Company to the world’s largest oil spill, <text:a xlink:href="https://en.wikipedia.org/wiki/Deepwater_Horizon" xlink:type="simple">Deepwater Horizon</text:a> in 2010. BP contributed 1.53% of global carbon emissions 1988-2015, according to <text:a xlink:href="https://b8f65cb373b1b7b15feb-c70d8ead6ced550b4d987d7c03fcdd1d.ssl.cf3.rackcdn.com/cms/reports/documents/000/002/327/original/Carbon-Majors-Report-2017.pdf?1499691240" xlink:type="simple">Carbon Majors Database</text:a>. In recent years the company has cynically tried to rebrand itself as a “green” energy company developing renewable sources – while in reality its business remains overwhelmingly focused on fossil fuels. It <text:a xlink:href="https://www.behindthelogos.org/bps-search-for-oil-and-gas-we-cant-afford-to-burn/" xlink:type="simple">plans to spend £41 bill</text:a><text:a xlink:href="https://www.behindthelogos.org/bps-search-for-oil-and-gas-we-cant-afford-to-burn/" xlink:type="simple">i</text:a><text:a xlink:href="https://www.behindthelogos.org/bps-search-for-oil-and-gas-we-cant-afford-to-burn/" xlink:type="simple">on on new oil exploration</text:a> in the next decade including projects in the Canadian “tar sands”, the Arctic National Wildlife Reserve, and the Amazon rainforest.</text:p>
          </table:table-cell>
          <table:table-cell table:style-name="ce38" office:value-type="string" calcext:value-type="string">
            <text:p><text:a xlink:href="https://www.bp.com/en_gb/united-kingdom/home/where-we-operate/london.html" xlink:type="simple">https://www.bp.com/en_gb/united-kingdom/home/where-we-operate/london.html</text:a></text:p>
          </table:table-cell>
          <table:table-cell office:value-type="string" calcext:value-type="string">
            <text:p>Address checked: February 2020</text:p>
          </table:table-cell>
          <table:table-cell table:style-name="ce5"/>
          <table:table-cell office:value-type="string" calcext:value-type="string">
            <text:p>https://en.wikipedia.org/wiki/Deepwater_Horizon;</text:p>
          </table:table-cell>
          <table:table-cell office:value-type="string" calcext:value-type="string">
            <text:p>https://b8f65cb373b1b7b15feb-c70d8ead6ced550b4d987d7c03fcdd1d.ssl.cf3.rackcdn.com/cms/reports/documents/000/002/327/original/Carbon-Majors-Report-2017.pdf?1499691240 </text:p>
          </table:table-cell>
          <table:table-cell office:value-type="string" calcext:value-type="string">
            <text:p>https://www.behindthelogos.org/bps-search-for-oil-and-gas-we-cant-afford-to-burn/ </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1 Oil majors</text:p>
          </table:table-cell>
          <table:table-cell office:value-type="string" calcext:value-type="string">
            <text:p>1.1.2 Oil Multinationals</text:p>
          </table:table-cell>
          <table:table-cell table:style-name="ce23" office:value-type="string" calcext:value-type="string">
            <text:p>Chevron</text:p>
          </table:table-cell>
          <table:table-cell office:value-type="float" office:value="51.506545" calcext:value-type="float">
            <text:p>51.506545</text:p>
          </table:table-cell>
          <table:table-cell office:value-type="float" office:value="-0.0266343" calcext:value-type="float">
            <text:p>-0.0266343</text:p>
          </table:table-cell>
          <table:table-cell office:value-type="string" calcext:value-type="string">
            <text:p>1 Westferry Circus, Canary Wharf, London, E14 4HA</text:p>
          </table:table-cell>
          <table:table-cell office:value-type="string" calcext:value-type="string">
            <text:p>US-based multinational oil company. Responsible for 1.3% of global carbon emissions in 1988-2015, according to <text:a xlink:href="https://b8f65cb373b1b7b15feb-c70d8ead6ced550b4d987d7c03fcdd1d.ssl.cf3.rackcdn.com/cms/reports/documents/000/002/327/original/Carbon-Majors-Report-2017.pdf?1499691240" xlink:type="simple">Carbon Majors Database</text:a>. And for a <text:a xlink:href="https://en.wikipedia.org/wiki/Chevron_Corporation#Controversies" xlink:type="simple">long list</text:a> of oil spills, human rights atrocities, and much more. See the <text:a xlink:href="https://ejatlas.org/company/chevron-corporation" xlink:type="simple">Environmental Justice Atlas</text:a> for a map of social and environmental conflicts Chevron has a hand in.</text:p>
          </table:table-cell>
          <table:table-cell table:style-name="ce38" office:value-type="string" calcext:value-type="string">
            <text:p>https://group.canarywharf.com/office-occupier/chevron-uk/</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en.wikipedia.org/wiki/Chevron_Corporation#Controversies </text:p>
          </table:table-cell>
          <table:table-cell office:value-type="string" calcext:value-type="string">
            <text:p>https://ejatlas.org/company/chevron-corporation</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1 Oil majors</text:p>
          </table:table-cell>
          <table:table-cell office:value-type="string" calcext:value-type="string">
            <text:p>1.1.2 Oil Multinationals</text:p>
          </table:table-cell>
          <table:table-cell table:style-name="ce23" office:value-type="string" calcext:value-type="string">
            <text:p>Conoco Philips</text:p>
          </table:table-cell>
          <table:table-cell office:value-type="float" office:value="51.515259" calcext:value-type="float">
            <text:p>51.515259</text:p>
          </table:table-cell>
          <table:table-cell office:value-type="float" office:value="-0.087375" calcext:value-type="float">
            <text:p>-0.087375</text:p>
          </table:table-cell>
          <table:table-cell office:value-type="string" calcext:value-type="string">
            <text:p>20<text:span text:style-name="T6">th</text:span> floor, 1 Angel Court, London, EC2R 7HJ </text:p>
          </table:table-cell>
          <table:table-cell office:value-type="string" calcext:value-type="string">
            <text:p>American multinational energy corporation, created through the merger of  <text:a xlink:href="https://en.wikipedia.org/wiki/Conoco" xlink:type="simple">Conoco</text:a> and <text:a xlink:href="https://en.wikipedia.org/wiki/Phillips_Petroleum_Company" xlink:type="simple">Phillips Petroleum Company</text:a> in 2002. While maintaining a lower profile than other oil companies it has grown into the 3<text:span text:style-name="T6">rd</text:span> largest US oil company and been responsible for 0.91% of global carbon <text:a xlink:href="https://b8f65cb373b1b7b15feb-c70d8ead6ced550b4d987d7c03fcdd1d.ssl.cf3.rackcdn.com/cms/reports/documents/000/002/327/original/Carbon-Majors-Report-2017.pdf?1499691240" xlink:type="simple">emissions</text:a> 1988-2015, according to <text:a xlink:href="https://b8f65cb373b1b7b15feb-c70d8ead6ced550b4d987d7c03fcdd1d.ssl.cf3.rackcdn.com/cms/reports/documents/000/002/327/original/Carbon-Majors-Report-2017.pdf?1499691240" xlink:type="simple">Carbon Majors Database</text:a>. Along with environmental degradation the company has a poor safety record in Texas with more than two dozen workers killed in accidents and many others injured. See also: “<text:a xlink:href="https://www.corp-research.org/conocophillips" xlink:type="simple">corporate rap sheet</text:a>” on the Corporate Research Project website. </text:p>
          </table:table-cell>
          <table:table-cell table:style-name="ce38" office:value-type="string" calcext:value-type="string">
            <text:p>https://www.conocophillips.co.uk/</text:p>
          </table:table-cell>
          <table:table-cell office:value-type="string" calcext:value-type="string">
            <text:p>Address checked: February 2020</text:p>
          </table:table-cell>
          <table:table-cell/>
          <table:table-cell office:value-type="string" calcext:value-type="string">
            <text:p>https://en.wikipedia.org/wiki/Conoco;</text:p>
          </table:table-cell>
          <table:table-cell office:value-type="string" calcext:value-type="string">
            <text:p>https://en.wikipedia.org/wiki/Phillips_Petroleum_Company </text:p>
          </table:table-cell>
          <table:table-cell/>
          <table:table-cell office:value-type="string" calcext:value-type="string">
            <text:p>https://b8f65cb373b1b7b15feb-c70d8ead6ced550b4d987d7c03fcdd1d.ssl.cf3.rackcdn.com/cms/reports/documents/000/002/327/original/Carbon-Majors-Report-2017.pdf?1499691240 </text:p>
          </table:table-cell>
          <table:table-cell office:value-type="string" calcext:value-type="string">
            <text:p>https://www.corp-research.org/conocophillips</text:p>
          </table:table-cell>
          <table:table-cell table:number-columns-repeated="1009"/>
        </table:table-row>
        <table:table-row table:style-name="ro1">
          <table:table-cell office:value-type="string" calcext:value-type="string">
            <text:p>1.1 Oil majors</text:p>
          </table:table-cell>
          <table:table-cell office:value-type="string" calcext:value-type="string">
            <text:p>1.1.2 Oil Multinationals</text:p>
          </table:table-cell>
          <table:table-cell office:value-type="string" calcext:value-type="string">
            <text:p>Eni</text:p>
          </table:table-cell>
          <table:table-cell table:style-name="ce49" office:value-type="float" office:value="51.4906266" calcext:value-type="float">
            <text:p>51.4906266</text:p>
          </table:table-cell>
          <table:table-cell office:value-type="float" office:value="-0.1501111" calcext:value-type="float">
            <text:p>-0.1501111</text:p>
          </table:table-cell>
          <table:table-cell office:value-type="string" calcext:value-type="string">
            <text:p>Eni House: 10 Ebury Bridge Road, London, SW1W 8PZ</text:p>
          </table:table-cell>
          <table:table-cell table:style-name="ce30" office:value-type="string" calcext:value-type="string">
            <text:p><text:span text:style-name="T11">Italian multinational oil and gas “supermajor”, active worldwide. It is the second main multinational, after Shell, involved in the </text:span><text:span text:style-name="T11"><text:a xlink:href="https://en.wikipedia.org/wiki/Petroleum_industry_in_Nigeria#Human_rights_impact" xlink:type="simple">Niger Delta</text:a></text:span><text:span text:style-name="T11"> – “</text:span><text:span text:style-name="T11"><text:a xlink:href="https://www.amnesty.org/en/latest/news/2018/03/niger-delta-oil-spills-decoders/" xlink:type="simple">one of the world’s most polluted regions</text:a></text:span><text:span text:style-name="T11">”. Eni and Shell are </text:span><text:span text:style-name="T11"><text:a xlink:href="https://www.wsj.com/articles/italys-oil-king-fights-to-preserve-his-legacy-11579957200" xlink:type="simple">currently</text:a></text:span><text:span text:style-name="T11"> </text:span><text:span text:style-name="T11"><text:a xlink:href="https://shellandenitrial.org/intro/" xlink:type="simple">on trial in Italy</text:a></text:span><text:span text:style-name="T11"> over an alleged $1.3 billion bribery deal with a former Nigerian oil minister – an extremely rare case in which </text:span><text:span text:style-name="T11"><text:a xlink:href="https://www.wsj.com/articles/italys-oil-king-fights-to-preserve-his-legacy-11579957200" xlink:type="simple">Eni’s CEO </text:a></text:span><text:span text:style-name="T11">actually faces criminal charges.</text:span></text:p>
            <text:p><text:span text:style-name="T12">Owners: 30% owned by the government of Italy. The remaining shares are publicly traded and owned by major global investors. </text:span></text:p>
          </table:table-cell>
          <table:table-cell office:value-type="string" calcext:value-type="string">
            <text:p>https://www.eni.com/enipedia/en_IT/international-presence/europe/enis-activities-in-the-united-kingdom.page</text:p>
          </table:table-cell>
          <table:table-cell office:value-type="string" calcext:value-type="string">
            <text:p>Address checked: February 2020</text:p>
          </table:table-cell>
          <table:table-cell/>
          <table:table-cell office:value-type="string" calcext:value-type="string">
            <text:p>https://en.wikipedia.org/wiki/Petroleum_industry_in_Nigeria#Human_rights_impact;</text:p>
          </table:table-cell>
          <table:table-cell office:value-type="string" calcext:value-type="string">
            <text:p>https://www.amnesty.org/en/latest/news/2018/03/niger-delta-oil-spills-decoders/ </text:p>
          </table:table-cell>
          <table:table-cell office:value-type="string" calcext:value-type="string">
            <text:p>https://www.wsj.com/articles/italys-oil-king-fights-to-preserve-his-legacy-11579957200 </text:p>
          </table:table-cell>
          <table:table-cell office:value-type="string" calcext:value-type="string">
            <text:p>https://shellandenitrial.org/intro/</text:p>
          </table:table-cell>
          <table:table-cell table:number-columns-repeated="1010"/>
        </table:table-row>
        <table:table-row table:style-name="ro1">
          <table:table-cell office:value-type="string" calcext:value-type="string">
            <text:p>1.1 Oil majors</text:p>
          </table:table-cell>
          <table:table-cell office:value-type="string" calcext:value-type="string">
            <text:p>1.1.2 Oil Multinationals</text:p>
          </table:table-cell>
          <table:table-cell office:value-type="string" calcext:value-type="string">
            <text:p>Eni (trading &amp; shipping)</text:p>
          </table:table-cell>
          <table:table-cell table:style-name="ce49" office:value-type="float" office:value="51.4927212" calcext:value-type="float">
            <text:p>51.4927212</text:p>
          </table:table-cell>
          <table:table-cell office:value-type="float" office:value="-0.1471623" calcext:value-type="float">
            <text:p>-0.1471623</text:p>
          </table:table-cell>
          <table:table-cell office:value-type="string" calcext:value-type="string">
            <text:p>Eni Trading &amp; Shipping: 123 Buckingham Palace Road, London, SW1W 9SL</text:p>
          </table:table-cell>
          <table:table-cell table:style-name="ce30" office:value-type="string" calcext:value-type="string">
            <text:p><text:span text:style-name="T5">Italian multinational oil and gas “supermajor”, active worldwide. It is the second main multinational, after Shell, involved in the </text:span><text:span text:style-name="T5"><text:a xlink:href="https://en.wikipedia.org/wiki/Petroleum_industry_in_Nigeria#Human_rights_impact" xlink:type="simple">Niger Delta</text:a></text:span><text:span text:style-name="T5"> – “</text:span><text:span text:style-name="T5"><text:a xlink:href="https://www.amnesty.org/en/latest/news/2018/03/niger-delta-oil-spills-decoders/" xlink:type="simple">one of the world’s most polluted regions</text:a></text:span><text:span text:style-name="T5">”. Eni and Shell are </text:span><text:span text:style-name="T5"><text:a xlink:href="https://www.wsj.com/articles/italys-oil-king-fights-to-preserve-his-legacy-11579957200" xlink:type="simple">currently</text:a></text:span><text:span text:style-name="T5"> </text:span><text:span text:style-name="T5"><text:a xlink:href="https://shellandenitrial.org/intro/" xlink:type="simple">on trial in Italy</text:a></text:span><text:span text:style-name="T5"> over an alleged $1.3 billion bribery deal with a former Nigerian oil minister – an extremely rare case in which </text:span><text:span text:style-name="T5"><text:a xlink:href="https://www.wsj.com/articles/italys-oil-king-fights-to-preserve-his-legacy-11579957200" xlink:type="simple">Eni’s CEO </text:a></text:span><text:span text:style-name="T5">actually faces criminal charges.</text:span></text:p>
            <text:p><text:span text:style-name="T5">Owners: 30% owned by the government of Italy. The remaining shares are publicly traded and owned by major global investors. </text:span></text:p>
          </table:table-cell>
          <table:table-cell office:value-type="string" calcext:value-type="string">
            <text:p>https://www.eni.com/enipedia/en_IT/international-presence/europe/enis-activities-in-the-united-kingdom.page</text:p>
          </table:table-cell>
          <table:table-cell office:value-type="string" calcext:value-type="string">
            <text:p>Address checked: February 2020</text:p>
          </table:table-cell>
          <table:table-cell/>
          <table:table-cell office:value-type="string" calcext:value-type="string">
            <text:p>https://en.wikipedia.org/wiki/Petroleum_industry_in_Nigeria#Human_rights_impact;</text:p>
          </table:table-cell>
          <table:table-cell table:style-name="ce5" office:value-type="string" calcext:value-type="string">
            <text:p>https://www.amnesty.org/en/latest/news/2018/03/niger-delta-oil-spills-decoders/ </text:p>
          </table:table-cell>
          <table:table-cell table:style-name="ce5" office:value-type="string" calcext:value-type="string">
            <text:p>https://www.wsj.com/articles/italys-oil-king-fights-to-preserve-his-legacy-11579957200 </text:p>
          </table:table-cell>
          <table:table-cell table:style-name="ce5" office:value-type="string" calcext:value-type="string">
            <text:p>https://shellandenitrial.org/intro/</text:p>
          </table:table-cell>
          <table:table-cell table:number-columns-repeated="2"/>
          <table:table-cell table:style-name="ce5" table:number-columns-repeated="2"/>
          <table:table-cell table:number-columns-repeated="1006"/>
        </table:table-row>
        <table:table-row table:style-name="ro1">
          <table:table-cell office:value-type="string" calcext:value-type="string">
            <text:p>1.1 Oil majors</text:p>
          </table:table-cell>
          <table:table-cell office:value-type="string" calcext:value-type="string">
            <text:p>1.1.2 Oil Multinationals</text:p>
          </table:table-cell>
          <table:table-cell table:style-name="ce40" office:value-type="string" calcext:value-type="string">
            <text:p><text:span text:style-name="T1">Lukoil</text:span></text:p>
          </table:table-cell>
          <table:table-cell office:value-type="float" office:value="51.5040073" calcext:value-type="float">
            <text:p>51.5040073</text:p>
          </table:table-cell>
          <table:table-cell office:value-type="float" office:value="-0.0178871" calcext:value-type="float">
            <text:p>-0.0178871</text:p>
          </table:table-cell>
          <table:table-cell office:value-type="string" calcext:value-type="string">
            <text:p>25 Canada Square, London, E14 5LB </text:p>
          </table:table-cell>
          <table:table-cell table:style-name="ce30" office:value-type="string" calcext:value-type="string">
            <text:p><text:span text:style-name="T5">Russian oil and gas multinational headquartered in Moscow, and Russia’s second biggest company after Gazprom. </text:span></text:p>
            <text:p><text:span text:style-name="T5">Owners: around 40% of shares are owned by its top managers. Other shares are traded on multiple stock exchanges, and owned by global investment funds.</text:span></text:p>
          </table:table-cell>
          <table:table-cell table:style-name="ce38" office:value-type="string" calcext:value-type="string">
            <text:p><text:a xlink:href="http://www.lukoil.com/InvestorAndShareholderCenter/Contacts" xlink:type="simple">http://www.lukoil.com/InvestorAndShareholderCenter/Contacts</text:a></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1.1 Oil majors</text:p>
          </table:table-cell>
          <table:table-cell office:value-type="string" calcext:value-type="string">
            <text:p>1.1.2 Oil Multinationals</text:p>
          </table:table-cell>
          <table:table-cell table:style-name="ce23" office:value-type="string" calcext:value-type="string">
            <text:p>Shell</text:p>
          </table:table-cell>
          <table:table-cell office:value-type="float" office:value="51.5038502" calcext:value-type="float">
            <text:p>51.5038502</text:p>
          </table:table-cell>
          <table:table-cell office:value-type="float" office:value="-0.116773363210453" calcext:value-type="float">
            <text:p>-0.116773363210453</text:p>
          </table:table-cell>
          <table:table-cell office:value-type="string" calcext:value-type="string">
            <text:p>Shell Centre, London, SE1 7NA </text:p>
          </table:table-cell>
          <table:table-cell office:value-type="string" calcext:value-type="string">
            <text:p>British-Dutch multinational oil and gas company, headquartered in the Netherlands and incorporated in the United Kingdom. Accountable for 1.67% of global carbon emissions 1988-2015, according to <text:a xlink:href="https://b8f65cb373b1b7b15feb-c70d8ead6ced550b4d987d7c03fcdd1d.ssl.cf3.rackcdn.com/cms/reports/documents/000/002/327/original/Carbon-Majors-Report-2017.pdf?1499691240" xlink:type="simple">Carbon Majors Database</text:a>. Shell has no shortage of controversies; in particular it has been linked to the <text:a xlink:href="https://www.theguardian.com/world/2019/apr/30/shell-awaits-court-ruling-on-complicity-in-deaths-of-ogoni-nine" xlink:type="simple">killing of the “Ogoni Nine”</text:a>, including Ken Saro-Wiwa, as well as other horrific <text:a xlink:href="https://www.bbc.co.uk/news/world-africa-42151722" xlink:type="simple">atrocities in </text:a><text:a xlink:href="https://www.bbc.co.uk/news/world-africa-42151722" xlink:type="simple">the Niger Delta</text:a>, where it is the main multinational oil exploiter. Shell, with Italian oil company Eni, is currently <text:a xlink:href="https://shellandenitrial.org/intro/" xlink:type="simple">on trial in Italy</text:a> over an alleged $1.3 billion bribery deal with a former Nigerian oil minister. In <text:span text:style-name="T13">May 2016 an estimated 2,100 barrels of oil, nearly 90,000 gallons, </text:span><text:span text:style-name="T13"><text:a xlink:href="https://www.ecowatch.com/shell-oil-spill-dumps-nearly-90-000-gallons-of-crude-into-gulf-1891130324.html" xlink:type="simple">spilled into the Gulf of Mexico</text:a></text:span><text:span text:style-name="T13"> – leaked from an undersea pipeline system operated off the Louisiana coast. See also: </text:span><text:span text:style-name="T13"><text:a xlink:href="https://www.corp-research.org/royal-dutch-shell" xlink:type="simple">Royal Dutch Shell: Corporate Rap Sheet</text:a></text:span><text:span text:style-name="T13">, old </text:span><text:span text:style-name="T13"><text:a xlink:href="https://corporatewatch.org/royal-dutch-shell-company-profile/" xlink:type="simple">Corporate Watch profile from 2005</text:a></text:span><text:span text:style-name="T13">; </text:span><text:span text:style-name="T13"><text:a xlink:href="https://code-rood.org/en/shell-must-fall/" xlink:type="simple">Shell Must Fall</text:a></text:span><text:span text:style-name="T13"> campaign.</text:span></text:p>
          </table:table-cell>
          <table:table-cell table:style-name="ce65" office:value-type="string" calcext:value-type="string">
            <text:p>https://www.shell.co.uk/about-us/contact-us.html</text:p>
          </table:table-cell>
          <table:table-cell office:value-type="string" calcext:value-type="string">
            <text:p>Address checked: February 2020</text:p>
          </table:table-cell>
          <table:table-cell table:style-name="ce5"/>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www.theguardian.com/world/2019/apr/30/shell-awaits-court-ruling-on-complicity-in-deaths-of-ogoni-nine </text:p>
          </table:table-cell>
          <table:table-cell office:value-type="string" calcext:value-type="string">
            <text:p>https://www.bbc.co.uk/news/world-africa-42151722 </text:p>
          </table:table-cell>
          <table:table-cell office:value-type="string" calcext:value-type="string">
            <text:p>https://shellandenitrial.org/intro/ </text:p>
          </table:table-cell>
          <table:table-cell office:value-type="string" calcext:value-type="string">
            <text:p>https://www.ecowatch.com/shell-oil-spill-dumps-nearly-90-000-gallons-of-crude-into-gulf-1891130324.html</text:p>
          </table:table-cell>
          <table:table-cell office:value-type="string" calcext:value-type="string">
            <text:p>https://www.corp-research.org/royal-dutch-shell</text:p>
          </table:table-cell>
          <table:table-cell table:number-columns-repeated="1008"/>
        </table:table-row>
        <table:table-row table:style-name="ro1">
          <table:table-cell office:value-type="string" calcext:value-type="string">
            <text:p>1.1 Oil majors</text:p>
          </table:table-cell>
          <table:table-cell office:value-type="string" calcext:value-type="string">
            <text:p>1.1.2 Oil Multinationals</text:p>
          </table:table-cell>
          <table:table-cell table:style-name="ce23" office:value-type="string" calcext:value-type="string">
            <text:p>Total</text:p>
          </table:table-cell>
          <table:table-cell office:value-type="float" office:value="51.5027188" calcext:value-type="float">
            <text:p>51.5027188</text:p>
          </table:table-cell>
          <table:table-cell office:value-type="float" office:value="-0.016758" calcext:value-type="float">
            <text:p>-0.016758</text:p>
          </table:table-cell>
          <table:table-cell office:value-type="string" calcext:value-type="string">
            <text:p>10 Upper Bank Street, Canary Wharf, London, E14 5BF </text:p>
          </table:table-cell>
          <table:table-cell office:value-type="string" calcext:value-type="string">
            <text:p>French multinational oil and gas company, one of the 6 biggest “supermajor” oil companies. Responsible for 0.95% of global carbon emissions in 1988-2015, according to <text:a xlink:href="https://b8f65cb373b1b7b15feb-c70d8ead6ced550b4d987d7c03fcdd1d.ssl.cf3.rackcdn.com/cms/reports/documents/000/002/327/original/Carbon-Majors-Report-2017.pdf?1499691240" xlink:type="simple">Carbon Majors Database</text:a>. Responsible for one of France’s worst environmental disasters, the <text:a xlink:href="https://www.reuters.com/article/environment-france-tanker-trial-dc/total-found-guilty-in-1999-french-oil-spill-case-idUSPAB00375220080116" xlink:type="simple">1999 sinking of the tanker Erika</text:a> and the subsequent oil spill. </text:p>
          </table:table-cell>
          <table:table-cell table:style-name="ce38" office:value-type="string" calcext:value-type="string">
            <text:p><text:a xlink:href="https://www.total.uk/contacts-gb" xlink:type="simple">https://www.total.uk/contacts-gb</text:a></text:p>
          </table:table-cell>
          <table:table-cell office:value-type="string" calcext:value-type="string">
            <text:p>Address checked: February 2020</text:p>
          </table:table-cell>
          <table:table-cell table:style-name="ce5"/>
          <table:table-cell office:value-type="string" calcext:value-type="string">
            <text:p>https://b8f65cb373b1b7b15feb-c70d8ead6ced550b4d987d7c03fcdd1d.ssl.cf3.rackcdn.com/cms/reports/documents/000/002/327/original/Carbon-Majors-Report-2017.pdf?1499691240;</text:p>
          </table:table-cell>
          <table:table-cell table:style-name="ce5" office:value-type="string" calcext:value-type="string">
            <text:p>https://www.reuters.com/article/environment-france-tanker-trial-dc/total-found-guilty-in-1999-french-oil-spill-case-idUSPAB00375220080116</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1 Smaller Oil and Gas</text:p>
          </table:table-cell>
          <table:table-cell table:style-name="ce23" office:value-type="string" calcext:value-type="string">
            <text:p>Energean</text:p>
          </table:table-cell>
          <table:table-cell office:value-type="float" office:value="51.51856405" calcext:value-type="float">
            <text:p>51.51856405</text:p>
          </table:table-cell>
          <table:table-cell office:value-type="float" office:value="-0.155555" calcext:value-type="float">
            <text:p>-0.155555</text:p>
          </table:table-cell>
          <table:table-cell office:value-type="string" calcext:value-type="string">
            <text:p>3rd floor, Accurist House, 44 Baker Street, London, W1U 7AL</text:p>
          </table:table-cell>
          <table:table-cell table:style-name="ce30" office:value-type="string" calcext:value-type="string">
            <text:p><text:span text:style-name="T5">Greek-Israeli-UK oil and gas company racing to turn the Mediterrenean into an oil field. This company has grown fast in just a few years, thanks to capital injections from private equity investors and a warm relationship with the Israeli government. One of its projects is the first Israel-Cyprus gas pipeline. See our </text:span><text:span text:style-name="T5"><text:a xlink:href="https://corporatewatch.org/energean-israeli-backed-greek-oil-company-hungry-for-mediterranean-gas/" xlink:type="simple">recent Corporate Watch profile</text:a></text:span><text:span text:style-name="T5">.</text:span></text:p>
            <text:p><text:span text:style-name="T5">Owners: major shareholders include “vulture fund” Third Point; oil-focused private equity fund Kerogen Capital; and Israel’s Bank Hapoalim, alongside the company’s founding partners. It also recently sold shares on the London, Stock Exchange, attracting the usual global investment funds such as BlackRock and Vanguard.</text:span></text:p>
          </table:table-cell>
          <table:table-cell table:style-name="ce38" office:value-type="string" calcext:value-type="string">
            <text:p><text:a xlink:href="https://www.energean.com/contact-us/" xlink:type="simple">https://www.energean.com/contact-us/</text:a></text:p>
          </table:table-cell>
          <table:table-cell office:value-type="string" calcext:value-type="string">
            <text:p>Address checked: February 2020</text:p>
          </table:table-cell>
          <table:table-cell/>
          <table:table-cell office:value-type="string" calcext:value-type="string">
            <text:p>https://corporatewatch.org/energean-israeli-backed-greek-oil-company-hungry-for-mediterranean-ga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1 Smaller Oil and Gas</text:p>
          </table:table-cell>
          <table:table-cell office:value-type="string" calcext:value-type="string">
            <text:p>Neptune Energy</text:p>
          </table:table-cell>
          <table:table-cell table:style-name="ce49" office:value-type="float" office:value="51.497509" calcext:value-type="float">
            <text:p>51.497509</text:p>
          </table:table-cell>
          <table:table-cell office:value-type="float" office:value="-0.143026" calcext:value-type="float">
            <text:p>-0.143026</text:p>
          </table:table-cell>
          <table:table-cell office:value-type="string" calcext:value-type="string">
            <text:p><text:span text:style-name="T7">Nova North, </text:span>11 Bressenden Place, London, SW1E 5BY</text:p>
          </table:table-cell>
          <table:table-cell table:style-name="ce30" office:value-type="string" calcext:value-type="string">
            <text:p><text:span text:style-name="T5">British “independent” oil and gas company drilling in the North Sea, North Africa and Asia. Set up in 2015 with backing from private equity investors (see Part 2), it has since grown fast by buying up several other companies.</text:span></text:p>
            <text:p><text:span text:style-name="T5">Owners: single biggest shareholder is China Investment Corporation (CIC), followed by a number of private equity investors. </text:span></text:p>
          </table:table-cell>
          <table:table-cell office:value-type="string" calcext:value-type="string">
            <text:p>https://www.neptuneenergy.com/contact-us/</text:p>
          </table:table-cell>
          <table:table-cell office:value-type="string" calcext:value-type="string">
            <text:p>Address checked: February 2020</text:p>
          </table:table-cell>
          <table:table-cell table:style-name="ce5"/>
          <table:table-cell table:number-columns-repeated="1014"/>
        </table:table-row>
        <table:table-row table:style-name="ro1">
          <table:table-cell office:value-type="string" calcext:value-type="string">
            <text:p>1.2 smaller oil and fracking</text:p>
          </table:table-cell>
          <table:table-cell office:value-type="string" calcext:value-type="string">
            <text:p>1.2.1 Smaller Oil and Gas</text:p>
          </table:table-cell>
          <table:table-cell table:style-name="ce41" office:value-type="string" calcext:value-type="string">
            <text:p>Perenco</text:p>
          </table:table-cell>
          <table:table-cell office:value-type="float" office:value="51.514188" calcext:value-type="float">
            <text:p>51.514188</text:p>
          </table:table-cell>
          <table:table-cell office:value-type="float" office:value="-0.143116" calcext:value-type="float">
            <text:p>-0.143116</text:p>
          </table:table-cell>
          <table:table-cell office:value-type="string" calcext:value-type="string">
            <text:p>8 Hanover Square, London, W1S 1HQ</text:p>
          </table:table-cell>
          <table:table-cell office:value-type="string" calcext:value-type="string">
            <text:p>Anglo-French oil and gas company with headquarters in London and Paris, calling itself “<text:a xlink:href="https://www.perenco.com/about-us" xlink:type="simple">the leading independent oil and gas company in Europe</text:a>”. It has exploration and production activities in 16 countries around the globe, particularly in Africa but also in Turkey, <text:a xlink:href="https://www.theguardian.com/global-development/2018/aug/15/oil-firms-use-secretive-court-hearing-in-bid-to-stop-vietnam-taxing-their-profits" xlink:type="simple">Vietnam</text:a>, Australia, South America, and the UK. Has been accused of human rights violations in the Democratic Republic of Congo in the ‘<text:a xlink:href="http://multinationales.org/Perenco-in-the-Democratic-Republic" xlink:type="simple">poorest oil city in the world</text:a>’.</text:p>
          </table:table-cell>
          <table:table-cell table:style-name="ce66" office:value-type="string" calcext:value-type="string">
            <text:p><text:a xlink:href="https://www.perenco.com/contact" xlink:type="simple">https://www.perenco.com/contact</text:a></text:p>
          </table:table-cell>
          <table:table-cell office:value-type="string" calcext:value-type="string">
            <text:p>Address checked: February 2020</text:p>
          </table:table-cell>
          <table:table-cell table:style-name="ce5"/>
          <table:table-cell office:value-type="string" calcext:value-type="string">
            <text:p>https://www.perenco.com/about-us;</text:p>
          </table:table-cell>
          <table:table-cell table:style-name="ce5" office:value-type="string" calcext:value-type="string">
            <text:p>https://www.theguardian.com/global-development/2018/aug/15/oil-firms-use-secretive-court-hearing-in-bid-to-stop-vietnam-taxing-their-profits </text:p>
          </table:table-cell>
          <table:table-cell table:style-name="ce5" office:value-type="string" calcext:value-type="string">
            <text:p>http://multinationales.org/Perenco-in-the-Democratic-Republic</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1 Smaller Oil and Gas</text:p>
          </table:table-cell>
          <table:table-cell office:value-type="string" calcext:value-type="string">
            <text:p>Premier Oil</text:p>
          </table:table-cell>
          <table:table-cell table:style-name="ce49" office:value-type="float" office:value="51.4960419" calcext:value-type="float">
            <text:p>51.4960419</text:p>
          </table:table-cell>
          <table:table-cell office:value-type="float" office:value="-0.1470767" calcext:value-type="float">
            <text:p>-0.1470767</text:p>
          </table:table-cell>
          <table:table-cell office:value-type="string" calcext:value-type="string">
            <text:p>23 Lower Belgrave Street, London, SW1W 0NR</text:p>
          </table:table-cell>
          <table:table-cell office:value-type="string" calcext:value-type="string">
            <text:p>Long-running British oil “independent” with licenses in the North Sea and Falkland Islands, as well as Mexico and more. A listed company and member of the FTSE 250 index.</text:p>
          </table:table-cell>
          <table:table-cell office:value-type="string" calcext:value-type="string">
            <text:p><text:a xlink:href="https://www.premier-oil.com/contact" xlink:type="simple">https://www.premier-oil.com/contact</text:a></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1 Smaller Oil and Gas</text:p>
          </table:table-cell>
          <table:table-cell office:value-type="string" calcext:value-type="string">
            <text:p>Seplat Petroleum</text:p>
          </table:table-cell>
          <table:table-cell table:style-name="ce49" office:value-type="float" office:value="51.505884" calcext:value-type="float">
            <text:p>51.505884</text:p>
          </table:table-cell>
          <table:table-cell office:value-type="float" office:value="-0.136685" calcext:value-type="float">
            <text:p>-0.136685</text:p>
          </table:table-cell>
          <table:table-cell office:value-type="string" calcext:value-type="string">
            <text:p>4th Floor, 50 Pall Mall, London, SW1Y 5JH</text:p>
          </table:table-cell>
          <table:table-cell office:value-type="string" calcext:value-type="string">
            <text:p>Nigerian oil company focused on drilling in the <text:a xlink:href="https://en.wikipedia.org/wiki/Petroleum_industry_in_Nigeria" xlink:type="simple">Niger </text:a><text:a xlink:href="https://en.wikipedia.org/wiki/Petroleum_industry_in_Nigeria" xlink:type="simple">d</text:a><text:a xlink:href="https://en.wikipedia.org/wiki/Petroleum_industry_in_Nigeria" xlink:type="simple">elta</text:a> – the scene of horrendous pollution from <text:a xlink:href="https://www.amnesty.org/en/latest/news/2018/03/niger-delta-oil-spills-decoders/" xlink:type="simple">oil spills</text:a> and <text:a xlink:href="https://www.dw.com/en/gas-flaring-continues-scorching-niger-delta/a-46088235" xlink:type="simple">gas flaring</text:a>, extreme poverty, and <text:a xlink:href="https://en.wikipedia.org/wiki/Conflict_in_the_Niger_Delta" xlink:type="simple">vicious repression</text:a>. Recently bought Eland Oil and Gas, another Nigerian-focused company.</text:p>
          </table:table-cell>
          <table:table-cell office:value-type="string" calcext:value-type="string">
            <text:p>https://seplatpetroleum.com/contact/</text:p>
          </table:table-cell>
          <table:table-cell office:value-type="string" calcext:value-type="string">
            <text:p>Address checked: February 2020</text:p>
          </table:table-cell>
          <table:table-cell table:style-name="ce5"/>
          <table:table-cell office:value-type="string" calcext:value-type="string">
            <text:p>https://en.wikipedia.org/wiki/Petroleum_industry_in_Nigeria;</text:p>
          </table:table-cell>
          <table:table-cell table:style-name="ce5" office:value-type="string" calcext:value-type="string">
            <text:p>https://www.amnesty.org/en/latest/news/2018/03/niger-delta-oil-spills-decoders/ </text:p>
          </table:table-cell>
          <table:table-cell table:style-name="ce5" office:value-type="string" calcext:value-type="string">
            <text:p>https://www.dw.com/en/gas-flaring-continues-scorching-niger-delta/a-46088235 </text:p>
          </table:table-cell>
          <table:table-cell table:style-name="ce5" office:value-type="string" calcext:value-type="string">
            <text:p>https://en.wikipedia.org/wiki/Conflict_in_the_Niger_Delta</text:p>
          </table:table-cell>
          <table:table-cell table:number-columns-repeated="2"/>
          <table:table-cell table:style-name="ce5" table:number-columns-repeated="2"/>
          <table:table-cell table:number-columns-repeated="1006"/>
        </table:table-row>
        <table:table-row table:style-name="ro1">
          <table:table-cell office:value-type="string" calcext:value-type="string">
            <text:p>1.2 smaller oil and fracking</text:p>
          </table:table-cell>
          <table:table-cell office:value-type="string" calcext:value-type="string">
            <text:p>1.2.1 Smaller Oil and Gas</text:p>
          </table:table-cell>
          <table:table-cell office:value-type="string" calcext:value-type="string">
            <text:p>Tullow</text:p>
          </table:table-cell>
          <table:table-cell table:style-name="ce49" office:value-type="float" office:value="51.495114" calcext:value-type="float">
            <text:p>51.495114</text:p>
          </table:table-cell>
          <table:table-cell office:value-type="float" office:value="-0.273574" calcext:value-type="float">
            <text:p>-0.273574</text:p>
          </table:table-cell>
          <table:table-cell office:value-type="string" calcext:value-type="string">
            <text:p>9 Chiswick Park, 566 Chiswick High Road, London, W4 5XT</text:p>
          </table:table-cell>
          <table:table-cell office:value-type="string" calcext:value-type="string">
            <text:p>London based oil company, founded in Ireland but now calling itself “<text:a xlink:href="https://www.tullowoil.com/about-us" xlink:type="simple">Africa’s leading independent oil company</text:a>”, pursuing exploration licenses in multiple countries in West and East Africa. Supported by the UK government through its January 2020 <text:a xlink:href="https://www.theguardian.com/environment/2020/jan/24/90-pe-cent-uk-africa-energy-deals-fossil-fuels" xlink:type="simple">“UK-Africa Investment Summit” </text:a>which focused heavily on UK companies exploiting African oil and gas.</text:p>
          </table:table-cell>
          <table:table-cell office:value-type="string" calcext:value-type="string">
            <text:p>https://www.tullowoil.com/contact</text:p>
          </table:table-cell>
          <table:table-cell office:value-type="string" calcext:value-type="string">
            <text:p>Address checked: February 2020</text:p>
          </table:table-cell>
          <table:table-cell table:style-name="ce5"/>
          <table:table-cell office:value-type="string" calcext:value-type="string">
            <text:p>https://www.tullowoil.com/about-us;</text:p>
          </table:table-cell>
          <table:table-cell table:style-name="ce5" office:value-type="string" calcext:value-type="string">
            <text:p>https://www.theguardian.com/environment/2020/jan/24/90-pe-cent-uk-africa-energy-deals-fossil-fuels</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1 Smaller Oil and Gas</text:p>
          </table:table-cell>
          <table:table-cell office:value-type="string" calcext:value-type="string">
            <text:p>Victoria Oil and Gas</text:p>
          </table:table-cell>
          <table:table-cell table:style-name="ce49" office:value-type="float" office:value="51.503839" calcext:value-type="float">
            <text:p>51.503839</text:p>
          </table:table-cell>
          <table:table-cell office:value-type="float" office:value="-0.113976" calcext:value-type="float">
            <text:p>-0.113976</text:p>
          </table:table-cell>
          <table:table-cell office:value-type="string" calcext:value-type="string">
            <text:p>Scott House, Suite 1 The Concourse, Waterloo Station, London, SE1 7LY</text:p>
          </table:table-cell>
          <table:table-cell office:value-type="string" calcext:value-type="string">
            <text:p>London based company that has gas drilling contracts, and a gas pipeline, in Cameroon. It is also exploring for gas in Russia.</text:p>
          </table:table-cell>
          <table:table-cell office:value-type="string" calcext:value-type="string">
            <text:p>https://www.victoriaoilandgas.com/contact-us/</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2. Frackers</text:p>
          </table:table-cell>
          <table:table-cell table:style-name="ce23" office:value-type="string" calcext:value-type="string">
            <text:p>Angus Energy</text:p>
          </table:table-cell>
          <table:table-cell office:value-type="float" office:value="51.494659" calcext:value-type="float">
            <text:p>51.494659</text:p>
          </table:table-cell>
          <table:table-cell office:value-type="float" office:value="-0.275971" calcext:value-type="float">
            <text:p>-0.275971</text:p>
          </table:table-cell>
          <table:table-cell office:value-type="string" calcext:value-type="string">
            <text:p>Building 3, Chiswick Park, 566 Chiswick High Street, London, W4 5YA </text:p>
          </table:table-cell>
          <table:table-cell office:value-type="string" calcext:value-type="string">
            <text:p>Angus Energy is a onshore oil and gas company which owns and operates two conventional production fields in Brockham and Lidsey, Southern England. It has a 25% stake in the Balcombe oil field, along with Cuadrilla, and is <text:a xlink:href="https://www.angusenergy.co.uk/what-we-do/balcombe-discovery-pedl244/" xlink:type="simple">the operator there</text:a>. (See also: <text:a xlink:href="https://frack-off.org.uk/locations/bad-guys/" xlink:type="simple">Frack Off</text:a>.)</text:p>
          </table:table-cell>
          <table:table-cell table:style-name="ce38" office:value-type="string" calcext:value-type="string">
            <text:p><text:a xlink:href="http://www.angusenergy.co.uk/contact/" xlink:type="simple">http://www.angusenergy.co.uk/contact/</text:a></text:p>
          </table:table-cell>
          <table:table-cell office:value-type="string" calcext:value-type="string">
            <text:p>Address checked: February 2020</text:p>
          </table:table-cell>
          <table:table-cell/>
          <table:table-cell office:value-type="string" calcext:value-type="string">
            <text:p>https://www.angusenergy.co.uk/what-we-do/balcombe-discovery-pedl244/;</text:p>
          </table:table-cell>
          <table:table-cell table:style-name="ce5" office:value-type="string" calcext:value-type="string">
            <text:p>https://frack-off.org.uk/locations/bad-guys/</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Cluff Natural Resources</text:p>
          </table:table-cell>
          <table:table-cell office:value-type="float" office:value="51.499257" calcext:value-type="float">
            <text:p>51.499257</text:p>
          </table:table-cell>
          <table:table-cell office:value-type="float" office:value="-0.129539" calcext:value-type="float">
            <text:p>-0.129539</text:p>
          </table:table-cell>
          <table:table-cell office:value-type="string" calcext:value-type="string">
            <text:p>Third Floor, 5-8 The Sanctuary London, SW1P 3JS</text:p>
          </table:table-cell>
          <table:table-cell office:value-type="string" calcext:value-type="string">
            <text:p>Has shares in a number of oil exploration licenses in the North Sea. Was one of the UK’s most visible companies pushing for <text:a xlink:href="https://www.theguardian.com/environment/2016/dec/08/underground-coal-gasification-uk-gas-coal" xlink:type="simple">U</text:a><text:a xlink:href="https://www.theguardian.com/environment/2016/dec/08/underground-coal-gasification-uk-gas-coal" xlink:type="simple">nderground </text:a><text:a xlink:href="https://www.theguardian.com/environment/2016/dec/08/underground-coal-gasification-uk-gas-coal" xlink:type="simple">C</text:a><text:a xlink:href="https://www.theguardian.com/environment/2016/dec/08/underground-coal-gasification-uk-gas-coal" xlink:type="simple">oal Gasification (UC</text:a><text:a xlink:href="https://www.theguardian.com/environment/2016/dec/08/underground-coal-gasification-uk-gas-coal" xlink:type="simple">G</text:a><text:a xlink:href="https://www.theguardian.com/environment/2016/dec/08/underground-coal-gasification-uk-gas-coal" xlink:type="simple">)</text:a> companies, although <text:a xlink:href="https://www.cluffnaturalresources.com/" xlink:type="simple">currently says</text:a> it is focusing back on North Sea oil. Founded by multi-millionaire Algy Cluff who made his fortune in gold-mining in Africa and North Sea Oil. (See: <text:a xlink:href="https://frack-off.org.uk/locations/bad-guys/" xlink:type="simple">Frack Off</text:a>.)</text:p>
          </table:table-cell>
          <table:table-cell table:style-name="ce66" office:value-type="string" calcext:value-type="string">
            <text:p><text:a xlink:href="https://www.cluffnaturalresources.com/contact-us/" xlink:type="simple">https://www.cluffnaturalresources.com/contact-us/</text:a></text:p>
          </table:table-cell>
          <table:table-cell office:value-type="string" calcext:value-type="string">
            <text:p>Address checked: February 2020</text:p>
          </table:table-cell>
          <table:table-cell table:style-name="ce5"/>
          <table:table-cell office:value-type="string" calcext:value-type="string">
            <text:p>https://www.theguardian.com/environment/2016/dec/08/underground-coal-gasification-uk-gas-coal;</text:p>
          </table:table-cell>
          <table:table-cell office:value-type="string" calcext:value-type="string">
            <text:p>https://www.cluffnaturalresources.com/ </text:p>
          </table:table-cell>
          <table:table-cell office:value-type="string" calcext:value-type="string">
            <text:p>https://frack-off.org.uk/locations/bad-guys/</text:p>
          </table:table-cell>
          <table:table-cell table:number-columns-repeated="1011"/>
        </table:table-row>
        <table:table-row table:style-name="ro1">
          <table:table-cell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Europa Oil &amp; Gas</text:p>
          </table:table-cell>
          <table:table-cell office:value-type="float" office:value="51.521652" calcext:value-type="float">
            <text:p>51.521652</text:p>
          </table:table-cell>
          <table:table-cell office:value-type="float" office:value="-0.156918" calcext:value-type="float">
            <text:p>-0.156918</text:p>
          </table:table-cell>
          <table:table-cell office:value-type="string" calcext:value-type="string">
            <text:p>6 Porter Street, London, W1U 6DD</text:p>
          </table:table-cell>
          <table:table-cell office:value-type="string" calcext:value-type="string">
            <text:p>Exploration and production company focused on very high impact exploration in the Atlantic off the coast of Ireland, supported by revenue from oil production in onshore UK. They hold two Underground Coal Gasification licenses around the Humber Estuary. (See: <text:a xlink:href="https://frack-off.org.uk/locations/bad-guys/" xlink:type="simple">Frack Off</text:a>.)</text:p>
          </table:table-cell>
          <table:table-cell table:style-name="ce66" office:value-type="string" calcext:value-type="string">
            <text:p>http://www.europaoil.com/contacts.aspx</text:p>
          </table:table-cell>
          <table:table-cell office:value-type="string" calcext:value-type="string">
            <text:p>Address checked: February 2020</text:p>
          </table:table-cell>
          <table:table-cell table:style-name="ce5"/>
          <table:table-cell office:value-type="string" calcext:value-type="string">
            <text:p>https://frack-off.org.uk/locations/bad-guys/</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2. Frackers</text:p>
          </table:table-cell>
          <table:table-cell table:style-name="ce23" office:value-type="string" calcext:value-type="string">
            <text:p>Igas Energy</text:p>
          </table:table-cell>
          <table:table-cell office:value-type="float" office:value="51.50533" calcext:value-type="float">
            <text:p>51.50533</text:p>
          </table:table-cell>
          <table:table-cell office:value-type="float" office:value="-0.148294" calcext:value-type="float">
            <text:p>-0.148294</text:p>
          </table:table-cell>
          <table:table-cell office:value-type="string" calcext:value-type="string">
            <text:p>7 Down Street, London, W1J 7AJ</text:p>
          </table:table-cell>
          <table:table-cell table:style-name="ce30" office:value-type="string" calcext:value-type="string">
            <text:p><text:span text:style-name="T5">Operator of the </text:span><text:span text:style-name="T5"><text:a xlink:href="https://www.igasplc.com/" xlink:type="simple">largest number of onshore oil and gas fields in Britain</text:a></text:span><text:span text:style-name="T5">. Frack Off identifies it as one of the key companies in the drive to </text:span><text:span text:style-name="T5"><text:a xlink:href="https://frack-off.org.uk/locations/bad-guys/" xlink:type="simple">fracking in the UK</text:a></text:span><text:span text:style-name="T5">, with aims to extract Coal Bed Methane (CBM) and Shale Gas in England and Scotland. It began to drill the first shale well in Nottinghamshire in November 2018, which was initially delayed by an 80-hour blockade of the site entrance. See: </text:span><text:span text:style-name="T5"><text:a xlink:href="https://powerbase.info/index.php/IGas_Energy" xlink:type="simple">Powerbase profile</text:a></text:span><text:span text:style-name="T5">.</text:span></text:p>
            <text:p><text:span text:style-name="T5">Owners: listed on the LSE AIM exchange. Its biggest investor is energy private equity investor Kerogen Capital. </text:span><text:span text:style-name="T5"><text:a xlink:href="https://www.igasplc.com/investors/shareholder-information" xlink:type="simple">Main</text:a></text:span><text:span text:style-name="T5"><text:a xlink:href="https://www.igasplc.com/investors/shareholder-information" xlink:type="simple"> s</text:a></text:span><text:span text:style-name="T5"><text:a xlink:href="https://www.igasplc.com/investors/shareholder-information" xlink:type="simple">hareholders</text:a></text:span><text:span text:style-name="T5">: </text:span><text:span text:style-name="T14">Kerogen Capital (28%); KOG Investments SARL (14.7%); Royal London AM (8%); HSBC (7%) JO Hambro (5%). Other institutional investors have smaller holdings.</text:span></text:p>
          </table:table-cell>
          <table:table-cell table:style-name="ce38" office:value-type="string" calcext:value-type="string">
            <text:p><text:a xlink:href="https://www.igasplc.com/contact" xlink:type="simple">https://www.igasplc.com/contact</text:a></text:p>
          </table:table-cell>
          <table:table-cell office:value-type="string" calcext:value-type="string">
            <text:p>Address checked: February 2020</text:p>
          </table:table-cell>
          <table:table-cell/>
          <table:table-cell office:value-type="string" calcext:value-type="string">
            <text:p>https://www.igasplc.com/;</text:p>
          </table:table-cell>
          <table:table-cell table:style-name="ce5" office:value-type="string" calcext:value-type="string">
            <text:p>https://frack-off.org.uk/locations/bad-guys/ </text:p>
          </table:table-cell>
          <table:table-cell table:style-name="ce5" office:value-type="string" calcext:value-type="string">
            <text:p>https://powerbase.info/index.php/IGas_Energy </text:p>
          </table:table-cell>
          <table:table-cell table:style-name="ce5" office:value-type="string" calcext:value-type="string">
            <text:p>https://www.igasplc.com/investors/shareholder-information</text:p>
          </table:table-cell>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2 smaller oil and fracking</text:p>
          </table:table-cell>
          <table:table-cell office:value-type="string" calcext:value-type="string">
            <text:p>1.2.2. Frackers</text:p>
          </table:table-cell>
          <table:table-cell table:style-name="ce43" office:value-type="string" calcext:value-type="string">
            <text:p>Rathlin Energy</text:p>
          </table:table-cell>
          <table:table-cell office:value-type="float" office:value="51.517156" calcext:value-type="float">
            <text:p>51.517156</text:p>
          </table:table-cell>
          <table:table-cell office:value-type="float" office:value="-0.147575" calcext:value-type="float">
            <text:p>-0.147575</text:p>
          </table:table-cell>
          <table:table-cell office:value-type="string" calcext:value-type="string">
            <text:p>Suite 1, 3rd Floor, 11-12 St. James’s Square, London, SW1Y 4LB </text:p>
          </table:table-cell>
          <table:table-cell office:value-type="string" calcext:value-type="string">
            <text:p>Rathlin Energy is exploring for oil and gas onshore in the East Riding of Yorkshire. As of <text:a xlink:href="https://www.rathlin-energy.co.uk/latest-update/" xlink:type="simple">August 2019</text:a> activity at its West Newton site was “suspended pending the analysis of the data acquired to date during the drilling and testing of the well”. (See also: <text:a xlink:href="https://frack-off.org.uk/locations/bad-guys/" xlink:type="simple">Frack Off</text:a>.)</text:p>
          </table:table-cell>
          <table:table-cell table:style-name="ce66" office:value-type="string" calcext:value-type="string">
            <text:p><text:a xlink:href="https://beta.companieshouse.gov.uk/company/06478035" xlink:type="simple">https://beta.companieshouse.gov.uk/company/06478035</text:a></text:p>
          </table:table-cell>
          <table:table-cell office:value-type="string" calcext:value-type="string">
            <text:p>Address checked: February 2020</text:p>
          </table:table-cell>
          <table:table-cell/>
          <table:table-cell office:value-type="string" calcext:value-type="string">
            <text:p>https://www.rathlin-energy.co.uk/latest-update/;</text:p>
          </table:table-cell>
          <table:table-cell office:value-type="string" calcext:value-type="string">
            <text:p>https://frack-off.org.uk/locations/bad-guys/</text:p>
          </table:table-cell>
          <table:table-cell table:number-columns-repeated="1012"/>
        </table:table-row>
        <table:table-row table:style-name="ro1">
          <table:table-cell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UK Oil and Gas Investments (UKOG)</text:p>
          </table:table-cell>
          <table:table-cell office:value-type="float" office:value="51.520742" calcext:value-type="float">
            <text:p>51.520742</text:p>
          </table:table-cell>
          <table:table-cell office:value-type="float" office:value="-0.080302" calcext:value-type="float">
            <text:p>-0.080302</text:p>
          </table:table-cell>
          <table:table-cell office:value-type="string" calcext:value-type="string">
            <text:p>The Broadgate Tower, 8th Floor, 20 Primrose Street, London, EC2A 2EW</text:p>
          </table:table-cell>
          <table:table-cell office:value-type="string" calcext:value-type="string">
            <text:p>British oil company mainly active onshore in the Weald Basin in southern England. It currently has eight licenses, including two now producing oil and others being explored or developed. <text:span text:style-name="T7">Its subsidiaries include Horse Hill Developments, a company formed to drill on the </text:span>Horse Hill wellsite where the company took out an injunction in 2018 to ban protests. (See also: <text:a xlink:href="https://frack-off.org.uk/locations/bad-guys/" xlink:type="simple">Frack Off</text:a>.)</text:p>
          </table:table-cell>
          <table:table-cell table:style-name="ce66" office:value-type="string" calcext:value-type="string">
            <text:p>https://www.ukogplc.com/page.php?pID=7</text:p>
          </table:table-cell>
          <table:table-cell office:value-type="string" calcext:value-type="string">
            <text:p>Address checked: February 2020</text:p>
          </table:table-cell>
          <table:table-cell/>
          <table:table-cell office:value-type="string" calcext:value-type="string">
            <text:p>https://frack-off.org.uk/locations/bad-guys/</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office:value-type="string" calcext:value-type="string">
            <text:p>Lloyd’s Register</text:p>
          </table:table-cell>
          <table:table-cell office:value-type="float" office:value="51.51207265" calcext:value-type="float">
            <text:p>51.51207265</text:p>
          </table:table-cell>
          <table:table-cell table:style-name="ce23" office:value-type="float" office:value="-0.0785665410505281" calcext:value-type="float">
            <text:p>-0.078566541050528</text:p>
          </table:table-cell>
          <table:table-cell office:value-type="string" calcext:value-type="string">
            <text:p>71 Fenchurch Street, London, EC3M 4BS</text:p>
          </table:table-cell>
          <table:table-cell office:value-type="string" calcext:value-type="string">
            <text:p>LR is a global engineering, business and technical services provider to <text:s/>the fossil fuel and energy industry. (NB not to be confused with Lloyds of London insurance, which features in Part 2 below.)</text:p>
          </table:table-cell>
          <table:table-cell office:value-type="string" calcext:value-type="string">
            <text:p>https://www.lr.org/en-us/contact-us/?region=GBR#office-locations</text:p>
          </table:table-cell>
          <table:table-cell office:value-type="string" calcext:value-type="string">
            <text:p>Address checked: February 2020</text:p>
          </table:table-cell>
          <table:table-cell table:number-columns-repeated="1015"/>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office:value-type="string" calcext:value-type="string">
            <text:p>TechnipFMC</text:p>
          </table:table-cell>
          <table:table-cell table:style-name="ce49" office:value-type="float" office:value="51.513504" calcext:value-type="float">
            <text:p>51.513504</text:p>
          </table:table-cell>
          <table:table-cell office:value-type="float" office:value="-0.100514" calcext:value-type="float">
            <text:p>-0.100514</text:p>
          </table:table-cell>
          <table:table-cell office:value-type="string" calcext:value-type="string">
            <text:p>1 St. Paul's Churchyard, London, EC4M 8AP</text:p>
          </table:table-cell>
          <table:table-cell table:style-name="ce30" office:value-type="string" calcext:value-type="string">
            <text:p><text:span text:style-name="T5">Major oil and gas services contractor, which provides everything from platforms to pipelines and refineries. Headquarters in London, Paris, and Texas. Has </text:span><text:span text:style-name="T5"><text:a xlink:href="https://fcpablog.com/2019/02/22/technipfmc-reserves-280-million-for-global-bribery-resolutio/" xlink:type="simple">paid out over $500 million</text:a></text:span><text:span text:style-name="T5"> in various bribery cases involving Nigeria, Brazil, Equatorial Guinea and Ghana. </text:span></text:p>
            <text:p><text:span text:style-name="T5">Owners: listed on Paris and New York exchanges. The French government has a small 4% holding.</text:span></text:p>
          </table:table-cell>
          <table:table-cell office:value-type="string" calcext:value-type="string">
            <text:p>https://www.technipfmc.com/en/where-we-operate/europe/united-kingdom</text:p>
          </table:table-cell>
          <table:table-cell office:value-type="string" calcext:value-type="string">
            <text:p>Address checked: February 2020</text:p>
          </table:table-cell>
          <table:table-cell/>
          <table:table-cell office:value-type="string" calcext:value-type="string">
            <text:p>https://fcpablog.com/2019/02/22/technipfmc-reserves-280-million-for-global-bribery-resolutio/</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office:value-type="string" calcext:value-type="string">
            <text:p>Valaris</text:p>
          </table:table-cell>
          <table:table-cell office:value-type="float" office:value="51.510862" calcext:value-type="float">
            <text:p>51.510862</text:p>
          </table:table-cell>
          <table:table-cell table:style-name="ce23" office:value-type="float" office:value="-0.087842" calcext:value-type="float">
            <text:p>-0.087842</text:p>
          </table:table-cell>
          <table:table-cell office:value-type="string" calcext:value-type="string">
            <text:p>110 Cannon Street, London, EC4N 6EU</text:p>
          </table:table-cell>
          <table:table-cell office:value-type="string" calcext:value-type="string">
            <text:p>Offshore oil drilling contractor based in London – the number one in the world by <text:a xlink:href="https://www.offshore-mag.com/drilling-completion/article/16763968/top-10-offshore-drilling-rig-contractors-solidify-their-positions" xlink:type="simple">rigs managed (in 2018</text:a>). It <text:a xlink:href="https://www.enscorowan.com/" xlink:type="simple">runs oil rigs</text:a> for Total, Saudi Aramco and many others. Formerly known as Ensco Rowan.</text:p>
          </table:table-cell>
          <table:table-cell office:value-type="string" calcext:value-type="string">
            <text:p><text:a xlink:href="https://beta.companieshouse.gov.uk/company/07023598/filing-history" xlink:type="simple">https://beta.companieshouse.gov.uk/company/07023598/filing-history</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offshore-mag.com/drilling-completion/article/16763968/top-10-offshore-drilling-rig-contractors-solidify-their-positions;</text:p>
          </table:table-cell>
          <table:table-cell table:style-name="ce5" office:value-type="string" calcext:value-type="string">
            <text:p>https://www.enscorowan.com/</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1 Oilfield services</text:p>
          </table:table-cell>
          <table:table-cell office:value-type="string" calcext:value-type="string">
            <text:p>Wood Group</text:p>
          </table:table-cell>
          <table:table-cell office:value-type="float" office:value="51.5040153" calcext:value-type="float">
            <text:p>51.5040153</text:p>
          </table:table-cell>
          <table:table-cell table:style-name="ce23" office:value-type="float" office:value="-0.0179847009899388" calcext:value-type="float">
            <text:p>-0.017984700989939</text:p>
          </table:table-cell>
          <table:table-cell table:style-name="ce27" office:value-type="string" calcext:value-type="string">
            <text:p>23rd Floor, 25 Canada Square, Canary Wharf, London, E14 5LQ</text:p>
          </table:table-cell>
          <table:table-cell office:value-type="string" calcext:value-type="string">
            <text:p>Formerly Amec Foster Wheeler (2017), <text:a xlink:href="https://novaramedia.com/2016/10/21/exposing-londons-dirty-energy-complex-5-companies-and-industries-causing-climate-change/" xlink:type="simple">Wood provides</text:a> engineering, production and maintenance services to the energy industry globally, including Canada’s tar sands industry and companies such as BP, Exxon Mobil, GDF Suez, Shell and EDF.</text:p>
          </table:table-cell>
          <table:table-cell office:value-type="string" calcext:value-type="string">
            <text:p>https://www.woodplc.com/our-locations</text:p>
          </table:table-cell>
          <table:table-cell office:value-type="string" calcext:value-type="string">
            <text:p>Address checked: February 2020</text:p>
          </table:table-cell>
          <table:table-cell table:style-name="ce5"/>
          <table:table-cell office:value-type="string" calcext:value-type="string">
            <text:p>https://novaramedia.com/2016/10/21/exposing-londons-dirty-energy-complex-5-companies-and-industries-causing-climate-change/</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table:style-name="ce5" office:value-type="string" calcext:value-type="string">
            <text:p>1.3 oil services &amp; shipping</text:p>
          </table:table-cell>
          <table:table-cell office:value-type="string" calcext:value-type="string">
            <text:p>1.3.2 LNG</text:p>
          </table:table-cell>
          <table:table-cell office:value-type="string" calcext:value-type="string">
            <text:p>Angola LNG</text:p>
          </table:table-cell>
          <table:table-cell table:style-name="ce49" office:value-type="float" office:value="51.51392085" calcext:value-type="float">
            <text:p>51.51392085</text:p>
          </table:table-cell>
          <table:table-cell office:value-type="float" office:value="-0.142819309427917" calcext:value-type="float">
            <text:p>-0.142819309427917</text:p>
          </table:table-cell>
          <table:table-cell office:value-type="string" calcext:value-type="string">
            <text:p>5 Hanover Square, London, W1S 1HE</text:p>
          </table:table-cell>
          <table:table-cell office:value-type="string" calcext:value-type="string">
            <text:p>The <text:a xlink:href="https://www.angolalng.com/en/about-angola-lng/" xlink:type="simple">Angola LNG project</text:a> is one of the largest ever single investments in the Angolan oil and gas industry. It is a partnership between Sonangol, Chevron, BP, Eni and Total to develop Liquefied Natural Gas.</text:p>
          </table:table-cell>
          <table:table-cell office:value-type="string" calcext:value-type="string">
            <text:p>https://www.angolalng.com/en/contact-us/</text:p>
          </table:table-cell>
          <table:table-cell office:value-type="string" calcext:value-type="string">
            <text:p>Address checked: February 2020</text:p>
          </table:table-cell>
          <table:table-cell table:style-name="ce5"/>
          <table:table-cell office:value-type="string" calcext:value-type="string">
            <text:p>https://www.angolalng.com/en/about-angola-lng/</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2 LNG</text:p>
          </table:table-cell>
          <table:table-cell office:value-type="string" calcext:value-type="string">
            <text:p>Cheniere LNG</text:p>
          </table:table-cell>
          <table:table-cell table:style-name="ce49" office:value-type="float" office:value="51.509437" calcext:value-type="float">
            <text:p>51.509437</text:p>
          </table:table-cell>
          <table:table-cell office:value-type="float" office:value="-0.144346" calcext:value-type="float">
            <text:p>-0.144346</text:p>
          </table:table-cell>
          <table:table-cell office:value-type="string" calcext:value-type="string">
            <text:p>Berkeley Square House, Berkeley Square, London, W1J 6BY </text:p>
          </table:table-cell>
          <table:table-cell office:value-type="string" calcext:value-type="string">
            <text:p>International energy company which is the <text:a xlink:href="https://www.cheniere.com/contact-us/" xlink:type="simple">leading producer of Liquefied Natural Gas</text:a> in the US. </text:p>
          </table:table-cell>
          <table:table-cell office:value-type="string" calcext:value-type="string">
            <text:p>https://www.cheniere.com/contact-us/</text:p>
          </table:table-cell>
          <table:table-cell office:value-type="string" calcext:value-type="string">
            <text:p>Address checked: February 2020</text:p>
          </table:table-cell>
          <table:table-cell table:style-name="ce5"/>
          <table:table-cell office:value-type="string" calcext:value-type="string">
            <text:p>https://www.cheniere.com/contact-u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2 LNG</text:p>
          </table:table-cell>
          <table:table-cell office:value-type="string" calcext:value-type="string">
            <text:p>Nigeria LNG</text:p>
          </table:table-cell>
          <table:table-cell office:value-type="float" office:value="51.499212" calcext:value-type="float">
            <text:p>51.499212</text:p>
          </table:table-cell>
          <table:table-cell table:style-name="ce23" office:value-type="float" office:value="-0.131819" calcext:value-type="float">
            <text:p>-0.131819</text:p>
          </table:table-cell>
          <table:table-cell office:value-type="string" calcext:value-type="string">
            <text:p>Heron House, 10 Dean Farrar Street, London, SW1H ODX </text:p>
          </table:table-cell>
          <table:table-cell office:value-type="string" calcext:value-type="string">
            <text:p>Main Nigerian liquefied natural gas-producing company with a plant on Bonny Island, Nigeria. It is <text:a xlink:href="https://www.shell.com.ng/about-us/what-we-do/nlng.html" xlink:type="simple">owned by a consortium</text:a> of the Nigerian National Petroleum Company (49%) and several oil majors: Shell (25.6%), Total (15%) and ENI (10.4%).</text:p>
          </table:table-cell>
          <table:table-cell office:value-type="string" calcext:value-type="string">
            <text:p>http://www.nlng.com/Our-Company/Pages/Our-Locations.aspx</text:p>
          </table:table-cell>
          <table:table-cell office:value-type="string" calcext:value-type="string">
            <text:p>Address checked: February 2020</text:p>
          </table:table-cell>
          <table:table-cell table:style-name="ce5"/>
          <table:table-cell office:value-type="string" calcext:value-type="string">
            <text:p>https://www.shell.com.ng/about-us/what-we-do/nlng.html</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3 Shipping and pipelines</text:p>
          </table:table-cell>
          <table:table-cell office:value-type="string" calcext:value-type="string">
            <text:p>Euronav</text:p>
          </table:table-cell>
          <table:table-cell office:value-type="float" office:value="51.488758" calcext:value-type="float">
            <text:p>51.488758</text:p>
          </table:table-cell>
          <table:table-cell table:style-name="ce23" office:value-type="float" office:value="-0.165096" calcext:value-type="float">
            <text:p>-0.165096</text:p>
          </table:table-cell>
          <table:table-cell office:value-type="string" calcext:value-type="string">
            <text:p>1st Floor, 99 Kings Road, London, SW3 4PA</text:p>
          </table:table-cell>
          <table:table-cell office:value-type="string" calcext:value-type="string">
            <text:p>An Antwerp based company, listed on the New York stock exchange, which operates the world’s <text:a xlink:href="http://ea45bb970b5c70169c61-0cd083ee92972834b7bec0d968bf8995.r81.cf1.rackcdn.com/TOMar19.pdf" xlink:type="simple">second biggest oil tanker fleet</text:a> (after China’s COSCO, which has a UK base in Felixstowe). </text:p>
          </table:table-cell>
          <table:table-cell office:value-type="string" calcext:value-type="string">
            <text:p>https://www.euronav.com/en/contact/</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3 Shipping and pipelines</text:p>
          </table:table-cell>
          <table:table-cell office:value-type="string" calcext:value-type="string">
            <text:p>Interconnector (Fluxys and Snam)</text:p>
          </table:table-cell>
          <table:table-cell table:style-name="ce5" office:value-type="float" office:value="51.517172" calcext:value-type="float">
            <text:p>51.517172</text:p>
          </table:table-cell>
          <table:table-cell table:style-name="ce5" office:value-type="float" office:value="-0.110745" calcext:value-type="float">
            <text:p>-0.110745</text:p>
          </table:table-cell>
          <table:table-cell office:value-type="string" calcext:value-type="string">
            <text:p>Interconnector (UK) Limited: 4th Floor, 10 Furnival Street, London, EC4A 1AB</text:p>
          </table:table-cell>
          <table:table-cell table:style-name="ce30" office:value-type="string" calcext:value-type="string">
            <text:p><text:span text:style-name="T5">Interconnector is the company that operates the undersea gas pipeline between Belgium and the UK. It is owned 75/25 by two of Europe’s main gas infrastructure companies: Belgium’s Fluxys and Italy’s Snam. These are two of the four main companies </text:span><text:span text:style-name="T5"><text:a xlink:href="https://corporateeurope.org/en/2019/09/who-owns-all-pipelines" xlink:type="simple">identified by the European Network </text:a></text:span><text:span text:style-name="T5"><text:a xlink:href="https://corporateeurope.org/en/2019/09/who-owns-all-pipelines" xlink:type="simple">of</text:a></text:span><text:span text:style-name="T5"><text:a xlink:href="https://corporateeurope.org/en/2019/09/who-owns-all-pipelines" xlink:type="simple"> Corporate Observatorie</text:a></text:span><text:span text:style-name="T5"><text:a xlink:href="https://corporateeurope.org/en/2019/09/who-owns-all-pipelines" xlink:type="simple">s (ENCO)</text:a></text:span><text:span text:style-name="T5"> as developing new gas pipeline infrastructure across Europe, including big environmentally destructive schemes piping gas across Southern and Eastern Europe; and also in lobbying heavily to entrench Europe’s reliance on gas. See: </text:span><text:span text:style-name="T5"><text:a xlink:href="https://corporateeurope.org/en/2019/09/who-owns-all-pipelines" xlink:type="simple">ENCO report and company </text:a></text:span><text:span text:style-name="T5"><text:a xlink:href="https://corporateeurope.org/en/2019/09/who-owns-all-pipelines" xlink:type="simple">profiles</text:a></text:span><text:span text:style-name="T5">.</text:span></text:p>
            <text:p><text:span text:style-name="T5">Owners: Fluxys is </text:span><text:span text:style-name="T5"><text:a xlink:href="https://corporateeurope.org/en/2019/09/who-owns-all-pipelines" xlink:type="simple">owned 75% by Publigas</text:a></text:span><text:span text:style-name="T5">, a Belgian public sector inter-municipal holding company. The chairman is the former mayor of Ghent. Snam is a PLC with a major holding from the Italian state, other owners are large investment funds including BlackRock.</text:span></text:p>
          </table:table-cell>
          <table:table-cell office:value-type="string" calcext:value-type="string">
            <text:p><text:a xlink:href="https://www.interconnector.com/" xlink:type="simple">https://www.interconnector.com/</text:a></text:p>
          </table:table-cell>
          <table:table-cell office:value-type="string" calcext:value-type="string">
            <text:p>Address checked: February 2020</text:p>
          </table:table-cell>
          <table:table-cell table:style-name="ce5"/>
          <table:table-cell office:value-type="string" calcext:value-type="string">
            <text:p>https://corporateeurope.org/en/2019/09/who-owns-all-pipelines</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style-name="ce5" office:value-type="string" calcext:value-type="string">
            <text:p>1.3 oil services &amp; shipping</text:p>
          </table:table-cell>
          <table:table-cell office:value-type="string" calcext:value-type="string">
            <text:p>1.3.3 Shipping and pipelines</text:p>
          </table:table-cell>
          <table:table-cell office:value-type="string" calcext:value-type="string">
            <text:p>Maran</text:p>
          </table:table-cell>
          <table:table-cell table:style-name="ce49" office:value-type="float" office:value="51.49427535" calcext:value-type="float">
            <text:p>51.49427535</text:p>
          </table:table-cell>
          <table:table-cell office:value-type="float" office:value="-0.140042997103276" calcext:value-type="float">
            <text:p>-0.140042997103276</text:p>
          </table:table-cell>
          <table:table-cell office:value-type="string" calcext:value-type="string">
            <text:p>Manning House, 22 Carlisle Place, London, SW1P 1JA</text:p>
          </table:table-cell>
          <table:table-cell office:value-type="string" calcext:value-type="string">
            <text:p>One of the world’s <text:a xlink:href="http://ea45bb970b5c70169c61-0cd083ee92972834b7bec0d968bf8995.r81.cf1.rackcdn.com/TOMar19.pdf" xlink:type="simple">top ten oil and lique</text:a><text:a xlink:href="http://ea45bb970b5c70169c61-0cd083ee92972834b7bec0d968bf8995.r81.cf1.rackcdn.com/TOMar19.pdf" xlink:type="simple">fied gas tanker fleets</text:a>, part of the empire of Greece’s biggest shipping owner John Angelicoussis.</text:p>
          </table:table-cell>
          <table:table-cell office:value-type="string" calcext:value-type="string">
            <text:p>http://maranuk.co.uk/contact-us.html</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7" office:value-type="string" calcext:value-type="string">
            <text:p>1.3 oil services &amp; shipping</text:p>
          </table:table-cell>
          <table:table-cell office:value-type="string" calcext:value-type="string">
            <text:p>1.3.3 Shipping and pipelines</text:p>
          </table:table-cell>
          <table:table-cell office:value-type="string" calcext:value-type="string">
            <text:p>MSC</text:p>
          </table:table-cell>
          <table:table-cell office:value-type="float" office:value="51.5077221" calcext:value-type="float">
            <text:p>51.5077221</text:p>
          </table:table-cell>
          <table:table-cell table:style-name="ce23" office:value-type="float" office:value="-0.0675430117540574" calcext:value-type="float">
            <text:p>-0.067543011754057</text:p>
          </table:table-cell>
          <table:table-cell office:value-type="string" calcext:value-type="string">
            <text:p>4 Thomas More Square, Thomas More Street, London, E1W 1YW</text:p>
          </table:table-cell>
          <table:table-cell office:value-type="string" calcext:value-type="string">
            <text:p>The Swiss-headquartered MSC is the world's second-largest shipping line in terms of container vessel capacity.</text:p>
          </table:table-cell>
          <table:table-cell office:value-type="string" calcext:value-type="string">
            <text:p>https://www.msc.com/gbr/contact-us/msc-london?lang=en-gb</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style-name="ce27" office:value-type="string" calcext:value-type="string">
            <text:p>1.3 oil services &amp; shipping</text:p>
          </table:table-cell>
          <table:table-cell office:value-type="string" calcext:value-type="string">
            <text:p>1.3.3 Shipping and pipelines</text:p>
          </table:table-cell>
          <table:table-cell office:value-type="string" calcext:value-type="string">
            <text:p>Teekay Shipping</text:p>
          </table:table-cell>
          <table:table-cell office:value-type="float" office:value="51.508063" calcext:value-type="float">
            <text:p>51.508063</text:p>
          </table:table-cell>
          <table:table-cell table:style-name="ce23" office:value-type="float" office:value="-0.137396" calcext:value-type="float">
            <text:p>-0.137396</text:p>
          </table:table-cell>
          <table:table-cell office:value-type="string" calcext:value-type="string">
            <text:p>86 Jermyn St, London, SW1Y 6JD</text:p>
          </table:table-cell>
          <table:table-cell office:value-type="string" calcext:value-type="string">
            <text:p>One of the world’s biggest shipping companies, specialised in oil and liquefied gas tankers. Ranked as <text:a xlink:href="http://ea45bb970b5c70169c61-0cd083ee92972834b7bec0d968bf8995.r81.cf1.rackcdn.com/TOMar19.pdf" xlink:type="simple">8</text:a><text:a xlink:href="http://ea45bb970b5c70169c61-0cd083ee92972834b7bec0d968bf8995.r81.cf1.rackcdn.com/TOMar19.pdf" xlink:type="simple">th</text:a><text:a xlink:href="http://ea45bb970b5c70169c61-0cd083ee92972834b7bec0d968bf8995.r81.cf1.rackcdn.com/TOMar19.pdf" xlink:type="simple"> biggest oil tanker company</text:a> by “Tanker Operator”.</text:p>
          </table:table-cell>
          <table:table-cell office:value-type="string" calcext:value-type="string">
            <text:p>https://www.teekay.com/offices/europe/london/</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
      <table:table table:name="non-fossil energy" table:style-name="ta1">
        <table:table-column table:style-name="co2" table:number-columns-repeated="4" table:default-cell-style-name="ce23"/>
        <table:table-column table:style-name="co2" table:default-cell-style-name="ce49"/>
        <table:table-column table:style-name="co2" table:default-cell-style-name="ce53"/>
        <table:table-column table:style-name="co2" table:default-cell-style-name="ce28"/>
        <table:table-column table:style-name="co2" table:default-cell-style-name="ce38"/>
        <table:table-column table:style-name="co2" table:number-columns-repeated="2" table:default-cell-style-name="ce5"/>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2" table:default-cell-style-name="ce38"/>
        <table:table-column table:style-name="co2" table:number-columns-repeated="3" table:default-cell-style-name="ce5"/>
        <table:table-column table:style-name="co2" table:default-cell-style-name="Default"/>
        <table:table-column table:style-name="co2" table:number-columns-repeated="4" table:default-cell-style-name="ce5"/>
        <table:table-column table:style-name="co2" table:default-cell-style-name="Default"/>
        <table:table-column table:style-name="co2" table:number-columns-repeated="997" table:default-cell-style-name="ce5"/>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table:number-columns-repeated="2" office:value-type="string" calcext:value-type="string">
            <text:p>1.4 other energy</text:p>
          </table:table-cell>
          <table:table-cell office:value-type="string" calcext:value-type="string">
            <text:p>Active Energy</text:p>
          </table:table-cell>
          <table:table-cell office:value-type="float" office:value="51.516677" calcext:value-type="float">
            <text:p>51.516677</text:p>
          </table:table-cell>
          <table:table-cell office:value-type="float" office:value="-0.138475" calcext:value-type="float">
            <text:p>-0.138475</text:p>
          </table:table-cell>
          <table:table-cell office:value-type="string" calcext:value-type="string">
            <text:p>27-28 Eastcastle Street, London, W1W 8DH</text:p>
          </table:table-cell>
          <table:table-cell office:value-type="string" calcext:value-type="string">
            <text:p>Pollutant forestry-to-fuel biomass company, which has started operations in<text:a xlink:href="https://ukinvestormagazine.co.uk/active-energy-get-environmental-pause-on-us-operations/" xlink:type="simple"> </text:a><text:a xlink:href="https://ukinvestormagazine.co.uk/active-energy-get-environmental-pause-on-us-operations/" xlink:type="simple">North Carolina</text:a>. It<text:a xlink:href="https://www.aegplc.com/investors/" xlink:type="simple"> </text:a><text:a xlink:href="https://www.aegplc.com/investors/" xlink:type="simple">calls</text:a> itself “London’s only listed, combined, international biomass and forestry management business”.</text:p>
          </table:table-cell>
          <table:table-cell office:value-type="string" calcext:value-type="string">
            <text:p><text:a xlink:href="https://www.aegplc.com/contacts/contact-details/" xlink:type="simple">https://www.aegplc.com/contacts/contact-details/</text:a></text:p>
          </table:table-cell>
          <table:table-cell office:value-type="string" calcext:value-type="string">
            <text:p>Address checked: February 2020</text:p>
          </table:table-cell>
          <table:table-cell/>
          <table:table-cell office:value-type="string" calcext:value-type="string">
            <text:p><text:s/></text:p>
          </table:table-cell>
          <table:table-cell office:value-type="string" calcext:value-type="string">
            <text:p>https://www.aegplc.com/investors/</text:p>
          </table:table-cell>
          <table:table-cell table:number-columns-repeated="1012"/>
        </table:table-row>
        <table:table-row table:style-name="ro1">
          <table:table-cell table:number-columns-repeated="2" table:style-name="ce5" office:value-type="string" calcext:value-type="string">
            <text:p>1.4 other energy</text:p>
          </table:table-cell>
          <table:table-cell table:style-name="ce5" office:value-type="string" calcext:value-type="string">
            <text:p>AMP</text:p>
          </table:table-cell>
          <table:table-cell table:style-name="ce49" office:value-type="float" office:value="51.5077653" calcext:value-type="float">
            <text:p>51.5077653</text:p>
          </table:table-cell>
          <table:table-cell office:value-type="float" office:value="-0.14123088" calcext:value-type="float">
            <text:p>-0.14123088</text:p>
          </table:table-cell>
          <table:table-cell office:value-type="string" calcext:value-type="string">
            <text:p>1 Dover Street, London, W1S 4LD</text:p>
          </table:table-cell>
          <table:table-cell office:value-type="string" calcext:value-type="string">
            <text:p>AMP provides biomass wood pellets and low carbon heat and power assets to the renewable energy industry in the UK.</text:p>
          </table:table-cell>
          <table:table-cell table:style-name="ce5" office:value-type="string" calcext:value-type="string">
            <text:p>https://www.ampcleanenergy.com/contact-us</text:p>
          </table:table-cell>
          <table:table-cell office:value-type="string" calcext:value-type="string">
            <text:p>Address checked: February 2020</text:p>
          </table:table-cell>
          <table:table-cell table:number-columns-repeated="1015"/>
        </table:table-row>
        <table:table-row table:style-name="ro1">
          <table:table-cell table:number-columns-repeated="2" office:value-type="string" calcext:value-type="string">
            <text:p>1.4 other energy</text:p>
          </table:table-cell>
          <table:table-cell office:value-type="string" calcext:value-type="string">
            <text:p>Drax</text:p>
          </table:table-cell>
          <table:table-cell office:value-type="float" office:value="51.516735" calcext:value-type="float">
            <text:p>51.516735</text:p>
          </table:table-cell>
          <table:table-cell office:value-type="float" office:value="-0.096367" calcext:value-type="float">
            <text:p>-0.096367</text:p>
          </table:table-cell>
          <table:table-cell office:value-type="string" calcext:value-type="string">
            <text:p>3rd Floor, Alder Castle, 10 Noble Street, London, EC2V 7JX </text:p>
          </table:table-cell>
          <table:table-cell table:style-name="ce29" office:value-type="string" calcext:value-type="string">
            <text:p><text:span text:style-name="T5">Drax in North Yorkshire was the last big coal-fired power station built in the UK, completed in 1986, and privatised in the 1990s. As opinion turned against coal, Drax Group moved to burning wood – mostly shipped in from the forests of North America. According to</text:span><text:span text:style-name="T5"><text:a xlink:href="https://www.biofuelwatch.org.uk/wp-content/uploads/election-2019.pdf" xlink:type="simple"> </text:a></text:span><text:span text:style-name="T5"><text:a xlink:href="https://www.biofuelwatch.org.uk/wp-content/uploads/election-2019.pdf" xlink:type="simple">Biofuelwatch</text:a></text:span><text:span text:style-name="T5">, “Drax Power Station is the biggest burner of wood for electricity in the world and the UK’s single largest carbon emitter”. Drax is also now planning to convert its remaining coal-fired units to gas, and build additional new gas turbines – so also becoming “</text:span><text:span text:style-name="T5"><text:a xlink:href="https://www.theguardian.com/environment/2020/jan/30/uk-sued-for-approving-europes-biggest-gas-power-station" xlink:type="simple">the biggest gas power station in Europe</text:a></text:span><text:span text:style-name="T5">”. Drax has a busy corporate spin operation arguing that it can use Carbon, Capture and Storage (CCS) technology to become “carbon negative” by 2030. This includes its </text:span><text:span text:style-name="T5"><text:a xlink:href="https://www.drax.com/press_release/5m-boost-scale-ground-breaking-carbon-capture-pilot-drax-uks-largest-power-station/" xlink:type="simple">“Biofuel Energy CCS” (BECCS)</text:a></text:span><text:span text:style-name="T5"> technology, being developed with a company spun off by Leeds University’s School of Chemistry.</text:span></text:p>
            <text:p><text:span text:style-name="T5">See also: </text:span><text:span text:style-name="T5"><text:a xlink:href="https://www.biofuelwatch.org.uk/wp-content/uploads/election-2019.pdf" xlink:type="simple">dossier by Biofuelwatch</text:a></text:span><text:span text:style-name="T5"> on its #AxeDrax campaign.</text:span></text:p>
          </table:table-cell>
          <table:table-cell office:value-type="string" calcext:value-type="string">
            <text:p><text:span text:style-name="T37"><text:a xlink:href="https://www.ofgem.gov.uk/ofgem-publications/142569" xlink:type="simple">https://www.ofgem.gov.uk/ofgem-publications/142569</text:a></text:span><text:span text:style-name="T37"> </text:span></text:p>
            <text:p><text:span text:style-name="T5"><text:a xlink:href="https://www.telegraph.co.uk/news/2019/07/30/eco-activists-barricade-london-office-fossil-fuel-company-discover/" xlink:type="simple">https://www.telegraph.co.uk/news/2019/07/30/eco-activists-barricade-london-office-fossil-fuel-company-discover/</text:a></text:span></text:p>
          </table:table-cell>
          <table:table-cell table:style-name="ce71" office:value-type="string" calcext:value-type="string">
            <text:p>Address checked: July 1999</text:p>
          </table:table-cell>
          <table:table-cell office:value-type="string" calcext:value-type="string">
            <text:p>NB: address confirmed only as of July 1999.</text:p>
          </table:table-cell>
          <table:table-cell office:value-type="string" calcext:value-type="string">
            <text:p>https://www.biofuelwatch.org.uk/wp-content/uploads/election-2019.pdf;</text:p>
          </table:table-cell>
          <table:table-cell table:style-name="ce5" office:value-type="string" calcext:value-type="string">
            <text:p>https://www.theguardian.com/environment/2020/jan/30/uk-sued-for-approving-europes-biggest-gas-power-station </text:p>
          </table:table-cell>
          <table:table-cell table:style-name="ce5" office:value-type="string" calcext:value-type="string">
            <text:p>https://www.drax.com/press_release/5m-boost-scale-ground-breaking-carbon-capture-pilot-drax-uks-largest-power-station/ </text:p>
          </table:table-cell>
          <table:table-cell table:style-name="ce5" office:value-type="string" calcext:value-type="string">
            <text:p>https://www.biofuelwatch.org.uk/wp-content/uploads/election-2019.pdf</text:p>
          </table:table-cell>
          <table:table-cell table:number-columns-repeated="2"/>
          <table:table-cell table:style-name="ce5" table:number-columns-repeated="2"/>
          <table:table-cell table:number-columns-repeated="1006"/>
        </table:table-row>
        <table:table-row table:style-name="ro1">
          <table:table-cell table:number-columns-repeated="2" table:style-name="ce5" office:value-type="string" calcext:value-type="string">
            <text:p>1.4 other energy</text:p>
          </table:table-cell>
          <table:table-cell table:style-name="ce5" office:value-type="string" calcext:value-type="string">
            <text:p>E.ON </text:p>
          </table:table-cell>
          <table:table-cell table:style-name="ce49" office:value-type="float" office:value="51.519276" calcext:value-type="float">
            <text:p>51.519276</text:p>
          </table:table-cell>
          <table:table-cell office:value-type="float" office:value="-0.104181" calcext:value-type="float">
            <text:p>-0.104181</text:p>
          </table:table-cell>
          <table:table-cell office:value-type="string" calcext:value-type="string">
            <text:p><text:span text:style-name="T7">E.ON Citigen CHP plant, </text:span>47-53 Charterhouse Street, London, EC1M 6PB </text:p>
          </table:table-cell>
          <table:table-cell table:style-name="ce30" office:value-type="string" calcext:value-type="string">
            <text:p><text:span text:style-name="T5">German energy company which is also one of the “Big Six” UK energy supply companies, and has been one of the main companies pushing for continued use of coal-fired power here. Its nuclear subsidiary </text:span><text:span text:style-name="T5"><text:a xlink:href="https://www.preussenelektra.de/de.html" xlink:type="simple">PreussenElektra</text:a></text:span><text:span text:style-name="T5"> operates three nuclear power plants in Germany. E.ON is also a </text:span><text:span text:style-name="T5"><text:a xlink:href="https://www.enerjisa.com.tr/en/about-enerjisa/our-shareholders/eon" xlink:type="simple">shareholder in Enerjisa</text:a></text:span><text:span text:style-name="T5">, owner of the Tufanbeyli coal fired power station in Turkey. </text:span></text:p>
            <text:p><text:span text:style-name="T15">NB: E.ON’s UK head office is in Coventry – the address above is the site of its </text:span><text:span text:style-name="T15"><text:a xlink:href="http://interengineeringlgbt.com/event/site-tour-e-citigen-combined-heat-power/" xlink:type="simple">“hidden power station”</text:a></text:span><text:span text:style-name="T15"> providing </text:span><text:span text:style-name="T15"><text:a xlink:href="https://www.eonenergy.com/business/news-and-insights/going-greener/citigen-district-energy.html" xlink:type="simple">“combined heat and power”</text:a></text:span><text:span text:style-name="T15"> to the Barbican and offices in the City of London (more info </text:span><text:span text:style-name="T15"><text:a xlink:href="https://www.theade.co.uk/case-studies/building-chp/citigen-tri-generation-scheme" xlink:type="simple">here</text:a></text:span><text:span text:style-name="T15">). It is also home for E.ON’s “national district heating control centre”.</text:span></text:p>
          </table:table-cell>
          <table:table-cell table:style-name="ce27" office:value-type="string" calcext:value-type="string">
            <text:p><text:a xlink:href="http://interengineeringlgbt.com/event/site-tour-e-citigen-combined-heat-power/" xlink:type="simple">http://interengineeringlgbt.com/event/site-tour-e-citigen-combined-heat-power/</text:a>; <text:a xlink:href="https://webcache.googleusercontent.com/search?q=cache:k6IWx-v385wJ:https://jobs.eon.com/uk/job/London-Business-Administrator/582664601/" xlink:type="simple">https://webcache.googleusercontent.com/search?q=cache:k6IWx-v385wJ:https://jobs.eon.com/uk/job/London-Business-Administrator/582664601/</text:a> <text:a xlink:href="https://www.eonenergy.com/business/news-and-insights/going-greener/citigen-district-energy.html" xlink:type="simple">https://www.eonenergy.com/business/news-and-insights/going-greener/citigen-district-energy.html</text:a></text:p>
          </table:table-cell>
          <table:table-cell office:value-type="string" calcext:value-type="string">
            <text:p>Address checked: February 2020</text:p>
          </table:table-cell>
          <table:table-cell/>
          <table:table-cell office:value-type="string" calcext:value-type="string">
            <text:p>https://www.preussenelektra.de/de.html;</text:p>
          </table:table-cell>
          <table:table-cell table:style-name="ce5" office:value-type="string" calcext:value-type="string">
            <text:p>https://www.enerjisa.com.tr/en/about-enerjisa/our-shareholders/eon </text:p>
          </table:table-cell>
          <table:table-cell table:style-name="ce5" office:value-type="string" calcext:value-type="string">
            <text:p>http://interengineeringlgbt.com/event/site-tour-e-citigen-combined-heat-power/ </text:p>
          </table:table-cell>
          <table:table-cell table:style-name="ce5" office:value-type="string" calcext:value-type="string">
            <text:p>https://www.eonenergy.com/business/news-and-insights/going-greener/citigen-district-energy.html </text:p>
          </table:table-cell>
          <table:table-cell office:value-type="string" calcext:value-type="string">
            <text:p>https://www.theade.co.uk/case-studies/building-chp/citigen-tri-generation-scheme</text:p>
          </table:table-cell>
          <table:table-cell/>
          <table:table-cell table:style-name="ce5" table:number-columns-repeated="2"/>
          <table:table-cell table:number-columns-repeated="1006"/>
        </table:table-row>
        <table:table-row table:style-name="ro1">
          <table:table-cell table:number-columns-repeated="2" office:value-type="string" calcext:value-type="string">
            <text:p>1.4 other energy</text:p>
          </table:table-cell>
          <table:table-cell office:value-type="string" calcext:value-type="string">
            <text:p>EDF</text:p>
          </table:table-cell>
          <table:table-cell office:value-type="float" office:value="51.497087" calcext:value-type="float">
            <text:p>51.497087</text:p>
          </table:table-cell>
          <table:table-cell office:value-type="float" office:value="-0.139567" calcext:value-type="float">
            <text:p>-0.139567</text:p>
          </table:table-cell>
          <table:table-cell table:style-name="ce5" office:value-type="string" calcext:value-type="string">
            <text:p><text:span text:style-name="T5">EDF Trading (Global headquarters): 3rd Floor, Cardinal Place, 80 Victoria Street, London, SW1E 5JL</text:span></text:p>
            <text:p/>
          </table:table-cell>
          <table:table-cell office:value-type="string" calcext:value-type="string">
            <text:p><text:span text:style-name="T16">EDF is a French energy and electricity multinational. It is Europe’s largest nuclear power generator with 19 nuclear plants in France plus many more in the UK and across the world. It owns and runs all of the UK’s seven currently operating nuclear power plants. Its many other schemes include devastating dam projects that have met resistance </text:span><text:span text:style-name="T16"><text:a xlink:href="https://ejatlas.org/company/electricite-de-france-international" xlink:type="simple">from Brazil to Laos</text:a></text:span><text:span text:style-name="T16">. </text:span><text:span text:style-name="T17">(N.B. this office is for the energy trading subsidiary – the parent company EDF Energy doesn’t have London offices).</text:span></text:p>
          </table:table-cell>
          <table:table-cell office:value-type="string" calcext:value-type="string">
            <text:p><text:a xlink:href="https://www.edftrading.com/contact/our-offices" xlink:type="simple">https://www.edftrading.com/contact/our-offices</text:a></text:p>
          </table:table-cell>
          <table:table-cell office:value-type="string" calcext:value-type="string">
            <text:p>Address checked: February 2020</text:p>
          </table:table-cell>
          <table:table-cell/>
          <table:table-cell office:value-type="string" calcext:value-type="string">
            <text:p>https://ejatlas.org/company/electricite-de-france-international</text:p>
          </table:table-cell>
          <table:table-cell table:number-columns-repeated="1013"/>
        </table:table-row>
        <table:table-row table:style-name="ro1">
          <table:table-cell table:number-columns-repeated="2" table:style-name="ce5" office:value-type="string" calcext:value-type="string">
            <text:p>1.4 other energy</text:p>
          </table:table-cell>
          <table:table-cell table:style-name="ce5" office:value-type="string" calcext:value-type="string">
            <text:p>Enel</text:p>
          </table:table-cell>
          <table:table-cell office:value-type="float" office:value="51.53082155" calcext:value-type="float">
            <text:p>51.53082155</text:p>
          </table:table-cell>
          <table:table-cell table:style-name="ce23" office:value-type="float" office:value="-0.1028449" calcext:value-type="float">
            <text:p>-0.1028449</text:p>
          </table:table-cell>
          <table:table-cell office:value-type="string" calcext:value-type="string">
            <text:p><text:span text:style-name="T7">Enel X, </text:span>360-364 City Road, London, EC1V 2PY</text:p>
          </table:table-cell>
          <table:table-cell table:style-name="ce30" office:value-type="string" calcext:value-type="string">
            <text:p><text:span text:style-name="T5">Major Italian energy multinational. It owns stakes in nuclear power plants in Russia, France, Spain and Italy.</text:span></text:p>
            <text:p><text:span text:style-name="T18">NB: This office belongs to its smaller UK business Enel X, which provides “energy solutions” to businesses and “smart city” technology projects.</text:span></text:p>
          </table:table-cell>
          <table:table-cell table:style-name="ce5" office:value-type="string" calcext:value-type="string">
            <text:p>https://evcharging.enelx.com/eu/support-eu/contact</text:p>
          </table:table-cell>
          <table:table-cell office:value-type="string" calcext:value-type="string">
            <text:p>Address checked: February 2020</text:p>
          </table:table-cell>
          <table:table-cell table:number-columns-repeated="1015"/>
        </table:table-row>
        <table:table-row table:style-name="ro1">
          <table:table-cell table:number-columns-repeated="2" office:value-type="string" calcext:value-type="string">
            <text:p>1.4 other energy</text:p>
          </table:table-cell>
          <table:table-cell office:value-type="string" calcext:value-type="string">
            <text:p>Estover</text:p>
          </table:table-cell>
          <table:table-cell office:value-type="float" office:value="51.493664" calcext:value-type="float">
            <text:p>51.493664</text:p>
          </table:table-cell>
          <table:table-cell office:value-type="float" office:value="-0.148867" calcext:value-type="float">
            <text:p>-0.148867</text:p>
          </table:table-cell>
          <table:table-cell office:value-type="string" calcext:value-type="string">
            <text:p>Central Working, Eccleston Yards, Eccleston Place, London, SW1W 9NF</text:p>
          </table:table-cell>
          <table:table-cell office:value-type="string" calcext:value-type="string">
            <text:p>Runs biomass power stations in Northumberland and Scotland, which have been met with local resistance (see p40 of this<text:a xlink:href="https://biofuelwatch.org.uk/wp-content/uploads/Chain-of-Destruction-online.pdf" xlink:type="simple"> </text:a><text:a xlink:href="https://biofuelwatch.org.uk/wp-content/uploads/Chain-of-Destruction-online.pdf" xlink:type="simple">Biofuelwatch report</text:a>).</text:p>
          </table:table-cell>
          <table:table-cell office:value-type="string" calcext:value-type="string">
            <text:p><text:a xlink:href="http://www.estover.co.uk/" xlink:type="simple">http://www.estover.co.uk/</text:a></text:p>
          </table:table-cell>
          <table:table-cell office:value-type="string" calcext:value-type="string">
            <text:p>Address checked: February 2020</text:p>
          </table:table-cell>
          <table:table-cell table:style-name="ce38"/>
          <table:table-cell office:value-type="string" calcext:value-type="string">
            <text:p>https://biofuelwatch.org.uk/wp-content/uploads/Chain-of-Destruction-online.pdf</text:p>
          </table:table-cell>
          <table:table-cell table:number-columns-repeated="1013"/>
        </table:table-row>
        <table:table-row table:style-name="ro1">
          <table:table-cell table:number-columns-repeated="2" office:value-type="string" calcext:value-type="string">
            <text:p>1.4 other energy</text:p>
          </table:table-cell>
          <table:table-cell office:value-type="string" calcext:value-type="string">
            <text:p>MRE</text:p>
          </table:table-cell>
          <table:table-cell office:value-type="float" office:value="51.517587" calcext:value-type="float">
            <text:p>51.517587</text:p>
          </table:table-cell>
          <table:table-cell office:value-type="float" office:value="-0.108244" calcext:value-type="float">
            <text:p>-0.108244</text:p>
          </table:table-cell>
          <table:table-cell office:value-type="string" calcext:value-type="string">
            <text:p>33 Holborn, London, EC1N 2HT </text:p>
          </table:table-cell>
          <table:table-cell office:value-type="string" calcext:value-type="string">
            <text:p>MRE runs five biomass power stations located at Thetford, Ely, Glanford, Eye and Westfield, which generate electricity from the combustion of poultry litter, straw, meat &amp; bone meal, horse bedding and – like Drax – forestry wood chips.</text:p>
          </table:table-cell>
          <table:table-cell table:style-name="ce67" office:value-type="string" calcext:value-type="string">
            <text:p><text:span text:style-name="T38"><text:a xlink:href="https://beta.companieshouse.gov.uk/company/09194088" xlink:type="simple">https://beta.companieshouse.gov.uk/company/09194088</text:a></text:span></text:p>
          </table:table-cell>
          <table:table-cell office:value-type="string" calcext:value-type="string">
            <text:p>Address checked: February 2020</text:p>
          </table:table-cell>
          <table:table-cell table:style-name="ce38" office:value-type="string" calcext:value-type="string">
            <text:p>NB: official registered office address, but not confirmed as an operational base for the company.</text:p>
          </table:table-cell>
          <table:table-cell table:number-columns-repeated="8"/>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1.4 other energy</text:p>
          </table:table-cell>
          <table:table-cell office:value-type="string" calcext:value-type="string">
            <text:p>Statkraft</text:p>
          </table:table-cell>
          <table:table-cell office:value-type="float" office:value="51.516331" calcext:value-type="float">
            <text:p>51.516331</text:p>
          </table:table-cell>
          <table:table-cell office:value-type="float" office:value="-0.08921" calcext:value-type="float">
            <text:p>-0.08921</text:p>
          </table:table-cell>
          <table:table-cell office:value-type="string" calcext:value-type="string">
            <text:p>41 Moorgate, London, EC2R 6PP</text:p>
          </table:table-cell>
          <table:table-cell table:style-name="ce30" office:value-type="string" calcext:value-type="string">
            <text:p><text:span text:style-name="T5">Norway-based Statkraft is one of Europe’s largest renewable energy companies, and calls itself Europe’s biggest hydropower electricity producer. It has wind farms and hydropower plants in the UK and globally. But not everyone welcomes Stakraft’s dam building schemes. In $hile,  indigenous Mapuche people are</text:span><text:span text:style-name="T5"><text:a xlink:href="https://norwaytoday.info/finance/27-protesters-arrested-statkraft-chile/" xlink:type="simple"> resisting</text:a></text:span><text:span text:style-name="T5"> the construction of several hydropower plants in </text:span><text:span text:style-name="T5"><text:a xlink:href="https://fivas.org/frontsak/mapuche-outraged-by-statkraft-dam-plans/" xlink:type="simple">their territory</text:a></text:span><text:span text:style-name="T5">, including on </text:span><text:span text:style-name="T5"><text:a xlink:href="https://radiokurruf.org/2019/07/05/release-pilmaiken-without-dams-we-denounce-the-norwegian-company-statkraft-and-also-the-chilean-state-because-of-the-desecration-and-usurpation-of-our-traditional-cemeteries-eltuwe/" xlink:type="simple">sacred sites</text:a></text:span><text:span text:style-name="T5">.</text:span></text:p>
            <text:p><text:span text:style-name="T5">Shareholders: the parent company is owned by the Norwegian Ministry of trade.</text:span></text:p>
          </table:table-cell>
          <table:table-cell office:value-type="string" calcext:value-type="string">
            <text:p>https://www.statkraft.com/energy-sources/Power-plants/UK/</text:p>
          </table:table-cell>
          <table:table-cell office:value-type="string" calcext:value-type="string">
            <text:p>Address checked: February 2020</text:p>
          </table:table-cell>
          <table:table-cell table:style-name="ce38"/>
          <table:table-cell office:value-type="string" calcext:value-type="string">
            <text:p>https://norwaytoday.info/finance/27-protesters-arrested-statkraft-chile/;</text:p>
          </table:table-cell>
          <table:table-cell table:style-name="ce5" office:value-type="string" calcext:value-type="string">
            <text:p>https://fivas.org/frontsak/mapuche-outraged-by-statkraft-dam-plans/ </text:p>
          </table:table-cell>
          <table:table-cell table:style-name="ce5" office:value-type="string" calcext:value-type="string">
            <text:p>https://radiokurruf.org/2019/07/05/release-pilmaiken-without-dams-we-denounce-the-norwegian-company-statkraft-and-also-the-chilean-state-because-of-the-desecration-and-usurpation-of-our-traditional-cemeteries-eltuwe/</text:p>
          </table:table-cell>
          <table:table-cell table:style-name="ce5"/>
          <table:table-cell table:number-columns-repeated="2"/>
          <table:table-cell table:style-name="ce5" table:number-columns-repeated="2"/>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1.4 other energy</text:p>
          </table:table-cell>
          <table:table-cell office:value-type="string" calcext:value-type="string">
            <text:p>Vattenfall</text:p>
          </table:table-cell>
          <table:table-cell office:value-type="float" office:value="51.512929" calcext:value-type="float">
            <text:p>51.512929</text:p>
          </table:table-cell>
          <table:table-cell office:value-type="float" office:value="-0.105285" calcext:value-type="float">
            <text:p>-0.105285</text:p>
          </table:table-cell>
          <table:table-cell office:value-type="string" calcext:value-type="string">
            <text:p>1 Tudor St, London, EC4Y 0AH</text:p>
          </table:table-cell>
          <table:table-cell table:style-name="ce30" office:value-type="string" calcext:value-type="string">
            <text:p><text:span text:style-name="T5">Swedish state-owned energy company which operates </text:span><text:span text:style-name="T5"><text:a xlink:href="https://group.vattenfall.com/what-we-do/our-energy-sources/nuclear-power" xlink:type="simple">nuclear reactors</text:a></text:span><text:span text:style-name="T5"> in Sweden and Germany. </text:span><text:span text:style-name="T5"><text:a xlink:href="https://www.reuters.com/article/us-vattenfall-nuclear-case/u-s-arbitration-court-can-rule-on-vattenfalls-german-nuclear-claim-paper-idUSKCN1LK27T" xlink:type="simple">Suing the German government</text:a></text:span><text:span text:style-name="T5"> over its decision to shut down nuclear plants following the Fukushima disaster. Also burns gas, coal, and biomass. Although its publicity focuses on wind and water, nuclear and fossil fuels remain its main </text:span><text:span text:style-name="T5"><text:a xlink:href="https://group.vattenfall.com/what-we-do/our-energy-sources" xlink:type="simple">energy sources</text:a></text:span><text:span text:style-name="T5">.</text:span></text:p>
            <text:p><text:span text:style-name="T5">Shareholders: Swedish government 100%</text:span></text:p>
          </table:table-cell>
          <table:table-cell office:value-type="string" calcext:value-type="string">
            <text:p><text:a xlink:href="https://group.vattenfall.com/uk/who-we-are/contact-us" xlink:type="simple">https://group.vattenfall.com/uk/who-we-are/contact-us</text:a></text:p>
          </table:table-cell>
          <table:table-cell office:value-type="string" calcext:value-type="string">
            <text:p>Address checked: February 2020</text:p>
          </table:table-cell>
          <table:table-cell table:style-name="ce38"/>
          <table:table-cell office:value-type="string" calcext:value-type="string">
            <text:p>https://www.reuters.com/article/us-vattenfall-nuclear-case/u-s-arbitration-court-can-rule-on-vattenfalls-german-nuclear-claim-paper-idUSKCN1LK27T;</text:p>
          </table:table-cell>
          <table:table-cell office:value-type="string" calcext:value-type="string">
            <text:p>https://group.vattenfall.com/what-we-do/our-energy-sources</text:p>
          </table:table-cell>
          <table:table-cell table:number-columns-repeated="6"/>
          <table:table-cell table:style-name="ce38" table:number-columns-repeated="2"/>
          <table:table-cell table:number-columns-repeated="4"/>
          <table:table-cell table:style-name="ce38" table:number-columns-repeated="2"/>
          <table:table-cell/>
          <table:table-cell table:style-name="ce38" table:number-columns-repeated="997"/>
        </table:table-row>
      </table:table>
      <table:table table:name="mining" table:style-name="ta1">
        <table:table-column table:style-name="co2" table:number-columns-repeated="4" table:default-cell-style-name="ce23"/>
        <table:table-column table:style-name="co2" table:default-cell-style-name="ce49"/>
        <table:table-column table:style-name="co2" table:default-cell-style-name="ce53"/>
        <table:table-column table:style-name="co2" table:default-cell-style-name="ce29"/>
        <table:table-column table:style-name="co2" table:default-cell-style-name="ce38"/>
        <table:table-column table:style-name="co2" table:default-cell-style-name="ce5"/>
        <table:table-column table:style-name="co2" table:default-cell-style-name="ce38"/>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4"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table:number-columns-repeated="2" office:value-type="string" calcext:value-type="string">
            <text:p>1.5 mining</text:p>
          </table:table-cell>
          <table:table-cell office:value-type="string" calcext:value-type="string">
            <text:p>Anglo American</text:p>
          </table:table-cell>
          <table:table-cell office:value-type="float" office:value="51.507015" calcext:value-type="float">
            <text:p>51.507015</text:p>
          </table:table-cell>
          <table:table-cell office:value-type="float" office:value="-0.130494" calcext:value-type="float">
            <text:p>-0.130494</text:p>
          </table:table-cell>
          <table:table-cell office:value-type="string" calcext:value-type="string">
            <text:p>20 Carlton House Terrace, London, SW1Y 5AN</text:p>
          </table:table-cell>
          <table:table-cell table:style-name="ce28" office:value-type="string" calcext:value-type="string">
            <text:p>UK and South African multinational that is the world’s largest producer of platinum and a major producer of diamonds, copper, nickel, iron ore, metallurgical and thermal coal. Anglo American has violated indigenous land rights across the globe and polluted the water, agricultural land and air of many communities. It is co-owner (with Glencore and BHP) of the huge open-pit coal mine Cerrejon, in Colombia, where pollution and dust from the mine has caused contamination on a massive scale. In Brazil, it is facing strong opposition from local communities over its plan to expand a large tailings dam, the collapse of which would have horrific consequences. In the state of Chile, <text:a xlink:href="https://londonminingnetwork.org/2020/02/it-is-not-drought-it-is-looting-the-chilean-community-taking-on-anglo-american/" xlink:type="simple">residents of </text:a><text:a xlink:href="https://londonminingnetwork.org/2020/02/it-is-not-drought-it-is-looting-the-chilean-community-taking-on-anglo-american/" xlink:type="simple">El Melón</text:a> are amongst those fighting its attacks on their land and water sources. See: <text:a xlink:href="https://londonminingnetwork.org/anglo-american" xlink:type="simple">London Mining Network</text:a>. Also: <text:a xlink:href="https://ejatlas.org/company/anglo-american" xlink:type="simple">EJAtlas company page</text:a>. </text:p>
          </table:table-cell>
          <table:table-cell office:value-type="string" calcext:value-type="string">
            <text:p>https://www.angloamerican.com/sustainability/contacts</text:p>
          </table:table-cell>
          <table:table-cell office:value-type="string" calcext:value-type="string">
            <text:p>Address checked: February 2020</text:p>
          </table:table-cell>
          <table:table-cell/>
          <table:table-cell office:value-type="string" calcext:value-type="string">
            <text:p>https://londonminingnetwork.org/2020/02/it-is-not-drought-it-is-looting-the-chilean-community-taking-on-anglo-american/;</text:p>
          </table:table-cell>
          <table:table-cell office:value-type="string" calcext:value-type="string">
            <text:p>https://londonminingnetwork.org/anglo-american </text:p>
          </table:table-cell>
          <table:table-cell office:value-type="string" calcext:value-type="string">
            <text:p>https://ejatlas.org/company/anglo-american</text:p>
          </table:table-cell>
          <table:table-cell table:number-columns-repeated="1011"/>
        </table:table-row>
        <table:table-row table:style-name="ro1">
          <table:table-cell table:number-columns-repeated="2" office:value-type="string" calcext:value-type="string">
            <text:p>1.5 mining</text:p>
          </table:table-cell>
          <table:table-cell office:value-type="string" calcext:value-type="string">
            <text:p>Antofagasta</text:p>
          </table:table-cell>
          <table:table-cell office:value-type="float" office:value="51.506752" calcext:value-type="float">
            <text:p>51.506752</text:p>
          </table:table-cell>
          <table:table-cell office:value-type="float" office:value="-0.136266" calcext:value-type="float">
            <text:p>-0.136266</text:p>
          </table:table-cell>
          <table:table-cell office:value-type="string" calcext:value-type="string">
            <text:p>Cleveland House 33 King Street, St James's, London, SW1Y 6RJ</text:p>
          </table:table-cell>
          <table:table-cell office:value-type="string" calcext:value-type="string">
            <text:p><text:span text:style-name="T5">Operates the Los Pelambres copper mine in north central Chile, which stores its tailings waste in the largest tailings dam in Latin America. It is located above the small town of Caimanes where residents are struggling with water shortages as a result of the dam built upstream. The company has been charged with numerous violations of its environmental permits and is responsible for </text:span><text:span text:style-name="T5"><text:a xlink:href="http://www.citypages.com/news/twin-metals-owner-has-a-history-of-environmental-disaster-in-its-homeland/424413944" xlink:type="simple">many toxic spills </text:a></text:span><text:span text:style-name="T5"><text:a xlink:href="http://www.citypages.com/news/twin-metals-owner-has-a-history-of-environmental-disaster-in-its-homeland/424413944" xlink:type="simple">in the Coquimbo region</text:a></text:span><text:span text:style-name="T5">, including one where 13,000 litres of copper concentrate were dumped directly into the Choapa River. See also: </text:span><text:span text:style-name="T5"><text:a xlink:href="https://londonminingnetwork.org/2018/05/antofagasta-we-demand-answers-and-accountability/" xlink:type="simple">London Mining Network</text:a></text:span><text:span text:style-name="T5">. </text:span></text:p>
          </table:table-cell>
          <table:table-cell office:value-type="string" calcext:value-type="string">
            <text:p><text:a xlink:href="https://www.antofagasta.co.uk/contact/" xlink:type="simple">https://www.antofagasta.co.uk/contact/</text:a></text:p>
          </table:table-cell>
          <table:table-cell office:value-type="string" calcext:value-type="string">
            <text:p>Address checked: February 2020</text:p>
          </table:table-cell>
          <table:table-cell/>
          <table:table-cell office:value-type="string" calcext:value-type="string">
            <text:p>http://www.citypages.com/news/twin-metals-owner-has-a-history-of-environmental-disaster-in-its-homeland/424413944;</text:p>
          </table:table-cell>
          <table:table-cell office:value-type="string" calcext:value-type="string">
            <text:p>https://londonminingnetwork.org/2018/05/antofagasta-we-demand-answers-and-accountability/</text:p>
          </table:table-cell>
          <table:table-cell table:number-columns-repeated="1012"/>
        </table:table-row>
        <table:table-row table:style-name="ro1">
          <table:table-cell table:number-columns-repeated="2" office:value-type="string" calcext:value-type="string">
            <text:p>1.5 mining</text:p>
          </table:table-cell>
          <table:table-cell office:value-type="string" calcext:value-type="string">
            <text:p>ArcelorMittal</text:p>
          </table:table-cell>
          <table:table-cell table:style-name="ce49" office:value-type="float" office:value="51.509544" calcext:value-type="float">
            <text:p>51.509544</text:p>
          </table:table-cell>
          <table:table-cell office:value-type="float" office:value="-0.144475" calcext:value-type="float">
            <text:p>-0.144475</text:p>
          </table:table-cell>
          <table:table-cell office:value-type="string" calcext:value-type="string">
            <text:p>7th Floor, Berkeley Square House, Berkeley Square, London, W1J 6DA <text:s/></text:p>
          </table:table-cell>
          <table:table-cell office:value-type="string" calcext:value-type="string">
            <text:p>The world's largest steel producer, also has iron ore and coal ore mining operations. Facing criminal charges and court cases over polluting activities in <text:a xlink:href="https://mg.co.za/article/2019-06-04-arcelormittal-facing-criminal-charges-for-alleged-breach-of-pollution-licence" xlink:type="simple">South Africa</text:a>, <text:a xlink:href="https://www.dw.com/en/italy-taranto-residents-rise-up-to-stop-air-pollution-claiming-local-lives/a-49050350" xlink:type="simple">Italy</text:a>, <text:a xlink:href="https://www.theguardian.com/cities/2017/feb/14/arcelor-mittal-failing-emissions-air-pollution-zenica-bosnia" xlink:type="simple">Bosnia</text:a> and <text:a xlink:href="https://www.cnbc.com/2019/07/23/reuters-america-update-1-arcelormittals-ukraine-mill-says-it-will-lose-1-mln-due-to-environmental-probe.html" xlink:type="simple">Ukraine</text:a>. Chairman and CEO is the billionaire Lakshmi Mittal. Owners: the Mittal family owns 40% of the shares. Other shares are publicly traded, with many held by the usual global investment funds.</text:p>
          </table:table-cell>
          <table:table-cell office:value-type="string" calcext:value-type="string">
            <text:p>https://corporate.arcelormittal.com/site-services/contact-us</text:p>
          </table:table-cell>
          <table:table-cell office:value-type="string" calcext:value-type="string">
            <text:p>Address checked: February 2020</text:p>
          </table:table-cell>
          <table:table-cell table:style-name="ce5"/>
          <table:table-cell office:value-type="string" calcext:value-type="string">
            <text:p>https://mg.co.za/article/2019-06-04-arcelormittal-facing-criminal-charges-for-alleged-breach-of-pollution-licence;</text:p>
          </table:table-cell>
          <table:table-cell office:value-type="string" calcext:value-type="string">
            <text:p>https://www.dw.com/en/italy-taranto-residents-rise-up-to-stop-air-pollution-claiming-local-lives/a-49050350 </text:p>
          </table:table-cell>
          <table:table-cell office:value-type="string" calcext:value-type="string">
            <text:p>https://www.theguardian.com/cities/2017/feb/14/arcelor-mittal-failing-emissions-air-pollution-zenica-bosnia </text:p>
          </table:table-cell>
          <table:table-cell office:value-type="string" calcext:value-type="string">
            <text:p>https://www.cnbc.com/2019/07/23/reuters-america-update-1-arcelormittals-ukraine-mill-says-it-will-lose-1-mln-due-to-environmental-probe.html</text:p>
          </table:table-cell>
          <table:table-cell table:number-columns-repeated="1010"/>
        </table:table-row>
        <table:table-row table:style-name="ro1">
          <table:table-cell table:number-columns-repeated="2" office:value-type="string" calcext:value-type="string">
            <text:p>1.5 mining</text:p>
          </table:table-cell>
          <table:table-cell office:value-type="string" calcext:value-type="string">
            <text:p>Barrick Gold</text:p>
          </table:table-cell>
          <table:table-cell office:value-type="float" office:value="51.510509" calcext:value-type="float">
            <text:p>51.510509</text:p>
          </table:table-cell>
          <table:table-cell office:value-type="float" office:value="-0.120976" calcext:value-type="float">
            <text:p>-0.120976</text:p>
          </table:table-cell>
          <table:table-cell office:value-type="string" calcext:value-type="string">
            <text:p>1st Floor 2 Savoy Court, Strand, London, WC2R 0EZ</text:p>
          </table:table-cell>
          <table:table-cell table:style-name="ce31" office:value-type="string" calcext:value-type="string">
            <text:p><text:span text:style-name="T5">Barrick Gold is the second largest gold mining company in the world. It has faced </text:span><text:span text:style-name="T5"><text:a xlink:href="https://en.wikipedia.org/wiki/Barrick_Gold" xlink:type="simple">allegations</text:a></text:span><text:span text:style-name="T5"> of rape, murder, forced evictions, and other violent abuse. Its polluting history includes a massive </text:span><text:span text:style-name="T5"><text:a xlink:href="https://www.reuters.com/article/us-barrick-gold-mine-argentina-exclusive/exclusive-barrick-faces-sanctions-for-argentina-cyanide-spills-judge-says-idUSKBN1841BK" xlink:type="simple">one million liters of cyanide solution </text:a></text:span><text:span text:style-name="T5"><text:a xlink:href="https://www.reuters.com/article/us-barrick-gold-mine-argentina-exclusive/exclusive-barrick-faces-sanctions-for-argentina-cyanide-spills-judge-says-idUSKBN1841BK" xlink:type="simple">spilled</text:a></text:span><text:span text:style-name="T5"> into five rivers in Argentina, and </text:span><text:span text:style-name="T5"><text:a xlink:href="https://www.nationalobserver.com/2016/06/24/news/canadian-mining-giant-barrick-gold-fired-whistleblower-then-they-spilled-cyanide" xlink:type="simple">subsequent cyanide spills</text:a></text:span><text:span text:style-name="T5"> shortly afterwards because of a failure to put in place improvements. Acacia Mining, a subsidiary of Barrick Gold, also has a history of violent abuses and was recently </text:span><text:span text:style-name="T5"><text:a xlink:href="https://www.business-humanrights.org/en/tanzania-govt-agency-fines-acacia-mining-for-environmental-damage-by-its-subsidiary" xlink:type="simple">fined for pollution</text:a></text:span><text:span text:style-name="T5"> at a </text:span><text:span text:style-name="T5"><text:a xlink:href="https://www.mining-technology.com/mining-safety/tanzania-fines-acacia-2-4m-over-environmental-damage" xlink:type="simple">Tanzanian mine</text:a></text:span><text:span text:style-name="T5">. See also: </text:span><text:span text:style-name="T5"><text:a xlink:href="http://protestbarrick.net/section.php@id=33&amp;all=1.html" xlink:type="simple">Protest Barrick website</text:a></text:span><text:span text:style-name="T5">; </text:span><text:span text:style-name="T5"><text:a xlink:href="https://ejatlas.org/company/barrick-gold-corporation" xlink:type="simple">EJAtlas page</text:a></text:span><text:span text:style-name="T5">.</text:span></text:p>
          </table:table-cell>
          <table:table-cell office:value-type="string" calcext:value-type="string">
            <text:p><text:a xlink:href="https://www.barrick.com/contact-us/default.aspx" xlink:type="simple">https://www.barrick.com/contact-us/default.aspx</text:a></text:p>
          </table:table-cell>
          <table:table-cell office:value-type="string" calcext:value-type="string">
            <text:p>Address checked: February 2020</text:p>
          </table:table-cell>
          <table:table-cell table:style-name="ce5"/>
          <table:table-cell office:value-type="string" calcext:value-type="string">
            <text:p>https://en.wikipedia.org/wiki/Barrick_Gold;</text:p>
          </table:table-cell>
          <table:table-cell table:number-columns-repeated="2" table:style-name="ce5" office:value-type="string" calcext:value-type="string">
            <text:p>https://www.reuters.com/article/us-barrick-gold-mine-argentina-exclusive/exclusive-barrick-faces-sanctions-for-argentina-cyanide-spills-judge-says-idUSKBN1841BK </text:p>
          </table:table-cell>
          <table:table-cell table:style-name="ce5" office:value-type="string" calcext:value-type="string">
            <text:p>https://www.nationalobserver.com/2016/06/24/news/canadian-mining-giant-barrick-gold-fired-whistleblower-then-they-spilled-cyanide </text:p>
          </table:table-cell>
          <table:table-cell office:value-type="string" calcext:value-type="string">
            <text:p>https://www.business-humanrights.org/en/tanzania-govt-agency-fines-acacia-mining-for-environmental-damage-by-its-subsidiary </text:p>
          </table:table-cell>
          <table:table-cell office:value-type="string" calcext:value-type="string">
            <text:p>https://www.mining-technology.com/mining-safety/tanzania-fines-acacia-2-4m-over-environmental-damage </text:p>
          </table:table-cell>
          <table:table-cell table:style-name="ce5" office:value-type="string" calcext:value-type="string">
            <text:p>http://protestbarrick.net/section.php@id=33&amp;all=1.html </text:p>
          </table:table-cell>
          <table:table-cell table:style-name="ce5" office:value-type="string" calcext:value-type="string">
            <text:p>https://ejatlas.org/company/barrick-gold-corporation</text:p>
          </table:table-cell>
          <table:table-cell table:number-columns-repeated="1006"/>
        </table:table-row>
        <table:table-row table:style-name="ro1">
          <table:table-cell table:number-columns-repeated="2" office:value-type="string" calcext:value-type="string">
            <text:p>1.5 mining</text:p>
          </table:table-cell>
          <table:table-cell office:value-type="string" calcext:value-type="string">
            <text:p>BHP Group</text:p>
          </table:table-cell>
          <table:table-cell office:value-type="float" office:value="51.496868" calcext:value-type="float">
            <text:p>51.496868</text:p>
          </table:table-cell>
          <table:table-cell office:value-type="float" office:value="-0.143423" calcext:value-type="float">
            <text:p>-0.143423</text:p>
          </table:table-cell>
          <table:table-cell office:value-type="string" calcext:value-type="string">
            <text:p>Nova South, 160 Victoria Street, London, SW1E 5LB</text:p>
          </table:table-cell>
          <table:table-cell table:style-name="ce28" office:value-type="string" calcext:value-type="string">
            <text:p>BHP is one of the world’s biggest mining companies, with 30 operations in 13  countries. It is <text:a xlink:href="source:%20https://b8f65cb373b1b7b15feb-c70d8ead6ced550b4d987d7c03fcdd1d.ssl.cf3.rackcdn.com/cms/reports/documents/000/002/327/original/Carbon-Majors-Report-2017.pdf?1499691240" xlink:type="simple">among the top 25 fossil fuel producers worldwide</text:a>. It is the joint owner of the Cerrejon coal mine (see Anglo American), and was responsible for the massive Samarco dam collapse in 2015, which spilt 45 million cubic metres of mining waste into the Rio Doce and its tributaries. BHP’s <text:a xlink:href="https://www.phoenixnewtimes.com/news/resolution-copper-mine-rosemont-environmental-report-forest-service-11342414" xlink:type="simple">proposed copper mine</text:a> in <text:a xlink:href="https://www.resolutionmineeis.us/sites/default/files/deis/resolution-deis-full-copy.pdf?fbclid=IwAR1xNfCDzNAiXtjb4RyNN8nR-sgmB9IYiBK_Nga1xc2VetF_2NjA94TdpSY" xlink:type="simple">Tonto National Forest</text:a> in the US would destroy 3,000 hectares of public land, harm endangered species, and threaten massive water loss and contamination. See: <text:a xlink:href="https://londonminingnetwork.org/bhp/" xlink:type="simple">London Mining Network</text:a>; <text:a xlink:href="https://ejatlas.org/company/bhp-billiton" xlink:type="simple">EJAtlas</text:a>.</text:p>
          </table:table-cell>
          <table:table-cell office:value-type="string" calcext:value-type="string">
            <text:p>https://www.bhp.com/contact-us/</text:p>
          </table:table-cell>
          <table:table-cell office:value-type="string" calcext:value-type="string">
            <text:p>Address checked: February 2020</text:p>
          </table:table-cell>
          <table:table-cell table:style-name="ce5"/>
          <table:table-cell office:value-type="string" calcext:value-type="string">
            <text:p>source:%20https://b8f65cb373b1b7b15feb-c70d8ead6ced550b4d987d7c03fcdd1d.ssl.cf3.rackcdn.com/cms/reports/documents/000/002/327/original/Carbon-Majors-Report-2017.pdf?1499691240;</text:p>
          </table:table-cell>
          <table:table-cell table:style-name="ce5" office:value-type="string" calcext:value-type="string">
            <text:p>https://www.phoenixnewtimes.com/news/resolution-copper-mine-rosemont-environmental-report-forest-service-11342414 </text:p>
          </table:table-cell>
          <table:table-cell table:style-name="ce5" office:value-type="string" calcext:value-type="string">
            <text:p>https://www.resolutionmineeis.us/sites/default/files/deis/resolution-deis-full-copy.pdf?fbclid=IwAR1xNfCDzNAiXtjb4RyNN8nR-sgmB9IYiBK_Nga1xc2VetF_2NjA94TdpSY </text:p>
          </table:table-cell>
          <table:table-cell table:style-name="ce5" office:value-type="string" calcext:value-type="string">
            <text:p>https://londonminingnetwork.org/bhp/ </text:p>
          </table:table-cell>
          <table:table-cell office:value-type="string" calcext:value-type="string">
            <text:p>https://ejatlas.org/company/bhp-billiton</text:p>
          </table:table-cell>
          <table:table-cell/>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office:value-type="string" calcext:value-type="string">
            <text:p>1.5 mining</text:p>
          </table:table-cell>
          <table:table-cell office:value-type="string" calcext:value-type="string">
            <text:p>Condor Gold</text:p>
          </table:table-cell>
          <table:table-cell table:style-name="ce50" office:value-type="float" office:value="51.506544" calcext:value-type="float">
            <text:p>51.506544</text:p>
          </table:table-cell>
          <table:table-cell office:value-type="float" office:value="-0.135077" calcext:value-type="float">
            <text:p>-0.135077</text:p>
          </table:table-cell>
          <table:table-cell office:value-type="string" calcext:value-type="string">
            <text:p>22a St James's Square, London, SW1H 4JH</text:p>
          </table:table-cell>
          <table:table-cell office:value-type="string" calcext:value-type="string">
            <text:p><text:span text:style-name="T19">Condor Gold is a gold exploration company that operates mining projects in Nicaragua. Residents near the La India mine in Leon have challenged the company for failing to adequately consult them and for damaging community water wells during its exploration activities. In 2016, around 500 local residents protested against Condor Gold for allegedly attempting to ‘evict’ them from their properties. See: </text:span><text:span text:style-name="T19"><text:a xlink:href="https://waronwant.org/sites/default/files/the-rivers-are-bleeding-updated.pdf" xlink:type="simple">War on Want</text:a></text:span><text:span text:style-name="T19">.</text:span></text:p>
          </table:table-cell>
          <table:table-cell office:value-type="string" calcext:value-type="string">
            <text:p><text:a xlink:href="http://www.condorgold.com/contact" xlink:type="simple">http://www.condorgold.com/contact</text:a></text:p>
          </table:table-cell>
          <table:table-cell office:value-type="string" calcext:value-type="string">
            <text:p>Address checked: February 2020</text:p>
          </table:table-cell>
          <table:table-cell table:style-name="ce5"/>
          <table:table-cell office:value-type="string" calcext:value-type="string">
            <text:p>https://waronwant.org/sites/default/files/the-rivers-are-bleeding-updated.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office:value-type="string" calcext:value-type="string">
            <text:p>1.5 mining</text:p>
          </table:table-cell>
          <table:table-cell office:value-type="string" calcext:value-type="string">
            <text:p>Fresnillo</text:p>
          </table:table-cell>
          <table:table-cell office:value-type="float" office:value="51.511375" calcext:value-type="float">
            <text:p>51.511375</text:p>
          </table:table-cell>
          <table:table-cell office:value-type="float" office:value="-0.155881" calcext:value-type="float">
            <text:p>-0.155881</text:p>
          </table:table-cell>
          <table:table-cell office:value-type="string" calcext:value-type="string">
            <text:p>Investor Relations office: 2nd Floor, 21 Upper Brook Street, London, W1K 7PY</text:p>
          </table:table-cell>
          <table:table-cell table:style-name="ce28" office:value-type="string" calcext:value-type="string">
            <text:p>Largest silver ore producer in the world. The company operates eight silver and gold mines in Mexico, six of which have documented cases of serious violence or environmental impacts associated with them. For example, La Parreña, where the company is accused of contaminating a river by dumping toxic waste (copper sulphate) into the Milpillas stream which provides water for 1,900 hectares of agricultural production. See: <text:a xlink:href="https://waronwant.org/sites/default/files/the-rivers-are-bleeding-updated.pdf" xlink:type="simple">War On Want</text:a>.</text:p>
          </table:table-cell>
          <table:table-cell office:value-type="string" calcext:value-type="string">
            <text:p><text:a xlink:href="http://www.fresnilloplc.com/contacts/corporate-offices/" xlink:type="simple">http://www.fresnilloplc.com/contacts/corporate-offices/</text:a></text:p>
          </table:table-cell>
          <table:table-cell office:value-type="string" calcext:value-type="string">
            <text:p>Address checked: February 2020</text:p>
          </table:table-cell>
          <table:table-cell table:style-name="ce5"/>
          <table:table-cell office:value-type="string" calcext:value-type="string">
            <text:p>https://waronwant.org/sites/default/files/the-rivers-are-bleeding-updated.pdf</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table:style-name="ce38" office:value-type="string" calcext:value-type="string">
            <text:p>1.5 mining</text:p>
          </table:table-cell>
          <table:table-cell office:value-type="string" calcext:value-type="string">
            <text:p>GCM</text:p>
          </table:table-cell>
          <table:table-cell table:style-name="ce49" office:value-type="float" office:value="51.522121" calcext:value-type="float">
            <text:p>51.522121</text:p>
          </table:table-cell>
          <table:table-cell table:style-name="ce23" office:value-type="float" office:value="-0.090382" calcext:value-type="float">
            <text:p>-0.090382</text:p>
          </table:table-cell>
          <table:table-cell office:value-type="string" calcext:value-type="string">
            <text:p>3 Bunhill Row, London, EC1Y 8YZ </text:p>
          </table:table-cell>
          <table:table-cell table:style-name="ce28" office:value-type="string" calcext:value-type="string">
            <text:p>London-based company behind the Phulbari open-pit coal mining project in Bangladesh. Formerly known as Asia Energy. The Phulbari mine would lead to the displacement of 230,000 people and massive environmental pollution. It is currently halted as a result of strong and sustained resistance by local people, with international solidarity in London and elsewhere, in the face of murderous repression. But GCM is still trying to restart the project. For much more info see: <text:a xlink:href="http://phulbarisolidaritygroup.org/about/" xlink:type="simple">phulbarisolidarity</text:a>.</text:p>
          </table:table-cell>
          <table:table-cell office:value-type="string" calcext:value-type="string">
            <text:p>http://www.gcmplc.com/shareholders/contacts</text:p>
          </table:table-cell>
          <table:table-cell office:value-type="string" calcext:value-type="string">
            <text:p>Address checked: February 2020</text:p>
          </table:table-cell>
          <table:table-cell/>
          <table:table-cell office:value-type="string" calcext:value-type="string">
            <text:p>http://phulbarisolidaritygroup.org/about/</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office:value-type="string" calcext:value-type="string">
            <text:p>1.5 mining</text:p>
          </table:table-cell>
          <table:table-cell office:value-type="string" calcext:value-type="string">
            <text:p>Glencore</text:p>
          </table:table-cell>
          <table:table-cell office:value-type="float" office:value="51.50776565" calcext:value-type="float">
            <text:p>51.50776565</text:p>
          </table:table-cell>
          <table:table-cell office:value-type="float" office:value="-0.143259596185936" calcext:value-type="float">
            <text:p>-0.143259596185936</text:p>
          </table:table-cell>
          <table:table-cell office:value-type="string" calcext:value-type="string">
            <text:p>50 Berkeley Street, London, W1J 8HD</text:p>
          </table:table-cell>
          <table:table-cell office:value-type="string" calcext:value-type="string">
            <text:p><text:span text:style-name="T5">Mining and commodities trading company, the world’s largest mining company by revenue (2017). It is one of the world’s largest producers of zinc, copper and other metals, and also a major global </text:span><text:span text:style-name="T5"><text:a xlink:href="https://coalexit.org/database" xlink:type="simple">coal miner</text:a></text:span><text:span text:style-name="T5">. The company was formed from the merger of Glencore and XStrata in 2013: both have a terrible  history of environmental fines, fatalities, health problems, dumping toxic assets, contamination of water, air, land. Glencore is part-owner of Cerrejon, a huge open-pit coal mine in Colombia (see Anglo American.) See: </text:span><text:span text:style-name="T5"><text:a xlink:href="https://londonminingnetwork.org/glencore/%20" xlink:type="simple">London Mining Network</text:a></text:span><text:span text:style-name="T5">; </text:span><text:span text:style-name="T5"><text:a xlink:href="https://ejatlas.org/company/glencore-xstrata" xlink:type="simple">EJAtlas</text:a></text:span><text:span text:style-name="T5">. </text:span></text:p>
          </table:table-cell>
          <table:table-cell office:value-type="string" calcext:value-type="string">
            <text:p><text:span text:style-name="T5"><text:a xlink:href="https://beta.companieshouse.gov.uk/search?q=glencore" xlink:type="simple">https://beta.companieshouse.gov.uk/search?q=glencore</text:a></text:span><text:span text:style-name="T5">  </text:span><text:span text:style-name="T5"><text:a xlink:href="https://architizer.com/projects/glencore-london-offices/" xlink:type="simple">https://architizer.com/projects/glencore-london-offices/</text:a></text:span><text:span text:style-name="T5"> </text:span></text:p>
            <text:p><text:span text:style-name="T21">NB: reportedly will move to </text:span><text:span text:style-name="T21"><text:a xlink:href="https://www.fnlondon.com/articles/glencore-signs-on-for-new-london-office-20190307" xlink:type="simple">18 Hanover Squar</text:a></text:span><text:span text:style-name="T21"><text:a xlink:href="https://www.fnlondon.com/articles/glencore-signs-on-for-new-london-office-20190307" xlink:type="simple">e, London W1S 1HD</text:a></text:span><text:span text:style-name="T21"> later in the </text:span><text:span text:style-name="T21"><text:a xlink:href="https://www.gpe.co.uk/about-us/case-studies/2019/hanover-square/" xlink:type="simple">second half of 2020</text:a></text:span><text:span text:style-name="T5"> </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 NB: reportedly will move to 18 Hanover Square, London W1S 1HD later in the second half of 2020.</text:p>
          </table:table-cell>
          <table:table-cell office:value-type="string" calcext:value-type="string">
            <text:p>https://coalexit.org/database;</text:p>
          </table:table-cell>
          <table:table-cell office:value-type="string" calcext:value-type="string">
            <text:p>https://londonminingnetwork.org/glencore/%20 </text:p>
          </table:table-cell>
          <table:table-cell office:value-type="string" calcext:value-type="string">
            <text:p>https://ejatlas.org/company/glencore-xstrata</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table:number-columns-repeated="2" office:value-type="string" calcext:value-type="string">
            <text:p>1.5 mining</text:p>
          </table:table-cell>
          <table:table-cell office:value-type="string" calcext:value-type="string">
            <text:p>Hochschild Mining</text:p>
          </table:table-cell>
          <table:table-cell office:value-type="float" office:value="51.51666495" calcext:value-type="float">
            <text:p>51.51666495</text:p>
          </table:table-cell>
          <table:table-cell office:value-type="float" office:value="-0.146186240848268" calcext:value-type="float">
            <text:p>-0.146186240848268</text:p>
          </table:table-cell>
          <table:table-cell office:value-type="string" calcext:value-type="string">
            <text:p>17 Cavendish Square, London, W1G 0PH</text:p>
          </table:table-cell>
          <table:table-cell office:value-type="string" calcext:value-type="string">
            <text:p>Several local communities oppose mining exploration near the Inmaculada gold and silver mine in Ayacucho department in southern Peru, owned and managed by Hochschild Mining. Locals<text:span text:style-name="T19"> have demanded the withdrawal of the company whose operations threaten to contaminate the waters of the Huancute, Patarí and other rivers. See: </text:span><text:span text:style-name="T19"><text:a xlink:href="https://waronwant.org/sites/default/files/the-rivers-are-bleeding-updated.pdf" xlink:type="simple">War on Want</text:a></text:span><text:span text:style-name="T19">.</text:span></text:p>
          </table:table-cell>
          <table:table-cell office:value-type="string" calcext:value-type="string">
            <text:p>http://www.hochschildmining.com/en/site_services/contact_us</text:p>
          </table:table-cell>
          <table:table-cell office:value-type="string" calcext:value-type="string">
            <text:p>Address checked: February 2020</text:p>
          </table:table-cell>
          <table:table-cell/>
          <table:table-cell office:value-type="string" calcext:value-type="string">
            <text:p>https://waronwant.org/sites/default/files/the-rivers-are-bleeding-updated.pdf</text:p>
          </table:table-cell>
          <table:table-cell table:number-columns-repeated="1013"/>
        </table:table-row>
        <table:table-row table:style-name="ro1">
          <table:table-cell table:number-columns-repeated="2" office:value-type="string" calcext:value-type="string">
            <text:p>1.5 mining</text:p>
          </table:table-cell>
          <table:table-cell office:value-type="string" calcext:value-type="string">
            <text:p>Nornickel</text:p>
          </table:table-cell>
          <table:table-cell office:value-type="float" office:value="51.514658" calcext:value-type="float">
            <text:p>51.514658</text:p>
          </table:table-cell>
          <table:table-cell office:value-type="float" office:value="-0.07699" calcext:value-type="float">
            <text:p>-0.07699</text:p>
          </table:table-cell>
          <table:table-cell office:value-type="string" calcext:value-type="string">
            <text:p>The St Botolph Building 138, Houndsditch, London, EC3A 7AR</text:p>
          </table:table-cell>
          <table:table-cell table:style-name="ce32" office:value-type="string" calcext:value-type="string">
            <text:p>“[The Russian city of] Norilsk is one of the 10 most polluted cities in the world and Norilsk Nickel [now renamed Nornickel], a big mining and the metallurgical complex, is to blame for that [...] The citizens experience noxious gases emitted from the mining and industrial activities, while even more extreme conditions of pollution are experienced daily by the workers in the mining and metallurgical complex. The pollution consists of sulphur dioxide, nitrogen oxides, carbon monoxide, phenol, and chlorine that have contaminated both air and water and therefore had an negative impact on local lakes and the fragile tundra ecosystem.” From: <text:a xlink:href="https://ejatlas.org/conflict/norilsk-russias-most-polluted-city" xlink:type="simple">Environmental Justice Atlas</text:a>. </text:p>
          </table:table-cell>
          <table:table-cell table:style-name="ce68" office:value-type="string" calcext:value-type="string">
            <text:p><text:span text:style-name="T1"><text:a xlink:href="https://beta.companieshouse.gov.uk/company/04614811" xlink:type="simple">https://beta.companieshouse.gov.uk/company/04614811</text:a></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ejatlas.org/conflict/norilsk-russias-most-polluted-city</text:p>
          </table:table-cell>
          <table:table-cell table:number-columns-repeated="1013"/>
        </table:table-row>
        <table:table-row table:style-name="ro1">
          <table:table-cell table:number-columns-repeated="2" office:value-type="string" calcext:value-type="string">
            <text:p>1.5 mining</text:p>
          </table:table-cell>
          <table:table-cell office:value-type="string" calcext:value-type="string">
            <text:p>Rio Tinto</text:p>
          </table:table-cell>
          <table:table-cell office:value-type="float" office:value="51.508216" calcext:value-type="float">
            <text:p>51.508216</text:p>
          </table:table-cell>
          <table:table-cell office:value-type="float" office:value="-0.135406" calcext:value-type="float">
            <text:p>-0.135406</text:p>
          </table:table-cell>
          <table:table-cell office:value-type="string" calcext:value-type="string">
            <text:p>6 St James's Square, London, SW1Y 4AD</text:p>
          </table:table-cell>
          <table:table-cell office:value-type="string" calcext:value-type="string">
            <text:p><text:span text:style-name="T5">Rio Tinto is a multinational metals and mining corporation, the largest by market capitalisation in the world. It is a world leader in the production of aluminium, iron ore, copper, uranium, coal, and diamonds. According to the Carbon Majors Database it was responsible for </text:span><text:span text:style-name="T5"><text:a xlink:href="https://b8f65cb373b1b7b15feb-c70d8ead6ced550b4d987d7c03fcdd1d.ssl.cf3.rackcdn.com/cms/reports/documents/000/002/327/original/Carbon-Majors-Report-2017.pdf?1499691240)" xlink:type="simple">0.75% of the world’s carbon emissions</text:a></text:span><text:span text:style-name="T5"> between 1988 and 2015. Its Oyu Tolgoi copper and gold mine under development in Mongolia uses vast quantities of water in a desert region and poses a threat to pastoralist communities. In the USA, hundreds of premature deaths are blamed on air pollution from the Bingham Canyon mine: the single largest open pit mining operation and the deepest excavation of its kind in the world. See: </text:span><text:span text:style-name="T5"><text:a xlink:href="https://londonminingnetwork.org/rio-tinto/" xlink:type="simple">London Mining Network</text:a></text:span><text:span text:style-name="T5">; </text:span><text:span text:style-name="T5"><text:a xlink:href="https://ejatlas.org/company/rio-tinto" xlink:type="simple">EJAtlas</text:a></text:span><text:span text:style-name="T5">.</text:span></text:p>
          </table:table-cell>
          <table:table-cell office:value-type="string" calcext:value-type="string">
            <text:p><text:a xlink:href="https://www.riotinto.com/en/footer/contact" xlink:type="simple">https://www.riotinto.com/en/footer/contact</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text:p>
          </table:table-cell>
          <table:table-cell office:value-type="string" calcext:value-type="string">
            <text:p>https://londonminingnetwork.org/rio-tinto/ </text:p>
          </table:table-cell>
          <table:table-cell office:value-type="string" calcext:value-type="string">
            <text:p>https://ejatlas.org/company/rio-tinto</text:p>
          </table:table-cell>
          <table:table-cell table:number-columns-repeated="1011"/>
        </table:table-row>
        <table:table-row table:style-name="ro1">
          <table:table-cell table:number-columns-repeated="2" office:value-type="string" calcext:value-type="string">
            <text:p>1.5 mining</text:p>
          </table:table-cell>
          <table:table-cell office:value-type="string" calcext:value-type="string">
            <text:p>RWE</text:p>
          </table:table-cell>
          <table:table-cell office:value-type="float" office:value="51.514295" calcext:value-type="float">
            <text:p>51.514295</text:p>
          </table:table-cell>
          <table:table-cell office:value-type="float" office:value="-0.086669" calcext:value-type="float">
            <text:p>-0.086669</text:p>
          </table:table-cell>
          <table:table-cell office:value-type="string" calcext:value-type="string">
            <text:p>60 Threadneedle Street, London, EC2R 8HP</text:p>
          </table:table-cell>
          <table:table-cell office:value-type="string" calcext:value-type="string">
            <text:p><text:span text:style-name="T5">RWE is a major German energy company, notorious as Western Europe’s biggest coal burner. Its devastation of the </text:span><text:span text:style-name="T5"><text:a xlink:href="https://hambachforest.org/" xlink:type="simple">Hambach forest</text:a></text:span><text:span text:style-name="T5"> near Cologne for open-cast coal mining continues to meet fierce resistance. RWE also has aggressive plans for burning millions of tonnes of wood – including in the UK, where it is planning to convert a second power station to biomass. Its biomass investment will mean more </text:span><text:span text:style-name="T5"><text:a xlink:href="https://corporatewatch.org/biomass-exploitation-the-developing-biomass-industry-in-the-uk/" xlink:type="simple">destruction of forests</text:a></text:span><text:span text:style-name="T5"> in Canada, the US and elsewhere.</text:span></text:p>
          </table:table-cell>
          <table:table-cell office:value-type="string" calcext:value-type="string">
            <text:p><text:a xlink:href="https://www.group.rwe/en/the-group/countries-and-locations/london" xlink:type="simple">https://www.group.rwe/en/the-group/countries-and-locations/london</text:a></text:p>
          </table:table-cell>
          <table:table-cell office:value-type="string" calcext:value-type="string">
            <text:p>Address checked: February 2020</text:p>
          </table:table-cell>
          <table:table-cell/>
          <table:table-cell office:value-type="string" calcext:value-type="string">
            <text:p>https://hambachforest.org/;</text:p>
          </table:table-cell>
          <table:table-cell office:value-type="string" calcext:value-type="string">
            <text:p>https://corporatewatch.org/biomass-exploitation-the-developing-biomass-industry-in-the-uk/</text:p>
          </table:table-cell>
          <table:table-cell table:number-columns-repeated="1012"/>
        </table:table-row>
        <table:table-row table:style-name="ro1">
          <table:table-cell table:number-columns-repeated="2" office:value-type="string" calcext:value-type="string">
            <text:p>1.5 mining</text:p>
          </table:table-cell>
          <table:table-cell office:value-type="string" calcext:value-type="string">
            <text:p>Vale</text:p>
          </table:table-cell>
          <table:table-cell office:value-type="float" office:value="51.507779" calcext:value-type="float">
            <text:p>51.507779</text:p>
          </table:table-cell>
          <table:table-cell office:value-type="float" office:value="-0.136622" calcext:value-type="float">
            <text:p>-0.136622</text:p>
          </table:table-cell>
          <table:table-cell office:value-type="string" calcext:value-type="string">
            <text:p>Vale Europe Ltd: Suite 1, 3rd Floor 11-12 St. James’s Square, London, SW1Y 4LB</text:p>
          </table:table-cell>
          <table:table-cell office:value-type="string" calcext:value-type="string">
            <text:p><text:span text:style-name="T5">Brazilian mining giant Vale is the world’s largest producer of iron ore and nickel. It also produces manganese, ferroalloys, copper, bauxite, potash, kaolin, and cobalt, and operates nine hydroelectricity plants. Vale has had two catastrophic dam failures in Brazil: the first was in Mariana, in 2015, when 19 people were killed, whole villages were buried and thousands of people left homeless. In 2019, at least 65 people were killed when the </text:span><text:span text:style-name="T5"><text:a xlink:href="https://www.nationalgeographic.com/environment/2019/01/brazil-brumadinho-mine-tailings-dam-disaster-could-have-been-avoided-say-environmentalists/" xlink:type="simple">tailings dam at</text:a></text:span><text:span text:style-name="T5"><text:a xlink:href="https://www.nationalgeographic.com/environment/2019/01/brazil-brumadinho-mine-tailings-dam-disaster-could-have-been-avoided-say-environmentalists/" xlink:type="simple"> Brumadinho </text:a></text:span><text:span text:style-name="T5"><text:a xlink:href="https://www.nationalgeographic.com/environment/2019/01/brazil-brumadinho-mine-tailings-dam-disaster-could-have-been-avoided-say-environmentalists/" xlink:type="simple">collapsed</text:a></text:span><text:span text:style-name="T5">. See also: </text:span><text:span text:style-name="T5"><text:a xlink:href="https://ejatlas.org/company/vale-sa" xlink:type="simple">Environmental Justice  Atlas company page</text:a></text:span><text:span text:style-name="T5">.</text:span></text:p>
          </table:table-cell>
          <table:table-cell office:value-type="string" calcext:value-type="string">
            <text:p><text:a xlink:href="https://suite.endole.co.uk/insight/company/00137114-vale-europe-limited" xlink:type="simple">https://suite.endole.co.uk/insight/company/00137114-vale-europe-limited</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nationalgeographic.com/environment/2019/01/brazil-brumadinho-mine-tailings-dam-disaster-could-have-been-avoided-say-environmentalists/;</text:p>
          </table:table-cell>
          <table:table-cell office:value-type="string" calcext:value-type="string">
            <text:p>https://ejatlas.org/company/vale-sa</text:p>
          </table:table-cell>
          <table:table-cell table:number-columns-repeated="1012"/>
        </table:table-row>
        <table:table-row table:style-name="ro1">
          <table:table-cell table:number-columns-repeated="2" office:value-type="string" calcext:value-type="string">
            <text:p>1.5 mining</text:p>
          </table:table-cell>
          <table:table-cell office:value-type="string" calcext:value-type="string">
            <text:p>Vedanta</text:p>
          </table:table-cell>
          <table:table-cell office:value-type="float" office:value="51.510439" calcext:value-type="float">
            <text:p>51.510439</text:p>
          </table:table-cell>
          <table:table-cell office:value-type="float" office:value="-0.146934" calcext:value-type="float">
            <text:p>-0.146934</text:p>
          </table:table-cell>
          <table:table-cell office:value-type="string" calcext:value-type="string">
            <text:p>30 Berkeley Square, Mayfair, London, W1J 6EX</text:p>
          </table:table-cell>
          <table:table-cell office:value-type="string" calcext:value-type="string">
            <text:p>Global diversified metals and mining company whose main products are copper, zinc, aluminium, lead and iron ore. Vedanta’s plans for an open-pit bauxite mine in the Niyamgiri Hills in Orissa, India, threatens the lives of the Dongria Kondh people <text:a xlink:href="https://londonminingnetwork.org/vedanta/" xlink:type="simple">who have resisted with a ten year struggle</text:a>. Owners: The chair and CEO Anil Agarwal. Around a third of Vedanta shares were formerly traded on the London Stock Exhange until 2018, when Agarwal bought them back and delisted the company. In Zambia, thousands of victims of pollution from a copper mine subsidiary of Vedanta have been <text:a xlink:href="http://www.foilvedanta.org/uncategorized/landmark-jurisdiction-case-won-by-zambian-farmers-at-supreme-court/" xlink:type="simple">seeking justice for over 15 years</text:a>. See also: <text:a xlink:href="http://www.foilvedanta.org/" xlink:type="simple">Foil Vedanta </text:a>website. </text:p>
          </table:table-cell>
          <table:table-cell office:value-type="string" calcext:value-type="string">
            <text:p>https://www.vedantaresources.com/pages/reachus.aspx</text:p>
          </table:table-cell>
          <table:table-cell office:value-type="string" calcext:value-type="string">
            <text:p>Address checked: February 2020</text:p>
          </table:table-cell>
          <table:table-cell/>
          <table:table-cell office:value-type="string" calcext:value-type="string">
            <text:p>https://londonminingnetwork.org/vedanta/;</text:p>
          </table:table-cell>
          <table:table-cell office:value-type="string" calcext:value-type="string">
            <text:p>http://www.foilvedanta.org/uncategorized/landmark-jurisdiction-case-won-by-zambian-farmers-at-supreme-court/ </text:p>
          </table:table-cell>
          <table:table-cell office:value-type="string" calcext:value-type="string">
            <text:p>http://www.foilvedanta.org/</text:p>
          </table:table-cell>
          <table:table-cell table:number-columns-repeated="1011"/>
        </table:table-row>
      </table:table>
      <table:table table:name="infrastructure" table:style-name="ta1">
        <table:table-column table:style-name="co2" table:number-columns-repeated="3" table:default-cell-style-name="ce5"/>
        <table:table-column table:style-name="co2" table:number-columns-repeated="2" table:default-cell-style-name="ce49"/>
        <table:table-column table:style-name="co2" table:default-cell-style-name="ce53"/>
        <table:table-column table:style-name="co2" table:default-cell-style-name="ce30"/>
        <table:table-column table:style-name="co2" table:number-columns-repeated="3" table:default-cell-style-name="ce5"/>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4"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table:style-name="ce23" office:value-type="string" calcext:value-type="string">
            <text:p>sector</text:p>
          </table:table-cell>
          <table:table-cell table:style-name="ce49" office:value-type="string" calcext:value-type="string">
            <text:p>subsector</text:p>
          </table:table-cell>
          <table:table-cell table:style-name="ce23" office:value-type="string" calcext:value-type="string">
            <text:p>name</text:p>
          </table:table-cell>
          <table:table-cell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office:value-type="string" calcext:value-type="string">
            <text:p>1.6 Infrastructure</text:p>
          </table:table-cell>
          <table:table-cell office:value-type="string" calcext:value-type="string">
            <text:p>1.6.1 Energy conglomerates</text:p>
          </table:table-cell>
          <table:table-cell office:value-type="string" calcext:value-type="string">
            <text:p>Koch Industries</text:p>
          </table:table-cell>
          <table:table-cell office:value-type="float" office:value="51.51521455" calcext:value-type="float">
            <text:p>51.51521455</text:p>
          </table:table-cell>
          <table:table-cell office:value-type="float" office:value="-0.0939952" calcext:value-type="float">
            <text:p>-0.0939952</text:p>
          </table:table-cell>
          <table:table-cell office:value-type="string" calcext:value-type="string">
            <text:p>Koch Supply and Trading: 4<text:span text:style-name="T6">th</text:span> Floor, 20 Gresham Street, London, EC2V 7JE</text:p>
          </table:table-cell>
          <table:table-cell table:style-name="ce29" office:value-type="string" calcext:value-type="string">
            <text:p>The Koch family’s industrial empire includes oil refineries, chemical plants, fertilisers, paper mills, cattle ranches, commodities trading, investment funds … It might be quicker to list earth-wrecking activities they’re not involved in. They employ 130,000 people, just over half of those in the US but with a presence in 60 countries. </text:p>
            <text:p>Owners: Koch family members. Koch Industries, with its many subsidiaries, is one of the world’s biggest privately owned companies. Charles Koch, and his brother David until his death in August 2019, have vigorously promoted their interests with <text:a xlink:href="https://en.wikipedia.org/wiki/Political_activities_of_the_Koch_brothers" xlink:type="simple">large scale funding</text:a> of an array of right-wing politicians and, above all, think tanks. Main agenda points have been <text:a xlink:href="https://www.newyorker.com/news/daily-comment/kochland-examines-how-the-koch-brothers-made-their-fortune-and-the-influence-it-bought" xlink:type="simple">climate change denial</text:a> and opposition to environmental regulation or development of alternatives to fossil fuels, as well as <text:a xlink:href="https://www.theguardian.com/us-news/2018/sep/26/koch-brothers-americans-for-prosperity-rightwing-political-group" xlink:type="simple">union-busting</text:a> and general free marketeering. </text:p>
          </table:table-cell>
          <table:table-cell office:value-type="string" calcext:value-type="string">
            <text:p>https://www.ksandt.com/</text:p>
          </table:table-cell>
          <table:table-cell office:value-type="string" calcext:value-type="string">
            <text:p>Address checked: February 2020</text:p>
          </table:table-cell>
          <table:table-cell table:style-name="ce38"/>
          <table:table-cell office:value-type="string" calcext:value-type="string">
            <text:p>https://en.wikipedia.org/wiki/Political_activities_of_the_Koch_brothers;</text:p>
          </table:table-cell>
          <table:table-cell office:value-type="string" calcext:value-type="string">
            <text:p>https://www.newyorker.com/news/daily-comment/kochland-examines-how-the-koch-brothers-made-their-fortune-and-the-influence-it-bought </text:p>
          </table:table-cell>
          <table:table-cell office:value-type="string" calcext:value-type="string">
            <text:p>https://www.theguardian.com/us-news/2018/sep/26/koch-brothers-americans-for-prosperity-rightwing-political-group</text:p>
          </table:table-cell>
          <table:table-cell table:number-columns-repeated="1011"/>
        </table:table-row>
        <table:table-row table:style-name="ro1">
          <table:table-cell office:value-type="string" calcext:value-type="string">
            <text:p>1.6 Infrastructure</text:p>
          </table:table-cell>
          <table:table-cell office:value-type="string" calcext:value-type="string">
            <text:p>1.6.1 Energy conglomerates</text:p>
          </table:table-cell>
          <table:table-cell office:value-type="string" calcext:value-type="string">
            <text:p>Noble Group</text:p>
          </table:table-cell>
          <table:table-cell office:value-type="float" office:value="51.497509" calcext:value-type="float">
            <text:p>51.497509</text:p>
          </table:table-cell>
          <table:table-cell office:value-type="float" office:value="-0.1432514" calcext:value-type="float">
            <text:p>-0.1432514</text:p>
          </table:table-cell>
          <table:table-cell office:value-type="string" calcext:value-type="string">
            <text:p>Office 6.01 Nova North, 11 Bressenden Place, London, SW1E 5BY</text:p>
          </table:table-cell>
          <table:table-cell table:style-name="ce28" office:value-type="string" calcext:value-type="string">
            <text:p>Noble Group is a Hong Kong-based commodities conglomerate. Subsidiaries include metals mining and trading, liquefied natural gas, shipping, oil rig contracting, and more. It was <text:a xlink:href="https://www.reuters.com/article/us-noble-group-debt/noble-group-completes-3-5-billion-restructuring-to-emerge-as-smaller-unlisted-firm-idUSKCN1OJ07R" xlink:type="simple">delisted</text:a> from the Singapore stock exchange in 2018 after a major fraud scandal, with investigations ongoing, and has since restructured.</text:p>
          </table:table-cell>
          <table:table-cell office:value-type="string" calcext:value-type="string">
            <text:p>https://www.noblegroupholdings.com/contact-us/</text:p>
          </table:table-cell>
          <table:table-cell office:value-type="string" calcext:value-type="string">
            <text:p>Address checked: February 2020</text:p>
          </table:table-cell>
          <table:table-cell table:style-name="ce38"/>
          <table:table-cell office:value-type="string" calcext:value-type="string">
            <text:p>https://www.reuters.com/article/us-noble-group-debt/noble-group-completes-3-5-billion-restructuring-to-emerge-as-smaller-unlisted-firm-idUSKCN1OJ07R</text:p>
          </table:table-cell>
          <table:table-cell table:number-columns-repeated="1013"/>
        </table:table-row>
        <table:table-row table:style-name="ro1">
          <table:table-cell office:value-type="string" calcext:value-type="string">
            <text:p>1.6 Infrastructure</text:p>
          </table:table-cell>
          <table:table-cell office:value-type="string" calcext:value-type="string">
            <text:p>1.6.2 Global engineering &amp; construction</text:p>
          </table:table-cell>
          <table:table-cell office:value-type="string" calcext:value-type="string">
            <text:p>Bechtel</text:p>
          </table:table-cell>
          <table:table-cell table:style-name="ce23" office:value-type="float" office:value="51.5135782" calcext:value-type="float">
            <text:p>51.5135782</text:p>
          </table:table-cell>
          <table:table-cell table:style-name="ce23" office:value-type="float" office:value="-0.1027665" calcext:value-type="float">
            <text:p>-0.1027665</text:p>
          </table:table-cell>
          <table:table-cell office:value-type="string" calcext:value-type="string">
            <text:p>11 Pilgrim Street, London, EC4V 6RN</text:p>
          </table:table-cell>
          <table:table-cell office:value-type="string" calcext:value-type="string">
            <text:p><text:span text:style-name="T5">The USA’s biggest building company, largely focusing on major energy and infrastructure schemes across the globe. Its business units include “Mining and Metals”, “Oil, Gas &amp; Chemicals”, and “Nuclear, Security and Environmental”. It’s hard to know where to start with a list of Bechtel scandals and devastating projects: from massive war profiteering with a $680 million Iraq war contract, through sub-par Nuclear waste facilities, to pushing up water prices in Bolivia. Alongside the daily business of building dams, coal mines, motorways, pipelines, liquefied natural gas plants, nuclear power plants, chemical weapons stores, etc. Bechtel is highly connected in US politics, with a record of executives serving as cabinet ministers. See: </text:span><text:span text:style-name="T5"><text:a xlink:href="https://en.wikipedia.org/wiki/Bechtel" xlink:type="simple">wikipedia page with many more links</text:a></text:span><text:span text:style-name="T5">.</text:span></text:p>
            <text:p><text:span text:style-name="T5">Ownership: remains controlled by the Bechtel family. Chairman and CEO Brendan Bechtel is fifth generation of the family in charge.</text:span></text:p>
          </table:table-cell>
          <table:table-cell office:value-type="string" calcext:value-type="string">
            <text:p>https://www.bechtel.com/about-us/offices/</text:p>
          </table:table-cell>
          <table:table-cell office:value-type="string" calcext:value-type="string">
            <text:p>Address checked: February 2020</text:p>
          </table:table-cell>
          <table:table-cell table:style-name="ce38"/>
          <table:table-cell office:value-type="string" calcext:value-type="string">
            <text:p>https://en.wikipedia.org/wiki/Bechtel</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1.6 Infrastructure</text:p>
          </table:table-cell>
          <table:table-cell office:value-type="string" calcext:value-type="string">
            <text:p>1.6.2 Global engineering &amp; construction</text:p>
          </table:table-cell>
          <table:table-cell office:value-type="string" calcext:value-type="string">
            <text:p>Siemens</text:p>
          </table:table-cell>
          <table:table-cell table:style-name="ce23" office:value-type="float" office:value="51.528647" calcext:value-type="float">
            <text:p>51.528647</text:p>
          </table:table-cell>
          <table:table-cell table:style-name="ce23" office:value-type="float" office:value="-0.1319905" calcext:value-type="float">
            <text:p>-0.1319905</text:p>
          </table:table-cell>
          <table:table-cell office:value-type="string" calcext:value-type="string">
            <text:p>Siemens Mobility Limited: 7<text:span text:style-name="T6">th</text:span><text:span text:style-name="T8"> </text:span>Floor, Euston House, 24 Eversholt Street, London, NW1 1AD</text:p>
          </table:table-cell>
          <table:table-cell office:value-type="string" calcext:value-type="string">
            <text:p><text:span text:style-name="T5">Giant German conglomerate best known for industrial electrical engineering and consumer electronics. Siemens is providing signalling for the </text:span><text:span text:style-name="T5"><text:a xlink:href="https://www.stopadani.com/why_stop_adani" xlink:type="simple">Carmichael mine</text:a></text:span><text:span text:style-name="T5">: Indian mining company Adani’s plan for the biggest coalmine in Australian history.</text:span></text:p>
            <text:p><text:span text:style-name="T5">(NB: UK head office is in Frimley, Surrey.)</text:span></text:p>
          </table:table-cell>
          <table:table-cell office:value-type="string" calcext:value-type="string">
            <text:p>https://new.siemens.com/uk/en/company/about/siemens-uk-locations.html</text:p>
          </table:table-cell>
          <table:table-cell office:value-type="string" calcext:value-type="string">
            <text:p>Address checked: February 2020</text:p>
          </table:table-cell>
          <table:table-cell table:style-name="ce38"/>
          <table:table-cell office:value-type="string" calcext:value-type="string">
            <text:p>https://www.stopadani.com/why_stop_adani</text:p>
          </table:table-cell>
          <table:table-cell table:number-columns-repeated="1013"/>
        </table:table-row>
        <table:table-row table:style-name="ro1">
          <table:table-cell office:value-type="string" calcext:value-type="string">
            <text:p>1.6 Infrastructure</text:p>
          </table:table-cell>
          <table:table-cell office:value-type="string" calcext:value-type="string">
            <text:p>1.6.2 Global engineering &amp; construction</text:p>
          </table:table-cell>
          <table:table-cell table:style-name="ce23" office:value-type="string" calcext:value-type="string">
            <text:p>Siemens (“The Crystal”)</text:p>
          </table:table-cell>
          <table:table-cell table:style-name="ce23" office:value-type="float" office:value="51.50735" calcext:value-type="float">
            <text:p>51.50735</text:p>
          </table:table-cell>
          <table:table-cell office:value-type="float" office:value="0.016254" calcext:value-type="float">
            <text:p>0.016254</text:p>
          </table:table-cell>
          <table:table-cell office:value-type="string" calcext:value-type="string">
            <text:p><text:span text:style-name="T9"><text:a xlink:href="https://thecrystal.org/" xlink:type="simple">The Crystal</text:a></text:span><text:span text:style-name="T9"> (Siemens offices and exhibition centre): 1 Siemens Brothers Way, Royal Docks, London, E16 1GB</text:span></text:p>
          </table:table-cell>
          <table:table-cell office:value-type="string" calcext:value-type="string">
            <text:p><text:span text:style-name="T5">Giant German conglomerate best known for industrial electrical engineering and consumer electronics. Siemens is providing signalling for the </text:span><text:span text:style-name="T5"><text:a xlink:href="https://www.stopadani.com/why_stop_adani" xlink:type="simple">Carmichael mine</text:a></text:span><text:span text:style-name="T5">: Indian mining company Adani’s plan for the biggest coalmine in Australian history.</text:span></text:p>
            <text:p><text:span text:style-name="T5">(NB: UK head office is in Frimley, Surrey.)</text:span></text:p>
          </table:table-cell>
          <table:table-cell table:style-name="ce38" office:value-type="string" calcext:value-type="string">
            <text:p>https://www.thecrystal.org/</text:p>
          </table:table-cell>
          <table:table-cell office:value-type="string" calcext:value-type="string">
            <text:p>Address checked: February 2020</text:p>
          </table:table-cell>
          <table:table-cell table:style-name="ce38"/>
          <table:table-cell office:value-type="string" calcext:value-type="string">
            <text:p>https://www.stopadani.com/why_stop_adani</text:p>
          </table:table-cell>
          <table:table-cell table:number-columns-repeated="1013"/>
        </table:table-row>
        <table:table-row table:style-name="ro1">
          <table:table-cell office:value-type="string" calcext:value-type="string">
            <text:p>1.6 Infrastructure</text:p>
          </table:table-cell>
          <table:table-cell office:value-type="string" calcext:value-type="string">
            <text:p>1.6.2 Global engineering &amp; construction</text:p>
          </table:table-cell>
          <table:table-cell office:value-type="string" calcext:value-type="string">
            <text:p>Vinci</text:p>
          </table:table-cell>
          <table:table-cell table:style-name="ce23" office:value-type="float" office:value="51.52803" calcext:value-type="float">
            <text:p>51.52803</text:p>
          </table:table-cell>
          <table:table-cell table:style-name="ce23" office:value-type="float" office:value="-0.132139" calcext:value-type="float">
            <text:p>-0.132139</text:p>
          </table:table-cell>
          <table:table-cell office:value-type="string" calcext:value-type="string">
            <text:p>VINCI Concessions UK: 1 Eversholt Street, London, NW1 2DN</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office:value-type="string" calcext:value-type="string">
            <text:p>https://www.vinci.com/vinci.nsf/en/locations/pages/region_greater_london.htm</text:p>
          </table:table-cell>
          <table:table-cell office:value-type="string" calcext:value-type="string">
            <text:p>Address checked: February 2020</text:p>
          </table:table-cell>
          <table:table-cell table:style-name="ce38"/>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office:value-type="string" calcext:value-type="string">
            <text:p>1.6 Infrastructure</text:p>
          </table:table-cell>
          <table:table-cell office:value-type="string" calcext:value-type="string">
            <text:p>1.6.2 Global engineering &amp; construction</text:p>
          </table:table-cell>
          <table:table-cell office:value-type="string" calcext:value-type="string">
            <text:p>Vinci (Eurovia) </text:p>
          </table:table-cell>
          <table:table-cell table:style-name="ce23" office:value-type="float" office:value="51.519611" calcext:value-type="float">
            <text:p>51.519611</text:p>
          </table:table-cell>
          <table:table-cell table:style-name="ce23" office:value-type="float" office:value="-0.1315029" calcext:value-type="float">
            <text:p>-0.1315029</text:p>
          </table:table-cell>
          <table:table-cell office:value-type="string" calcext:value-type="string">
            <text:p>Eurovia UK (transport construction subsidiary): 26 Store Street Fitzrovia Lane, London, WC1E 7BT</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office:value-type="string" calcext:value-type="string">
            <text:p>https://www.vinci.com/vinci.nsf/en/locations/pages/region_greater_london.htm</text:p>
          </table:table-cell>
          <table:table-cell office:value-type="string" calcext:value-type="string">
            <text:p>Address checked: February 2020</text:p>
          </table:table-cell>
          <table:table-cell table:style-name="ce38"/>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office:value-type="string" calcext:value-type="string">
            <text:p>1.6 Infrastructure</text:p>
          </table:table-cell>
          <table:table-cell office:value-type="string" calcext:value-type="string">
            <text:p>1.6.2 Global engineering &amp; construction</text:p>
          </table:table-cell>
          <table:table-cell office:value-type="string" calcext:value-type="string">
            <text:p>Vinci (Morgan Vinci)</text:p>
          </table:table-cell>
          <table:table-cell office:value-type="float" office:value="51.5174607" calcext:value-type="float">
            <text:p>51.5174607</text:p>
          </table:table-cell>
          <table:table-cell office:value-type="float" office:value="-0.135743" calcext:value-type="float">
            <text:p>-0.135743</text:p>
          </table:table-cell>
          <table:table-cell office:value-type="string" calcext:value-type="string">
            <text:p>Morgan VINCI Ltd: 77 Newman Street, London, W1T 3EW</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office:value-type="string" calcext:value-type="string">
            <text:p>https://www.vinci.com/vinci.nsf/en/locations/pages/region_greater_london.htm</text:p>
          </table:table-cell>
          <table:table-cell office:value-type="string" calcext:value-type="string">
            <text:p>Address checked: February 2020</text:p>
          </table:table-cell>
          <table:table-cell/>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office:value-type="string" calcext:value-type="string">
            <text:p>1.6 Infrastructure</text:p>
          </table:table-cell>
          <table:table-cell office:value-type="string" calcext:value-type="string">
            <text:p>1.6.2 Global engineering &amp; construction</text:p>
          </table:table-cell>
          <table:table-cell office:value-type="string" calcext:value-type="string">
            <text:p>Vinci (Taylor Woodrow)</text:p>
          </table:table-cell>
          <table:table-cell office:value-type="float" office:value="51.525532" calcext:value-type="float">
            <text:p>51.525532</text:p>
          </table:table-cell>
          <table:table-cell office:value-type="float" office:value="-0.139328" calcext:value-type="float">
            <text:p>-0.139328</text:p>
          </table:table-cell>
          <table:table-cell office:value-type="string" calcext:value-type="string">
            <text:p>Taylor Woodrow (UK construction subsidiary): 286 Euston Road, Euston Tower Level 33, London, NW1A 3DP</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office:value-type="string" calcext:value-type="string">
            <text:p>https://www.vinci.com/vinci.nsf/en/locations/pages/region_greater_london.htm</text:p>
          </table:table-cell>
          <table:table-cell office:value-type="string" calcext:value-type="string">
            <text:p>Address checked: February 2020</text:p>
          </table:table-cell>
          <table:table-cell/>
          <table:table-cell office:value-type="string" calcext:value-type="string">
            <text:p>https://zad.nadir.org/?lang=en;</text:p>
          </table:table-cell>
          <table:table-cell office:value-type="string" calcext:value-type="string">
            <text:p>https://corporatewatch.org/vinci-company-profile/ </text:p>
          </table:table-cell>
          <table:table-cell office:value-type="string" calcext:value-type="string">
            <text:p>https://www.marketforces.org.au/info/key-issues/theadanilist/engineering-stopadani/</text:p>
          </table:table-cell>
          <table:table-cell table:number-columns-repeated="1011"/>
        </table:table-row>
        <table:table-row table:style-name="ro1">
          <table:table-cell office:value-type="string" calcext:value-type="string">
            <text:p>1.6 Infrastructure</text:p>
          </table:table-cell>
          <table:table-cell office:value-type="string" calcext:value-type="string">
            <text:p>1.6.3 UK builders</text:p>
          </table:table-cell>
          <table:table-cell office:value-type="string" calcext:value-type="string">
            <text:p>Amey</text:p>
          </table:table-cell>
          <table:table-cell table:style-name="ce23" office:value-type="float" office:value="51.517171" calcext:value-type="float">
            <text:p>51.517171</text:p>
          </table:table-cell>
          <table:table-cell table:style-name="ce23" office:value-type="float" office:value="-0.110651" calcext:value-type="float">
            <text:p>-0.110651</text:p>
          </table:table-cell>
          <table:table-cell office:value-type="string" calcext:value-type="string">
            <text:p>10 Furnival Street, London, EC4A 1AB </text:p>
          </table:table-cell>
          <table:table-cell office:value-type="string" calcext:value-type="string">
            <text:p><text:span text:style-name="T5">Sixth in the list of UK construction companies, Amey is also well known for engineering services and “facilities” management to the energy industry, road maintenance, airports, and more. It also maintains 61 British prisons, and has gone further into the profitable </text:span><text:span text:style-name="T5"><text:a xlink:href="https://www.amey.co.uk/our-services/justice-services/" xlink:type="simple">“justice” business</text:a></text:span><text:span text:style-name="T5"> with its GEOAmey prisoner transporting joint venture. Also known for cutting down thousands of trees in Sheffield as part of its </text:span><text:span text:style-name="T5"><text:a xlink:href="https://www.theguardian.com/uk-news/2018/mar/26/sheffield-council-pauses-tree-felling-scheme-after-criticism" xlink:type="simple">PFI deal with the council</text:a></text:span><text:span text:style-name="T5">.</text:span></text:p>
            <text:p><text:span text:style-name="T5">Owner: </text:span><text:span text:style-name="T5"><text:a xlink:href="https://www.amey.co.uk/about-us/our-parent-company/" xlink:type="simple">bought by</text:a></text:span><text:span text:style-name="T5"> Spanish building company Ferrovial.</text:span></text:p>
          </table:table-cell>
          <table:table-cell office:value-type="string" calcext:value-type="string">
            <text:p>http://tpt.amey.co.uk/contact-us/</text:p>
          </table:table-cell>
          <table:table-cell office:value-type="string" calcext:value-type="string">
            <text:p>Address checked: February 2020</text:p>
          </table:table-cell>
          <table:table-cell/>
          <table:table-cell office:value-type="string" calcext:value-type="string">
            <text:p>https://www.amey.co.uk/our-services/justice-services/;</text:p>
          </table:table-cell>
          <table:table-cell table:style-name="ce5" office:value-type="string" calcext:value-type="string">
            <text:p>https://www.theguardian.com/uk-news/2018/mar/26/sheffield-council-pauses-tree-felling-scheme-after-criticism </text:p>
          </table:table-cell>
          <table:table-cell table:style-name="ce5" office:value-type="string" calcext:value-type="string">
            <text:p>https://www.amey.co.uk/about-us/our-parent-company/</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6 Infrastructure</text:p>
          </table:table-cell>
          <table:table-cell office:value-type="string" calcext:value-type="string">
            <text:p>1.6.3 UK builders</text:p>
          </table:table-cell>
          <table:table-cell office:value-type="string" calcext:value-type="string">
            <text:p>Balfour Beatty</text:p>
          </table:table-cell>
          <table:table-cell table:style-name="ce23" office:value-type="float" office:value="51.5046506" calcext:value-type="float">
            <text:p>51.5046506</text:p>
          </table:table-cell>
          <table:table-cell table:style-name="ce23" office:value-type="float" office:value="-0.0135141880533771" calcext:value-type="float">
            <text:p>-0.013514188053377</text:p>
          </table:table-cell>
          <table:table-cell office:value-type="string" calcext:value-type="string">
            <text:p>5 Churchill Place, Canary Wharf, London, E14 5HU</text:p>
          </table:table-cell>
          <table:table-cell table:style-name="ce28" office:value-type="string" calcext:value-type="string">
            <text:p><text:span text:style-name="T10">Major British building company focusing on big infrastructure. The UK’s </text:span><text:span text:style-name="T10"><text:a xlink:href="https://fibointercon.co.uk/top-ten-construction-companies-uk-2019/" xlink:type="simple">big</text:a></text:span><text:span text:style-name="T10"><text:a xlink:href="https://fibointercon.co.uk/top-ten-construction-companies-uk-2019/" xlink:type="simple">g</text:a></text:span><text:span text:style-name="T10"><text:a xlink:href="https://fibointercon.co.uk/top-ten-construction-companies-uk-2019/" xlink:type="simple">est construction contractor</text:a></text:span><text:span text:style-name="T10"> by turnover. Heavily involved in road building, and one of the main contractors in the UK’s white elephant HS2 rail scheme. Infamous for its record of </text:span><text:span text:style-name="T10"><text:a xlink:href="https://en.wikipedia.org/wiki/Consulting_Association" xlink:type="simple">trade union blacklisting</text:a></text:span><text:span text:style-name="T10">. Also responsible for dams in Asia and Africa – was involved in early plans for Turkey’s Ilisu dam, but later pulled out after large scale protests.</text:span></text:p>
          </table:table-cell>
          <table:table-cell office:value-type="string" calcext:value-type="string">
            <text:p>https://www.balfourbeatty.com/contacts/office-locations/uk-and-ireland/balfour-beatty</text:p>
          </table:table-cell>
          <table:table-cell office:value-type="string" calcext:value-type="string">
            <text:p>Address checked: February 2020</text:p>
          </table:table-cell>
          <table:table-cell/>
          <table:table-cell office:value-type="string" calcext:value-type="string">
            <text:p>https://fibointercon.co.uk/top-ten-construction-companies-uk-2019/;</text:p>
          </table:table-cell>
          <table:table-cell office:value-type="string" calcext:value-type="string">
            <text:p>https://en.wikipedia.org/wiki/Consulting_Association</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6 Infrastructure</text:p>
          </table:table-cell>
          <table:table-cell office:value-type="string" calcext:value-type="string">
            <text:p>1.6.3 UK builders</text:p>
          </table:table-cell>
          <table:table-cell office:value-type="string" calcext:value-type="string">
            <text:p>Balfour Beatty</text:p>
          </table:table-cell>
          <table:table-cell table:style-name="ce5" office:value-type="float" office:value="51.524633" calcext:value-type="float">
            <text:p>51.524633</text:p>
          </table:table-cell>
          <table:table-cell table:style-name="ce5" office:value-type="float" office:value="-0.141597" calcext:value-type="float">
            <text:p>-0.141597</text:p>
          </table:table-cell>
          <table:table-cell office:value-type="string" calcext:value-type="string">
            <text:p>Balfour Beatty Investments: 350 Euston Road, Regent's Place, London, NW1 3AX </text:p>
          </table:table-cell>
          <table:table-cell table:style-name="ce28" office:value-type="string" calcext:value-type="string">
            <text:p><text:span text:style-name="T10">Major British building company focusing on big infrastructure. The UK’s </text:span><text:span text:style-name="T10"><text:a xlink:href="https://fibointercon.co.uk/top-ten-construction-companies-uk-2019/" xlink:type="simple">big</text:a></text:span><text:span text:style-name="T10"><text:a xlink:href="https://fibointercon.co.uk/top-ten-construction-companies-uk-2019/" xlink:type="simple">g</text:a></text:span><text:span text:style-name="T10"><text:a xlink:href="https://fibointercon.co.uk/top-ten-construction-companies-uk-2019/" xlink:type="simple">est construction contractor</text:a></text:span><text:span text:style-name="T10"> by turnover. Heavily involved in road building, and one of the main contractors in the UK’s white elephant HS2 rail scheme. Infamous for its record of </text:span><text:span text:style-name="T10"><text:a xlink:href="https://en.wikipedia.org/wiki/Consulting_Association" xlink:type="simple">trade union blacklisting</text:a></text:span><text:span text:style-name="T10">. Also responsible for dams in Asia and Africa – was involved in early plans for Turkey’s Ilisu dam, but later pulled out after large scale protests.</text:span></text:p>
          </table:table-cell>
          <table:table-cell office:value-type="string" calcext:value-type="string">
            <text:p>https://www.balfourbeatty.com/contacts/office-locations/uk-and-ireland/balfour-beatty</text:p>
          </table:table-cell>
          <table:table-cell office:value-type="string" calcext:value-type="string">
            <text:p>Address checked: February 2020</text:p>
          </table:table-cell>
          <table:table-cell/>
          <table:table-cell office:value-type="string" calcext:value-type="string">
            <text:p>https://fibointercon.co.uk/top-ten-construction-companies-uk-2019/;</text:p>
          </table:table-cell>
          <table:table-cell office:value-type="string" calcext:value-type="string">
            <text:p>https://en.wikipedia.org/wiki/Consulting_Association</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6 Infrastructure</text:p>
          </table:table-cell>
          <table:table-cell office:value-type="string" calcext:value-type="string">
            <text:p>1.6.3 UK builders</text:p>
          </table:table-cell>
          <table:table-cell office:value-type="string" calcext:value-type="string">
            <text:p>Kier Group</text:p>
          </table:table-cell>
          <table:table-cell office:value-type="float" office:value="51.5190838" calcext:value-type="float">
            <text:p>51.5190838</text:p>
          </table:table-cell>
          <table:table-cell office:value-type="float" office:value="-0.140208352565704" calcext:value-type="float">
            <text:p>-0.140208352565704</text:p>
          </table:table-cell>
          <table:table-cell office:value-type="string" calcext:value-type="string">
            <text:p>33 Foley Street, London, W1W 7TL</text:p>
          </table:table-cell>
          <table:table-cell table:style-name="ce28" office:value-type="string" calcext:value-type="string">
            <text:p>Major UK construction company, the <text:a xlink:href="https://fibointercon.co.uk/top-ten-construction-companies-uk-2019/" xlink:type="simple">second biggest</text:a> by turnover. <text:a xlink:href="https://www.kier.co.uk/what/sectors/" xlink:type="simple">W</text:a><text:a xlink:href="https://www.kier.co.uk/what/sectors/" xlink:type="simple">orks on</text:a> energy infrastructure – including nuclear – and road building, as well as house building. Another of the big UK builders involved in the infamous <text:a xlink:href="https://en.wikipedia.org/wiki/Consulting_Association" xlink:type="simple">union-busting blacklist</text:a>.</text:p>
          </table:table-cell>
          <table:table-cell office:value-type="string" calcext:value-type="string">
            <text:p>https://www.kier.co.uk/contact/our-locations/?area=london&amp;id=3545</text:p>
          </table:table-cell>
          <table:table-cell office:value-type="string" calcext:value-type="string">
            <text:p>Address checked: February 2020</text:p>
          </table:table-cell>
          <table:table-cell/>
          <table:table-cell office:value-type="string" calcext:value-type="string">
            <text:p>https://fibointercon.co.uk/top-ten-construction-companies-uk-2019/;</text:p>
          </table:table-cell>
          <table:table-cell table:number-columns-repeated="2" office:value-type="string" calcext:value-type="string">
            <text:p>https://www.kier.co.uk/what/sectors/ </text:p>
          </table:table-cell>
          <table:table-cell office:value-type="string" calcext:value-type="string">
            <text:p>https://en.wikipedia.org/wiki/Consulting_Association</text:p>
          </table:table-cell>
          <table:table-cell table:number-columns-repeated="4"/>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6 Infrastructure</text:p>
          </table:table-cell>
          <table:table-cell office:value-type="string" calcext:value-type="string">
            <text:p>1.6.3 UK builders</text:p>
          </table:table-cell>
          <table:table-cell office:value-type="string" calcext:value-type="string">
            <text:p>Morgan Sindell</text:p>
          </table:table-cell>
          <table:table-cell office:value-type="float" office:value="51.51615455" calcext:value-type="float">
            <text:p>51.51615455</text:p>
          </table:table-cell>
          <table:table-cell office:value-type="float" office:value="-0.139882411050317" calcext:value-type="float">
            <text:p>-0.139882411050317</text:p>
          </table:table-cell>
          <table:table-cell office:value-type="string" calcext:value-type="string">
            <text:p>Kent House, 14-17 Market Place, London, W1W 8AJ</text:p>
          </table:table-cell>
          <table:table-cell table:style-name="ce28" office:value-type="string" calcext:value-type="string">
            <text:p>Major British construction and engineering firm, number <text:a xlink:href="https://www.morgansindall.com/contact-us/" xlink:type="simple">five by revenue</text:a> in 2019. Its infrastructure division works on <text:a xlink:href="https://construction.morgansindall.com/defence" xlink:type="simple">nuclear </text:a><text:a xlink:href="https://construction.morgansindall.com/defence" xlink:type="simple">and defence infrastructure</text:a>, including at the Faslane nuclear submarine base. It also has a sideline in prison building. </text:p>
          </table:table-cell>
          <table:table-cell office:value-type="string" calcext:value-type="string">
            <text:p>https://www.morgansindall.com/contact-us/</text:p>
          </table:table-cell>
          <table:table-cell office:value-type="string" calcext:value-type="string">
            <text:p>Address checked: February 2020</text:p>
          </table:table-cell>
          <table:table-cell/>
          <table:table-cell office:value-type="string" calcext:value-type="string">
            <text:p>https://www.morgansindall.com/contact-us/;</text:p>
          </table:table-cell>
          <table:table-cell office:value-type="string" calcext:value-type="string">
            <text:p>https://construction.morgansindall.com/defence</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6 Infrastructure</text:p>
          </table:table-cell>
          <table:table-cell office:value-type="string" calcext:value-type="string">
            <text:p>1.6.3 UK builders</text:p>
          </table:table-cell>
          <table:table-cell office:value-type="string" calcext:value-type="string">
            <text:p>Sir Robert McAlpine</text:p>
          </table:table-cell>
          <table:table-cell office:value-type="float" office:value="51.515661" calcext:value-type="float">
            <text:p>51.515661</text:p>
          </table:table-cell>
          <table:table-cell office:value-type="float" office:value="-0.07985" calcext:value-type="float">
            <text:p>-0.07985</text:p>
          </table:table-cell>
          <table:table-cell office:value-type="string" calcext:value-type="string">
            <text:p>4th Floor, 63 St Mary's Axe, London, EC3A 8AA</text:p>
          </table:table-cell>
          <table:table-cell table:style-name="ce28" office:value-type="string" calcext:value-type="string">
            <text:p>Major UK construction and civil engineering firm which works on oil and gas, nuclear, dams, chemical and mining sectors as well as other high-profile building schemes. It was the main building company responsible for setting up the “<text:a xlink:href="https://en.wikipedia.org/wiki/Consulting_Association" xlink:type="simple">Consulting Association</text:a>” union-busting blacklist scheme. </text:p>
          </table:table-cell>
          <table:table-cell office:value-type="string" calcext:value-type="string">
            <text:p>https://www.srm.com/office-locations/london/</text:p>
          </table:table-cell>
          <table:table-cell office:value-type="string" calcext:value-type="string">
            <text:p>Address checked: February 2020</text:p>
          </table:table-cell>
          <table:table-cell/>
          <table:table-cell office:value-type="string" calcext:value-type="string">
            <text:p>https://en.wikipedia.org/wiki/Consulting_Association</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1.6 Infrastructure</text:p>
          </table:table-cell>
          <table:table-cell office:value-type="string" calcext:value-type="string">
            <text:p>1.6.4 Cement</text:p>
          </table:table-cell>
          <table:table-cell table:style-name="ce23" office:value-type="string" calcext:value-type="string">
            <text:p>CRH / Tarmac</text:p>
          </table:table-cell>
          <table:table-cell table:style-name="ce23" office:value-type="float" office:value="51.508981" calcext:value-type="float">
            <text:p>51.508981</text:p>
          </table:table-cell>
          <table:table-cell office:value-type="float" office:value="-0.123935" calcext:value-type="float">
            <text:p>-0.123935</text:p>
          </table:table-cell>
          <table:table-cell office:value-type="string" calcext:value-type="string">
            <text:p>Tarmac: Level 4, 40 Strand, London, WC2N 5RW</text:p>
          </table:table-cell>
          <table:table-cell table:style-name="ce29" office:value-type="string" calcext:value-type="string">
            <text:p><text:span text:style-name="T5">CRH is the 7th largest cement multinational. It is an Irish registered company, listed on the London Stock exchange. In the UK, it is best known as the owner of Tarmac. CRH has been involved in several </text:span><text:span text:style-name="T5"><text:a xlink:href="https://en.wikipedia.org/wiki/CRH_plc" xlink:type="simple">alleged corruption controversies</text:a></text:span><text:span text:style-name="T5"> in Ireland and Poland.</text:span></text:p>
          </table:table-cell>
          <table:table-cell table:style-name="ce38" office:value-type="string" calcext:value-type="string">
            <text:p>ttp://tarmac.com/location-finder/find-a-site?location=London</text:p>
          </table:table-cell>
          <table:table-cell office:value-type="string" calcext:value-type="string">
            <text:p>Address checked: February 2020</text:p>
          </table:table-cell>
          <table:table-cell/>
          <table:table-cell office:value-type="string" calcext:value-type="string">
            <text:p>https://en.wikipedia.org/wiki/CRH_plc</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
      <table:table table:name="agribusiness" table:style-name="ta1">
        <table:table-column table:style-name="co2" table:number-columns-repeated="4" table:default-cell-style-name="ce23"/>
        <table:table-column table:style-name="co2" table:default-cell-style-name="ce49"/>
        <table:table-column table:style-name="co2" table:default-cell-style-name="ce53"/>
        <table:table-column table:style-name="co2" table:default-cell-style-name="ce28"/>
        <table:table-column table:style-name="co2" table:default-cell-style-name="ce38"/>
        <table:table-column table:style-name="co2" table:number-columns-repeated="2" table:default-cell-style-name="ce5"/>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2" table:default-cell-style-name="ce38"/>
        <table:table-column table:style-name="co2" table:number-columns-repeated="3" table:default-cell-style-name="ce5"/>
        <table:table-column table:style-name="co2" table:default-cell-style-name="Default"/>
        <table:table-column table:style-name="co2" table:number-columns-repeated="4" table:default-cell-style-name="ce5"/>
        <table:table-column table:style-name="co2" table:default-cell-style-name="Default"/>
        <table:table-column table:style-name="co2" table:number-columns-repeated="997" table:default-cell-style-name="ce5"/>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table:number-columns-repeated="2" office:value-type="string" calcext:value-type="string">
            <text:p>1.7 Agribusiness</text:p>
          </table:table-cell>
          <table:table-cell office:value-type="string" calcext:value-type="string">
            <text:p>ABF</text:p>
          </table:table-cell>
          <table:table-cell office:value-type="float" office:value="51.51212" calcext:value-type="float">
            <text:p>51.51212</text:p>
          </table:table-cell>
          <table:table-cell office:value-type="float" office:value="-0.14579" calcext:value-type="float">
            <text:p>-0.14579</text:p>
          </table:table-cell>
          <table:table-cell office:value-type="string" calcext:value-type="string">
            <text:p>Weston Centre 10 Grosvenor Street London, W1K 4QY</text:p>
          </table:table-cell>
          <table:table-cell table:style-name="ce30" office:value-type="string" calcext:value-type="string">
            <text:p><text:span text:style-name="T5">British consumer and agribusiness conglomerate. It owns household brands including Ovaltine, Ryvita, Twinings tea, and </text:span><text:span text:style-name="T5"><text:a xlink:href="https://www.abf.co.uk/about_us/our_group/our_grocery_brands" xlink:type="simple">many more</text:a></text:span><text:span text:style-name="T5">. Agribusiness division </text:span><text:span text:style-name="T5"><text:a xlink:href="http://www.abf.co.uk/about_us/our_group/our_businesses#section_542734cce1ad4d979b0316556bbe3b701" xlink:type="simple">AB Agri</text:a></text:span><text:span text:style-name="T5"> is involved in animal feed, biofuels, and other products in the UK and China. Its </text:span><text:span text:style-name="T5"><text:a xlink:href="https://www.absugar.com/" xlink:type="simple">AB Sugar</text:a></text:span><text:span text:style-name="T5"> division is one of the world’s biggest sugar empires, including Silver Spoon (which buys almost all UK sugar beet), Ilovo Sugar in southern Africa, Azucarera in Spain, AB Sugar China, and other companies. According to the </text:span><text:span text:style-name="T5"><text:a xlink:href="https://wwf.panda.org/?22255/Sugar-and-the-Environment-Encouraging-Better-Management-Practices-in-Sugar-Production-and-Processing" xlink:type="simple">World Wildlife Fund</text:a></text:span><text:span text:style-name="T5">: “The cultivation and processing of sugar produce environmental impacts through the loss of natural habitats, intensive use of water, heavy use of agro-chemicals, discharge and runoff of polluted effluent and air pollution.” On top of all that, ABF also owns the infamous </text:span><text:span text:style-name="T5"><text:a xlink:href="https://en.wikipedia.org/wiki/Primark#Controversies" xlink:type="simple">Primark clothing chain</text:a></text:span><text:span text:style-name="T5">, renowned for miserable labour conditions and the death of over 1,000 people in the Rana Plaza factory collapse. </text:span></text:p>
            <text:p><text:span text:style-name="T15">Owners: 55% owned by Wittington Investments, other shares publicly traded.</text:span></text:p>
          </table:table-cell>
          <table:table-cell office:value-type="string" calcext:value-type="string">
            <text:p><text:a xlink:href="https://www.abf.co.uk/m/contact-us" xlink:type="simple">https://www.abf.co.uk/m/contact-us</text:a></text:p>
          </table:table-cell>
          <table:table-cell office:value-type="string" calcext:value-type="string">
            <text:p>Address checked: February 2020</text:p>
          </table:table-cell>
          <table:table-cell/>
          <table:table-cell office:value-type="string" calcext:value-type="string">
            <text:p>https://www.abf.co.uk/about_us/our_group/our_grocery_brands;</text:p>
          </table:table-cell>
          <table:table-cell office:value-type="string" calcext:value-type="string">
            <text:p>http://www.abf.co.uk/about_us/our_group/our_businesses#section_542734cce1ad4d979b0316556bbe3b701 </text:p>
          </table:table-cell>
          <table:table-cell office:value-type="string" calcext:value-type="string">
            <text:p>https://www.absugar.com/ </text:p>
          </table:table-cell>
          <table:table-cell office:value-type="string" calcext:value-type="string">
            <text:p>https://wwf.panda.org/?22255/Sugar-and-the-Environment-Encouraging-Better-Management-Practices-in-Sugar-Production-and-Processing </text:p>
          </table:table-cell>
          <table:table-cell office:value-type="string" calcext:value-type="string">
            <text:p>https://en.wikipedia.org/wiki/Primark#Controversies</text:p>
          </table:table-cell>
          <table:table-cell table:number-columns-repeated="1009"/>
        </table:table-row>
        <table:table-row table:style-name="ro1">
          <table:table-cell table:number-columns-repeated="2" office:value-type="string" calcext:value-type="string">
            <text:p>1.7 Agribusiness</text:p>
          </table:table-cell>
          <table:table-cell office:value-type="string" calcext:value-type="string">
            <text:p>ADM</text:p>
          </table:table-cell>
          <table:table-cell office:value-type="float" office:value="51.51119" calcext:value-type="float">
            <text:p>51.51119</text:p>
          </table:table-cell>
          <table:table-cell office:value-type="float" office:value="-0.097787" calcext:value-type="float">
            <text:p>-0.097787</text:p>
          </table:table-cell>
          <table:table-cell office:value-type="string" calcext:value-type="string">
            <text:p>ADM Investor Services International Limited: Millennium Bridge House, 2 Lambeth Hill, London, EC4V 3TT</text:p>
          </table:table-cell>
          <table:table-cell office:value-type="string" calcext:value-type="string">
            <text:p>ADM is a major US food processing company dealing in <text:a xlink:href="https://amazonwatch.org/news/2019/0809-a-trump-bolsonaro-free-trade-agreement-is-an-apocalyptically-bad-idea" xlink:type="simple">Amazon s</text:a><text:a xlink:href="https://amazonwatch.org/news/2019/0809-a-trump-bolsonaro-free-trade-agreement-is-an-apocalyptically-bad-idea" xlink:type="simple">oya</text:a>, palm oil and biofuels, among other commodities. Prior to joining ADM, the company’s CEO Juan R Luciano spent 25 years at Dow Chemical. He also sits on the board of directors of pharma giant <text:a xlink:href="https://www.adm.com/our-company/senior-leadership/juan-luciano" xlink:type="simple">Eli Lilly</text:a> and palm oil plunderers <text:a xlink:href="https://www.adm.com/our-company/senior-leadership/juan-luciano" xlink:type="simple">Wilmar International</text:a>. ADM have various joint ventures and a history of cooperation with Wilmar. NB: the London office belongs to ADMSI, an investment brokerage subsidiary. </text:p>
          </table:table-cell>
          <table:table-cell office:value-type="string" calcext:value-type="string">
            <text:p><text:a xlink:href="http://www.admisi.com/contact" xlink:type="simple">http://www.admisi.com/contact</text:a></text:p>
          </table:table-cell>
          <table:table-cell office:value-type="string" calcext:value-type="string">
            <text:p>Address checked: February 2020</text:p>
          </table:table-cell>
          <table:table-cell table:style-name="ce38"/>
          <table:table-cell office:value-type="string" calcext:value-type="string">
            <text:p>https://amazonwatch.org/news/2019/0809-a-trump-bolsonaro-free-trade-agreement-is-an-apocalyptically-bad-idea;</text:p>
          </table:table-cell>
          <table:table-cell/>
          <table:table-cell office:value-type="string" calcext:value-type="string">
            <text:p>https://www.adm.com/our-company/senior-leadership/juan-luciano</text:p>
          </table:table-cell>
          <table:table-cell table:number-columns-repeated="1011"/>
        </table:table-row>
        <table:table-row table:style-name="ro1">
          <table:table-cell table:number-columns-repeated="2" office:value-type="string" calcext:value-type="string">
            <text:p>1.7 Agribusiness</text:p>
          </table:table-cell>
          <table:table-cell office:value-type="string" calcext:value-type="string">
            <text:p>Burger King</text:p>
          </table:table-cell>
          <table:table-cell office:value-type="float" office:value="51.513122" calcext:value-type="float">
            <text:p>51.513122</text:p>
          </table:table-cell>
          <table:table-cell office:value-type="float" office:value="-0.140184" calcext:value-type="float">
            <text:p>-0.140184</text:p>
          </table:table-cell>
          <table:table-cell office:value-type="string" calcext:value-type="string">
            <text:p>4th Floor, 2 Fouberts Place, W1F 7PA</text:p>
          </table:table-cell>
          <table:table-cell office:value-type="string" calcext:value-type="string">
            <text:p>Huge global meat user. A major customer of Cargill. In a 2016 <text:a xlink:href="https://www.ucsusa.org/sites/default/files/attach/2016/09/ucs-cattle-cleared-forests-climate-change-2016.pdf" xlink:type="simple">report by the Union of Concerned Scientists</text:a>, BK scored a zero for failing to make any notable progress round the issue of deforestation. The company has since <text:a xlink:href="https://www.reuters.com/article/us-americas-environment-landrights/burger-king-pledges-to-end-deforestation-by-2030-scientists-skeptical-idUSKBN19E0RI_" xlink:type="simple">pledged to eliminate deforestation</text:a> from its supply chain – by 2030! </text:p>
          </table:table-cell>
          <table:table-cell office:value-type="string" calcext:value-type="string">
            <text:p><text:a xlink:href="http://www.burgerking.co.uk/privacy" xlink:type="simple">http://www.burgerking.co.uk/privacy</text:a></text:p>
          </table:table-cell>
          <table:table-cell office:value-type="string" calcext:value-type="string">
            <text:p>Address checked: February 2020</text:p>
          </table:table-cell>
          <table:table-cell/>
          <table:table-cell office:value-type="string" calcext:value-type="string">
            <text:p>https://www.ucsusa.org/sites/default/files/attach/2016/09/ucs-cattle-cleared-forests-climate-change-2016.pdf;</text:p>
          </table:table-cell>
          <table:table-cell office:value-type="string" calcext:value-type="string">
            <text:p>https://www.reuters.com/article/us-americas-environment-landrights/burger-king-pledges-to-end-deforestation-by-2030-scientists-skeptical-idUSKBN19E0RI_</text:p>
          </table:table-cell>
          <table:table-cell table:number-columns-repeated="1012"/>
        </table:table-row>
        <table:table-row table:style-name="ro1">
          <table:table-cell table:number-columns-repeated="2" office:value-type="string" calcext:value-type="string">
            <text:p>1.7 Agribusiness</text:p>
          </table:table-cell>
          <table:table-cell office:value-type="string" calcext:value-type="string">
            <text:p>Cargill</text:p>
          </table:table-cell>
          <table:table-cell office:value-type="float" office:value="51.511955" calcext:value-type="float">
            <text:p>51.511955</text:p>
          </table:table-cell>
          <table:table-cell office:value-type="float" office:value="-0.09494" calcext:value-type="float">
            <text:p>-0.09494</text:p>
          </table:table-cell>
          <table:table-cell office:value-type="string" calcext:value-type="string">
            <text:p>3rd Floor, 77 Queen Victoria Street, London, EC4V 4AY</text:p>
          </table:table-cell>
          <table:table-cell table:style-name="ce29" office:value-type="string" calcext:value-type="string">
            <text:p><text:span text:style-name="T20">The largest privately held company in the world, </text:span><text:span text:style-name="T20"><text:a xlink:href="http://www.mightyearth.org/mysterymeat/" xlink:type="simple">Cargill is regarded as one of two companies most closely linked to Brazilian deforestation</text:a></text:span><text:span text:style-name="T20"> for its soya destined for the livestock industry. Besides Amazon destruction, it is also involved in </text:span><text:span text:style-name="T20"><text:a xlink:href="https://www.thebureauinvestigates.com/stories/2017-07-17/megafarms-uk-intensive-farming-meat" xlink:type="simple">UK mega factory farms</text:a></text:span><text:span text:style-name="T20">, is one of the world’s </text:span><text:span text:style-name="T20"><text:a xlink:href="https://stories.mightyearth.org/cargill-worst-company-in-the-world/index.html" xlink:type="simple">biggest traders in palm oil</text:a></text:span><text:span text:style-name="T20">, and is tied to </text:span><text:span text:style-name="T20"><text:a xlink:href="https://stories.mightyearth.org/cargill-worst-company-in-the-world/index.html" xlink:type="simple">rainforest destruction in South East </text:a></text:span><text:span text:style-name="T20"><text:a xlink:href="https://stories.mightyearth.org/cargill-worst-company-in-the-world/index.html" xlink:type="simple">Asia</text:a></text:span><text:span text:style-name="T20">, </text:span><text:span text:style-name="T20"><text:a xlink:href="https://stories.mightyearth.org/cargill-worst-company-in-the-world/index.html" xlink:type="simple">deforestation in West Africa</text:a></text:span><text:span text:style-name="T20"> and </text:span><text:span text:style-name="T20"><text:a xlink:href="http://www.mightyearth.org/cargill_timeline" xlink:type="simple">child slavery</text:a></text:span><text:span text:style-name="T20">. Cargill has </text:span><text:span text:style-name="T20"><text:a xlink:href="http://www.banktrack.org/company/cargill" xlink:type="simple">more than 60 subsidiaries</text:a></text:span><text:span text:style-name="T20">. Owners: The Cargill-Macmillan family, one of the wealthiest in the US, </text:span><text:span text:style-name="T20"><text:a xlink:href="http://www.banktrack.org/company/cargill." xlink:type="simple">reportedly own over 85% of the company</text:a></text:span><text:span text:style-name="T20"><text:a xlink:href="http://www.banktrack.org/company/cargill." xlink:type="simple">.</text:a></text:span><text:span text:style-name="T20">  </text:span></text:p>
          </table:table-cell>
          <table:table-cell office:value-type="string" calcext:value-type="string">
            <text:p><text:a xlink:href="http://www.cargill.co.uk/en/london-location" xlink:type="simple">http://www.cargill.co.uk/en/london-location</text:a></text:p>
          </table:table-cell>
          <table:table-cell office:value-type="string" calcext:value-type="string">
            <text:p>Address checked: February 2020</text:p>
          </table:table-cell>
          <table:table-cell/>
          <table:table-cell office:value-type="string" calcext:value-type="string">
            <text:p>http://www.mightyearth.org/mysterymeat/;</text:p>
          </table:table-cell>
          <table:table-cell office:value-type="string" calcext:value-type="string">
            <text:p>https://www.thebureauinvestigates.com/stories/2017-07-17/megafarms-uk-intensive-farming-meat </text:p>
          </table:table-cell>
          <table:table-cell office:value-type="string" calcext:value-type="string">
            <text:p>https://stories.mightyearth.org/cargill-worst-company-in-the-world/index.html </text:p>
          </table:table-cell>
          <table:table-cell office:value-type="string" calcext:value-type="string">
            <text:p>http://www.mightyearth.org/cargill_timeline </text:p>
          </table:table-cell>
          <table:table-cell office:value-type="string" calcext:value-type="string">
            <text:p>http://www.banktrack.org/company/cargill </text:p>
          </table:table-cell>
          <table:table-cell table:number-columns-repeated="3"/>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1.7 Agribusiness</text:p>
          </table:table-cell>
          <table:table-cell office:value-type="string" calcext:value-type="string">
            <text:p>Louis Dreyfus Compant</text:p>
          </table:table-cell>
          <table:table-cell office:value-type="float" office:value="51.504975" calcext:value-type="float">
            <text:p>51.504975</text:p>
          </table:table-cell>
          <table:table-cell office:value-type="float" office:value="-0.098645" calcext:value-type="float">
            <text:p>-0.098645</text:p>
          </table:table-cell>
          <table:table-cell office:value-type="string" calcext:value-type="string">
            <text:p>The Crane Building, 22 Lavington Street, London, SE1 0NK</text:p>
          </table:table-cell>
          <table:table-cell table:style-name="ce31" office:value-type="string" calcext:value-type="string">
            <text:p><text:span text:style-name="T5">An enormous agribusiness covering all parts of the supply chain, involved in </text:span><text:span text:style-name="T14">Amazon soya</text:span><text:span text:style-name="T21">. </text:span><text:span text:style-name="T14">A subsidiary of the Dutch-based Louis Dreyfus Company (LDC). </text:span></text:p>
          </table:table-cell>
          <table:table-cell office:value-type="string" calcext:value-type="string">
            <text:p><text:a xlink:href="https://www.ldc.com/global/en/about-us/locations1/" xlink:type="simple">https://www.ldc.com/global/en/about-us/locations1/</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table:number-columns-repeated="2" office:value-type="string" calcext:value-type="string">
            <text:p>1.7 Agribusiness</text:p>
          </table:table-cell>
          <table:table-cell office:value-type="string" calcext:value-type="string">
            <text:p>Olam International</text:p>
          </table:table-cell>
          <table:table-cell office:value-type="float" office:value="51.507829" calcext:value-type="float">
            <text:p>51.507829</text:p>
          </table:table-cell>
          <table:table-cell office:value-type="float" office:value="-0.131654" calcext:value-type="float">
            <text:p>-0.131654</text:p>
          </table:table-cell>
          <table:table-cell office:value-type="string" calcext:value-type="string">
            <text:p>New Zealand House, 80 Haymarket London, SW1Y 4TE</text:p>
          </table:table-cell>
          <table:table-cell table:style-name="ce33" office:value-type="string" calcext:value-type="string">
            <text:p>Singapore-based company and major producer of cash crops, particularly palm oil. Olam is engaged in <text:a xlink:href="https://news.mongabay.com/2016/12/palm-oil-giant-defends-its-deforestation-in-gabon-points-to-countrys-right-to-develop/" xlink:type="simple">massive deforestation and</text:a><text:a xlink:href="https://news.mongabay.com/2016/12/palm-oil-giant-defends-its-deforestation-in-gabon-points-to-countrys-right-to-develop/" xlink:type="simple"> has been accused of</text:a><text:a xlink:href="https://news.mongabay.com/2016/12/palm-oil-giant-defends-its-deforestation-in-gabon-points-to-countrys-right-to-develop/" xlink:type="simple"> serious human rights abuses</text:a>. Allegations <text:a xlink:href="http://www.mightyearth.org/wp-content/uploads/2016/07/Olam-Rubber-Gabon.pdf)" xlink:type="simple">include</text:a>  razing an area of pristine forest in Gabon the size of Washington DC for its rubber plantations, and <text:a xlink:href="https://corpwatch.org/article/coffee-colonialism-olam-plantation-displaces-lao-farmers" xlink:type="simple">driving land grabs and evictions in Laos</text:a>.</text:p>
            <text:p>Owners: Olam’s largest shareholders are <text:a xlink:href="https://www.olamgroup.com/investors/company-information/shareholding-structure.html" xlink:type="simple">Temasek Holdings and Mitsubishi Corporation</text:a> – Singaporean sovereign wealth fund and Japanese bank (both in our list).</text:p>
          </table:table-cell>
          <table:table-cell office:value-type="string" calcext:value-type="string">
            <text:p><text:a xlink:href="https://www.olamgroup.com/contactus.html" xlink:type="simple">https://www.olamgroup.com/contactus.html</text:a></text:p>
          </table:table-cell>
          <table:table-cell office:value-type="string" calcext:value-type="string">
            <text:p>Address checked: February 2020</text:p>
          </table:table-cell>
          <table:table-cell table:number-columns-repeated="2"/>
          <table:table-cell office:value-type="string" calcext:value-type="string">
            <text:p>https://news.mongabay.com/2016/12/palm-oil-giant-defends-its-deforestation-in-gabon-points-to-countrys-right-to-develop/ </text:p>
          </table:table-cell>
          <table:table-cell office:value-type="string" calcext:value-type="string">
            <text:p>http://www.mightyearth.org/wp-content/uploads/2016/07/Olam-Rubber-Gabon.pdf) </text:p>
          </table:table-cell>
          <table:table-cell office:value-type="string" calcext:value-type="string">
            <text:p>https://corpwatch.org/article/coffee-colonialism-olam-plantation-displaces-lao-farmers </text:p>
          </table:table-cell>
          <table:table-cell office:value-type="string" calcext:value-type="string">
            <text:p>https://www.olamgroup.com/investors/company-information/shareholding-structure.html</text:p>
          </table:table-cell>
          <table:table-cell table:number-columns-repeated="1009"/>
        </table:table-row>
        <table:table-row table:style-name="ro1">
          <table:table-cell table:number-columns-repeated="2" office:value-type="string" calcext:value-type="string">
            <text:p>1.7 Agribusiness</text:p>
          </table:table-cell>
          <table:table-cell office:value-type="string" calcext:value-type="string">
            <text:p>Tata</text:p>
          </table:table-cell>
          <table:table-cell office:value-type="float" office:value="51.500319" calcext:value-type="float">
            <text:p>51.500319</text:p>
          </table:table-cell>
          <table:table-cell office:value-type="float" office:value="-0.149618" calcext:value-type="float">
            <text:p>-0.149618</text:p>
          </table:table-cell>
          <table:table-cell office:value-type="string" calcext:value-type="string">
            <text:p>18 Grosvenor Place, London, SW1X 7HS</text:p>
          </table:table-cell>
          <table:table-cell table:style-name="ce30" office:value-type="string" calcext:value-type="string">
            <text:p><text:span text:style-name="T5">Massive Indian multinational conglomerate with over </text:span><text:span text:style-name="T5"><text:a xlink:href="https://www.tata.com/" xlink:type="simple">700,000 employees</text:a></text:span><text:span text:style-name="T5">. It could feature in a number of sections: various divisions own coal mines, power plants, steel mills, hotel chains, one of the word’s biggest IT companies, Jaguar Landrover cars, and a massive list of household consumer products. Tata Global Beverages, which includes the Tetley tea brand, is one of the world’s biggest tea and coffee plantation owners. Tata’s iron works, chemical plants, and plantations have been connected to land grabs, police shootings, pollution incidents, </text:span><text:span text:style-name="T5"><text:a xlink:href="https://www.bbc.com/news/world-asia-india-34513824" xlink:type="simple">workers’ disputes</text:a></text:span><text:span text:style-name="T5">, and more. See: </text:span><text:span text:style-name="T5"><text:a xlink:href="https://en.wikipedia.org/wiki/Tata_Group#Controversies_and_criticisms" xlink:type="simple">wikipedia</text:a></text:span><text:span text:style-name="T5">; </text:span><text:span text:style-name="T5"><text:a xlink:href="https://ejatlas.org/company/tata-group" xlink:type="simple">Environmental Justice Atlas</text:a></text:span><text:span text:style-name="T5">. </text:span></text:p>
            <text:p><text:span text:style-name="T5">Owners: Tata family. The majority of shares are owned by the Tata Sons holding company, which in turn is owned by family trusts. The family business goes back to the 1860s, when it was involved in the opium trade. Some Tata subsidiaries have a minority of shares traded in the open market. </text:span></text:p>
          </table:table-cell>
          <table:table-cell office:value-type="string" calcext:value-type="string">
            <text:p><text:a xlink:href="http://www.tata.com/contact-us" xlink:type="simple">http://www.tata.com/contact-us</text:a></text:p>
          </table:table-cell>
          <table:table-cell office:value-type="string" calcext:value-type="string">
            <text:p>Address checked: February 2020</text:p>
          </table:table-cell>
          <table:table-cell/>
          <table:table-cell office:value-type="string" calcext:value-type="string">
            <text:p>https://www.tata.com/;</text:p>
          </table:table-cell>
          <table:table-cell table:style-name="ce5" office:value-type="string" calcext:value-type="string">
            <text:p>https://www.bbc.com/news/world-asia-india-34513824 </text:p>
          </table:table-cell>
          <table:table-cell table:style-name="ce5" office:value-type="string" calcext:value-type="string">
            <text:p>https://en.wikipedia.org/wiki/Tata_Group#Controversies_and_criticisms </text:p>
          </table:table-cell>
          <table:table-cell table:style-name="ce5" office:value-type="string" calcext:value-type="string">
            <text:p>https://ejatlas.org/company/tata-group</text:p>
          </table:table-cell>
          <table:table-cell table:number-columns-repeated="2"/>
          <table:table-cell table:style-name="ce5" table:number-columns-repeated="2"/>
          <table:table-cell table:number-columns-repeated="1006"/>
        </table:table-row>
        <table:table-row table:style-name="ro1">
          <table:table-cell table:number-columns-repeated="2" office:value-type="string" calcext:value-type="string">
            <text:p>1.7 Agribusiness</text:p>
          </table:table-cell>
          <table:table-cell office:value-type="string" calcext:value-type="string">
            <text:p>Unilever</text:p>
          </table:table-cell>
          <table:table-cell office:value-type="float" office:value="51.511666" calcext:value-type="float">
            <text:p>51.511666</text:p>
          </table:table-cell>
          <table:table-cell office:value-type="float" office:value="-0.105025" calcext:value-type="float">
            <text:p>-0.105025</text:p>
          </table:table-cell>
          <table:table-cell office:value-type="string" calcext:value-type="string">
            <text:p>Unilever House, 100 Victoria Embankment, London, EC4Y 0DY</text:p>
          </table:table-cell>
          <table:table-cell office:value-type="string" calcext:value-type="string">
            <text:p><text:span text:style-name="T22">Massive Dutch-British consumer goods company which owns numerous household food and cosmetics brands, and has a long record of environmental scandals. </text:span><text:span text:style-name="T22"><text:a xlink:href="https://en.wikipedia.org/wiki/Unilever#Environmental_record" xlink:type="simple">Major users </text:a></text:span><text:span text:style-name="T22"><text:a xlink:href="https://en.wikipedia.org/wiki/Unilever#Environmental_record" xlink:type="simple">of </text:a></text:span><text:span text:style-name="T22"><text:a xlink:href="https://en.wikipedia.org/wiki/Unilever#Environmental_record" xlink:type="simple">palm oil</text:a></text:span><text:span text:style-name="T22">, connected to rainforest clearances in South East Asia and West Africa, as well as to child labour. Also identified by </text:span><text:span text:style-name="T22"><text:a xlink:href="https://www.breakfreefromplastic.org/wp-content/uploads/2019/10/branded-2019-web-FINAL-v2-1.pdf" xlink:type="simple">Break Free from Plastic</text:a></text:span><text:span text:style-name="T22"> as one of the world’s top ten plastics users.</text:span></text:p>
          </table:table-cell>
          <table:table-cell office:value-type="string" calcext:value-type="string">
            <text:p><text:a xlink:href="https://www.unilever.com/contact/unilever-registered-offices/" xlink:type="simple">https://www.unilever.com/contact/unilever-registered-offices/</text:a></text:p>
          </table:table-cell>
          <table:table-cell office:value-type="string" calcext:value-type="string">
            <text:p>Address checked: February 2020</text:p>
          </table:table-cell>
          <table:table-cell table:style-name="ce38"/>
          <table:table-cell office:value-type="string" calcext:value-type="string">
            <text:p>https://en.wikipedia.org/wiki/Unilever#Environmental_record;</text:p>
          </table:table-cell>
          <table:table-cell table:style-name="ce5" office:value-type="string" calcext:value-type="string">
            <text:p>https://www.breakfreefromplastic.org/wp-content/uploads/2019/10/branded-2019-web-FINAL-v2-1.pdf</text:p>
          </table:table-cell>
          <table:table-cell table:style-name="ce5" table:number-columns-repeated="2"/>
          <table:table-cell table:number-columns-repeated="2"/>
          <table:table-cell table:style-name="ce5" table:number-columns-repeated="2"/>
          <table:table-cell table:number-columns-repeated="1006"/>
        </table:table-row>
      </table:table>
      <table:table table:name="chemicals" table:style-name="ta1">
        <table:table-column table:style-name="co2" table:number-columns-repeated="4" table:default-cell-style-name="ce23"/>
        <table:table-column table:style-name="co2" table:default-cell-style-name="ce49"/>
        <table:table-column table:style-name="co2" table:number-columns-repeated="2" table:default-cell-style-name="Default"/>
        <table:table-column table:style-name="co2" table:default-cell-style-name="ce38"/>
        <table:table-column table:style-name="co2" table:default-cell-style-name="ce5"/>
        <table:table-column table:style-name="co2" table:default-cell-style-name="Default"/>
        <table:table-column table:style-name="co2" table:default-cell-style-name="ce103"/>
        <table:table-column table:style-name="co2" table:number-columns-repeated="9" table:default-cell-style-name="Default"/>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1000" table:default-cell-style-name="Default"/>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table:number-columns-repeated="2" office:value-type="string" calcext:value-type="string">
            <text:p>1.8 Chemicals</text:p>
          </table:table-cell>
          <table:table-cell office:value-type="string" calcext:value-type="string">
            <text:p>BASF</text:p>
          </table:table-cell>
          <table:table-cell office:value-type="float" office:value="51.516223" calcext:value-type="float">
            <text:p>51.516223</text:p>
          </table:table-cell>
          <table:table-cell office:value-type="float" office:value="-0.080947" calcext:value-type="float">
            <text:p>-0.080947</text:p>
          </table:table-cell>
          <table:table-cell table:style-name="ce53" office:value-type="string" calcext:value-type="string">
            <text:p>BASF Metals Limited: 21st Floor, Bishopsgate, London, EC2N 4AY</text:p>
          </table:table-cell>
          <table:table-cell table:style-name="ce28" office:value-type="string" calcext:value-type="string">
            <text:p>BASF is the world’s second largest chemicals company (after the merged Dow Dupont). It is among the biggest manufacturers of plastics and of pesticides and also has a biotech arm, BASF Plant Science. <text:span text:style-name="T23">(NB: The London office belongs to its Metals division.)</text:span></text:p>
          </table:table-cell>
          <table:table-cell office:value-type="string" calcext:value-type="string">
            <text:p>https://www.basf.com/gb/en/who-we-are/BASF-in-the-United-Kingdom/BASF-Metals-Limited--BML-.html</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office:value-type="string" calcext:value-type="string">
            <text:p>1.8 Chemicals</text:p>
          </table:table-cell>
          <table:table-cell office:value-type="string" calcext:value-type="string">
            <text:p>CocaCola</text:p>
          </table:table-cell>
          <table:table-cell office:value-type="float" office:value="51.5189557" calcext:value-type="float">
            <text:p>51.5189557</text:p>
          </table:table-cell>
          <table:table-cell office:value-type="float" office:value="-0.1485875" calcext:value-type="float">
            <text:p>-0.1485875</text:p>
          </table:table-cell>
          <table:table-cell table:style-name="ce53" office:value-type="string" calcext:value-type="string">
            <text:p>1A Wimpole St, London, W1G 0EA</text:p>
          </table:table-cell>
          <table:table-cell table:style-name="ce28" office:value-type="string" calcext:value-type="string">
            <text:p>We include Coca Cola here as the world’s number one plastic consumer products polluter, according to <text:a xlink:href="https://www.breakfreefromplastic.org/wp-content/uploads/2019/10/branded-2019-web-FINAL-v2-1.pdf" xlink:type="simple">Break Free From Plastic</text:a>. There are plenty of other environmental and human <text:a xlink:href="https://en.wikipedia.org/wiki/Criticism_of_Coca-Cola" xlink:type="simple">scandals linked to the company</text:a>, from groundwater depletion in India to support for Apartheid South Africa or the Israeli far-right. </text:p>
          </table:table-cell>
          <table:table-cell office:value-type="string" calcext:value-type="string">
            <text:p><text:a xlink:href="https://www.coca-cola.co.uk/about-us/welcome-to-wimpole-street-take-a-tour-of-our-london-hq" xlink:type="simple">https://www.coca-cola.co.uk/about-us/welcome-to-wimpole-street-take-a-tour-of-our-london-hq</text:a></text:p>
          </table:table-cell>
          <table:table-cell office:value-type="string" calcext:value-type="string">
            <text:p>Address checked: February 2020</text:p>
          </table:table-cell>
          <table:table-cell table:style-name="ce38"/>
          <table:table-cell office:value-type="string" calcext:value-type="string">
            <text:p>https://www.breakfreefromplastic.org/wp-content/uploads/2019/10/branded-2019-web-FINAL-v2-1.pdf;</text:p>
          </table:table-cell>
          <table:table-cell table:style-name="ce38" office:value-type="string" calcext:value-type="string">
            <text:p>https://en.wikipedia.org/wiki/Criticism_of_Coca-Cola</text:p>
          </table:table-cell>
          <table:table-cell table:style-name="ce38" table:number-columns-repeated="2"/>
          <table:table-cell table:number-columns-repeated="2"/>
          <table:table-cell table:style-name="ce38" table:number-columns-repeated="4"/>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1.8 Chemicals</text:p>
          </table:table-cell>
          <table:table-cell office:value-type="string" calcext:value-type="string">
            <text:p>Ineos</text:p>
          </table:table-cell>
          <table:table-cell office:value-type="float" office:value="51.499758" calcext:value-type="float">
            <text:p>51.499758</text:p>
          </table:table-cell>
          <table:table-cell office:value-type="float" office:value="-0.161995" calcext:value-type="float">
            <text:p>-0.161995</text:p>
          </table:table-cell>
          <table:table-cell table:style-name="ce5" office:value-type="string" calcext:value-type="string">
            <text:p>Ineos HQ: 38 Hans Cres, London, SW1X 0LZ Ineos oil and gas: Anchor House, 15-19 Britten St, London, SW3 3TY, UK</text:p>
            <text:p/>
          </table:table-cell>
          <table:table-cell table:style-name="ce30" office:value-type="string" calcext:value-type="string">
            <text:p><text:span text:style-name="T5">Ineos is the UK’s biggest chemical company, and the </text:span><text:span text:style-name="T5"><text:a xlink:href="https://en.wikipedia.org/wiki/List_of_largest_chemical_producers" xlink:type="simple">world’s fifth biggest</text:a></text:span><text:span text:style-name="T5">. It operates through dozens of subsidiary companies. The Petroineos joint venture with China’s state oil company CNPC is Europe’s biggest oil refiner. Its flagship base is Grangemouth, which is “</text:span><text:span text:style-name="T5"><text:a xlink:href="https://www.ineos.com/big-boats/" xlink:type="simple">home to Scotland’s only crude oil refinery and produces the bulk of fuels used in Scotland</text:a></text:span><text:span text:style-name="T5">.” Ineos’ “Dragon Ship” LNG tankers ferry US shale gas to the site. Ineos also has its own oil and gas exploration arm, well known for its attempts to start fracking in the UK, which has bought up the majority of shale gas exploration licenses here. See also: detailed company profile from Spinwatch / </text:span><text:span text:style-name="T5"><text:a xlink:href="https://powerbase.info/index.php/Ineos" xlink:type="simple">Powerbase</text:a></text:span><text:span text:style-name="T5">; new Corporate Watch </text:span><text:span text:style-name="T5"><text:a xlink:href="https://corpwatchers.eu/en/investigations/know-your-billionaires/jim-ratcliffe-britain-s-pro-brexit-billionaire" xlink:type="simple">profile on Ineos’ billionaire owner Jim Ratcliffe</text:a></text:span><text:span text:style-name="T5">.</text:span></text:p>
            <text:p><text:span text:style-name="T5">Owner: billionaire Jim Ratcliffe, listed as Britain’s richest person by the Sunday Times Rich List 2018, founded the company and still owns 60%. Ineos is one of the biggest UK’s privately held companies (as opposed to listed PLCs).</text:span></text:p>
          </table:table-cell>
          <table:table-cell office:value-type="string" calcext:value-type="string">
            <text:p><text:a xlink:href="https://www.ineos.com/contact" xlink:type="simple">https://www.ineos.com/contact</text:a></text:p>
          </table:table-cell>
          <table:table-cell office:value-type="string" calcext:value-type="string">
            <text:p>Address checked: February 2020</text:p>
          </table:table-cell>
          <table:table-cell table:style-name="ce38"/>
          <table:table-cell office:value-type="string" calcext:value-type="string">
            <text:p>https://en.wikipedia.org/wiki/List_of_largest_chemical_producers;</text:p>
          </table:table-cell>
          <table:table-cell table:style-name="ce5" office:value-type="string" calcext:value-type="string">
            <text:p>https://www.ineos.com/big-boats/ </text:p>
          </table:table-cell>
          <table:table-cell table:style-name="ce5" office:value-type="string" calcext:value-type="string">
            <text:p>https://powerbase.info/index.php/Ineos </text:p>
          </table:table-cell>
          <table:table-cell table:style-name="ce5" office:value-type="string" calcext:value-type="string">
            <text:p>https://corpwatchers.eu/en/investigations/know-your-billionaires/jim-ratcliffe-britain-s-pro-brexit-billionaire</text:p>
          </table:table-cell>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table:number-columns-repeated="2" office:value-type="string" calcext:value-type="string">
            <text:p>1.8 Chemicals</text:p>
          </table:table-cell>
          <table:table-cell office:value-type="string" calcext:value-type="string">
            <text:p>Lyondell Basell</text:p>
          </table:table-cell>
          <table:table-cell office:value-type="float" office:value="51.509691" calcext:value-type="float">
            <text:p>51.509691</text:p>
          </table:table-cell>
          <table:table-cell office:value-type="float" office:value="-0.13743" calcext:value-type="float">
            <text:p>-0.13743</text:p>
          </table:table-cell>
          <table:table-cell table:style-name="ce53" office:value-type="string" calcext:value-type="string">
            <text:p>4th Floor, One Vine Street, London, W1J 0AH</text:p>
          </table:table-cell>
          <table:table-cell table:style-name="ce28" office:value-type="string" calcext:value-type="string">
            <text:p>Major chemical multinational, registered in the Netherlands but with a London HQ. It is a plastic specialist, the world’s <text:a xlink:href="https://www.plastics-technology.com/articles/top-largest-plastic-producing-companies" xlink:type="simple">third biggest</text:a> plastics producer. It <text:a xlink:href="https://www.lyondellbasell.com/" xlink:type="simple">describes itself</text:a> as the leading US and European producer of polypropyenes – one of the plastics widely used in packaging responsible for massive environmental pollution.</text:p>
          </table:table-cell>
          <table:table-cell office:value-type="string" calcext:value-type="string">
            <text:p><text:a xlink:href="https://www.lyondellbasell.com/en/london-office/contact-us/" xlink:type="simple">https://www.lyondellbasell.com/en/london-office/contact-us/</text:a></text:p>
          </table:table-cell>
          <table:table-cell office:value-type="string" calcext:value-type="string">
            <text:p>Address checked: February 2020</text:p>
          </table:table-cell>
          <table:table-cell table:style-name="ce38"/>
          <table:table-cell office:value-type="string" calcext:value-type="string">
            <text:p>https://www.plastics-technology.com/articles/top-largest-plastic-producing-companies;</text:p>
          </table:table-cell>
          <table:table-cell table:style-name="ce38" office:value-type="string" calcext:value-type="string">
            <text:p>https://www.lyondellbasell.com/</text:p>
          </table:table-cell>
          <table:table-cell table:style-name="ce38" table:number-columns-repeated="2"/>
          <table:table-cell table:number-columns-repeated="2"/>
          <table:table-cell table:style-name="ce38" table:number-columns-repeated="4"/>
          <table:table-cell table:number-columns-repeated="4"/>
          <table:table-cell table:style-name="ce38" table:number-columns-repeated="2"/>
          <table:table-cell/>
          <table:table-cell table:style-name="ce38" table:number-columns-repeated="997"/>
        </table:table-row>
        <table:table-row table:style-name="ro2" table:number-rows-repeated="3">
          <table:table-cell table:style-name="Default" table:number-columns-repeated="5"/>
          <table:table-cell table:number-columns-repeated="2"/>
          <table:table-cell table:style-name="Default" table:number-columns-repeated="2"/>
          <table:table-cell/>
          <table:table-cell table:style-name="Default"/>
          <table:table-cell table:number-columns-repeated="9"/>
          <table:table-cell table:style-name="Default"/>
          <table:table-cell/>
          <table:table-cell table:style-name="Default" table:number-columns-repeated="2"/>
          <table:table-cell table:number-columns-repeated="1000"/>
        </table:table-row>
        <table:table-row table:style-name="ro2">
          <table:table-cell table:style-name="Default" table:number-columns-repeated="5"/>
          <table:table-cell table:number-columns-repeated="2"/>
          <table:table-cell table:style-name="Default" table:number-columns-repeated="2"/>
          <table:table-cell/>
          <table:table-cell table:style-name="Default"/>
          <table:table-cell table:number-columns-repeated="9"/>
          <table:table-cell table:style-name="Default"/>
          <table:table-cell/>
          <table:table-cell table:style-name="Default" table:number-columns-repeated="2"/>
          <table:table-cell table:number-columns-repeated="1000"/>
        </table:table-row>
      </table:table>
      <table:table table:name="banks" table:style-name="ta1">
        <table:table-column table:style-name="co2" table:number-columns-repeated="2" table:default-cell-style-name="ce5"/>
        <table:table-column table:style-name="co2" table:default-cell-style-name="ce44"/>
        <table:table-column table:style-name="co2" table:default-cell-style-name="ce23"/>
        <table:table-column table:style-name="co2" table:default-cell-style-name="ce49"/>
        <table:table-column table:style-name="co2" table:default-cell-style-name="ce53"/>
        <table:table-column table:style-name="co2" table:default-cell-style-name="ce28"/>
        <table:table-column table:style-name="co2" table:default-cell-style-name="ce66"/>
        <table:table-column table:style-name="co2" table:default-cell-style-name="ce5"/>
        <table:table-column table:style-name="co2" table:default-cell-style-name="ce38"/>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4"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table:style-name="ce23" office:value-type="string" calcext:value-type="string">
            <text:p>sector</text:p>
          </table:table-cell>
          <table:table-cell table:style-name="ce49" office:value-type="string" calcext:value-type="string">
            <text:p>subsector</text:p>
          </table:table-cell>
          <table:table-cell table:style-name="ce23"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office:value-type="string" calcext:value-type="string">
            <text:p>2.1 Banks</text:p>
          </table:table-cell>
          <table:table-cell office:value-type="string" calcext:value-type="string">
            <text:p>2.1.1 China’s Big 4</text:p>
          </table:table-cell>
          <table:table-cell table:style-name="ce5" office:value-type="string" calcext:value-type="string">
            <text:p>Agricultural Bank of China</text:p>
          </table:table-cell>
          <table:table-cell office:value-type="float" office:value="51.514451" calcext:value-type="float">
            <text:p>51.514451</text:p>
          </table:table-cell>
          <table:table-cell table:style-name="ce23" office:value-type="float" office:value="-0.087343" calcext:value-type="float">
            <text:p>-0.087343</text:p>
          </table:table-cell>
          <table:table-cell office:value-type="string" calcext:value-type="string">
            <text:p>7/F, 1 Bartholomew Lane, London, EC2N 2AX</text:p>
          </table:table-cell>
          <table:table-cell table:style-name="ce30" office:value-type="string" calcext:value-type="string">
            <text:p><text:span text:style-name="T5">Third biggest bank in the world, with </text:span><text:span text:style-name="T5"><text:a xlink:href="https://www.spglobal.com/marketintelligence/en/news-insights/trending/t-38wta5twjgrrqccf4_ca2" xlink:type="simple">assets of $3.</text:a></text:span><text:span text:style-name="T5"><text:a xlink:href="https://www.spglobal.com/marketintelligence/en/news-insights/trending/t-38wta5twjgrrqccf4_ca2" xlink:type="simple">3</text:a></text:span><text:span text:style-name="T5"><text:a xlink:href="https://www.spglobal.com/marketintelligence/en/news-insights/trending/t-38wta5twjgrrqccf4_ca2" xlink:type="simple"> billion</text:a></text:span><text:span text:style-name="T5">. Fourth biggest </text:span><text:span text:style-name="T5"><text:a xlink:href="https://www.ran.org/bankingonclimatechange2019/" xlink:type="simple">funder of global coal mining</text:a></text:span><text:span text:style-name="T5">. </text:span></text:p>
            <text:p><text:span text:style-name="T5">Owners: largely owned by Chinese government (including 40% through state-owned Central Huijin Investment company). Shares listed on Hong Kong and Shanghai stock exchanges.</text:span></text:p>
          </table:table-cell>
          <table:table-cell table:style-name="ce5" office:value-type="string" calcext:value-type="string">
            <text:p>http://www.uk.abchina.com/en/contact_us/</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office:value-type="string" calcext:value-type="string">
            <text:p>https://www.ran.org/bankingonclimatechange2019/</text:p>
          </table:table-cell>
          <table:table-cell table:number-columns-repeated="1012"/>
        </table:table-row>
        <table:table-row table:style-name="ro1">
          <table:table-cell office:value-type="string" calcext:value-type="string">
            <text:p>2.1 Banks</text:p>
          </table:table-cell>
          <table:table-cell office:value-type="string" calcext:value-type="string">
            <text:p>2.1.1 China’s Big 4</text:p>
          </table:table-cell>
          <table:table-cell table:style-name="ce5" office:value-type="string" calcext:value-type="string">
            <text:p>Bank of China</text:p>
          </table:table-cell>
          <table:table-cell office:value-type="float" office:value="51.5148038" calcext:value-type="float">
            <text:p>51.5148038</text:p>
          </table:table-cell>
          <table:table-cell table:style-name="ce23" office:value-type="float" office:value="-0.0904316" calcext:value-type="float">
            <text:p>-0.0904316</text:p>
          </table:table-cell>
          <table:table-cell office:value-type="string" calcext:value-type="string">
            <text:p>2 Lothbury, London, EC2R 7DB</text:p>
          </table:table-cell>
          <table:table-cell table:style-name="ce30" office:value-type="string" calcext:value-type="string">
            <text:p><text:span text:style-name="T5">Fourth biggest bank in the world, with </text:span><text:span text:style-name="T5"><text:a xlink:href="https://www.spglobal.com/marketintelligence/en/news-insights/trending/t-38wta5twjgrrqccf4_ca2" xlink:type="simple">assets of $3.</text:a></text:span><text:span text:style-name="T5"><text:a xlink:href="https://www.spglobal.com/marketintelligence/en/news-insights/trending/t-38wta5twjgrrqccf4_ca2" xlink:type="simple">1</text:a></text:span><text:span text:style-name="T5"><text:a xlink:href="https://www.spglobal.com/marketintelligence/en/news-insights/trending/t-38wta5twjgrrqccf4_ca2" xlink:type="simple"> billion</text:a></text:span><text:span text:style-name="T5">. Second biggest </text:span><text:span text:style-name="T5"><text:a xlink:href="https://www.ran.org/bankingonclimatechange2019/" xlink:type="simple">funder of global coal mining</text:a></text:span><text:span text:style-name="T5">. </text:span></text:p>
            <text:p><text:span text:style-name="T5">Owners: majority owned by Chinese government (including 64% through state-owned Central Huijin Investment company). Shares listed on Hong Kong and Shanghai stock exchanges.</text:span></text:p>
          </table:table-cell>
          <table:table-cell table:style-name="ce5" office:value-type="string" calcext:value-type="string">
            <text:p>https://www.bankofchina.com/uk/aboutus/ab3/201110/t20111003_1578162.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1 China’s Big 4</text:p>
          </table:table-cell>
          <table:table-cell table:style-name="ce5" office:value-type="string" calcext:value-type="string">
            <text:p>Bank of China (Chinatown branch)</text:p>
          </table:table-cell>
          <table:table-cell office:value-type="float" office:value="51.512846" calcext:value-type="float">
            <text:p>51.512846</text:p>
          </table:table-cell>
          <table:table-cell table:style-name="ce23" office:value-type="float" office:value="-0.130266" calcext:value-type="float">
            <text:p>-0.130266</text:p>
          </table:table-cell>
          <table:table-cell office:value-type="string" calcext:value-type="string">
            <text:p>Chinatown branch: 107 Shaftesbury Avenue, London, W1D 5DA</text:p>
          </table:table-cell>
          <table:table-cell table:style-name="ce30" office:value-type="string" calcext:value-type="string">
            <text:p><text:span text:style-name="T24">Fourth biggest bank in the world, with </text:span><text:span text:style-name="T24"><text:a xlink:href="https://www.spglobal.com/marketintelligence/en/news-insights/trending/t-38wta5twjgrrqccf4_ca2" xlink:type="simple">assets of $3.</text:a></text:span><text:span text:style-name="T24"><text:a xlink:href="https://www.spglobal.com/marketintelligence/en/news-insights/trending/t-38wta5twjgrrqccf4_ca2" xlink:type="simple">1</text:a></text:span><text:span text:style-name="T24"><text:a xlink:href="https://www.spglobal.com/marketintelligence/en/news-insights/trending/t-38wta5twjgrrqccf4_ca2" xlink:type="simple"> billion</text:a></text:span><text:span text:style-name="T24">. Second biggest </text:span><text:span text:style-name="T24"><text:a xlink:href="https://www.ran.org/bankingonclimatechange2019/" xlink:type="simple">funder of global coal mining</text:a></text:span><text:span text:style-name="T24">. </text:span></text:p>
            <text:p><text:span text:style-name="T12">Owners: majority owned by Chinese government (including 64% through state-owned Central Huijin Investment company). Shares listed on Hong Kong and Shanghai stock exchanges.</text:span></text:p>
          </table:table-cell>
          <table:table-cell table:style-name="ce5" office:value-type="string" calcext:value-type="string">
            <text:p>https://www.bankofchina.com/uk/aboutus/ab3/201110/t20111003_1578162.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1 China’s Big 4</text:p>
          </table:table-cell>
          <table:table-cell table:style-name="ce5" office:value-type="string" calcext:value-type="string">
            <text:p>China Construction Bank</text:p>
          </table:table-cell>
          <table:table-cell office:value-type="float" office:value="51.515293" calcext:value-type="float">
            <text:p>51.515293</text:p>
          </table:table-cell>
          <table:table-cell table:style-name="ce23" office:value-type="float" office:value="-0.084704" calcext:value-type="float">
            <text:p>-0.084704</text:p>
          </table:table-cell>
          <table:table-cell table:style-name="ce5" office:value-type="string" calcext:value-type="string">
            <text:p>111 Old Broad Street, London, EC2N 1AP</text:p>
          </table:table-cell>
          <table:table-cell table:style-name="ce30" office:value-type="string" calcext:value-type="string">
            <text:p><text:span text:style-name="T5">Second biggest bank in the world, with </text:span><text:span text:style-name="T5"><text:a xlink:href="https://www.spglobal.com/marketintelligence/en/news-insights/trending/t-38wta5twjgrrqccf4_ca2" xlink:type="simple">assets of $3.4 billion</text:a></text:span><text:span text:style-name="T5">. The world’s </text:span><text:span text:style-name="T5"><text:a xlink:href="https://www.ran.org/bankingonclimatechange2019/" xlink:type="simple">biggest financer of coal mining</text:a></text:span><text:span text:style-name="T5">. Active in </text:span><text:span text:style-name="T5"><text:a xlink:href="https://www.banktrack.org/bank/china_construction_bank#dodgy_deals" xlink:type="simple">deals across Asia, Africa and beyond</text:a></text:span><text:span text:style-name="T5">, including many environmentally destructive infrastructure projects.</text:span></text:p>
            <text:p><text:span text:style-name="T5">Owners: majority owned by Chinese government (including through state-owned Central Huijin Investment company). Shares listed on Hong Kong and Shanghai stock exchanges.</text:span></text:p>
          </table:table-cell>
          <table:table-cell table:style-name="ce5" office:value-type="string" calcext:value-type="string">
            <text:p><text:a xlink:href="http://www.uk.ccb.com/" xlink:type="simple">http://www.uk.ccb.com</text:a>/london/en/index.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office:value-type="string" calcext:value-type="string">
            <text:p>https://www.ran.org/bankingonclimatechange2019/ </text:p>
          </table:table-cell>
          <table:table-cell office:value-type="string" calcext:value-type="string">
            <text:p>https://www.banktrack.org/bank/china_construction_bank#dodgy_deals</text:p>
          </table:table-cell>
          <table:table-cell table:number-columns-repeated="1011"/>
        </table:table-row>
        <table:table-row table:style-name="ro1">
          <table:table-cell office:value-type="string" calcext:value-type="string">
            <text:p>2.1 Banks</text:p>
          </table:table-cell>
          <table:table-cell office:value-type="string" calcext:value-type="string">
            <text:p>2.1.1 China’s Big 4</text:p>
          </table:table-cell>
          <table:table-cell table:style-name="ce5" office:value-type="string" calcext:value-type="string">
            <text:p>ICBC</text:p>
          </table:table-cell>
          <table:table-cell table:style-name="ce49" office:value-type="float" office:value="51.5108439" calcext:value-type="float">
            <text:p>51.5108439</text:p>
          </table:table-cell>
          <table:table-cell office:value-type="float" office:value="-0.0866099" calcext:value-type="float">
            <text:p>-0.0866099</text:p>
          </table:table-cell>
          <table:table-cell office:value-type="string" calcext:value-type="string">
            <text:p>ICBC (London), City Branch: 81 King William Street, London, EC4N 7BG</text:p>
          </table:table-cell>
          <table:table-cell table:style-name="ce30" office:value-type="string" calcext:value-type="string">
            <text:p>The <text:a xlink:href="https://www.spglobal.com/marketintelligence/en/news-insights/trending/t-38wta5twjgrrqccf4_ca2" xlink:type="simple">biggest bank in the world</text:a>, with assets of over $4 trillion. The <text:a xlink:href="https://www.ran.org/bankingonclimatechange2019/" xlink:type="simple">third largest funder</text:a> of global coal mining. Involved in funding the massive <text:a xlink:href="https://en.wikipedia.org/wiki/Gilgel_Gibe_III_Dam" xlink:type="simple">Gilgel Gibe III dam</text:a> in Ethiopia, “<text:a xlink:href="https://www.banktrack.org/article/china_s_biggest_bank_to_support_africa_s_most_destructive_dam" xlink:type="simple">Africa’s most destructive dam</text:a>”. Rapidly expanding its reach beyond China, <text:a xlink:href="https://www.banktrack.org/bank/industrial_commercial_bank_of_china#dodgy_deals" xlink:type="simple">ICBC now lends</text:a> to coal mining projects in Turkey, Vietnam and Kenya, and even to pipeline projects in North America, including the highly contested Dakota Access Pipeline (DAPL). </text:p>
            <text:p>Owners: <text:a xlink:href="http://www.icbc-ltd.com/ICBCLtd/Investor%20Relations/Share%20Information/Shareholding%20Structure/" xlink:type="simple">75% owned by Chinese government</text:a> via Ministry of Finance and Central Huijin Investment company. 25% of shares are traded publicly on the Hong Kong and Shanghai stock exchanges.</text:p>
          </table:table-cell>
          <table:table-cell table:style-name="ce5" office:value-type="string" calcext:value-type="string">
            <text:p>https://www.icbc.com.cn/ICBC/EN/PersonalFinance/CrossborderFinancialServices/OverseasFinancialService/ICBCLondon/</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office:value-type="string" calcext:value-type="string">
            <text:p>https://www.ran.org/bankingonclimatechange2019/ </text:p>
          </table:table-cell>
          <table:table-cell office:value-type="string" calcext:value-type="string">
            <text:p>https://en.wikipedia.org/wiki/Gilgel_Gibe_III_Dam </text:p>
          </table:table-cell>
          <table:table-cell office:value-type="string" calcext:value-type="string">
            <text:p>https://www.banktrack.org/article/china_s_biggest_bank_to_support_africa_s_most_destructive_dam </text:p>
          </table:table-cell>
          <table:table-cell office:value-type="string" calcext:value-type="string">
            <text:p>https://www.banktrack.org/bank/industrial_commercial_bank_of_china#dodgy_deals </text:p>
          </table:table-cell>
          <table:table-cell office:value-type="string" calcext:value-type="string">
            <text:p>http://www.icbc-ltd.com/ICBCLtd/Investor%20Relations/Share%20Information/Shareholding%20Structure/</text:p>
          </table:table-cell>
          <table:table-cell table:number-columns-repeated="1008"/>
        </table:table-row>
        <table:table-row table:style-name="ro1">
          <table:table-cell office:value-type="string" calcext:value-type="string">
            <text:p>2.1 Banks</text:p>
          </table:table-cell>
          <table:table-cell office:value-type="string" calcext:value-type="string">
            <text:p>2.1.1 China’s Big 4</text:p>
          </table:table-cell>
          <table:table-cell table:style-name="ce5" office:value-type="string" calcext:value-type="string">
            <text:p>ICBC (Chinatown Branch)</text:p>
          </table:table-cell>
          <table:table-cell office:value-type="float" office:value="51.512543" calcext:value-type="float">
            <text:p>51.512543</text:p>
          </table:table-cell>
          <table:table-cell table:style-name="ce23" office:value-type="float" office:value="-0.131173" calcext:value-type="float">
            <text:p>-0.131173</text:p>
          </table:table-cell>
          <table:table-cell office:value-type="string" calcext:value-type="string">
            <text:p>Chinatown Branch: 81-85 Shaftesbury Avenue, London, W1D 5DX</text:p>
          </table:table-cell>
          <table:table-cell table:style-name="ce30" office:value-type="string" calcext:value-type="string">
            <text:p>The <text:a xlink:href="https://www.spglobal.com/marketintelligence/en/news-insights/trending/t-38wta5twjgrrqccf4_ca2" xlink:type="simple">biggest bank in the world</text:a>, with assets of over $4 trillion. The <text:a xlink:href="https://www.ran.org/bankingonclimatechange2019/" xlink:type="simple">third largest funder</text:a> of global coal mining. Involved in funding the massive <text:a xlink:href="https://en.wikipedia.org/wiki/Gilgel_Gibe_III_Dam" xlink:type="simple">Gilgel Gibe III dam</text:a> in Ethiopia, “<text:a xlink:href="https://www.banktrack.org/article/china_s_biggest_bank_to_support_africa_s_most_destructive_dam" xlink:type="simple">Africa’s most destructive dam</text:a>”. Rapidly expanding its reach beyond China, <text:a xlink:href="https://www.banktrack.org/bank/industrial_commercial_bank_of_china#dodgy_deals" xlink:type="simple">ICBC now lends</text:a> to coal mining projects in Turkey, Vietnam and Kenya, and even to pipeline projects in North America, including the highly contested Dakota Access Pipeline (DAPL). </text:p>
            <text:p>Owners: <text:a xlink:href="http://www.icbc-ltd.com/ICBCLtd/Investor%20Relations/Share%20Information/Shareholding%20Structure/" xlink:type="simple">75% owned by Chinese government</text:a> via Ministry of Finance and Central Huijin Investment company. 25% of shares are traded publicly on the Hong Kong and Shanghai stock exchanges.</text:p>
          </table:table-cell>
          <table:table-cell table:style-name="ce5" office:value-type="string" calcext:value-type="string">
            <text:p>https://www.icbc.com.cn/ICBC/EN/PersonalFinance/CrossborderFinancialServices/OverseasFinancialService/ICBCLondon/</text:p>
          </table:table-cell>
          <table:table-cell office:value-type="string" calcext:value-type="string">
            <text:p>Address checked: February 2020</text:p>
          </table:table-cell>
          <table:table-cell table:style-name="ce5"/>
          <table:table-cell office:value-type="string" calcext:value-type="string">
            <text:p>https://www.spglobal.com/marketintelligence/en/news-insights/trending/t-38wta5twjgrrqccf4_ca2;</text:p>
          </table:table-cell>
          <table:table-cell office:value-type="string" calcext:value-type="string">
            <text:p>https://www.ran.org/bankingonclimatechange2019/ </text:p>
          </table:table-cell>
          <table:table-cell office:value-type="string" calcext:value-type="string">
            <text:p>https://en.wikipedia.org/wiki/Gilgel_Gibe_III_Dam </text:p>
          </table:table-cell>
          <table:table-cell office:value-type="string" calcext:value-type="string">
            <text:p>https://www.banktrack.org/article/china_s_biggest_bank_to_support_africa_s_most_destructive_dam </text:p>
          </table:table-cell>
          <table:table-cell office:value-type="string" calcext:value-type="string">
            <text:p>https://www.banktrack.org/bank/industrial_commercial_bank_of_china#dodgy_deals </text:p>
          </table:table-cell>
          <table:table-cell office:value-type="string" calcext:value-type="string">
            <text:p>http://www.icbc-ltd.com/ICBCLtd/Investor%20Relations/Share%20Information/Shareholding%20Structure/</text:p>
          </table:table-cell>
          <table:table-cell table:number-columns-repeated="1008"/>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Bank of America</text:p>
          </table:table-cell>
          <table:table-cell office:value-type="float" office:value="51.51623" calcext:value-type="float">
            <text:p>51.51623</text:p>
          </table:table-cell>
          <table:table-cell office:value-type="float" office:value="-0.100208" calcext:value-type="float">
            <text:p>-0.100208</text:p>
          </table:table-cell>
          <table:table-cell office:value-type="string" calcext:value-type="string">
            <text:p>Financial Centre, 2 King Edward Street, London, EC1A 1HQ</text:p>
          </table:table-cell>
          <table:table-cell table:style-name="ce34" office:value-type="string" calcext:value-type="string">
            <text:p>Another massive US multinational, one of the <text:a xlink:href="https://www.advratings.com/banking/top-investment-banks" xlink:type="simple">biggest ten</text:a> global investment banks. Also a major fund manager with<text:span text:style-name="T7"> $1.13 trillion Assets Under Management (AUM). Comes fourth in the </text:span><text:span text:style-name="T7"><text:a xlink:href="https://www.ran.org/bankingonclimatechange2019/" xlink:type="simple">RAN overall fossil fuel funders list</text:a></text:span><text:span text:style-name="T7">, and third on fracking and deepwater exploration. Provided half a billion dollars in credit to Minerva foods, </text:span><text:span text:style-name="T7"><text:a xlink:href="https://www.globalwitness.org/en/campaigns/forests/money-to-burn-how-iconic-banks-and-investors-fund-the-destruction-of-the-worlds-largest-rainforests/" xlink:type="simple">implicated in severe Amazon desforestation</text:a></text:span><text:span text:style-name="T7">. Has </text:span><text:span text:style-name="T7"><text:a xlink:href="https://www.banktrack.org/bank/bank_of_america#dodgy_deals" xlink:type="simple">funded</text:a></text:span><text:span text:style-name="T7"> Adani, RWE, Wilmar, and many more earth wreckers.</text:span></text:p>
          </table:table-cell>
          <table:table-cell office:value-type="string" calcext:value-type="string">
            <text:p><text:a xlink:href="https://www.bofaml.com/content/boaml/en_us/locations.html/#/EuropeMiddleEastAfrica" xlink:type="simple">https://www.bofaml.com/content/boaml/en_us/locations.html/#/EuropeMiddleEastAfrica</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office:value-type="string" calcext:value-type="string">
            <text:p>https://www.ran.org/bankingonclimatechange2019/ </text:p>
          </table:table-cell>
          <table:table-cell office:value-type="string" calcext:value-type="string">
            <text:p>https://www.globalwitness.org/en/campaigns/forests/money-to-burn-how-iconic-banks-and-investors-fund-the-destruction-of-the-worlds-largest-rainforests/ </text:p>
          </table:table-cell>
          <table:table-cell office:value-type="string" calcext:value-type="string">
            <text:p>https://www.banktrack.org/bank/bank_of_america#dodgy_deals</text:p>
          </table:table-cell>
          <table:table-cell table:number-columns-repeated="1010"/>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Barclays </text:p>
          </table:table-cell>
          <table:table-cell office:value-type="float" office:value="51.505726" calcext:value-type="float">
            <text:p>51.505726</text:p>
          </table:table-cell>
          <table:table-cell office:value-type="float" office:value="-0.021444" calcext:value-type="float">
            <text:p>-0.021444</text:p>
          </table:table-cell>
          <table:table-cell office:value-type="string" calcext:value-type="string">
            <text:p>5 The North Colonnade, Canary Wharf London, E14 4BB</text:p>
          </table:table-cell>
          <table:table-cell office:value-type="string" calcext:value-type="string">
            <text:p>Second biggest UK-based bank, and <text:a xlink:href="https://www.ran.org/bankingonclimatechange2019/" xlink:type="simple">the number one European investor in fossil fuels</text:a>. One of the <text:a xlink:href="https://www.advratings.com/banking/top-investment-banks" xlink:type="simple">biggest ten</text:a> global investment banks. Investor in UK fracker Third Energy, which is 97% owned by Barclays Natural Resource Investments, a private equity arm of the bank. <text:a xlink:href="https://www.globalwitness.org/en/campaigns/forests/money-to-burn-how-iconic-banks-and-investors-fund-the-destruction-of-the-worlds-largest-rainforests/" xlink:type="simple">Financed Olam</text:a>, responsible for deforesting approximately 20,000 hectares of forest inside its Gabonese oil palm plantations since March 2012.</text:p>
          </table:table-cell>
          <table:table-cell office:value-type="string" calcext:value-type="string">
            <text:p>https://www.investmentbank.barclays.com/contact-us/gb.html</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style-name="ce5" office:value-type="string" calcext:value-type="string">
            <text:p>https://www.advratings.com/banking/top-investment-banks </text:p>
          </table:table-cell>
          <table:table-cell table:style-name="ce5" office:value-type="string" calcext:value-type="string">
            <text:p>https://www.globalwitness.org/en/campaigns/forests/money-to-burn-how-iconic-banks-and-investors-fund-the-destruction-of-the-worlds-largest-rainforests/</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BNP Paribas</text:p>
          </table:table-cell>
          <table:table-cell office:value-type="float" office:value="51.5231518" calcext:value-type="float">
            <text:p>51.5231518</text:p>
          </table:table-cell>
          <table:table-cell office:value-type="float" office:value="-0.16385045020052" calcext:value-type="float">
            <text:p>-0.16385045020052</text:p>
          </table:table-cell>
          <table:table-cell office:value-type="string" calcext:value-type="string">
            <text:p>10 Harewood Avenue, London, NW1 6AA</text:p>
          </table:table-cell>
          <table:table-cell table:style-name="ce34" office:value-type="string" calcext:value-type="string">
            <text:p><text:span text:style-name="T7">The biggest French bank, and the </text:span><text:span text:style-name="T7"><text:a xlink:href="https://www.spglobal.com/marketintelligence/en/news-insights/trending/t-38wta5twjgrrqccf4_ca2" xlink:type="simple">world's </text:a></text:span><text:span text:style-name="T7"><text:a xlink:href="https://www.spglobal.com/marketintelligence/en/news-insights/trending/t-38wta5twjgrrqccf4_ca2" xlink:type="simple">9</text:a></text:span><text:span text:style-name="T7"><text:a xlink:href="https://www.spglobal.com/marketintelligence/en/news-insights/trending/t-38wta5twjgrrqccf4_ca2" xlink:type="simple">th largest bank by total assets</text:a></text:span><text:span text:style-name="T7">. Provided $51 billion fossil fuels </text:span><text:span text:style-name="T7"><text:a xlink:href="https://www.ran.org/bankingonclimatechange2019/" xlink:type="simple">funding in 2016-18</text:a></text:span><text:span text:style-name="T7">. Also a major investment manager with $1.21 trillion AUM.</text:span></text:p>
          </table:table-cell>
          <table:table-cell office:value-type="string" calcext:value-type="string">
            <text:p><text:a xlink:href="https://www.bnpparibas.co.uk/en/contact/bnp-paribas-securities-services/" xlink:type="simple">https://www.bnpparibas.co.uk/en/contact/bnp-paribas-securities-services/</text:a></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Citigroup</text:p>
          </table:table-cell>
          <table:table-cell office:value-type="float" office:value="51.504021" calcext:value-type="float">
            <text:p>51.504021</text:p>
          </table:table-cell>
          <table:table-cell office:value-type="float" office:value="-0.018057" calcext:value-type="float">
            <text:p>-0.018057</text:p>
          </table:table-cell>
          <table:table-cell office:value-type="string" calcext:value-type="string">
            <text:p>Citigroup Centre, 33 Canada Square, Canary Wharf, London, E14 5LB</text:p>
          </table:table-cell>
          <table:table-cell table:style-name="ce29" office:value-type="string" calcext:value-type="string">
            <text:p>Citi was long the world’s biggest bank, but has since been overtaken by the Chinese Big Four, as well as its US rival JP Morgan Chase. It remains one of the <text:a xlink:href="https://www.advratings.com/banking/top-investment-banks" xlink:type="simple">world’s top ten investment bank</text:a>s, and is third in the RAN <text:a xlink:href="https://www.theguardian.com/environment/2019/oct/13/top-investment-banks-lending-billions-extract-fossil-fuels" xlink:type="simple">“top investors in climate change”</text:a> list. Besides oil and gas investment, it is the main non-Chinese funder of the global coal industry. It is a <text:a xlink:href="https://www.banktrack.org/bank/citi#dodgy_deals" xlink:type="simple">funder</text:a> of the Dakota Access and other pipeline projects. It <text:a xlink:href="https://www.banktrack.org/bank/citi#dodgy_deals" xlink:type="simple">lends money and underwrites bonds</text:a> for numerous companies on this map, including the likes of RWE, Saudi Aramco, or Vale. </text:p>
          </table:table-cell>
          <table:table-cell office:value-type="string" calcext:value-type="string">
            <text:p><text:a xlink:href="https://www.citigroup.com/citi/about/countries-and-jurisdictions/united-kingdom.html" xlink:type="simple">https://www.citigroup.com/citi/about/countries-and-jurisdictions/united-kingdom.html</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office:value-type="string" calcext:value-type="string">
            <text:p>https://www.theguardian.com/environment/2019/oct/13/top-investment-banks-lending-billions-extract-fossil-fuels </text:p>
          </table:table-cell>
          <table:table-cell office:value-type="string" calcext:value-type="string">
            <text:p>https://www.banktrack.org/bank/citi#dodgy_deals </text:p>
          </table:table-cell>
          <table:table-cell table:number-columns-repeated="1011"/>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Credit Suisse</text:p>
          </table:table-cell>
          <table:table-cell office:value-type="float" office:value="51.50586865" calcext:value-type="float">
            <text:p>51.50586865</text:p>
          </table:table-cell>
          <table:table-cell office:value-type="float" office:value="-0.023598469521812" calcext:value-type="float">
            <text:p>-0.023598469521812</text:p>
          </table:table-cell>
          <table:table-cell office:value-type="string" calcext:value-type="string">
            <text:p>1 Cabot Square, Canary Wharf, London, E14 4QJ</text:p>
          </table:table-cell>
          <table:table-cell table:style-name="ce34" office:value-type="string" calcext:value-type="string">
            <text:p>Major Swiss bank, one of the <text:a xlink:href="https://www.advratings.com/banking/top-investment-banks" xlink:type="simple">top ten global investment banks</text:a>. Also a major global fund manager with <text:span text:style-name="T7">$1.43 trillion. Provided </text:span><text:span text:style-name="T7"><text:a xlink:href="https://www.ran.org/bankingonclimatechange2019/" xlink:type="simple">$</text:a></text:span><text:span text:style-name="T7"><text:a xlink:href="https://www.ran.org/bankingonclimatechange2019/" xlink:type="simple">57</text:a></text:span><text:span text:style-name="T7"><text:a xlink:href="https://www.ran.org/bankingonclimatechange2019/" xlink:type="simple"> billion </text:a></text:span><text:span text:style-name="T7"><text:a xlink:href="https://www.ran.org/bankingonclimatechange2019/" xlink:type="simple">of</text:a></text:span><text:span text:style-name="T7"><text:a xlink:href="https://www.ran.org/bankingonclimatechange2019/" xlink:type="simple"> investment </text:a></text:span><text:span text:style-name="T7">into fossil fuels in 2016-2018. Linked to </text:span><text:span text:style-name="T7"><text:a xlink:href="https://www.globalwitness.org/en/campaigns/forests/money-to-burn-how-iconic-banks-and-investors-fund-the-destruction-of-the-worlds-largest-rainforests/" xlink:type="simple">financing Halcyon Agri</text:a></text:span><text:span text:style-name="T7">, whose operations have been described as the “the most devastating new forest clearance for industrial agriculture in the Congo basin.”</text:span></text:p>
          </table:table-cell>
          <table:table-cell office:value-type="string" calcext:value-type="string">
            <text:p><text:a xlink:href="https://www.credit-suisse.com/us/en/investment-banking/contact-us.html" xlink:type="simple">https://www.credit-suisse.com/us/en/investment-banking/contact-us.html</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table:style-name="ce5"/>
          <table:table-cell table:style-name="ce5" office:value-type="string" calcext:value-type="string">
            <text:p>https://www.ran.org/bankingonclimatechange2019/ </text:p>
          </table:table-cell>
          <table:table-cell table:style-name="ce5" office:value-type="string" calcext:value-type="string">
            <text:p>https://www.globalwitness.org/en/campaigns/forests/money-to-burn-how-iconic-banks-and-investors-fund-the-destruction-of-the-worlds-largest-rainforests/</text:p>
          </table:table-cell>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Deutsche Bank</text:p>
          </table:table-cell>
          <table:table-cell office:value-type="float" office:value="51.51627045" calcext:value-type="float">
            <text:p>51.51627045</text:p>
          </table:table-cell>
          <table:table-cell office:value-type="float" office:value="-0.0847504220158401" calcext:value-type="float">
            <text:p>-0.08475042201584</text:p>
          </table:table-cell>
          <table:table-cell office:value-type="string" calcext:value-type="string">
            <text:p>1 Great Winchester Street, London, EC2N 2DB</text:p>
          </table:table-cell>
          <table:table-cell office:value-type="string" calcext:value-type="string">
            <text:p>Germany’s biggest bank, and one of the <text:a xlink:href="https://www.advratings.com/banking/top-investment-banks" xlink:type="simple">biggest ten</text:a> global investment banks. Also a major fund manager with $1.36 trillion AUM. The <text:a xlink:href="https://www.ran.org/bankingonclimatechange2019/" xlink:type="simple">second largest financier</text:a> of Arctic oil and gas. Invested $14 billion dollars in fossil fuels globally in 2018. Implicated in deforestation in Brazil through its <text:a xlink:href="https://www.globalwitness.org/en/campaigns/forests/money-to-burn-how-iconic-banks-and-investors-fund-the-destruction-of-the-worlds-largest-rainforests/" xlink:type="simple">$11 million shareholding in JBS</text:a>. One of the <text:a xlink:href="https://www.nytimes.com/2016/11/08/business/energy-environment/environmentalists-blast-bankers-behind-dakota-pipeline.html" xlink:type="simple">funders of the Dakota Access Pipeline</text:a>. Involved in multiple money-laundering, tax evasion and fraud scandals: its $10 billion Russian mafia money laundry, for which it was <text:a xlink:href="https://www.cnbc.com/2017/01/30/deutsche-bank-to-pay-425-million-fine-over-russian-money-laundering.html" xlink:type="simple">fined by US authorities in 2017</text:a>, is just one of the best known cases to come to light. <text:a xlink:href="https://www.nytimes.com/2019/03/18/business/deutsche-bank-donald-trump.html" xlink:type="simple">Longstanding financial backer</text:a> of Donald Trump. One of the main banks responsible for the CDO bubble that initiated the 2008 financial crash. Going further back, Deutsche was a <text:a xlink:href="https://www.corp-research.org/deutsche-bank" xlink:type="simple">major profiteer from the Third Reich</text:a>, including its “aryanisation” and slave labour programmes, and <text:a xlink:href="https://www.nytimes.com/1999/02/05/news/deutsche-bank-linked-to-auschwitz-funding.html" xlink:type="simple">helped fund the construction of Auschwitz</text:a>. </text:p>
          </table:table-cell>
          <table:table-cell office:value-type="string" calcext:value-type="string">
            <text:p><text:a xlink:href="https://www.db.com/unitedkingdom/" xlink:type="simple">https://www.db.com/unitedkingdom/</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table:style-name="ce5" office:value-type="string" calcext:value-type="string">
            <text:p>https://www.ran.org/bankingonclimatechange2019/ </text:p>
          </table:table-cell>
          <table:table-cell table:style-name="ce5" office:value-type="string" calcext:value-type="string">
            <text:p>https://www.globalwitness.org/en/campaigns/forests/money-to-burn-how-iconic-banks-and-investors-fund-the-destruction-of-the-worlds-largest-rainforests/ </text:p>
          </table:table-cell>
          <table:table-cell table:style-name="ce5" office:value-type="string" calcext:value-type="string">
            <text:p>https://www.nytimes.com/2016/11/08/business/energy-environment/environmentalists-blast-bankers-behind-dakota-pipeline.html </text:p>
          </table:table-cell>
          <table:table-cell office:value-type="string" calcext:value-type="string">
            <text:p>https://www.cnbc.com/2017/01/30/deutsche-bank-to-pay-425-million-fine-over-russian-money-laundering.html </text:p>
          </table:table-cell>
          <table:table-cell office:value-type="string" calcext:value-type="string">
            <text:p>https://www.nytimes.com/2019/03/18/business/deutsche-bank-donald-trump.html </text:p>
          </table:table-cell>
          <table:table-cell table:style-name="ce5" office:value-type="string" calcext:value-type="string">
            <text:p>https://www.corp-research.org/deutsche-bank </text:p>
          </table:table-cell>
          <table:table-cell table:style-name="ce5" office:value-type="string" calcext:value-type="string">
            <text:p>https://www.nytimes.com/1999/02/05/news/deutsche-bank-linked-to-auschwitz-funding.html</text:p>
          </table:table-cell>
          <table:table-cell table:number-columns-repeated="1006"/>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Goldman Sachs</text:p>
          </table:table-cell>
          <table:table-cell office:value-type="float" office:value="51.516452" calcext:value-type="float">
            <text:p>51.516452</text:p>
          </table:table-cell>
          <table:table-cell office:value-type="float" office:value="-0.1063" calcext:value-type="float">
            <text:p>-0.1063</text:p>
          </table:table-cell>
          <table:table-cell office:value-type="string" calcext:value-type="string">
            <text:p>Plumtree Court, 25 Shoe Lane, London, EC4A 4AU</text:p>
          </table:table-cell>
          <table:table-cell office:value-type="string" calcext:value-type="string">
            <text:p><text:span text:style-name="T7">The </text:span><text:span text:style-name="T7"><text:a xlink:href="https://www.rollingstone.com/politics/politics-news/the-great-american-bubble-machine-195229/" xlink:type="simple">“giant vampire squid”</text:a></text:span><text:span text:style-name="T7">: extremely powerful investment bank known for the global politicians who have been on its payroll, its role in the 2008 “sub-prime” crash, and a </text:span><text:span text:style-name="T7"><text:a xlink:href="https://en.wikipedia.org/wiki/Goldman_Sachs" xlink:type="simple">multitude of further scandals</text:a></text:span><text:span text:style-name="T7">. One of </text:span><text:span text:style-name="T7"><text:a xlink:href="https://www.advratings.com/banking/top-investment-banks" xlink:type="simple">biggest ten</text:a></text:span><text:span text:style-name="T7"> global investment banks. Its fund management arm is one of the world’s top fifteen, with $1.6 trillion AUM. Provided $59 billion to the fossil fuel industry in 2016-2018, putting it </text:span><text:span text:style-name="T7"><text:a xlink:href="https://www.ran.org/bankingonclimatechange2019/" xlink:type="simple">twel</text:a></text:span><text:span text:style-name="T7"><text:a xlink:href="https://www.ran.org/bankingonclimatechange2019/" xlink:type="simple">f</text:a></text:span><text:span text:style-name="T7"><text:a xlink:href="https://www.ran.org/bankingonclimatechange2019/" xlink:type="simple">th on RAN’s list</text:a></text:span><text:span text:style-name="T7">. Significantly </text:span><text:span text:style-name="T7"><text:a xlink:href="https://www.globalwitness.org/en/campaigns/forests/money-to-burn-how-iconic-banks-and-investors-fund-the-destruction-of-the-worlds-largest-rainforests/" xlink:type="simple">linked to Amazon deforestation</text:a></text:span><text:span text:style-name="T7"> through its investments in beef producers JBS and Marfrig. </text:span></text:p>
          </table:table-cell>
          <table:table-cell office:value-type="string" calcext:value-type="string">
            <text:p>https://www.goldmansachs.com/our-firm/locations.html</text:p>
          </table:table-cell>
          <table:table-cell office:value-type="string" calcext:value-type="string">
            <text:p>Address checked: February 2020</text:p>
          </table:table-cell>
          <table:table-cell table:style-name="ce5"/>
          <table:table-cell office:value-type="string" calcext:value-type="string">
            <text:p>https://www.rollingstone.com/politics/politics-news/the-great-american-bubble-machine-195229/;</text:p>
          </table:table-cell>
          <table:table-cell table:style-name="ce5" office:value-type="string" calcext:value-type="string">
            <text:p>https://en.wikipedia.org/wiki/Goldman_Sachs </text:p>
          </table:table-cell>
          <table:table-cell table:style-name="ce5" office:value-type="string" calcext:value-type="string">
            <text:p>https://www.advratings.com/banking/top-investment-banks </text:p>
          </table:table-cell>
          <table:table-cell table:style-name="ce5" office:value-type="string" calcext:value-type="string">
            <text:p>https://www.ran.org/bankingonclimatechange2019/ </text:p>
          </table:table-cell>
          <table:table-cell/>
          <table:table-cell office:value-type="string" calcext:value-type="string">
            <text:p>https://www.globalwitness.org/en/campaigns/forests/money-to-burn-how-iconic-banks-and-investors-fund-the-destruction-of-the-worlds-largest-rainforests/</text:p>
          </table:table-cell>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Goldman Sachs</text:p>
          </table:table-cell>
          <table:table-cell table:style-name="ce5" office:value-type="float" office:value="51.515343" calcext:value-type="float">
            <text:p>51.515343</text:p>
          </table:table-cell>
          <table:table-cell table:style-name="ce5" office:value-type="float" office:value="-0.0100154" calcext:value-type="float">
            <text:p>-0.0100154</text:p>
          </table:table-cell>
          <table:table-cell office:value-type="string" calcext:value-type="string">
            <text:p>Christchurch Court, 10-15 Newgate Street, London, EC1A 7HD</text:p>
          </table:table-cell>
          <table:table-cell office:value-type="string" calcext:value-type="string">
            <text:p><text:span text:style-name="T7">The </text:span><text:span text:style-name="T7"><text:a xlink:href="https://www.rollingstone.com/politics/politics-news/the-great-american-bubble-machine-195229/" xlink:type="simple">“giant vampire squid”</text:a></text:span><text:span text:style-name="T7">: extremely powerful investment bank known for the global politicians who have been on its payroll, its role in the 2008 “sub-prime” crash, and a </text:span><text:span text:style-name="T7"><text:a xlink:href="https://en.wikipedia.org/wiki/Goldman_Sachs" xlink:type="simple">multitude of further scandals</text:a></text:span><text:span text:style-name="T7">. One of </text:span><text:span text:style-name="T7"><text:a xlink:href="https://www.advratings.com/banking/top-investment-banks" xlink:type="simple">biggest ten</text:a></text:span><text:span text:style-name="T7"> global investment banks. Its fund management arm is one of the world’s top fifteen, with $1.6 trillion AUM. Provided $59 billion to the fossil fuel industry in 2016-2018, putting it </text:span><text:span text:style-name="T7"><text:a xlink:href="https://www.ran.org/bankingonclimatechange2019/" xlink:type="simple">twel</text:a></text:span><text:span text:style-name="T7"><text:a xlink:href="https://www.ran.org/bankingonclimatechange2019/" xlink:type="simple">f</text:a></text:span><text:span text:style-name="T7"><text:a xlink:href="https://www.ran.org/bankingonclimatechange2019/" xlink:type="simple">th on RAN’s list</text:a></text:span><text:span text:style-name="T7">. Significantly </text:span><text:span text:style-name="T7"><text:a xlink:href="https://www.globalwitness.org/en/campaigns/forests/money-to-burn-how-iconic-banks-and-investors-fund-the-destruction-of-the-worlds-largest-rainforests/" xlink:type="simple">linked to Amazon deforestation</text:a></text:span><text:span text:style-name="T7"> through its investments in beef producers JBS and Marfrig. </text:span></text:p>
          </table:table-cell>
          <table:table-cell office:value-type="string" calcext:value-type="string">
            <text:p>https://www.goldmansachs.com/our-firm/locations.html</text:p>
          </table:table-cell>
          <table:table-cell office:value-type="string" calcext:value-type="string">
            <text:p>Address checked: February 2020</text:p>
          </table:table-cell>
          <table:table-cell table:style-name="ce5"/>
          <table:table-cell office:value-type="string" calcext:value-type="string">
            <text:p>https://www.rollingstone.com/politics/politics-news/the-great-american-bubble-machine-195229/;</text:p>
          </table:table-cell>
          <table:table-cell office:value-type="string" calcext:value-type="string">
            <text:p>https://en.wikipedia.org/wiki/Goldman_Sachs </text:p>
          </table:table-cell>
          <table:table-cell office:value-type="string" calcext:value-type="string">
            <text:p>https://www.advratings.com/banking/top-investment-banks </text:p>
          </table:table-cell>
          <table:table-cell office:value-type="string" calcext:value-type="string">
            <text:p>https://www.ran.org/bankingonclimatechange2019/ </text:p>
          </table:table-cell>
          <table:table-cell/>
          <table:table-cell office:value-type="string" calcext:value-type="string">
            <text:p>https://www.globalwitness.org/en/campaigns/forests/money-to-burn-how-iconic-banks-and-investors-fund-the-destruction-of-the-worlds-largest-rainforests/</text:p>
          </table:table-cell>
          <table:table-cell table:number-columns-repeated="2"/>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HSBC</text:p>
          </table:table-cell>
          <table:table-cell office:value-type="float" office:value="51.505457" calcext:value-type="float">
            <text:p>51.505457</text:p>
          </table:table-cell>
          <table:table-cell office:value-type="float" office:value="-0.017574" calcext:value-type="float">
            <text:p>-0.017574</text:p>
          </table:table-cell>
          <table:table-cell table:style-name="ce5" office:value-type="string" calcext:value-type="string">
            <text:p>8 Canada Square, Canary Wharf, London, E14 5HQ </text:p>
          </table:table-cell>
          <table:table-cell office:value-type="string" calcext:value-type="string">
            <text:p><text:span text:style-name="T7">The biggest UK-based bank, currently the 7</text:span><text:span text:style-name="T25">th</text:span><text:span text:style-name="T7"> biggest bank in the world with $2.56 trillion assets, and a </text:span><text:span text:style-name="T7"><text:a xlink:href="https://www.advratings.com/banking/top-investment-banks" xlink:type="simple">top ten investment bank</text:a></text:span><text:span text:style-name="T7">. Also one of UK’s biggest investment fund managers, with $899 billion assets under management. Thirteenth in RAN’s list of </text:span><text:span text:style-name="T7"><text:a xlink:href="https://www.theguardian.com/environment/2019/oct/13/top-investment-banks-lending-billions-extract-fossil-fuels" xlink:type="simple">massive global fossil fuel funders</text:a></text:span><text:span text:style-name="T7">. </text:span><text:span text:style-name="T7"><text:a xlink:href="https://frack-off.org.uk/locations/bad-guys/#anchor-17" xlink:type="simple">Frack Off</text:a></text:span><text:span text:style-name="T7"> names it as one of the fracking “bad guys” for lending £63 million to Dart Energy, of whom it has been a shareholder, and providing banking services to Cuadrilla. HSBC invested </text:span><text:span text:style-name="T7"><text:a xlink:href="https://novaramedia.com/2016/10/21/exposing-londons-dirty-energy-complex-5-companies-and-industries-causing-climate-change/" xlink:type="simple">$7 billion in coal</text:a></text:span><text:span text:style-name="T7"> between 2005 and 2014, and continues as the </text:span><text:span text:style-name="T7"><text:a xlink:href="https://unearthed.greenpeace.org/2019/12/05/uk-banks-back-coal-despite-paris-climate-agreement/" xlink:type="simple">biggest UK coal financer</text:a></text:span><text:span text:style-name="T7"> since 2015. It is </text:span><text:span text:style-name="T7"><text:a xlink:href="https://www.independent.co.uk/news/world/asia/hsbc-rainforest-deforestation-indonesia-funding-claims-report-a7529761.html" xlink:type="simple">accused by Greenpeace</text:a></text:span><text:span text:style-name="T7"> of funding massive deforestation of the Indonesian rainforest for palm oil production. </text:span>In other news, HSBC has been repeatedly caught involved in large scale money-laundering schemes: to name one example, it was fined $1.9 billion (or “about five weeks’ profits”) by US authorities in 2012 for <text:a xlink:href="https://www.rollingstone.com/politics/politics-news/gangster-bankers-too-big-to-jail-102004/" xlink:type="simple">laundering blood money for the Mexican drug cartels</text:a>. As <text:a xlink:href="https://www.rollingstone.com/politics/politics-news/gangster-bankers-too-big-to-jail-102004/" xlink:type="simple">has been pointed </text:a><text:a xlink:href="https://www.rollingstone.com/politics/politics-news/gangster-bankers-too-big-to-jail-102004/" xlink:type="simple">out</text:a>, this business line could be traced right back to the bank’s historical links with the 19<text:span text:style-name="T6">th</text:span> century British opium trade.</text:p>
          </table:table-cell>
          <table:table-cell office:value-type="string" calcext:value-type="string">
            <text:p><text:a xlink:href="https://www.hsbc.com/who-we-are/contact-us?countryid=GB&amp;tab=Offices" xlink:type="simple">https://www.hsbc.com/who-we-are/contact-us?countryid=GB&amp;tab=Offices</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office:value-type="string" calcext:value-type="string">
            <text:p>https://www.theguardian.com/environment/2019/oct/13/top-investment-banks-lending-billions-extract-fossil-fuels </text:p>
          </table:table-cell>
          <table:table-cell office:value-type="string" calcext:value-type="string">
            <text:p>https://frack-off.org.uk/locations/bad-guys/#anchor-17 </text:p>
          </table:table-cell>
          <table:table-cell office:value-type="string" calcext:value-type="string">
            <text:p>https://novaramedia.com/2016/10/21/exposing-londons-dirty-energy-complex-5-companies-and-industries-causing-climate-change/ </text:p>
          </table:table-cell>
          <table:table-cell office:value-type="string" calcext:value-type="string">
            <text:p>https://unearthed.greenpeace.org/2019/12/05/uk-banks-back-coal-despite-paris-climate-agreement/ </text:p>
          </table:table-cell>
          <table:table-cell office:value-type="string" calcext:value-type="string">
            <text:p>https://www.independent.co.uk/news/world/asia/hsbc-rainforest-deforestation-indonesia-funding-claims-report-a7529761.html </text:p>
          </table:table-cell>
          <table:table-cell office:value-type="string" calcext:value-type="string">
            <text:p>https://www.rollingstone.com/politics/politics-news/gangster-bankers-too-big-to-jail-102004/</text:p>
          </table:table-cell>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JPMorgan Chase</text:p>
          </table:table-cell>
          <table:table-cell office:value-type="float" office:value="51.502849" calcext:value-type="float">
            <text:p>51.502849</text:p>
          </table:table-cell>
          <table:table-cell office:value-type="float" office:value="-0.0208626519946772" calcext:value-type="float">
            <text:p>-0.020862651994677</text:p>
          </table:table-cell>
          <table:table-cell office:value-type="string" calcext:value-type="string">
            <text:p>25 Bank Street, Canary Wharf, London, E14 5JP</text:p>
          </table:table-cell>
          <table:table-cell office:value-type="string" calcext:value-type="string">
            <text:p>The world’s <text:a xlink:href="https://www.ran.org/bankingonclimatechange2019/" xlink:type="simple">biggest funder of fossil fuels</text:a>. One of the <text:a xlink:href="https://www.advratings.com/banking/top-investment-banks" xlink:type="simple">world’s top ten investment bank</text:a>s, currently the sixth biggest bank in the world overall, and the biggest of all the US-based banks. According to the <text:a xlink:href="https://www.theguardian.com/environment/2019/oct/13/top-investment-banks-lending-billions-extract-fossil-fuels" xlink:type="simple">Rainforest Action Network</text:a> list, in the last three years it has lent $196 billion to the fossil fuels industries. It is the leading financer of Arctic oil and gas exploration and of deepwater drilling projects, and the second biggest funder of fracking worldwide. Besides lending money and arranging deals as an investment bank, JP Morgan is also a major fund manager and shareholder, managing <text:span text:style-name="T7">$2.1 trillion of investment capital (Assets Under Management).</text:span></text:p>
          </table:table-cell>
          <table:table-cell office:value-type="string" calcext:value-type="string">
            <text:p><text:a xlink:href="https://www.jpmorgan.com/country/US/EN/jpmorgan/disclosures/uk_entities_jul2012" xlink:type="simple">https://www.jpmorgan.com/country/US/EN/jpmorgan/disclosures/uk_entities_jul2012</text:a></text:p>
          </table:table-cell>
          <table:table-cell office:value-type="string" calcext:value-type="string">
            <text:p>Address checked: February 2020</text:p>
          </table:table-cell>
          <table:table-cell table:style-name="ce5"/>
          <table:table-cell office:value-type="string" calcext:value-type="string">
            <text:p>https://www.ran.org/bankingonclimatechange2019/;</text:p>
          </table:table-cell>
          <table:table-cell table:style-name="ce5" office:value-type="string" calcext:value-type="string">
            <text:p>https://www.advratings.com/banking/top-investment-banks </text:p>
          </table:table-cell>
          <table:table-cell table:style-name="ce5" office:value-type="string" calcext:value-type="string">
            <text:p>https://www.theguardian.com/environment/2019/oct/13/top-investment-banks-lending-billions-extract-fossil-fuels</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Mitsubishi UFJ Financial Group</text:p>
          </table:table-cell>
          <table:table-cell office:value-type="float" office:value="51.5199261" calcext:value-type="float">
            <text:p>51.5199261</text:p>
          </table:table-cell>
          <table:table-cell office:value-type="float" office:value="-0.0892362" calcext:value-type="float">
            <text:p>-0.0892362</text:p>
          </table:table-cell>
          <table:table-cell office:value-type="string" calcext:value-type="string">
            <text:p>Ropemaker Place, 25 Ropemaker Street, London, EC2Y 9AN</text:p>
          </table:table-cell>
          <table:table-cell office:value-type="string" calcext:value-type="string">
            <text:p><text:span text:style-name="T7">The fifth biggest bank in the world, after the Chinese Big Four, and the biggest Japanese bank, with $2.8 trillion dollars of assets to its name. Seventh in RAN’s list of </text:span><text:span text:style-name="T7"><text:a xlink:href="https://www.theguardian.com/environment/2019/oct/13/top-investment-banks-lending-billions-extract-fossil-fuels" xlink:type="simple">“top investors in climate change”</text:a></text:span><text:span text:style-name="T7"> list, and sixth biggest funder of coal power plants. </text:span></text:p>
          </table:table-cell>
          <table:table-cell office:value-type="string" calcext:value-type="string">
            <text:p><text:a xlink:href="https://www.bk.mufg.jp/global/globalnetwork/emea/london.html" xlink:type="simple">https://www.bk.mufg.jp/global/globalnetwork/emea/london.html</text:a></text:p>
          </table:table-cell>
          <table:table-cell office:value-type="string" calcext:value-type="string">
            <text:p>Address checked: February 2020</text:p>
          </table:table-cell>
          <table:table-cell table:style-name="ce5"/>
          <table:table-cell office:value-type="string" calcext:value-type="string">
            <text:p>https://www.theguardian.com/environment/2019/oct/13/top-investment-banks-lending-billions-extract-fossil-fuels</text:p>
          </table:table-cell>
          <table:table-cell table:style-name="ce23" table:number-columns-repeated="3"/>
          <table:table-cell table:number-columns-repeated="2"/>
          <table:table-cell table:style-name="ce23" table:number-columns-repeated="2"/>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Mizuho </text:p>
          </table:table-cell>
          <table:table-cell office:value-type="float" office:value="51.515118" calcext:value-type="float">
            <text:p>51.515118</text:p>
          </table:table-cell>
          <table:table-cell office:value-type="float" office:value="-0.102731" calcext:value-type="float">
            <text:p>-0.102731</text:p>
          </table:table-cell>
          <table:table-cell office:value-type="string" calcext:value-type="string">
            <text:p>Mizuho House, 30 Old Bailey, London, EC4M 7AU</text:p>
          </table:table-cell>
          <table:table-cell table:style-name="ce29" office:value-type="string" calcext:value-type="string">
            <text:p><text:span text:style-name="T5">Major Japanese multinational investment bank, which </text:span><text:span text:style-name="T5"><text:a xlink:href="https://www.ran.org/bankingonclimatechange2019/" xlink:type="simple">comes number ten</text:a></text:span><text:span text:style-name="T5"> in the RAN ratings for banks funding fossil fuels.</text:span></text:p>
          </table:table-cell>
          <table:table-cell office:value-type="string" calcext:value-type="string">
            <text:p><text:a xlink:href="https://www.mizuhobank.com/uk/about/index.html" xlink:type="simple">https://www.mizuhobank.com/uk/about/index.html</text:a></text:p>
          </table:table-cell>
          <table:table-cell office:value-type="string" calcext:value-type="string">
            <text:p>Address checked: February 2020</text:p>
          </table:table-cell>
          <table:table-cell table:style-name="ce5"/>
          <table:table-cell office:value-type="string" calcext:value-type="string">
            <text:p>https://www.ran.org/bankingonclimatechange2019/</text:p>
          </table:table-cell>
          <table:table-cell table:style-name="ce23" table:number-columns-repeated="3"/>
          <table:table-cell table:number-columns-repeated="2"/>
          <table:table-cell table:style-name="ce23" table:number-columns-repeated="2"/>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Morgan Stanley</text:p>
          </table:table-cell>
          <table:table-cell office:value-type="float" office:value="51.504803" calcext:value-type="float">
            <text:p>51.504803</text:p>
          </table:table-cell>
          <table:table-cell office:value-type="float" office:value="-0.024033" calcext:value-type="float">
            <text:p>-0.024033</text:p>
          </table:table-cell>
          <table:table-cell office:value-type="string" calcext:value-type="string">
            <text:p>25 Cabot Square, Canary Wharf London, E14 4QA</text:p>
          </table:table-cell>
          <table:table-cell table:style-name="ce29" office:value-type="string" calcext:value-type="string">
            <text:p><text:span text:style-name="T5">One of </text:span><text:span text:style-name="T5"><text:a xlink:href="https://www.advratings.com/banking/top-investment-banks" xlink:type="simple">biggest ten</text:a></text:span><text:span text:style-name="T5"> global investment banks, and number 11 in the </text:span><text:span text:style-name="T5"><text:a xlink:href="https://www.ran.org/bankingonclimatechange2019/" xlink:type="simple">RAN list</text:a></text:span><text:span text:style-name="T5"> of top fossil fuels funders. One of the top investors in ultra deepwater oil and gas companies. Also a top global fund manager with $1.6 trillion assets under management. </text:span></text:p>
          </table:table-cell>
          <table:table-cell office:value-type="string" calcext:value-type="string">
            <text:p><text:a xlink:href="https://www.morganstanley.com/about-us/global-offices/europe-middle-east-africa/united-kingdom" xlink:type="simple">https://www.morganstanley.com/about-us/global-offices/europe-middle-east-africa/united-kingdom</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office:value-type="string" calcext:value-type="string">
            <text:p>https://www.ran.org/bankingonclimatechange2019/</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RBS</text:p>
          </table:table-cell>
          <table:table-cell office:value-type="float" office:value="51.519265" calcext:value-type="float">
            <text:p>51.519265</text:p>
          </table:table-cell>
          <table:table-cell office:value-type="float" office:value="-0.078535" calcext:value-type="float">
            <text:p>-0.078535</text:p>
          </table:table-cell>
          <table:table-cell office:value-type="string" calcext:value-type="string">
            <text:p>250 Bishopsgate, Spitalfields, London, EC2M 4AA</text:p>
          </table:table-cell>
          <table:table-cell table:style-name="ce30" office:value-type="string" calcext:value-type="string">
            <text:p><text:span text:style-name="T5">Third biggest UK bank, which operates under a number of brands including also NatWest and Ulster Bank. Back in 2007 it openly marketed itself as the </text:span><text:span text:style-name="T5"><text:a xlink:href="http://platformlondon.org/dm.pdf" xlink:type="simple">“oil and gas bank”</text:a></text:span><text:span text:style-name="T5">, and was a major funder of climate change. More recently, RBS has sought to win a “greener” reputation – and claims to have </text:span><text:span text:style-name="T5"><text:a xlink:href="https://www.ft.com/content/7d6be782-6328-11e8-90c2-9563a0613e56" xlink:type="simple">now ended funding</text:a></text:span><text:span text:style-name="T5"> for Arctic drilling or new coal plants. Beyond the Arctic, though, RBS still funds fossil fuels, </text:span><text:span text:style-name="T5"><text:a xlink:href="https://ieefa.org/royal-bank-of-scotland-to-limit-financing-for-oil-and-gas-development-in-arctic-areas/" xlink:type="simple">stating that</text:a></text:span><text:span text:style-name="T5"> “oil and gas will continue to play an important role in the overall global energy mix”. NB: most investment banking operations are now branded as “NatWest markets”.</text:span></text:p>
            <text:p><text:span text:style-name="T5">Ownership: bailed out by the UK government after the 2008 crash which became the main owner. The government has been selling its shares in batches, but is still currently the main owner with </text:span><text:span text:style-name="T5"><text:a xlink:href="https://investors.rbs.com/share-data/equity-ownership-statistics.aspx" xlink:type="simple">over 60%</text:a></text:span><text:span text:style-name="T5">. </text:span></text:p>
          </table:table-cell>
          <table:table-cell office:value-type="string" calcext:value-type="string">
            <text:p><text:a xlink:href="https://www.telegraph.co.uk/business/2018/01/23/rbs-sell-london-hq-cost-cutting-drive-continues/" xlink:type="simple">https://www.telegraph.co.uk/business/2018/01/23/rbs-sell-london-hq-cost-cutting-drive-continues/</text:a> <text:a xlink:href="https://www.investors.rbs.com/multimedia-library/image-library/our-buildings.aspx" xlink:type="simple">https://www.investors.rbs.com/multimedia-library/image-library/our-buildings.aspx</text:a></text:p>
          </table:table-cell>
          <table:table-cell office:value-type="string" calcext:value-type="string">
            <text:p>Address checked: February 2020</text:p>
          </table:table-cell>
          <table:table-cell table:style-name="ce5"/>
          <table:table-cell office:value-type="string" calcext:value-type="string">
            <text:p>http://platformlondon.org/dm.pdf;</text:p>
          </table:table-cell>
          <table:table-cell office:value-type="string" calcext:value-type="string">
            <text:p>https://www.ft.com/content/7d6be782-6328-11e8-90c2-9563a0613e56 </text:p>
          </table:table-cell>
          <table:table-cell office:value-type="string" calcext:value-type="string">
            <text:p>https://ieefa.org/royal-bank-of-scotland-to-limit-financing-for-oil-and-gas-development-in-arctic-areas/ </text:p>
          </table:table-cell>
          <table:table-cell office:value-type="string" calcext:value-type="string">
            <text:p>https://investors.rbs.com/share-data/equity-ownership-statistics.aspx</text:p>
          </table:table-cell>
          <table:table-cell table:number-columns-repeated="4"/>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Royal Bank of Canada </text:p>
          </table:table-cell>
          <table:table-cell office:value-type="float" office:value="51.510626" calcext:value-type="float">
            <text:p>51.510626</text:p>
          </table:table-cell>
          <table:table-cell office:value-type="float" office:value="-0.094504" calcext:value-type="float">
            <text:p>-0.094504</text:p>
          </table:table-cell>
          <table:table-cell office:value-type="string" calcext:value-type="string">
            <text:p>RBC Europe Limited: Thames Court Office, One Queenhithe, London, EC4V 3DQ</text:p>
          </table:table-cell>
          <table:table-cell office:value-type="string" calcext:value-type="string">
            <text:p>Canada’s biggest bank, and one of <text:a xlink:href="https://www.advratings.com/banking/top-investment-banks" xlink:type="simple">biggest ten</text:a> global investment banks. RBC is the <text:a xlink:href="https://www.ran.org/bankingonclimatechange2019/" xlink:type="simple">biggest funder</text:a> of the Canadian tar sands exploitation. <text:a xlink:href="https://www.banktrack.org/bank/rbc#dodgy_deals" xlink:type="simple">Also funds</text:a> contested pipelines in Canada and the US, as well as illegal settlement activity in the Palestinian occupied territories.</text:p>
          </table:table-cell>
          <table:table-cell office:value-type="string" calcext:value-type="string">
            <text:p><text:a xlink:href="https://www.rbccm.com/en/offices/europe.page" xlink:type="simple">https://www.rbccm.com/en/offices/europe.page</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office:value-type="string" calcext:value-type="string">
            <text:p>https://www.ran.org/bankingonclimatechange2019/ </text:p>
          </table:table-cell>
          <table:table-cell office:value-type="string" calcext:value-type="string">
            <text:p>https://www.banktrack.org/bank/rbc#dodgy_deals</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Royal Bank of Canada </text:p>
          </table:table-cell>
          <table:table-cell table:style-name="ce5" office:value-type="float" office:value="51.509255" calcext:value-type="float">
            <text:p>51.509255</text:p>
          </table:table-cell>
          <table:table-cell table:style-name="ce5" office:value-type="float" office:value="-0.088921" calcext:value-type="float">
            <text:p>-0.088921</text:p>
          </table:table-cell>
          <table:table-cell office:value-type="string" calcext:value-type="string">
            <text:p>Riverbank House, 2 Swan Lane, London, EC4R 3BF</text:p>
          </table:table-cell>
          <table:table-cell table:style-name="ce35" office:value-type="string" calcext:value-type="string">
            <text:p>Canada’s biggest bank, and one of <text:a xlink:href="https://www.advratings.com/banking/top-investment-banks" xlink:type="simple">biggest ten</text:a> global investment banks. RBC is the <text:a xlink:href="https://www.ran.org/bankingonclimatechange2019/" xlink:type="simple">biggest funder</text:a> of the Canadian tar sands exploitation. <text:a xlink:href="https://www.banktrack.org/bank/rbc#dodgy_deals" xlink:type="simple">Also funds</text:a> contested pipelines in Canada and the US, as well as illegal settlement activity in the Palestinian occupied territories.</text:p>
          </table:table-cell>
          <table:table-cell table:style-name="ce5" office:value-type="string" calcext:value-type="string">
            <text:p>https://www.rbccm.com/en/offices/europe.page</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text:p>
          </table:table-cell>
          <table:table-cell table:style-name="ce5" office:value-type="string" calcext:value-type="string">
            <text:p>https://www.ran.org/bankingonclimatechange2019/ </text:p>
          </table:table-cell>
          <table:table-cell table:style-name="ce5" office:value-type="string" calcext:value-type="string">
            <text:p>https://www.banktrack.org/bank/rbc#dodgy_deals</text:p>
          </table:table-cell>
          <table:table-cell table:style-name="ce5"/>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Scotiabank</text:p>
          </table:table-cell>
          <table:table-cell office:value-type="float" office:value="51.52103795" calcext:value-type="float">
            <text:p>51.52103795</text:p>
          </table:table-cell>
          <table:table-cell office:value-type="float" office:value="-0.0792661457321117" calcext:value-type="float">
            <text:p>-0.079266145732112</text:p>
          </table:table-cell>
          <table:table-cell office:value-type="string" calcext:value-type="string">
            <text:p>6th Floor, 201 Bishopsgate, London, EC2M 3NS</text:p>
          </table:table-cell>
          <table:table-cell office:value-type="string" calcext:value-type="string">
            <text:p>Multinational which has been described as Canada’s most ‘international bank’ due to its overseas acquisitions. Though not one of the world’s top league banks, it punches well above its weight in terms of earth-wrecking: coming <text:a xlink:href="https://www.ran.org/bankingonclimatechange2019/" xlink:type="simple">number nine in RAN’s list</text:a> of fossil fuel industry funders.</text:p>
          </table:table-cell>
          <table:table-cell office:value-type="string" calcext:value-type="string">
            <text:p>https://www.scotiabank.com/global/en/country/united-kingdom.html</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number-columns-repeated="1013"/>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Société Générale</text:p>
          </table:table-cell>
          <table:table-cell office:value-type="float" office:value="51.503991" calcext:value-type="float">
            <text:p>51.503991</text:p>
          </table:table-cell>
          <table:table-cell office:value-type="float" office:value="-0.024818" calcext:value-type="float">
            <text:p>-0.024818</text:p>
          </table:table-cell>
          <table:table-cell office:value-type="string" calcext:value-type="string">
            <text:p>1 Bank Street, Canary Wharf, E14 4SG</text:p>
          </table:table-cell>
          <table:table-cell office:value-type="string" calcext:value-type="string">
            <text:p>French multinational investment bank. The world’s second biggest funder of <text:a xlink:href="https://www.theguardian.com/environment/2019/oct/13/top-investment-banks-lending-billions-extract-fossil-fuels" xlink:type="simple">Liquefied Natural Gas</text:a> (after JP Morgan Chase). </text:p>
          </table:table-cell>
          <table:table-cell office:value-type="string" calcext:value-type="string">
            <text:p><text:a xlink:href="https://www.societegenerale.co.uk/en/one-bank-street/" xlink:type="simple">https://www.societegenerale.co.uk/en/one-bank-street/</text:a></text:p>
          </table:table-cell>
          <table:table-cell office:value-type="string" calcext:value-type="string">
            <text:p>Address checked: February 2020</text:p>
          </table:table-cell>
          <table:table-cell/>
          <table:table-cell office:value-type="string" calcext:value-type="string">
            <text:p>https://www.theguardian.com/environment/2019/oct/13/top-investment-banks-lending-billions-extract-fossil-fuel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2 Global Investment Banks</text:p>
          </table:table-cell>
          <table:table-cell table:style-name="ce5" office:value-type="string" calcext:value-type="string">
            <text:p>Standard Chartered</text:p>
          </table:table-cell>
          <table:table-cell table:style-name="ce49" office:value-type="float" office:value="51.516846" calcext:value-type="float">
            <text:p>51.516846</text:p>
          </table:table-cell>
          <table:table-cell office:value-type="float" office:value="-0.090671" calcext:value-type="float">
            <text:p>-0.090671</text:p>
          </table:table-cell>
          <table:table-cell office:value-type="string" calcext:value-type="string">
            <text:p>1 Basinghall Avenue, London, EC2V 5DD</text:p>
          </table:table-cell>
          <table:table-cell office:value-type="string" calcext:value-type="string">
            <text:p>London-based international investment bank: though based in the UK, it only works on deals outside the country. Invested <text:a xlink:href="https://www.ran.org/bankingonclimatechange2019/" xlink:type="simple">$15 billion in fossil fuels 2016-18</text:a>. </text:p>
          </table:table-cell>
          <table:table-cell table:style-name="ce5" office:value-type="string" calcext:value-type="string">
            <text:p>https://www.sc.com/uk/contact-us/</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number-columns-repeated="1013"/>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Toronto Dominion</text:p>
          </table:table-cell>
          <table:table-cell office:value-type="float" office:value="51.514325" calcext:value-type="float">
            <text:p>51.514325</text:p>
          </table:table-cell>
          <table:table-cell office:value-type="float" office:value="-0.086743" calcext:value-type="float">
            <text:p>-0.086743</text:p>
          </table:table-cell>
          <table:table-cell office:value-type="string" calcext:value-type="string">
            <text:p>60 Threadneedle Street London, EC2R 8AP</text:p>
          </table:table-cell>
          <table:table-cell office:value-type="string" calcext:value-type="string">
            <text:p><text:span text:style-name="T7">Canadian multinational investment bank. It is number 8 in RAN’s list of fossil fuel funders, and in particular is a major funder of tar sands – the second biggest after RBC, with </text:span><text:span text:style-name="T7"><text:a xlink:href="https://www.ran.org/bankingonclimatechange2019/" xlink:type="simple">$13.7 billion investment</text:a></text:span><text:span text:style-name="T7"> in 2016-18.</text:span></text:p>
          </table:table-cell>
          <table:table-cell office:value-type="string" calcext:value-type="string">
            <text:p><text:a xlink:href="http://www.tdsecurities.com/tds/content/AU_WorldwideOffices?language=en_CA&amp;language=en_CA" xlink:type="simple">http://www.tdsecurities.com/tds/content/AU_WorldwideOffices?language=en_CA&amp;language=en_CA</text:a></text:p>
          </table:table-cell>
          <table:table-cell office:value-type="string" calcext:value-type="string">
            <text:p>Address checked: February 2020</text:p>
          </table:table-cell>
          <table:table-cell/>
          <table:table-cell office:value-type="string" calcext:value-type="string">
            <text:p>https://www.ran.org/bankingonclimatechange2019/</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UBS</text:p>
          </table:table-cell>
          <table:table-cell office:value-type="float" office:value="51.519304" calcext:value-type="float">
            <text:p>51.519304</text:p>
          </table:table-cell>
          <table:table-cell office:value-type="float" office:value="-0.0828012" calcext:value-type="float">
            <text:p>-0.0828012</text:p>
          </table:table-cell>
          <table:table-cell office:value-type="string" calcext:value-type="string">
            <text:p>5 Broadgate, London, EC2M 2QS</text:p>
          </table:table-cell>
          <table:table-cell office:value-type="string" calcext:value-type="string">
            <text:p><text:span text:style-name="T7">The biggest Swiss bank, one of </text:span><text:span text:style-name="T7"><text:a xlink:href="https://www.advratings.com/banking/top-investment-banks" xlink:type="simple">biggest ten</text:a></text:span><text:span text:style-name="T7"> global investment banks. Also the world’s third largest investment manager with $3.2 trillion of assets managed. </text:span>Provided the fossil fuel companies with some <text:a xlink:href="https://www.ran.org/bankingonclimatechange2019/" xlink:type="simple">$25 billion in 2016-18</text:a>.</text:p>
          </table:table-cell>
          <table:table-cell office:value-type="string" calcext:value-type="string">
            <text:p><text:a xlink:href="https://www.ubs.com/uk/en/wealth-management/about-us.html" xlink:type="simple">https://www.ubs.com/uk/en/wealth-management/about-us.html</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table:style-name="ce5" office:value-type="string" calcext:value-type="string">
            <text:p>https://www.ran.org/bankingonclimatechange2019/</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2 Global Investment Banks</text:p>
          </table:table-cell>
          <table:table-cell office:value-type="string" calcext:value-type="string">
            <text:p>Wells Fargo</text:p>
          </table:table-cell>
          <table:table-cell office:value-type="float" office:value="51.51007" calcext:value-type="float">
            <text:p>51.51007</text:p>
          </table:table-cell>
          <table:table-cell office:value-type="float" office:value="-0.087535" calcext:value-type="float">
            <text:p>-0.087535</text:p>
          </table:table-cell>
          <table:table-cell office:value-type="string" calcext:value-type="string">
            <text:p>33 King William Street London, EC4R 9AT </text:p>
          </table:table-cell>
          <table:table-cell table:style-name="ce34" office:value-type="string" calcext:value-type="string">
            <text:p><text:span text:style-name="T15">Massive US multinational, one of the </text:span><text:span text:style-name="T15"><text:a xlink:href="https://www.advratings.com/banking/top-investment-banks" xlink:type="simple">top </text:a></text:span><text:span text:style-name="T15"><text:a xlink:href="https://www.advratings.com/banking/top-investment-banks" xlink:type="simple">ten</text:a></text:span><text:span text:style-name="T15"> global investment banks. The world’s </text:span><text:span text:style-name="T15"><text:a xlink:href="https://www.theguardian.com/environment/2019/oct/13/top-investment-banks-lending-billions-extract-fossil-fuels" xlink:type="simple">biggest investor in fracking</text:a></text:span><text:span text:style-name="T15">, and second overall (after JP Morgan) in RAN’s list of banks financing the fossil fuel industry.</text:span></text:p>
          </table:table-cell>
          <table:table-cell office:value-type="string" calcext:value-type="string">
            <text:p><text:a xlink:href="https://wellsfargocapitalfinance.com/uk/contact/" xlink:type="simple">https://wellsfargocapitalfinance.com/uk/contact/</text:a></text:p>
          </table:table-cell>
          <table:table-cell office:value-type="string" calcext:value-type="string">
            <text:p>Address checked: February 2020</text:p>
          </table:table-cell>
          <table:table-cell/>
          <table:table-cell office:value-type="string" calcext:value-type="string">
            <text:p>https://www.advratings.com/banking/top-investment-banks;</text:p>
          </table:table-cell>
          <table:table-cell table:style-name="ce5" office:value-type="string" calcext:value-type="string">
            <text:p>https://www.theguardian.com/environment/2019/oct/13/top-investment-banks-lending-billions-extract-fossil-fuels</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3 Multilaterals</text:p>
          </table:table-cell>
          <table:table-cell table:style-name="ce5" office:value-type="string" calcext:value-type="string">
            <text:p>EBRD</text:p>
          </table:table-cell>
          <table:table-cell office:value-type="float" office:value="51.51956" calcext:value-type="float">
            <text:p>51.51956</text:p>
          </table:table-cell>
          <table:table-cell table:style-name="ce23" office:value-type="float" office:value="-0.0795579" calcext:value-type="float">
            <text:p>-0.0795579</text:p>
          </table:table-cell>
          <table:table-cell office:value-type="string" calcext:value-type="string">
            <text:p>One Exchange Square, London, EC2A 2JN</text:p>
          </table:table-cell>
          <table:table-cell office:value-type="string" calcext:value-type="string">
            <text:p><text:span text:style-name="T5">Headquartered in London, the EBRD was set up in 1991 by an alliance of governments and institutions with a specific aim: the rapid large-scale privatisation of Eastern Europe  after the fall of the Soviet bloc. This achieved, it became a major infrastructure financier, still mainly focusing on the less-developed east. In the last five years the bank has presented itself as leading transition to the “green economy”, with </text:span><text:span text:style-name="T5"><text:a xlink:href="https://www.ebrd.com/news/2018/ebrd-meets-ambitious-greeneconomy-goals-early-as-investment-hits-new-record.html" xlink:type="simple">over 40% of its investments</text:a></text:span><text:span text:style-name="T5"> dedicated to this. In one of these “green” schemes, the EBRD has become the main funder pushing an </text:span><text:span text:style-name="T5"><text:a xlink:href="https://www.balkanrivers.net/" xlink:type="simple">enormous programme of hydropower dam-building</text:a></text:span><text:span text:style-name="T5"> across the Balkans. As resistance grows, this is set to become a major battle for the European ecological future. </text:span><text:span text:style-name="T21">See also: </text:span><text:span text:style-name="T21"><text:a xlink:href="https://bankwatch.org/ebrd" xlink:type="simple">Bankwatch</text:a></text:span><text:span text:style-name="T21">.</text:span></text:p>
          </table:table-cell>
          <table:table-cell table:style-name="ce5" office:value-type="string" calcext:value-type="string">
            <text:p>https://www.ebrd.com/corporate-information/london-headquarters.html</text:p>
          </table:table-cell>
          <table:table-cell office:value-type="string" calcext:value-type="string">
            <text:p>Address checked: February 2020</text:p>
          </table:table-cell>
          <table:table-cell table:style-name="ce70" office:value-type="string" calcext:value-type="string">
            <text:p>NB: will move to new HQ in Canary Wharf in 2022</text:p>
          </table:table-cell>
          <table:table-cell office:value-type="string" calcext:value-type="string">
            <text:p>https://www.ebrd.com/news/2018/ebrd-meets-ambitious-greeneconomy-goals-early-as-investment-hits-new-record.html;</text:p>
          </table:table-cell>
          <table:table-cell table:style-name="ce5" office:value-type="string" calcext:value-type="string">
            <text:p>https://www.balkanrivers.net/ </text:p>
          </table:table-cell>
          <table:table-cell table:style-name="ce5" office:value-type="string" calcext:value-type="string">
            <text:p>https://bankwatch.org/ebrd</text:p>
          </table:table-cell>
          <table:table-cell table:style-name="ce5"/>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3 Multilaterals</text:p>
          </table:table-cell>
          <table:table-cell table:style-name="ce5" office:value-type="string" calcext:value-type="string">
            <text:p>EIB</text:p>
          </table:table-cell>
          <table:table-cell office:value-type="float" office:value="51.514525" calcext:value-type="float">
            <text:p>51.514525</text:p>
          </table:table-cell>
          <table:table-cell table:style-name="ce23" office:value-type="float" office:value="-0.086195" calcext:value-type="float">
            <text:p>-0.086195</text:p>
          </table:table-cell>
          <table:table-cell office:value-type="string" calcext:value-type="string">
            <text:p>125 Old Broad Street, London, EC2N 1AR</text:p>
          </table:table-cell>
          <table:table-cell office:value-type="string" calcext:value-type="string">
            <text:p>The lending arm of the EU, its shareholders are the member states. It has been a major funder of energy infrastructure projects such as the Trans Adriatic Pipeline. Now says it will <text:a xlink:href="https://www.forbes.com/sites/emanuelabarbiroglio/2019/11/15/european-investment-bank-will-stop-financing-new-fossil-fuels-projects/#5c7abd249253" xlink:type="simple">end fossil fuel funding by 2022</text:a>, to focus on a $1 trillion climate “transition” programme. This is will include conversion of coal plants to new fuels such as biomass. The HQ is in Luxembourg.</text:p>
          </table:table-cell>
          <table:table-cell table:style-name="ce5" office:value-type="string" calcext:value-type="string">
            <text:p>https://www.eib.org/en/infocentre/contact/offices/ue/united-kingdom.htm</text:p>
          </table:table-cell>
          <table:table-cell office:value-type="string" calcext:value-type="string">
            <text:p>Address checked: February 2020</text:p>
          </table:table-cell>
          <table:table-cell/>
          <table:table-cell office:value-type="string" calcext:value-type="string">
            <text:p>https://www.forbes.com/sites/emanuelabarbiroglio/2019/11/15/european-investment-bank-will-stop-financing-new-fossil-fuels-projects/#5c7abd249253</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3 Multilaterals</text:p>
          </table:table-cell>
          <table:table-cell table:style-name="ce5" office:value-type="string" calcext:value-type="string">
            <text:p>World Bank</text:p>
          </table:table-cell>
          <table:table-cell office:value-type="float" office:value="51.492119" calcext:value-type="float">
            <text:p>51.492119</text:p>
          </table:table-cell>
          <table:table-cell table:style-name="ce23" office:value-type="float" office:value="-0.125817" calcext:value-type="float">
            <text:p>-0.125817</text:p>
          </table:table-cell>
          <table:table-cell office:value-type="string" calcext:value-type="string">
            <text:p>Millbank Tower, 12th Floor, 21-24 Millbank, London, SW1P 4QP</text:p>
          </table:table-cell>
          <table:table-cell office:value-type="string" calcext:value-type="string">
            <text:p>Based in Washington, this is the UK country office. <text:a xlink:href="https://www.icij.org/investigations/world-bank/the-world-bank-is-still-hooked-on-fossil-fuels-despite-climate-pledge/" xlink:type="simple">Despite official statements</text:a>, the WB continues to fund fossil fuel infrastructure.</text:p>
          </table:table-cell>
          <table:table-cell table:style-name="ce5" office:value-type="string" calcext:value-type="string">
            <text:p>https://www.worldbank.org/en/country/unitedkingdom</text:p>
          </table:table-cell>
          <table:table-cell office:value-type="string" calcext:value-type="string">
            <text:p>Address checked: February 2020</text:p>
          </table:table-cell>
          <table:table-cell/>
          <table:table-cell office:value-type="string" calcext:value-type="string">
            <text:p>https://www.icij.org/investigations/world-bank/the-world-bank-is-still-hooked-on-fossil-fuels-despite-climate-pledge/</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4 Smaller specialist banks</text:p>
          </table:table-cell>
          <table:table-cell table:style-name="ce5" office:value-type="string" calcext:value-type="string">
            <text:p>Erste Group</text:p>
          </table:table-cell>
          <table:table-cell office:value-type="float" office:value="51.5161976" calcext:value-type="float">
            <text:p>51.5161976</text:p>
          </table:table-cell>
          <table:table-cell table:style-name="ce23" office:value-type="float" office:value="-0.0812224" calcext:value-type="float">
            <text:p>-0.0812224</text:p>
          </table:table-cell>
          <table:table-cell office:value-type="string" calcext:value-type="string">
            <text:p>24th Floor, 110 Bishopsgate, London, EC2N 4AY</text:p>
          </table:table-cell>
          <table:table-cell table:style-name="ce29" office:value-type="string" calcext:value-type="string">
            <text:p><text:span text:style-name="T5">Austrian bank active in central and eastern Europe. It has been </text:span><text:span text:style-name="T5"><text:a xlink:href="https://balkanrivers.net/sites/default/files/Financing-hydropower-southeast-Europe-web-fin.pdf" xlink:type="simple">identified by Bankwatch</text:a></text:span><text:span text:style-name="T5"> as one of the two main commercial banks (alongside the multilateral EBRD) financing devastating Balkan rivers dam projects. </text:span></text:p>
          </table:table-cell>
          <table:table-cell table:style-name="ce5" office:value-type="string" calcext:value-type="string">
            <text:p><text:a xlink:href="https://register.fca.org.uk/ShPo_FirmDetailsPage?id=001b000000MfFC8AAN" xlink:type="simple">https://register.fca.org.uk/ShPo_FirmDetailsPage?id=001b000000MfFC8AAN</text:a> <text:a xlink:href="https://www.erstegroup.com/content/dam/at/eh/www_erstegroup_com/en/Corporates/london-branch-privacy-notice.pdf" xlink:type="simple">https://www.erstegroup.com/content/dam/at/eh/www_erstegroup_com/en/Corporates/london-branch-privacy-notice.pdf</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balkanrivers.net/sites/default/files/Financing-hydropower-southeast-Europe-web-fin.pdf</text:p>
          </table:table-cell>
          <table:table-cell table:number-columns-repeated="1013"/>
        </table:table-row>
        <table:table-row table:style-name="ro1">
          <table:table-cell office:value-type="string" calcext:value-type="string">
            <text:p>2.1 Banks</text:p>
          </table:table-cell>
          <table:table-cell office:value-type="string" calcext:value-type="string">
            <text:p>2.1.4 Smaller specialist banks</text:p>
          </table:table-cell>
          <table:table-cell table:style-name="ce5" office:value-type="string" calcext:value-type="string">
            <text:p>Garanti Bank (BBVA)</text:p>
          </table:table-cell>
          <table:table-cell office:value-type="float" office:value="51.5047923" calcext:value-type="float">
            <text:p>51.5047923</text:p>
          </table:table-cell>
          <table:table-cell office:value-type="float" office:value="-0.0193775" calcext:value-type="float">
            <text:p>-0.0193775</text:p>
          </table:table-cell>
          <table:table-cell office:value-type="string" calcext:value-type="string">
            <text:p>BBVA UK: 44th floor, 1 Canada Square, Canary Wharf, London, E14 5AA</text:p>
          </table:table-cell>
          <table:table-cell office:value-type="string" calcext:value-type="string">
            <text:p><text:span text:style-name="T22">BBVA is one of Spain’s biggest banks, which also has a major presence in Latin America. It also </text:span><text:span text:style-name="T22"><text:a xlink:href="https://www.garantibbva.com.tr/en/our_company/about_garanti/garantibank.page" xlink:type="simple">owns 49.85% of Turkey’s Garanti Bank</text:a></text:span><text:span text:style-name="T22">, the country’s second largest privately owned bank. This is one of three main banks financing the immensely destructive </text:span><text:span text:style-name="T22"><text:a xlink:href="https://boycott-turkey.net/save-hasankey-stop-the-ilisu-dam/" xlink:type="simple">Ilisu dam project</text:a></text:span><text:span text:style-name="T22">, which threatens to flood the ancient city of Hasnkeyf, displacing tens of thousands of mainly Kurdish people, and divert key water supplies to Iraq and Syria. </text:span></text:p>
          </table:table-cell>
          <table:table-cell table:style-name="ce5" office:value-type="string" calcext:value-type="string">
            <text:p>https://www.bbvauk.com/meta/branches-and-atm/</text:p>
          </table:table-cell>
          <table:table-cell office:value-type="string" calcext:value-type="string">
            <text:p>Address checked: February 2020</text:p>
          </table:table-cell>
          <table:table-cell table:style-name="ce5"/>
          <table:table-cell office:value-type="string" calcext:value-type="string">
            <text:p>https://www.garantibbva.com.tr/en/our_company/about_garanti/garantibank.page;</text:p>
          </table:table-cell>
          <table:table-cell office:value-type="string" calcext:value-type="string">
            <text:p>https://boycott-turkey.net/save-hasankey-stop-the-ilisu-dam/</text:p>
          </table:table-cell>
          <table:table-cell table:number-columns-repeated="1012"/>
        </table:table-row>
        <table:table-row table:style-name="ro1">
          <table:table-cell office:value-type="string" calcext:value-type="string">
            <text:p>2.1 Banks</text:p>
          </table:table-cell>
          <table:table-cell office:value-type="string" calcext:value-type="string">
            <text:p>2.1.4 Smaller specialist banks</text:p>
          </table:table-cell>
          <table:table-cell table:style-name="ce5" office:value-type="string" calcext:value-type="string">
            <text:p>Halkbank</text:p>
          </table:table-cell>
          <table:table-cell table:style-name="ce5" office:value-type="float" office:value="51.50775" calcext:value-type="float">
            <text:p>51.50775</text:p>
          </table:table-cell>
          <table:table-cell table:style-name="ce5" office:value-type="float" office:value="-0.141675" calcext:value-type="float">
            <text:p>-0.141675</text:p>
          </table:table-cell>
          <table:table-cell office:value-type="string" calcext:value-type="string">
            <text:p>Floor 1, 48 Dover Street, London, W1S 4FF</text:p>
          </table:table-cell>
          <table:table-cell office:value-type="string" calcext:value-type="string">
            <text:p><text:span text:style-name="T22">Halkbank is a Turkish state-owned bank, the seventh largest bank in Turkey. It is one of the three main banks financing the immensely destructive </text:span><text:span text:style-name="T22"><text:a xlink:href="https://boycott-turkey.net/save-hasankey-stop-the-ilisu-dam/" xlink:type="simple">Ilisu dam project</text:a></text:span><text:span text:style-name="T22">, which threatens to flood the ancient city of Hasnkeyf, displacing tens of thousands of mainly Kurdish people, and divert key water supplies to Iraq and Syria. </text:span></text:p>
          </table:table-cell>
          <table:table-cell table:style-name="ce5" office:value-type="string" calcext:value-type="string">
            <text:p>https://www.halkbank.com.tr/en/International-Banking/92/foreign-branches</text:p>
          </table:table-cell>
          <table:table-cell office:value-type="string" calcext:value-type="string">
            <text:p>Address checked: February 2020</text:p>
          </table:table-cell>
          <table:table-cell table:style-name="ce5"/>
          <table:table-cell office:value-type="string" calcext:value-type="string">
            <text:p>https://boycott-turkey.net/save-hasankey-stop-the-ilisu-dam/</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4 Smaller specialist banks</text:p>
          </table:table-cell>
          <table:table-cell table:style-name="ce5" office:value-type="string" calcext:value-type="string">
            <text:p>Lambert Energy Advisory</text:p>
          </table:table-cell>
          <table:table-cell table:style-name="ce49" office:value-type="float" office:value="51.50870385" calcext:value-type="float">
            <text:p>51.50870385</text:p>
          </table:table-cell>
          <table:table-cell office:value-type="float" office:value="-0.147954975713944" calcext:value-type="float">
            <text:p>-0.147954975713944</text:p>
          </table:table-cell>
          <table:table-cell office:value-type="string" calcext:value-type="string">
            <text:p>4th Floor, 17 Hill Street, London, W1J 5LJ </text:p>
          </table:table-cell>
          <table:table-cell office:value-type="string" calcext:value-type="string">
            <text:p>Small investment bank which works on oil and gas deals. Described in the <text:a xlink:href="https://www.fnlondon.com/articles/little-known-adviser-lands-role-on-multibillion-oil-deal-20170821" xlink:type="simple">financial press</text:a> as a “publicity shy London boutique” – it doesn’t have a website. The financial media present CEO Richard Lambert as a silent svengali figure making major behind-the-scenes deals – for example, <text:a xlink:href="https://www.standard.co.uk/business/markets/philip-lambert-the-quiet-man-behind-the-historic-bp-rosneft-deal-6557332.html" xlink:type="simple">arranging a £10 billion share deal</text:a> between BP and Rosneft. He has particular Russian connections, having cut his teeth in the great <text:a xlink:href="https://energycouncil.com/event-speakers/philip-lambert/" xlink:type="simple">Russian privatisation sell-offs</text:a> of the 1990s.</text:p>
          </table:table-cell>
          <table:table-cell table:style-name="ce5" office:value-type="string" calcext:value-type="string">
            <text:p>https://beta.companieshouse.gov.uk/company/03838151</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fnlondon.com/articles/little-known-adviser-lands-role-on-multibillion-oil-deal-20170821;</text:p>
          </table:table-cell>
          <table:table-cell office:value-type="string" calcext:value-type="string">
            <text:p>https://www.standard.co.uk/business/markets/philip-lambert-the-quiet-man-behind-the-historic-bp-rosneft-deal-6557332.html </text:p>
          </table:table-cell>
          <table:table-cell office:value-type="string" calcext:value-type="string">
            <text:p>https://energycouncil.com/event-speakers/philip-lambert/</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1 Banks</text:p>
          </table:table-cell>
          <table:table-cell office:value-type="string" calcext:value-type="string">
            <text:p>2.1.4 Smaller specialist banks</text:p>
          </table:table-cell>
          <table:table-cell office:value-type="string" calcext:value-type="string">
            <text:p>Macquarie Group </text:p>
          </table:table-cell>
          <table:table-cell office:value-type="float" office:value="51.5200041" calcext:value-type="float">
            <text:p>51.5200041</text:p>
          </table:table-cell>
          <table:table-cell office:value-type="float" office:value="-0.0896689" calcext:value-type="float">
            <text:p>-0.0896689</text:p>
          </table:table-cell>
          <table:table-cell office:value-type="string" calcext:value-type="string">
            <text:p>Ropemaker Place, 28 Ropemaker Street, London, EC2Y 9HD</text:p>
          </table:table-cell>
          <table:table-cell office:value-type="string" calcext:value-type="string">
            <text:p>Australian bank, the country’s largest investment bank. Specialises in infrastructure finance and is known for financing metals, bulk commodities (coal, iron ore, industrial minerals and uranium) and upstream oil and gas. Perhaps most notorious in the UK as the owner of Thames Water, which it saddled with an <text:a xlink:href="https://www.bbc.com/news/business-41152516" xlink:type="simple">extra £2 billion of debt</text:a> before selling on. Thames Water was fined £20 million for raw sewage dumps at six different sites in 2012-14, <text:a xlink:href="https://www.ft.com/content/b121a9e6-0a68-11e7-97d1-5e720a26771b" xlink:type="simple">during Macquarie's tenure</text:a>.</text:p>
          </table:table-cell>
          <table:table-cell office:value-type="string" calcext:value-type="string">
            <text:p><text:a xlink:href="https://www.macquarie.com/uk/about/office-locations" xlink:type="simple">https://www.macquarie.com/uk/about/office-locations</text:a></text:p>
          </table:table-cell>
          <table:table-cell office:value-type="string" calcext:value-type="string">
            <text:p>Address checked: February 2020</text:p>
          </table:table-cell>
          <table:table-cell/>
          <table:table-cell office:value-type="string" calcext:value-type="string">
            <text:p>https://www.bbc.com/news/business-41152516;</text:p>
          </table:table-cell>
          <table:table-cell office:value-type="string" calcext:value-type="string">
            <text:p>https://www.ft.com/content/b121a9e6-0a68-11e7-97d1-5e720a26771b</text:p>
          </table:table-cell>
          <table:table-cell table:number-columns-repeated="1012"/>
        </table:table-row>
        <table:table-row table:style-name="ro1">
          <table:table-cell office:value-type="string" calcext:value-type="string">
            <text:p>2.1 Banks</text:p>
          </table:table-cell>
          <table:table-cell office:value-type="string" calcext:value-type="string">
            <text:p>2.1.4 Smaller specialist banks</text:p>
          </table:table-cell>
          <table:table-cell table:style-name="ce45" office:value-type="string" calcext:value-type="string">
            <text:p>Natrium Capital</text:p>
          </table:table-cell>
          <table:table-cell office:value-type="float" office:value="51.517451" calcext:value-type="float">
            <text:p>51.517451</text:p>
          </table:table-cell>
          <table:table-cell office:value-type="float" office:value="-0.123912" calcext:value-type="float">
            <text:p>-0.123912</text:p>
          </table:table-cell>
          <table:table-cell office:value-type="string" calcext:value-type="string">
            <text:p>10 Bloomsbury Way, London, WC1A 2SL </text:p>
          </table:table-cell>
          <table:table-cell office:value-type="string" calcext:value-type="string">
            <text:p>Boutique investment advisor, specialised in arranging M&amp;A deals for chemicals and biotech companies.</text:p>
          </table:table-cell>
          <table:table-cell table:style-name="ce69" office:value-type="string" calcext:value-type="string">
            <text:p>https://www.natriumcapital.com/contact/location/</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1 Banks</text:p>
          </table:table-cell>
          <table:table-cell office:value-type="string" calcext:value-type="string">
            <text:p>2.1.4 Smaller specialist banks</text:p>
          </table:table-cell>
          <table:table-cell office:value-type="string" calcext:value-type="string">
            <text:p>RFC Ambrian</text:p>
          </table:table-cell>
          <table:table-cell office:value-type="float" office:value="51.51465565" calcext:value-type="float">
            <text:p>51.51465565</text:p>
          </table:table-cell>
          <table:table-cell office:value-type="float" office:value="-0.0973765232864316" calcext:value-type="float">
            <text:p>-0.097376523286432</text:p>
          </table:table-cell>
          <table:table-cell office:value-type="string" calcext:value-type="string">
            <text:p>Octagon Point, 5 Cheapside, London, EC2V 6AA</text:p>
          </table:table-cell>
          <table:table-cell office:value-type="string" calcext:value-type="string">
            <text:p>Boutique energy bank which <text:a xlink:href="https://www.rfcambrian.com/" xlink:type="simple">d</text:a><text:a xlink:href="https://www.rfcambrian.com/" xlink:type="simple">escribes itself</text:a> as the “global leading independent adviser and investor in the natural resources market, with a particular emphasis on metals and mining, oil &amp; gas sectors and emerging technologies.” </text:p>
          </table:table-cell>
          <table:table-cell office:value-type="string" calcext:value-type="string">
            <text:p><text:a xlink:href="https://www.rfcambrian.com/index.php/contact/" xlink:type="simple">https://www.rfcambrian.com/index.php/contact/</text:a></text:p>
          </table:table-cell>
          <table:table-cell office:value-type="string" calcext:value-type="string">
            <text:p>Address checked: February 2020</text:p>
          </table:table-cell>
          <table:table-cell/>
          <table:table-cell office:value-type="string" calcext:value-type="string">
            <text:p>https://www.rfcambrian.com/;</text:p>
          </table:table-cell>
          <table:table-cell office:value-type="string" calcext:value-type="string">
            <text:p>https://www.rfcambrian.com/</text:p>
          </table:table-cell>
          <table:table-cell table:number-columns-repeated="1012"/>
        </table:table-row>
        <table:table-row table:style-name="ro1">
          <table:table-cell office:value-type="string" calcext:value-type="string">
            <text:p>2.1 Banks</text:p>
          </table:table-cell>
          <table:table-cell office:value-type="string" calcext:value-type="string">
            <text:p>2.1.4 Smaller specialist banks</text:p>
          </table:table-cell>
          <table:table-cell table:style-name="ce5" office:value-type="string" calcext:value-type="string">
            <text:p>Simmons Energy</text:p>
          </table:table-cell>
          <table:table-cell office:value-type="float" office:value="51.517037" calcext:value-type="float">
            <text:p>51.517037</text:p>
          </table:table-cell>
          <table:table-cell table:style-name="ce23" office:value-type="float" office:value="-0.094411" calcext:value-type="float">
            <text:p>-0.094411</text:p>
          </table:table-cell>
          <table:table-cell office:value-type="string" calcext:value-type="string">
            <text:p>13th Floor, 88 Wood Street, London, EC2V 7DA</text:p>
          </table:table-cell>
          <table:table-cell office:value-type="string" calcext:value-type="string">
            <text:p>Boutique oil and gas investment bank and energy securities trader with offices in Houston, London and Aberdeen. In <text:a xlink:href="http://www.simmonspsc.com/private/pdf/Simmons_2018_Year_in_Review.pdf" xlink:type="simple">2018 it arranged deals</text:a> involving Halliburton, Noble Energy, and many smaller oil and gas companies, as well as raising debt for an unnamed “private frac company”. Subsidiary of investment bank Piper Sandler. </text:p>
          </table:table-cell>
          <table:table-cell table:style-name="ce5" office:value-type="string" calcext:value-type="string">
            <text:p>http://www.simmonspsc.com/2col.aspx?id=5284</text:p>
          </table:table-cell>
          <table:table-cell office:value-type="string" calcext:value-type="string">
            <text:p>Address checked: February 2020</text:p>
          </table:table-cell>
          <table:table-cell/>
          <table:table-cell office:value-type="string" calcext:value-type="string">
            <text:p>http://www.simmonspsc.com/private/pdf/Simmons_2018_Year_in_Review.pdf</text:p>
          </table:table-cell>
          <table:table-cell table:number-columns-repeated="1013"/>
        </table:table-row>
        <table:table-row table:style-name="ro1">
          <table:table-cell office:value-type="string" calcext:value-type="string">
            <text:p>2.1 Banks</text:p>
          </table:table-cell>
          <table:table-cell office:value-type="string" calcext:value-type="string">
            <text:p>2.1.4 Smaller specialist banks</text:p>
          </table:table-cell>
          <table:table-cell office:value-type="string" calcext:value-type="string">
            <text:p>The Valence Group</text:p>
          </table:table-cell>
          <table:table-cell office:value-type="float" office:value="51.5168" calcext:value-type="float">
            <text:p>51.5168</text:p>
          </table:table-cell>
          <table:table-cell office:value-type="float" office:value="-0.108322" calcext:value-type="float">
            <text:p>-0.108322</text:p>
          </table:table-cell>
          <table:table-cell office:value-type="string" calcext:value-type="string">
            <text:p>1st Floor, New Fetter Place, 8-10 New Fetter Lane, London, EC4A 1AZ</text:p>
          </table:table-cell>
          <table:table-cell office:value-type="string" calcext:value-type="string">
            <text:p>Boutique investment bank focusing on chemicals companies. </text:p>
          </table:table-cell>
          <table:table-cell office:value-type="string" calcext:value-type="string">
            <text:p><text:a xlink:href="http://www.valencegroup.com/contact/" xlink:type="simple">http://www.valencegroup.com/contact/</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1 Banks</text:p>
          </table:table-cell>
          <table:table-cell office:value-type="string" calcext:value-type="string">
            <text:p>2.1.4 Smaller specialist banks</text:p>
          </table:table-cell>
          <table:table-cell table:style-name="ce5" office:value-type="string" calcext:value-type="string">
            <text:p>Unicredit</text:p>
          </table:table-cell>
          <table:table-cell office:value-type="float" office:value="51.517866" calcext:value-type="float">
            <text:p>51.517866</text:p>
          </table:table-cell>
          <table:table-cell table:style-name="ce23" office:value-type="float" office:value="-0.089567" calcext:value-type="float">
            <text:p>-0.089567</text:p>
          </table:table-cell>
          <table:table-cell office:value-type="string" calcext:value-type="string">
            <text:p>Moor House, 120 London, Wall, London, EC2Y 5ET</text:p>
          </table:table-cell>
          <table:table-cell table:style-name="ce29" office:value-type="string" calcext:value-type="string">
            <text:p><text:span text:style-name="T5">Unicredit is an Italian corporate and investment bank active across Europe. It has been </text:span><text:span text:style-name="T5"><text:a xlink:href="https://balkanrivers.net/sites/default/files/Financing-hydropower-southeast-Europe-web-fin.pdf" xlink:type="simple">identified by Bankwatch</text:a></text:span><text:span text:style-name="T5"> as one of the two main commercial banks (alongside the multilateral EBRD) financing devastating Balkan rivers dam projects.</text:span></text:p>
          </table:table-cell>
          <table:table-cell table:style-name="ce5" office:value-type="string" calcext:value-type="string">
            <text:p>https://www.unicreditgroup.eu/en/worldwide/our-worldwide-presence/europe/united-kingdom/unicredit-bank-ag---branch.html</text:p>
          </table:table-cell>
          <table:table-cell office:value-type="string" calcext:value-type="string">
            <text:p>Address checked: February 2020</text:p>
          </table:table-cell>
          <table:table-cell/>
          <table:table-cell office:value-type="string" calcext:value-type="string">
            <text:p>https://balkanrivers.net/sites/default/files/Financing-hydropower-southeast-Europe-web-fin.pdf</text:p>
          </table:table-cell>
          <table:table-cell table:style-name="ce5" table:number-columns-repeated="3"/>
          <table:table-cell table:number-columns-repeated="2"/>
          <table:table-cell table:style-name="ce5" table:number-columns-repeated="2"/>
          <table:table-cell table:number-columns-repeated="1006"/>
        </table:table-row>
      </table:table>
      <table:table table:name="investors" table:style-name="ta1">
        <table:table-column table:style-name="co2" table:default-cell-style-name="ce23"/>
        <table:table-column table:style-name="co2" table:default-cell-style-name="ce5"/>
        <table:table-column table:style-name="co2" table:number-columns-repeated="2" table:default-cell-style-name="ce23"/>
        <table:table-column table:style-name="co2" table:default-cell-style-name="ce49"/>
        <table:table-column table:style-name="co2" table:default-cell-style-name="ce53"/>
        <table:table-column table:style-name="co2" table:default-cell-style-name="ce28"/>
        <table:table-column table:style-name="co2" table:default-cell-style-name="ce38"/>
        <table:table-column table:style-name="co2" table:default-cell-style-name="ce5"/>
        <table:table-column table:style-name="co2" table:default-cell-style-name="ce38"/>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4"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AllianceBernstein L.P.</text:p>
          </table:table-cell>
          <table:table-cell table:style-name="ce51" office:value-type="float" office:value="51.50776565" calcext:value-type="float">
            <text:p>51.50776565</text:p>
          </table:table-cell>
          <table:table-cell table:style-name="ce52" office:value-type="float" office:value="-0.143259596185936" calcext:value-type="float">
            <text:p>-0.143259596185936</text:p>
          </table:table-cell>
          <table:table-cell table:style-name="ce5"/>
          <table:table-cell table:style-name="ce30"/>
          <table:table-cell office:value-type="string" calcext:value-type="string">
            <text:p>https://www.alliancebernstein.com/corporate/our-firm/locations.ht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Amundi (Credit Agricole)</text:p>
          </table:table-cell>
          <table:table-cell table:style-name="ce51" office:value-type="float" office:value="51.514919" calcext:value-type="float">
            <text:p>51.514919</text:p>
          </table:table-cell>
          <table:table-cell table:style-name="ce52" office:value-type="float" office:value="-0.087889" calcext:value-type="float">
            <text:p>-0.087889</text:p>
          </table:table-cell>
          <table:table-cell office:value-type="string" calcext:value-type="string">
            <text:p>41 Lothbury, London, EC2R 7HF</text:p>
          </table:table-cell>
          <table:table-cell table:style-name="ce29" office:value-type="string" calcext:value-type="string">
            <text:p>French fund manager, part of the group of Credit Agricole bank. Has $1.6 trillion Assets Under Management.</text:p>
          </table:table-cell>
          <table:table-cell office:value-type="string" calcext:value-type="string">
            <text:p>https://www.amundi.co.uk/professional/About-Amundi/Amundi-London-Branch</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Aviva</text:p>
          </table:table-cell>
          <table:table-cell table:style-name="ce51" office:value-type="float" office:value="51.514275" calcext:value-type="float">
            <text:p>51.514275</text:p>
          </table:table-cell>
          <table:table-cell table:style-name="ce52" office:value-type="float" office:value="-0.0815929757847096" calcext:value-type="float">
            <text:p>-0.08159297578471</text:p>
          </table:table-cell>
          <table:table-cell office:value-type="string" calcext:value-type="string">
            <text:p>St Helen's, 1 Undershaft, London, EC3P 3DQ</text:p>
          </table:table-cell>
          <table:table-cell table:style-name="ce29" office:value-type="string" calcext:value-type="string">
            <text:p>UK investment manager, $612 billion Assets Under Management.</text:p>
          </table:table-cell>
          <table:table-cell table:style-name="ce65" office:value-type="string" calcext:value-type="string">
            <text:p><text:a xlink:href="https://www.aviva.com/about-us/registered-address/" xlink:type="simple">https://www.aviva.com/about-us/registered-address/</text:a></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Axa</text:p>
          </table:table-cell>
          <table:table-cell table:style-name="ce51" office:value-type="float" office:value="51.514498" calcext:value-type="float">
            <text:p>51.514498</text:p>
          </table:table-cell>
          <table:table-cell table:style-name="ce52" office:value-type="float" office:value="-0.085444" calcext:value-type="float">
            <text:p>-0.085444</text:p>
          </table:table-cell>
          <table:table-cell office:value-type="string" calcext:value-type="string">
            <text:p>5 Old Broad Street, London, EC2N 1AD</text:p>
          </table:table-cell>
          <table:table-cell office:value-type="string" calcext:value-type="string">
            <text:p>French insurance giant and fund manager. $1.6 trillion AUM.</text:p>
          </table:table-cell>
          <table:table-cell table:style-name="ce65" office:value-type="string" calcext:value-type="string">
            <text:p>https://www.axa.co.uk/about/addresses/</text:p>
          </table:table-cell>
          <table:table-cell office:value-type="string" calcext:value-type="string">
            <text:p>Address checked: February 2020</text:p>
          </table:table-cell>
          <table:table-cell table:style-name="ce5"/>
          <table:table-cell table:number-columns-repeated="1014"/>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Bank of New York Mellon Corporation</text:p>
          </table:table-cell>
          <table:table-cell table:style-name="ce51" office:value-type="float" office:value="51.51255585" calcext:value-type="float">
            <text:p>51.51255585</text:p>
          </table:table-cell>
          <table:table-cell table:style-name="ce52" office:value-type="float" office:value="-0.102452700570053" calcext:value-type="float">
            <text:p>-0.102452700570053</text:p>
          </table:table-cell>
          <table:table-cell office:value-type="string" calcext:value-type="string">
            <text:p>160 Queen Victoria Street, London, EC4V 4LA</text:p>
          </table:table-cell>
          <table:table-cell office:value-type="string" calcext:value-type="string">
            <text:p>US bank and fund manager with $1.84 trillion AUM.</text:p>
          </table:table-cell>
          <table:table-cell office:value-type="string" calcext:value-type="string">
            <text:p>https://www.bnymellon.com/emea/en/contact.jsp</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BlackRock Inc</text:p>
          </table:table-cell>
          <table:table-cell table:style-name="ce51" office:value-type="float" office:value="51.515987" calcext:value-type="float">
            <text:p>51.515987</text:p>
          </table:table-cell>
          <table:table-cell table:style-name="ce52" office:value-type="float" office:value="-0.086859" calcext:value-type="float">
            <text:p>-0.086859</text:p>
          </table:table-cell>
          <table:table-cell office:value-type="string" calcext:value-type="string">
            <text:p>12 Throgmorton Avenue, Drapers Gardens, London, EC2N 2DL</text:p>
          </table:table-cell>
          <table:table-cell table:style-name="ce29" office:value-type="string" calcext:value-type="string">
            <text:p>The world’s biggest investment manager, managing over $6.5 trillion dollars worth of assets, with shares in pretty much every major listed company in the world. This makes BlackRock a massively powerful institution that influences every aspect of global capitalism. Based in the US, it is “the world’s biggest backer of fossil fuel companies”, according to the <text:a xlink:href="https://www.blackrocksbigproblem.com/" xlink:type="simple">blackrocksbigproblem</text:a> campaign.</text:p>
          </table:table-cell>
          <table:table-cell office:value-type="string" calcext:value-type="string">
            <text:p>https://www.blackrock.com/corporate/about-us/contacts-locations</text:p>
          </table:table-cell>
          <table:table-cell office:value-type="string" calcext:value-type="string">
            <text:p>Address checked: February 2020</text:p>
          </table:table-cell>
          <table:table-cell table:style-name="ce5"/>
          <table:table-cell office:value-type="string" calcext:value-type="string">
            <text:p>https://www.blackrocksbigproblem.com/</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Capital Group</text:p>
          </table:table-cell>
          <table:table-cell table:style-name="ce51" office:value-type="float" office:value="51.49859745" calcext:value-type="float">
            <text:p>51.49859745</text:p>
          </table:table-cell>
          <table:table-cell table:style-name="ce52" office:value-type="float" office:value="-0.147973664795094" calcext:value-type="float">
            <text:p>-0.147973664795094</text:p>
          </table:table-cell>
          <table:table-cell table:style-name="ce56" office:value-type="string" calcext:value-type="string">
            <text:p>40 Grosvenor Place, London, SW1X 7GG</text:p>
          </table:table-cell>
          <table:table-cell office:value-type="string" calcext:value-type="string">
            <text:p>US fund manager with $1.86 trillion AUM.</text:p>
          </table:table-cell>
          <table:table-cell office:value-type="string" calcext:value-type="string">
            <text:p>https://www.capitalgroup.com/about-us/office-locations.html# </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Fidelity</text:p>
          </table:table-cell>
          <table:table-cell table:style-name="ce51" office:value-type="float" office:value="51.512789" calcext:value-type="float">
            <text:p>51.512789</text:p>
          </table:table-cell>
          <table:table-cell table:style-name="ce52" office:value-type="float" office:value="-0.096915" calcext:value-type="float">
            <text:p>-0.096915</text:p>
          </table:table-cell>
          <table:table-cell office:value-type="string" calcext:value-type="string">
            <text:p>4 Cannon Street, London, EC4M 5AB</text:p>
          </table:table-cell>
          <table:table-cell office:value-type="string" calcext:value-type="string">
            <text:p>Major US-based global investment manager, with $2.7 trillion assets.</text:p>
          </table:table-cell>
          <table:table-cell office:value-type="string" calcext:value-type="string">
            <text:p><text:a xlink:href="https://www.fidelityrecruitment.com/uk-ireland/our-locations/working-fidelity-uk" xlink:type="simple">https://www.fidelityrecruitment.com/uk-ireland/our-locations/working-fidelity-uk</text:a></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Insight Investment</text:p>
          </table:table-cell>
          <table:table-cell table:style-name="ce51" office:value-type="float" office:value="51.51255585" calcext:value-type="float">
            <text:p>51.51255585</text:p>
          </table:table-cell>
          <table:table-cell table:style-name="ce52" office:value-type="float" office:value="-0.102452700570053" calcext:value-type="float">
            <text:p>-0.102452700570053</text:p>
          </table:table-cell>
          <table:table-cell office:value-type="string" calcext:value-type="string">
            <text:p>160 Queen Victoria Street, London, EC4V 4LA </text:p>
          </table:table-cell>
          <table:table-cell office:value-type="string" calcext:value-type="string">
            <text:p>UK-based fund manager with $844 billion Assets Under Management.</text:p>
          </table:table-cell>
          <table:table-cell table:style-name="ce65" office:value-type="string" calcext:value-type="string">
            <text:p><text:a xlink:href="https://www.insightinvestment.com/uk/" xlink:type="simple">https://www.insightinvestment.com/uk/</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Legal and General IM</text:p>
          </table:table-cell>
          <table:table-cell table:style-name="ce51" office:value-type="float" office:value="51.51721955" calcext:value-type="float">
            <text:p>51.51721955</text:p>
          </table:table-cell>
          <table:table-cell table:style-name="ce52" office:value-type="float" office:value="-0.090157049829404" calcext:value-type="float">
            <text:p>-0.090157049829404</text:p>
          </table:table-cell>
          <table:table-cell office:value-type="string" calcext:value-type="string">
            <text:p><text:span text:style-name="T7">LGIM: </text:span>One Coleman Street, London, EC2R 5AA</text:p>
          </table:table-cell>
          <table:table-cell office:value-type="string" calcext:value-type="string">
            <text:p>UK insurance company and fund manager. The biggest UK-based investor. $1.32 trillion AUM.</text:p>
          </table:table-cell>
          <table:table-cell table:style-name="ce65" office:value-type="string" calcext:value-type="string">
            <text:p><text:a xlink:href="https://www.lgim.com/uk/en/contact/" xlink:type="simple">https://www.lgim.com/uk/en/contact/</text:a></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Northern Trust Corporation, Inc</text:p>
          </table:table-cell>
          <table:table-cell table:style-name="ce51" office:value-type="float" office:value="51.50236" calcext:value-type="float">
            <text:p>51.50236</text:p>
          </table:table-cell>
          <table:table-cell table:style-name="ce52" office:value-type="float" office:value="-0.017696" calcext:value-type="float">
            <text:p>-0.017696</text:p>
          </table:table-cell>
          <table:table-cell office:value-type="string" calcext:value-type="string">
            <text:p>50 Bank Street, Canary Wharf, London, E14 5NT</text:p>
          </table:table-cell>
          <table:table-cell office:value-type="string" calcext:value-type="string">
            <text:p>US fund manager with $1.16 trillion AUM.</text:p>
          </table:table-cell>
          <table:table-cell office:value-type="string" calcext:value-type="string">
            <text:p>https://locations.northerntrust.com/gb/london/50-bank-street</text:p>
          </table:table-cell>
          <table:table-cell office:value-type="string" calcext:value-type="string">
            <text:p>Address checked: February 2020</text:p>
          </table:table-cell>
          <table:table-cell table:style-name="ce5"/>
          <table:table-cell table:number-columns-repeated="1014"/>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Pimco (Allianz)</text:p>
          </table:table-cell>
          <table:table-cell table:style-name="ce51" office:value-type="float" office:value="51.517126" calcext:value-type="float">
            <text:p>51.517126</text:p>
          </table:table-cell>
          <table:table-cell table:style-name="ce52" office:value-type="float" office:value="-0.155671" calcext:value-type="float">
            <text:p>-0.155671</text:p>
          </table:table-cell>
          <table:table-cell office:value-type="string" calcext:value-type="string">
            <text:p>Pimco: 11 Baker Street, London, W1U 3AH</text:p>
          </table:table-cell>
          <table:table-cell office:value-type="string" calcext:value-type="string">
            <text:p>Allianz is a giant German insurance and financial services company, which also now owns Pimco – a massive global investment fund specialising in bonds. Pimco alone controls $1.8 trillion Assets Under Management, the bulk of the $2.4 trillion Allianz manages overall.</text:p>
          </table:table-cell>
          <table:table-cell office:value-type="string" calcext:value-type="string">
            <text:p><text:a xlink:href="https://www.pimco.co.uk/en-gb/account/registration" xlink:type="simple">https://www.pimco.co.uk/en-gb/account/registration</text:a></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Prudential</text:p>
          </table:table-cell>
          <table:table-cell table:style-name="ce51" office:value-type="float" office:value="51.50777" calcext:value-type="float">
            <text:p>51.50777</text:p>
          </table:table-cell>
          <table:table-cell table:style-name="ce52" office:value-type="float" office:value="-0.126631" calcext:value-type="float">
            <text:p>-0.126631</text:p>
          </table:table-cell>
          <table:table-cell office:value-type="string" calcext:value-type="string">
            <text:p>Grand Buildings, 1-3 Strand, Trafalgar Square, London, WC2N 5HR</text:p>
          </table:table-cell>
          <table:table-cell table:style-name="ce29" office:value-type="string" calcext:value-type="string">
            <text:p>US fund manager – not to be confused with the UK’s Prudential PLC. $1.5 trillion AUM.</text:p>
          </table:table-cell>
          <table:table-cell table:style-name="ce65" office:value-type="string" calcext:value-type="string">
            <text:p><text:a xlink:href="https://www.prudential.com/links/about/worldwide-locations/uk" xlink:type="simple">https://www.prudential.com/links/about/worldwide-locations/uk</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Prudential PLC</text:p>
          </table:table-cell>
          <table:table-cell table:style-name="ce51" office:value-type="float" office:value="51.51531045" calcext:value-type="float">
            <text:p>51.51531045</text:p>
          </table:table-cell>
          <table:table-cell table:style-name="ce52" office:value-type="float" office:value="-0.0873118718560627" calcext:value-type="float">
            <text:p>-0.087311871856063</text:p>
          </table:table-cell>
          <table:table-cell office:value-type="string" calcext:value-type="string">
            <text:p>1 Angel Court, London, EC2R 7AG</text:p>
          </table:table-cell>
          <table:table-cell office:value-type="string" calcext:value-type="string">
            <text:p>UK insurer and fund manager (NB: don’t confuse with the bigger Prudential from the US). Has $856 billion Assets Under Management.</text:p>
          </table:table-cell>
          <table:table-cell table:style-name="ce65" office:value-type="string" calcext:value-type="string">
            <text:p><text:a xlink:href="https://www.prudentialplc.com/contacts/prudential-plc" xlink:type="simple">https://www.prudentialplc.com/contacts/prudential-plc</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Standard Life Aberdeen</text:p>
          </table:table-cell>
          <table:table-cell table:style-name="ce51" office:value-type="float" office:value="51.5144247" calcext:value-type="float">
            <text:p>51.5144247</text:p>
          </table:table-cell>
          <table:table-cell table:style-name="ce52" office:value-type="float" office:value="-0.0804662" calcext:value-type="float">
            <text:p>-0.0804662</text:p>
          </table:table-cell>
          <table:table-cell office:value-type="string" calcext:value-type="string">
            <text:p><text:span text:style-name="T7">30 St Mary Axe (The Gherkin), </text:span>EC3A 8BF</text:p>
          </table:table-cell>
          <table:table-cell table:style-name="ce29" office:value-type="string" calcext:value-type="string">
            <text:p>UK fund manager, has $676 billion Assets Under Management.</text:p>
          </table:table-cell>
          <table:table-cell table:style-name="ce65" office:value-type="string" calcext:value-type="string">
            <text:p><text:a xlink:href="https://www.standardlifeaberdeen.com/who-we-are/global-locations" xlink:type="simple">https://www.standardlifeaberdeen.com/who-we-are/global-locations</text:a></text:p>
          </table:table-cell>
          <table:table-cell office:value-type="string" calcext:value-type="string">
            <text:p>Address checked: February 2020</text:p>
          </table:table-cell>
          <table:table-cell table:style-name="ce5"/>
          <table:table-cell table:number-columns-repeated="1014"/>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State Street Corporation</text:p>
          </table:table-cell>
          <table:table-cell table:style-name="ce51" office:value-type="float" office:value="51.503778" calcext:value-type="float">
            <text:p>51.503778</text:p>
          </table:table-cell>
          <table:table-cell table:style-name="ce52" office:value-type="float" office:value="-0.0139044500805479" calcext:value-type="float">
            <text:p>-0.013904450080548</text:p>
          </table:table-cell>
          <table:table-cell office:value-type="string" calcext:value-type="string">
            <text:p>20 Churchill Pl, Canary Wharf, London, E14 5HJ </text:p>
          </table:table-cell>
          <table:table-cell office:value-type="string" calcext:value-type="string">
            <text:p>US bank and one of the world’s biggest investment managers, with $2.8 trillion assets managed.</text:p>
          </table:table-cell>
          <table:table-cell office:value-type="string" calcext:value-type="string">
            <text:p>https://www.ssga.com/global/en/about-us/who-we-are/overview.html</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1 Top Institutional Investors</text:p>
          </table:table-cell>
          <table:table-cell office:value-type="string" calcext:value-type="string">
            <text:p>Vanguard Group</text:p>
          </table:table-cell>
          <table:table-cell table:style-name="ce51" office:value-type="float" office:value="51.5118905" calcext:value-type="float">
            <text:p>51.5118905</text:p>
          </table:table-cell>
          <table:table-cell table:style-name="ce52" office:value-type="float" office:value="-0.09043" calcext:value-type="float">
            <text:p>-0.09043</text:p>
          </table:table-cell>
          <table:table-cell office:value-type="string" calcext:value-type="string">
            <text:p>25 Walbrook, London, EC4N 8AF</text:p>
          </table:table-cell>
          <table:table-cell table:style-name="ce29" office:value-type="string" calcext:value-type="string">
            <text:p>The second biggest global investor after BlackRock, managing $5.6 trillion. Largely an “index” investor that allocates funds to every major company on the world’s exchanges – including, of course, all the biggest polluters.</text:p>
          </table:table-cell>
          <table:table-cell office:value-type="string" calcext:value-type="string">
            <text:p>https://www.institutional.vanguard.co.uk/portal/site/institutional/uk/en/contact-us</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2. SWFs </text:p>
          </table:table-cell>
          <table:table-cell table:style-name="ce5" office:value-type="string" calcext:value-type="string">
            <text:p>Kuwait Investment Authority (KIA)</text:p>
          </table:table-cell>
          <table:table-cell table:style-name="ce52" office:value-type="float" office:value="51.512851" calcext:value-type="float">
            <text:p>51.512851</text:p>
          </table:table-cell>
          <table:table-cell table:style-name="ce52" office:value-type="float" office:value="-0.0988" calcext:value-type="float">
            <text:p>-0.0988</text:p>
          </table:table-cell>
          <table:table-cell office:value-type="string" calcext:value-type="string">
            <text:p>Wren House, 15 Carter Lane, London, EC4V 5EY</text:p>
          </table:table-cell>
          <table:table-cell office:value-type="string" calcext:value-type="string">
            <text:p>Controls $592 billion of assets. Its London division, called Kuwait Investment Office (KIO), makes investments across Europe and beyond. This, in turn, has a subsidiary infrastructure fund called <text:a xlink:href="http://wrenhouseinfra.com/" xlink:type="simple">Wren House</text:a> (after its HQ). Wren House’s <text:a xlink:href="http://wrenhouseinfra.com/our-portfolio/" xlink:type="simple">portfolio</text:a> includes Britain’s biggest port operator ABP, London City Airport, and North Sea Midstream Partners, which controls a “<text:a xlink:href="https://www.ft.com/content/425b5122-8e62-11e8-bb8f-a6a2f7bca546" xlink:type="simple">major chunk of North Sea energy infrastructure</text:a>” in Scotland. </text:p>
          </table:table-cell>
          <table:table-cell table:style-name="ce5" office:value-type="string" calcext:value-type="string">
            <text:p>https://kia.gov.kw/contact-us/</text:p>
          </table:table-cell>
          <table:table-cell office:value-type="string" calcext:value-type="string">
            <text:p>Address checked: February 2020</text:p>
          </table:table-cell>
          <table:table-cell/>
          <table:table-cell office:value-type="string" calcext:value-type="string">
            <text:p>http://wrenhouseinfra.com/;</text:p>
          </table:table-cell>
          <table:table-cell office:value-type="string" calcext:value-type="string">
            <text:p>http://wrenhouseinfra.com/our-portfolio/ </text:p>
          </table:table-cell>
          <table:table-cell office:value-type="string" calcext:value-type="string">
            <text:p>https://www.ft.com/content/425b5122-8e62-11e8-bb8f-a6a2f7bca546</text:p>
          </table:table-cell>
          <table:table-cell table:number-columns-repeated="1011"/>
        </table:table-row>
        <table:table-row table:style-name="ro1">
          <table:table-cell office:value-type="string" calcext:value-type="string">
            <text:p>2.2 Investment Funds</text:p>
          </table:table-cell>
          <table:table-cell office:value-type="string" calcext:value-type="string">
            <text:p>2.2.2. SWFs </text:p>
          </table:table-cell>
          <table:table-cell table:style-name="ce5" office:value-type="string" calcext:value-type="string">
            <text:p>Norges Bank IM / NGPFG</text:p>
          </table:table-cell>
          <table:table-cell table:style-name="ce52" office:value-type="float" office:value="51.510704" calcext:value-type="float">
            <text:p>51.510704</text:p>
          </table:table-cell>
          <table:table-cell table:style-name="ce52" office:value-type="float" office:value="-0.140546" calcext:value-type="float">
            <text:p>-0.140546</text:p>
          </table:table-cell>
          <table:table-cell office:value-type="string" calcext:value-type="string">
            <text:p><text:span text:style-name="T10">Norges Bank IM: </text:span>Queensberry House, 3 Old Burlington Street, London, W1S 3AE </text:p>
          </table:table-cell>
          <table:table-cell office:value-type="string" calcext:value-type="string">
            <text:p>Norway’s massive oil reserve fund, administered by the state-owned Norges Bank Investment Management. The biggest SWF with just under $1.1 trillion in assets under management (AUM). It acts much like the big investment funds above – similar to BlackRock or Vanguard, it owns shares in almost all the world’s big listed companies. Although, with Norway’s social democratic record, Norges Bank’s investments have long been a contentious issue: and campaigns over the years have succeeded in getting it to divest from many arms manufacturers, coal miners, gold miners, and others. It still invests in many of the companies on this map, however.</text:p>
          </table:table-cell>
          <table:table-cell table:style-name="ce5" office:value-type="string" calcext:value-type="string">
            <text:p>https://www.nbim.no/en/organisation/our-offices/london-office/</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2 Investment Funds</text:p>
          </table:table-cell>
          <table:table-cell office:value-type="string" calcext:value-type="string">
            <text:p>2.2.2. SWFs </text:p>
          </table:table-cell>
          <table:table-cell table:style-name="ce5" office:value-type="string" calcext:value-type="string">
            <text:p>Qatar Investment Authority (QIA)</text:p>
          </table:table-cell>
          <table:table-cell table:style-name="ce49" office:value-type="float" office:value="51.512111" calcext:value-type="float">
            <text:p>51.512111</text:p>
          </table:table-cell>
          <table:table-cell office:value-type="float" office:value="-0.14633" calcext:value-type="float">
            <text:p>-0.14633</text:p>
          </table:table-cell>
          <table:table-cell office:value-type="string" calcext:value-type="string">
            <text:p><text:span text:style-name="T10">Qatari Diar: </text:span>16 Grosvenor Street, London, W1K 4QF</text:p>
          </table:table-cell>
          <table:table-cell office:value-type="string" calcext:value-type="string">
            <text:p>QIA is a major investor in many of the companies on our primary list. It is one of the biggest investors in mining giant Glencore, oil supermajor Total, French motorways and infrastructure giant Vinci, and many more. It also has large holdings in a number of global banks, notably Barclays. QIA plays a particularly important role for us as a major property owner in London. It owns <text:a xlink:href="https://www.arabianbusiness.com/qatar-agrees-new-807m-investment-in-heathrow-airport-669118.html" xlink:type="simple">20% of Heathrow Airport</text:a>, and a majority stake in the <text:a xlink:href="https://www.telegraph.co.uk/business/2017/03/17/qataris-london-queen/" xlink:type="simple">Canary Wharf Development Company</text:a> – London’s biggest landlord, which owns the effectively privatised financial district. Some of its property is held through a subsidiary called Qatari Diar, a real estate investment fund which has bought further swathes of London from the Shard to the former Olympic Village. </text:p>
          </table:table-cell>
          <table:table-cell table:style-name="ce5" office:value-type="string" calcext:value-type="string">
            <text:p>http://www.qataridiar.com/english/pages/contact-us.aspx</text:p>
          </table:table-cell>
          <table:table-cell office:value-type="string" calcext:value-type="string">
            <text:p>Address checked: February 2020</text:p>
          </table:table-cell>
          <table:table-cell/>
          <table:table-cell office:value-type="string" calcext:value-type="string">
            <text:p>https://www.arabianbusiness.com/qatar-agrees-new-807m-investment-in-heathrow-airport-669118.html;</text:p>
          </table:table-cell>
          <table:table-cell office:value-type="string" calcext:value-type="string">
            <text:p>https://www.telegraph.co.uk/business/2017/03/17/qataris-london-queen/</text:p>
          </table:table-cell>
          <table:table-cell table:number-columns-repeated="1012"/>
        </table:table-row>
        <table:table-row table:style-name="ro1">
          <table:table-cell office:value-type="string" calcext:value-type="string">
            <text:p>2.2 Investment Funds</text:p>
          </table:table-cell>
          <table:table-cell office:value-type="string" calcext:value-type="string">
            <text:p>2.2.2. SWFs </text:p>
          </table:table-cell>
          <table:table-cell table:style-name="ce5" office:value-type="string" calcext:value-type="string">
            <text:p>Temasek Holdings</text:p>
          </table:table-cell>
          <table:table-cell table:style-name="ce49" office:value-type="float" office:value="51.506292" calcext:value-type="float">
            <text:p>51.506292</text:p>
          </table:table-cell>
          <table:table-cell office:value-type="float" office:value="-0.13754" calcext:value-type="float">
            <text:p>-0.13754</text:p>
          </table:table-cell>
          <table:table-cell office:value-type="string" calcext:value-type="string">
            <text:p>23 King Street, London, SW1Y 6QY</text:p>
          </table:table-cell>
          <table:table-cell office:value-type="string" calcext:value-type="string">
            <text:p><text:span text:style-name="T26">Singaporean SWF with $375 billion to spend. It has its European base in London. Temasek’s </text:span><text:span text:style-name="T26"><text:a xlink:href="https://www.temasek.com.sg/en/what-we-do/our-portfolio" xlink:type="simple">portfolio</text:a></text:span><text:span text:style-name="T26"> includes worldwide investments in oil and other energy companies, agribusiness and life sciences, industrials and transport, real estate, and more.</text:span></text:p>
          </table:table-cell>
          <table:table-cell table:style-name="ce5" office:value-type="string" calcext:value-type="string">
            <text:p>https://www.temasek.com.sg/en/contact-us</text:p>
          </table:table-cell>
          <table:table-cell office:value-type="string" calcext:value-type="string">
            <text:p>Address checked: February 2020</text:p>
          </table:table-cell>
          <table:table-cell/>
          <table:table-cell office:value-type="string" calcext:value-type="string">
            <text:p>https://www.temasek.com.sg/en/what-we-do/our-portfolio</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3i Group</text:p>
          </table:table-cell>
          <table:table-cell office:value-type="float" office:value="51.498395" calcext:value-type="float">
            <text:p>51.498395</text:p>
          </table:table-cell>
          <table:table-cell office:value-type="float" office:value="-0.141531" calcext:value-type="float">
            <text:p>-0.141531</text:p>
          </table:table-cell>
          <table:table-cell office:value-type="string" calcext:value-type="string">
            <text:p>16 Palace Street, London, SW1E 5JD</text:p>
          </table:table-cell>
          <table:table-cell table:style-name="ce29" office:value-type="string" calcext:value-type="string">
            <text:p>One of the few private equity firms whose shares are traded publicly as a PLC. 3i is London based and is a member of the FTSE 100. Its investment focuses include energy and infrastructure. </text:p>
          </table:table-cell>
          <table:table-cell office:value-type="string" calcext:value-type="string">
            <text:p><text:a xlink:href="https://www.3i.com/site-tools/contacts/" xlink:type="simple">https://www.3i.com/site-tools/contacts/</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Bain Capital</text:p>
          </table:table-cell>
          <table:table-cell office:value-type="float" office:value="51.50718845" calcext:value-type="float">
            <text:p>51.50718845</text:p>
          </table:table-cell>
          <table:table-cell office:value-type="float" office:value="-0.142794631888022" calcext:value-type="float">
            <text:p>-0.142794631888022</text:p>
          </table:table-cell>
          <table:table-cell office:value-type="string" calcext:value-type="string">
            <text:p>Devonshire House, Mayfair Place, London, W1J 8AJ</text:p>
          </table:table-cell>
          <table:table-cell table:style-name="ce34" office:value-type="string" calcext:value-type="string">
            <text:p><text:span text:style-name="T5">Founded by former </text:span><text:span text:style-name="T5"><text:a xlink:href="https://en.wikipedia.org/wiki/Bain_Capital" xlink:type="simple">US vice-presi</text:a></text:span><text:span text:style-name="T5"><text:a xlink:href="https://en.wikipedia.org/wiki/Bain_Capital" xlink:type="simple">d</text:a></text:span><text:span text:style-name="T5"><text:a xlink:href="https://en.wikipedia.org/wiki/Bain_Capital" xlink:type="simple">ent Mitt Romney</text:a></text:span><text:span text:style-name="T5"> (with other partners), known for its political links and for buying out and asset-stripping companies. </text:span><text:span text:style-name="T15">World’s sixth biggest PE fund, according to </text:span><text:span text:style-name="T15"><text:a xlink:href="https://www.privateequityinternational.com/database/#/pei-300" xlink:type="simple">PEI international</text:a></text:span><text:span text:style-name="T15"> rankings.</text:span></text:p>
          </table:table-cell>
          <table:table-cell office:value-type="string" calcext:value-type="string">
            <text:p>https://www.baincapital.com/locations</text:p>
          </table:table-cell>
          <table:table-cell office:value-type="string" calcext:value-type="string">
            <text:p>Address checked: February 2020</text:p>
          </table:table-cell>
          <table:table-cell/>
          <table:table-cell office:value-type="string" calcext:value-type="string">
            <text:p>https://en.wikipedia.org/wiki/Bain_Capital;</text:p>
          </table:table-cell>
          <table:table-cell office:value-type="string" calcext:value-type="string">
            <text:p>https://www.privateequityinternational.com/database/#/pei-300</text:p>
          </table:table-cell>
          <table:table-cell table:number-columns-repeated="1012"/>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Blackstone Group</text:p>
          </table:table-cell>
          <table:table-cell office:value-type="float" office:value="51.5097058" calcext:value-type="float">
            <text:p>51.5097058</text:p>
          </table:table-cell>
          <table:table-cell office:value-type="float" office:value="-0.1469318" calcext:value-type="float">
            <text:p>-0.1469318</text:p>
          </table:table-cell>
          <table:table-cell office:value-type="string" calcext:value-type="string">
            <text:p>40 Berkeley Square, London, W1J 5AL </text:p>
          </table:table-cell>
          <table:table-cell office:value-type="string" calcext:value-type="string">
            <text:p>The world’s biggest private equity fund, according to <text:a xlink:href="https://www.privateequityinternational.com/database/#/pei-300" xlink:type="simple">PEI international</text:a>. Headquartered in New York, it owns numerous well and less known companies and hotel chains. (NB: don’t confuse with BlackRock.) CEO Schwarzman is a major <text:a xlink:href="https://www.politico.com/story/2017/04/trump-schwarzman-blackstone-influence-237341" xlink:type="simple">backer and adviser</text:a> of President Trump. Its real estate division is infamous for its role in evictions and gentrification of cities, and has been targeted by resistance from Athens to Barcelona. Its Brazilian firms have been identified as “<text:a xlink:href="https://theintercept.com/2019/08/27/amazon-rainforest-fire-blackstone/" xlink:type="simple">significantly responsible for the ongoing destruction of the Amazon rainforest</text:a><text:span text:style-name="T7">”.</text:span></text:p>
          </table:table-cell>
          <table:table-cell office:value-type="string" calcext:value-type="string">
            <text:p>https://www.blackstone.com/the-firm/our-office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style-name="ce5" office:value-type="string" calcext:value-type="string">
            <text:p>https://www.politico.com/story/2017/04/trump-schwarzman-blackstone-influence-237341 </text:p>
          </table:table-cell>
          <table:table-cell table:style-name="ce5" office:value-type="string" calcext:value-type="string">
            <text:p>https://theintercept.com/2019/08/27/amazon-rainforest-fire-blackstone/</text:p>
          </table:table-cell>
          <table:table-cell table:style-name="ce5"/>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Carlyle Group</text:p>
          </table:table-cell>
          <table:table-cell office:value-type="float" office:value="51.509006" calcext:value-type="float">
            <text:p>51.509006</text:p>
          </table:table-cell>
          <table:table-cell office:value-type="float" office:value="-0.133418" calcext:value-type="float">
            <text:p>-0.133418</text:p>
          </table:table-cell>
          <table:table-cell office:value-type="string" calcext:value-type="string">
            <text:p>1 St James’s Market, London, SW1Y 4AH</text:p>
          </table:table-cell>
          <table:table-cell office:value-type="string" calcext:value-type="string">
            <text:p>US based. World’s second biggest PE fund, according to <text:a xlink:href="https://www.privateequityinternational.com/database/#/pei-300" xlink:type="simple">PEI international</text:a> rankings. Perhaps best known for its links to the <text:a xlink:href="https://en.wikipedia.org/wiki/Fahrenheit_9/11" xlink:type="simple">Bush and Bin Laden families</text:a>. It is <text:a xlink:href="https://www.ft.com/content/251e2496-2e0c-11e9-8744-e7016697f225" xlink:type="simple">one of the owners</text:a> of Neptune Oil, a fast-growing oil company active in the North Sea, Africa and South-East Asia.</text:p>
          </table:table-cell>
          <table:table-cell office:value-type="string" calcext:value-type="string">
            <text:p>https://www.carlyle.com/contact-us/worldwide-office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style-name="ce5" office:value-type="string" calcext:value-type="string">
            <text:p>https://en.wikipedia.org/wiki/Fahrenheit_9/11 </text:p>
          </table:table-cell>
          <table:table-cell table:style-name="ce5" office:value-type="string" calcext:value-type="string">
            <text:p>https://www.ft.com/content/251e2496-2e0c-11e9-8744-e7016697f225</text:p>
          </table:table-cell>
          <table:table-cell table:style-name="ce5"/>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CVC Group</text:p>
          </table:table-cell>
          <table:table-cell office:value-type="float" office:value="51.510837" calcext:value-type="float">
            <text:p>51.510837</text:p>
          </table:table-cell>
          <table:table-cell office:value-type="float" office:value="-0.120019" calcext:value-type="float">
            <text:p>-0.120019</text:p>
          </table:table-cell>
          <table:table-cell office:value-type="string" calcext:value-type="string">
            <text:p>111 Strand, London, WC2R 0AG</text:p>
          </table:table-cell>
          <table:table-cell office:value-type="string" calcext:value-type="string">
            <text:p>The biggest UK-based PE fund, and the world’s fourth biggest, according to <text:a xlink:href="https://www.privateequityinternational.com/database/#/pei-300" xlink:type="simple">PEI international</text:a> rankings. Its many investments across Europe, Asia and Americas include the UK’s biggest <text:a xlink:href="https://www.cvc.com/private-equity/investments/portfolio-companies" xlink:type="simple">oil pipeline</text:a>, and North sea oil company <text:a xlink:href="https://www.ft.com/content/251e2496-2e0c-11e9-8744-e7016697f225" xlink:type="simple">Neptune</text:a>. </text:p>
          </table:table-cell>
          <table:table-cell table:style-name="ce23" office:value-type="string" calcext:value-type="string">
            <text:p>https://www.cvc.com/office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style-name="ce5" office:value-type="string" calcext:value-type="string">
            <text:p>https://www.cvc.com/private-equity/investments/portfolio-companies </text:p>
          </table:table-cell>
          <table:table-cell table:style-name="ce5" office:value-type="string" calcext:value-type="string">
            <text:p>https://www.ft.com/content/251e2496-2e0c-11e9-8744-e7016697f225</text:p>
          </table:table-cell>
          <table:table-cell table:style-name="ce5"/>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KKR</text:p>
          </table:table-cell>
          <table:table-cell office:value-type="float" office:value="51.505971" calcext:value-type="float">
            <text:p>51.505971</text:p>
          </table:table-cell>
          <table:table-cell office:value-type="float" office:value="-0.133888" calcext:value-type="float">
            <text:p>-0.133888</text:p>
          </table:table-cell>
          <table:table-cell office:value-type="string" calcext:value-type="string">
            <text:p>Stirling Square, 7 Carlton Gardens, London, SW1Y 5AD</text:p>
          </table:table-cell>
          <table:table-cell table:style-name="ce36" office:value-type="string" calcext:value-type="string">
            <text:p><text:span text:style-name="T15">US private equity fund, the world’s third biggest according to </text:span><text:span text:style-name="T15"><text:a xlink:href="https://www.privateequityinternational.com/database/#/pei-300" xlink:type="simple">PEI international</text:a></text:span><text:span text:style-name="T15"> rankings. </text:span><text:span text:style-name="T15"><text:a xlink:href="https://en.wikipedia.org/wiki/Kohlberg_Kravis_Roberts#Buyout_of_RJR_Nabisco" xlink:type="simple">Infamous</text:a></text:span><text:span text:style-name="T15"> for its “asset-stripping” company buyouts in the 1980s and 90s. Its investment focuses include oil and gas companies and related infrastructure and real estate. </text:span><text:span text:style-name="T15"><text:a xlink:href="https://www.bnnbloomberg.ca/tc-energy-to-sell-65-stake-in-coastal-gaslink-to-kkr-aimco-1.1366943" xlink:type="simple">Recently announced</text:a></text:span><text:span text:style-name="T15"> a major investment in the British Columbia Coastal GasLink pipeline which is being vigorously resisted by </text:span><text:span text:style-name="T27">Wetʼsuwetʼen first nations people.</text:span></text:p>
          </table:table-cell>
          <table:table-cell office:value-type="string" calcext:value-type="string">
            <text:p>https://www.kkr.com/our-firm/locations</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office:value-type="string" calcext:value-type="string">
            <text:p>https://en.wikipedia.org/wiki/Kohlberg_Kravis_Roberts#Buyout_of_RJR_Nabisco </text:p>
          </table:table-cell>
          <table:table-cell office:value-type="string" calcext:value-type="string">
            <text:p>https://www.bnnbloomberg.ca/tc-energy-to-sell-65-stake-in-coastal-gaslink-to-kkr-aimco-1.1366943</text:p>
          </table:table-cell>
          <table:table-cell table:number-columns-repeated="1011"/>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Oaktree</text:p>
          </table:table-cell>
          <table:table-cell office:value-type="float" office:value="51.4979511" calcext:value-type="float">
            <text:p>51.4979511</text:p>
          </table:table-cell>
          <table:table-cell office:value-type="float" office:value="-0.1421078" calcext:value-type="float">
            <text:p>-0.1421078</text:p>
          </table:table-cell>
          <table:table-cell office:value-type="string" calcext:value-type="string">
            <text:p>Verde, 10 Bressenden Place, London, SW1E 5DH</text:p>
          </table:table-cell>
          <table:table-cell office:value-type="string" calcext:value-type="string">
            <text:p>Major global private equity and investment fund, controls over $100 billion of capital. It is notorious as the world’s biggest “distressed debt” or “vulture” fund – buying up the assets of crisis-hit countries and companies, then chasing them for repayment. It was a major profiteer from the European debt crisis, and recently involved in court cases to chase the <text:a xlink:href="https://www.cadtm.org/Who-Owns-Puerto-Rico-s-Debt-Exactly-We-ve-Tracked-Down-10-of-the-Biggest" xlink:type="simple">debt of Puerto Rico</text:a>. It also runs a $2 billion energy fund investing in oil tankers and more.</text:p>
          </table:table-cell>
          <table:table-cell office:value-type="string" calcext:value-type="string">
            <text:p>https://www.oaktreecapital.com/contact-us</text:p>
          </table:table-cell>
          <table:table-cell office:value-type="string" calcext:value-type="string">
            <text:p>Address checked: February 2020</text:p>
          </table:table-cell>
          <table:table-cell/>
          <table:table-cell office:value-type="string" calcext:value-type="string">
            <text:p>https://www.cadtm.org/Who-Owns-Puerto-Rico-s-Debt-Exactly-We-ve-Tracked-Down-10-of-the-Biggest</text:p>
          </table:table-cell>
          <table:table-cell table:number-columns-repeated="1013"/>
        </table:table-row>
        <table:table-row table:style-name="ro1">
          <table:table-cell office:value-type="string" calcext:value-type="string">
            <text:p>2.2 Investment Funds</text:p>
          </table:table-cell>
          <table:table-cell office:value-type="string" calcext:value-type="string">
            <text:p>2.2.3 Private Equity</text:p>
          </table:table-cell>
          <table:table-cell office:value-type="string" calcext:value-type="string">
            <text:p>Warburg Pincus</text:p>
          </table:table-cell>
          <table:table-cell office:value-type="float" office:value="51.506341" calcext:value-type="float">
            <text:p>51.506341</text:p>
          </table:table-cell>
          <table:table-cell office:value-type="float" office:value="-0.137238" calcext:value-type="float">
            <text:p>-0.137238</text:p>
          </table:table-cell>
          <table:table-cell office:value-type="string" calcext:value-type="string">
            <text:p>Almack House, 28 King Street, London, SW1Y 6QW</text:p>
          </table:table-cell>
          <table:table-cell office:value-type="string" calcext:value-type="string">
            <text:p>US based. <text:span text:style-name="T7">World’s fifth biggest PE fund, according to </text:span><text:span text:style-name="T7"><text:a xlink:href="https://www.privateequityinternational.com/database/#/pei-300" xlink:type="simple">PEI international</text:a></text:span><text:span text:style-name="T7"> rankings.</text:span></text:p>
          </table:table-cell>
          <table:table-cell table:style-name="ce47" office:value-type="string" calcext:value-type="string">
            <text:p><text:a xlink:href="https://www.warburgpincus.com/london/" xlink:type="simple">https://www.warburgpincus.com/london/</text:a></text:p>
          </table:table-cell>
          <table:table-cell office:value-type="string" calcext:value-type="string">
            <text:p>Address checked: February 2020</text:p>
          </table:table-cell>
          <table:table-cell/>
          <table:table-cell office:value-type="string" calcext:value-type="string">
            <text:p>https://www.privateequityinternational.com/database/#/pei-300</text:p>
          </table:table-cell>
          <table:table-cell table:number-columns-repeated="1013"/>
        </table:table-row>
        <table:table-row table:style-name="ro1">
          <table:table-cell office:value-type="string" calcext:value-type="string">
            <text:p>2.2 Investment Funds</text:p>
          </table:table-cell>
          <table:table-cell office:value-type="string" calcext:value-type="string">
            <text:p>2.2.4 Hedge Funds</text:p>
          </table:table-cell>
          <table:table-cell table:style-name="ce46" office:value-type="string" calcext:value-type="string">
            <text:p>Autonomy Capital</text:p>
          </table:table-cell>
          <table:table-cell office:value-type="float" office:value="51.5161976" calcext:value-type="float">
            <text:p>51.5161976</text:p>
          </table:table-cell>
          <table:table-cell office:value-type="float" office:value="-0.0812224" calcext:value-type="float">
            <text:p>-0.0812224</text:p>
          </table:table-cell>
          <table:table-cell office:value-type="string" calcext:value-type="string">
            <text:p>110 Bishopsgate, Floor 34, London, EC2N 4AY UK</text:p>
          </table:table-cell>
          <table:table-cell table:style-name="ce29" office:value-type="string" calcext:value-type="string">
            <text:p><text:span text:style-name="T5">US based hedge fund that is </text:span><text:span text:style-name="T5"><text:a xlink:href="https://www.cbsnews.com/news/hedge-funds-millions-europe-killer-heat-waves-climate-change/" xlink:type="simple">reportedly a big gambler</text:a></text:span><text:span text:style-name="T5"> on European carbon emissions. It is also known as a vulture fund speculating on debts of “emerging countries”. Involved in court case to </text:span><text:span text:style-name="T5"><text:a xlink:href="https://www.cadtm.org/Who-Owns-Puerto-Rico-s-Debt-Exactly-We-ve-Tracked-Down-10-of-the-Biggest" xlink:type="simple">chase debts from crisis-hit Puerto Rico</text:a></text:span><text:span text:style-name="T5">. </text:span></text:p>
          </table:table-cell>
          <table:table-cell office:value-type="string" calcext:value-type="string">
            <text:p>https://www.autonomycapital.com/contact/</text:p>
          </table:table-cell>
          <table:table-cell office:value-type="string" calcext:value-type="string">
            <text:p>Address checked: February 2020</text:p>
          </table:table-cell>
          <table:table-cell/>
          <table:table-cell office:value-type="string" calcext:value-type="string">
            <text:p>https://www.cbsnews.com/news/hedge-funds-millions-europe-killer-heat-waves-climate-change/;</text:p>
          </table:table-cell>
          <table:table-cell table:style-name="ce5" office:value-type="string" calcext:value-type="string">
            <text:p>https://www.cadtm.org/Who-Owns-Puerto-Rico-s-Debt-Exactly-We-ve-Tracked-Down-10-of-the-Biggest</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Brevan Howard</text:p>
          </table:table-cell>
          <table:table-cell office:value-type="float" office:value="51.519185" calcext:value-type="float">
            <text:p>51.519185</text:p>
          </table:table-cell>
          <table:table-cell office:value-type="float" office:value="-0.15654" calcext:value-type="float">
            <text:p>-0.15654</text:p>
          </table:table-cell>
          <table:table-cell office:value-type="string" calcext:value-type="string">
            <text:p>55 Baker Street, London, W1U 8EW</text:p>
          </table:table-cell>
          <table:table-cell office:value-type="string" calcext:value-type="string">
            <text:p>One of Europe’s biggest hedge funds. It makes short term bets on commodities such as oil and metals prices, as well as currencies and more. Officially registered in Jersey and Cayman Islands tax havens. Sponsors financial analysis centre at Imperial College London. </text:p>
          </table:table-cell>
          <table:table-cell office:value-type="string" calcext:value-type="string">
            <text:p>https://www.brevanhoward.com/</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Elliott Advisors</text:p>
          </table:table-cell>
          <table:table-cell office:value-type="float" office:value="51.51347995" calcext:value-type="float">
            <text:p>51.51347995</text:p>
          </table:table-cell>
          <table:table-cell office:value-type="float" office:value="-0.154895163660789" calcext:value-type="float">
            <text:p>-0.154895163660789</text:p>
          </table:table-cell>
          <table:table-cell office:value-type="string" calcext:value-type="string">
            <text:p>116 Park Street, London, W1K 6AF</text:p>
          </table:table-cell>
          <table:table-cell office:value-type="string" calcext:value-type="string">
            <text:p><text:a xlink:href="https://en.wikipedia.org/wiki/Elliott_Management_Corporation" xlink:type="simple">Infamous</text:a> as a “vulture fund” which buys up and chases “distressed debt”. In particular, Elliott played a major role in suing the Argentinian and Peruvian governments for bond payments during the Latin American debt crisis. Other recent investments include <text:a xlink:href="https://www.ft.com/content/cc87fbe0-e5e9-11e9-b112-9624ec9edc59#" xlink:type="simple">buying football club AC Milan</text:a>. Owned by Republican-backing US billionaire <text:a xlink:href="https://en.wikipedia.org/wiki/Paul_Singer_(businessman)#Political_activity" xlink:type="simple">Paul Singer</text:a>; the London office is run by his son Gordon.</text:p>
          </table:table-cell>
          <table:table-cell office:value-type="string" calcext:value-type="string">
            <text:p><text:a xlink:href="https://beta.companieshouse.gov.uk/company/02989338" xlink:type="simple">https://beta.companieshouse.gov.uk/company/02989338</text:a>; <text:a xlink:href="https://register.fca.org.uk/ShPo_FirmDetailsPage?id=001b000000MfUxEAAV" xlink:type="simple">https://register.fca.org.uk/ShPo_FirmDetailsPage?id=001b000000MfUxEAAV</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en.wikipedia.org/wiki/Elliott_Management_Corporation;</text:p>
          </table:table-cell>
          <table:table-cell office:value-type="string" calcext:value-type="string">
            <text:p>https://www.ft.com/content/cc87fbe0-e5e9-11e9-b112-9624ec9edc59# </text:p>
          </table:table-cell>
          <table:table-cell office:value-type="string" calcext:value-type="string">
            <text:p>https://en.wikipedia.org/wiki/Paul_Singer_(businessman)#Political_activity</text:p>
          </table:table-cell>
          <table:table-cell table:number-columns-repeated="1011"/>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GAM</text:p>
          </table:table-cell>
          <table:table-cell office:value-type="float" office:value="51.51852955" calcext:value-type="float">
            <text:p>51.51852955</text:p>
          </table:table-cell>
          <table:table-cell office:value-type="float" office:value="-0.0868534606391578" calcext:value-type="float">
            <text:p>-0.086853460639158</text:p>
          </table:table-cell>
          <table:table-cell office:value-type="string" calcext:value-type="string">
            <text:p>8 Finsbury Circus, London, EC2M 7GB </text:p>
          </table:table-cell>
          <table:table-cell office:value-type="string" calcext:value-type="string">
            <text:p>Swiss hedge fund mainly involved in gambling on bond markets, also has funds investing in energy companies.</text:p>
          </table:table-cell>
          <table:table-cell office:value-type="string" calcext:value-type="string">
            <text:p>https://www.gam.com/en/our-company/about-us</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Lansdowne Partners</text:p>
          </table:table-cell>
          <table:table-cell office:value-type="float" office:value="51.511137" calcext:value-type="float">
            <text:p>51.511137</text:p>
          </table:table-cell>
          <table:table-cell office:value-type="float" office:value="-0.147755" calcext:value-type="float">
            <text:p>-0.147755</text:p>
          </table:table-cell>
          <table:table-cell office:value-type="string" calcext:value-type="string">
            <text:p>15 Davies Street, London, W1K 3AG</text:p>
          </table:table-cell>
          <table:table-cell office:value-type="string" calcext:value-type="string">
            <text:p>“One of London’s oldest and most secretive hedge funds”, <text:a xlink:href="https://www.ft.com/content/bfab7d66-91d4-11e9-b7ea-60e35ef678d2" xlink:type="simple">according to the Financial Times</text:a>. It is perhaps best known for betting on the collapse of Northern Rock during the financial crash, and also has an <text:a xlink:href="https://www.theglobeandmail.com/globe-investor/funds-and-etfs/funds/meet-the-energy-hedge-funds-that-made-money-while-oil-plunged/article28258290/" xlink:type="simple">energy fund</text:a> speculating on oil and other commodity prices. Current press statements say it is betting against oil and on renewables – but it will follow wherever the money leads.</text:p>
          </table:table-cell>
          <table:table-cell office:value-type="string" calcext:value-type="string">
            <text:p>https://www.lansdownepartners.com/contact-us/</text:p>
          </table:table-cell>
          <table:table-cell office:value-type="string" calcext:value-type="string">
            <text:p>Address checked: February 2020</text:p>
          </table:table-cell>
          <table:table-cell table:style-name="ce5"/>
          <table:table-cell office:value-type="string" calcext:value-type="string">
            <text:p>https://www.ft.com/content/bfab7d66-91d4-11e9-b7ea-60e35ef678d2;</text:p>
          </table:table-cell>
          <table:table-cell office:value-type="string" calcext:value-type="string">
            <text:p>https://www.theglobeandmail.com/globe-investor/funds-and-etfs/funds/meet-the-energy-hedge-funds-that-made-money-while-oil-plunged/article28258290/</text:p>
          </table:table-cell>
          <table:table-cell table:number-columns-repeated="1012"/>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Man Group</text:p>
          </table:table-cell>
          <table:table-cell office:value-type="float" office:value="51.509412" calcext:value-type="float">
            <text:p>51.509412</text:p>
          </table:table-cell>
          <table:table-cell office:value-type="float" office:value="-0.08891" calcext:value-type="float">
            <text:p>-0.08891</text:p>
          </table:table-cell>
          <table:table-cell office:value-type="string" calcext:value-type="string">
            <text:p>Riverbank House, 2 Swan Lane, London, EC4R 3AD</text:p>
          </table:table-cell>
          <table:table-cell office:value-type="string" calcext:value-type="string">
            <text:p>The world’s largest publicly traded hedge fund, and the biggest based in the UK. Its multiple funds gamble on pretty much anything from “<text:a xlink:href="https://www.man.com/maninstitute/natural-catastrophes" xlink:type="simple">natural catastrophe bonds</text:a>” to real estate. It sponsors the Man Booker literature prize and an Oxford University research centre.</text:p>
          </table:table-cell>
          <table:table-cell office:value-type="string" calcext:value-type="string">
            <text:p>https://www.man.com/contact</text:p>
          </table:table-cell>
          <table:table-cell office:value-type="string" calcext:value-type="string">
            <text:p>Address checked: February 2020</text:p>
          </table:table-cell>
          <table:table-cell table:style-name="ce5"/>
          <table:table-cell office:value-type="string" calcext:value-type="string">
            <text:p>https://www.man.com/maninstitute/natural-catastrophes</text:p>
          </table:table-cell>
          <table:table-cell table:number-columns-repeated="1013"/>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Monarch Alternative Capital</text:p>
          </table:table-cell>
          <table:table-cell office:value-type="float" office:value="51.517664" calcext:value-type="float">
            <text:p>51.517664</text:p>
          </table:table-cell>
          <table:table-cell office:value-type="float" office:value="-0.149588" calcext:value-type="float">
            <text:p>-0.149588</text:p>
          </table:table-cell>
          <table:table-cell office:value-type="string" calcext:value-type="string">
            <text:p>1st Floor, 50-52 Welbeck Street, London, W1G 9HL </text:p>
          </table:table-cell>
          <table:table-cell office:value-type="string" calcext:value-type="string">
            <text:p>US-based vulture fund which specialises in buying and chasing “distressed debt”. Involved in court case to chase debts from <text:a xlink:href="https://www.cadtm.org/Who-Owns-Puerto-Rico-s-Debt-Exactly-We-ve-Tracked-Down-10-of-the-Biggest" xlink:type="simple">crisis-hit Puerto Rico</text:a>.  Another string to its bow is <text:a xlink:href="https://www.cadtm.org/Who-Owns-Puerto-Rico-s-Debt-Exactly-We-ve-Tracked-Down-10-of-the-Biggest" xlink:type="simple">investing in coal</text:a>: “In February 2017, it became the principal shareholder in <text:a xlink:href="http://www.archcoal.com/" xlink:type="simple">Arch Coal</text:a>, the second largest supplier of coal to power companies in the U.S. Arch Coal has been accused by United Mine Workers of America of conspiring with Peabody Energy in a scheme to default on <text:a xlink:href="http://inthesetimes.com/working/entry/14360/in_the_coal_fields_a_novel_way_to_get_rid_of_pensions_is_born" xlink:type="simple">$1.3 billion</text:a> in retiree pension and healthcare obligations.”</text:p>
          </table:table-cell>
          <table:table-cell office:value-type="string" calcext:value-type="string">
            <text:p><text:a xlink:href="http://www.monarchlp.com/contact/" xlink:type="simple">http://www.monarchlp.com/contact/</text:a></text:p>
          </table:table-cell>
          <table:table-cell office:value-type="string" calcext:value-type="string">
            <text:p>Address checked: February 2020</text:p>
          </table:table-cell>
          <table:table-cell table:style-name="ce5"/>
          <table:table-cell office:value-type="string" calcext:value-type="string">
            <text:p>https://www.cadtm.org/Who-Owns-Puerto-Rico-s-Debt-Exactly-We-ve-Tracked-Down-10-of-the-Biggest;</text:p>
          </table:table-cell>
          <table:table-cell office:value-type="string" calcext:value-type="string">
            <text:p>http://www.archcoal.com/ </text:p>
          </table:table-cell>
          <table:table-cell office:value-type="string" calcext:value-type="string">
            <text:p>http://inthesetimes.com/working/entry/14360/in_the_coal_fields_a_novel_way_to_get_rid_of_pensions_is_born</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Point 72</text:p>
          </table:table-cell>
          <table:table-cell office:value-type="float" office:value="51.50808415" calcext:value-type="float">
            <text:p>51.50808415</text:p>
          </table:table-cell>
          <table:table-cell office:value-type="float" office:value="-0.1358229757694" calcext:value-type="float">
            <text:p>-0.1358229757694</text:p>
          </table:table-cell>
          <table:table-cell office:value-type="string" calcext:value-type="string">
            <text:p>8 St James’s Square, London, SW1Y 4JU</text:p>
          </table:table-cell>
          <table:table-cell office:value-type="string" calcext:value-type="string">
            <text:p>Global hedge fund of US billionaire <text:a xlink:href="https://en.wikipedia.org/wiki/Steven_A._Cohen" xlink:type="simple">Steven Cohen</text:a>. Point72 is the successor to Cohen’s previous business <text:a xlink:href="https://en.wikipedia.org/wiki/S.A.C._Capital_Advisors" xlink:type="simple">SAC Capital Advisors</text:a>, which closed down after being hit by a $1.8 billion fine for insider trading. It includes a fund specialising in energy investments.</text:p>
          </table:table-cell>
          <table:table-cell office:value-type="string" calcext:value-type="string">
            <text:p>https://www.point72.com/contact-us/</text:p>
          </table:table-cell>
          <table:table-cell office:value-type="string" calcext:value-type="string">
            <text:p>Address checked: February 2020</text:p>
          </table:table-cell>
          <table:table-cell table:style-name="ce5"/>
          <table:table-cell office:value-type="string" calcext:value-type="string">
            <text:p>https://en.wikipedia.org/wiki/Steven_A._Cohen;</text:p>
          </table:table-cell>
          <table:table-cell office:value-type="string" calcext:value-type="string">
            <text:p>https://en.wikipedia.org/wiki/S.A.C._Capital_Advisors</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Sculptor Capital</text:p>
          </table:table-cell>
          <table:table-cell office:value-type="float" office:value="51.514365" calcext:value-type="float">
            <text:p>51.514365</text:p>
          </table:table-cell>
          <table:table-cell office:value-type="float" office:value="-0.140673" calcext:value-type="float">
            <text:p>-0.140673</text:p>
          </table:table-cell>
          <table:table-cell office:value-type="string" calcext:value-type="string">
            <text:p>40 Argyll Street, 2nd Floor, London, W1F 7EB</text:p>
          </table:table-cell>
          <table:table-cell table:style-name="ce29" office:value-type="string" calcext:value-type="string">
            <text:p><text:span text:style-name="T5">Formerly called Och-Ziff, Sculptor is a global hedge fund founded by US billionaire </text:span><text:span text:style-name="T5"><text:a xlink:href="https://en.wikipedia.org/wiki/Daniel_Och" xlink:type="simple">Daniel Och</text:a></text:span><text:span text:style-name="T5">. It is notorious for a 2016 corruption scandal where Och and his fund were accused by the US courts of </text:span><text:span text:style-name="T5"><text:a xlink:href="https://www.nytimes.com/2016/09/30/business/dealbook/och-ziff-bribery-settlement.html" xlink:type="simple">paying over $100 million in bribes</text:a></text:span><text:span text:style-name="T5"> to secure natural resources deals in Libya, Nigeria, Guinea and the Democratic Republic of Congo. </text:span></text:p>
          </table:table-cell>
          <table:table-cell office:value-type="string" calcext:value-type="string">
            <text:p>https://www.sculptor.com/about-sculptor/offices/london</text:p>
          </table:table-cell>
          <table:table-cell office:value-type="string" calcext:value-type="string">
            <text:p>Address checked: February 2020</text:p>
          </table:table-cell>
          <table:table-cell table:style-name="ce5"/>
          <table:table-cell office:value-type="string" calcext:value-type="string">
            <text:p>https://en.wikipedia.org/wiki/Daniel_Och;</text:p>
          </table:table-cell>
          <table:table-cell office:value-type="string" calcext:value-type="string">
            <text:p>https://www.nytimes.com/2016/09/30/business/dealbook/och-ziff-bribery-settlement.html</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4 Hedge Funds</text:p>
          </table:table-cell>
          <table:table-cell office:value-type="string" calcext:value-type="string">
            <text:p>Winton Capital</text:p>
          </table:table-cell>
          <table:table-cell office:value-type="float" office:value="51.494838" calcext:value-type="float">
            <text:p>51.494838</text:p>
          </table:table-cell>
          <table:table-cell office:value-type="float" office:value="-0.226679" calcext:value-type="float">
            <text:p>-0.226679</text:p>
          </table:table-cell>
          <table:table-cell office:value-type="string" calcext:value-type="string">
            <text:p>Grove House, 27 Hammersmith Grove, London, W6 0NE</text:p>
          </table:table-cell>
          <table:table-cell office:value-type="string" calcext:value-type="string">
            <text:p>One of the <text:a xlink:href="https://www.pionline.com/special-report-hedge-funds/largest-managers-hedge-funds" xlink:type="simple">biggest London</text:a><text:a xlink:href="https://www.pionline.com/special-report-hedge-funds/largest-managers-hedge-funds" xlink:type="simple">-based </text:a><text:a xlink:href="https://www.pionline.com/special-report-hedge-funds/largest-managers-hedge-funds" xlink:type="simple">hedge funds</text:a>, a “quant fund” which uses maths-heavy data analysis and computer algorithms to speculate on commodities across the world. The associated David and Claudia Harding Foundation has given <text:a xlink:href="https://www.winton.com/news/2019/david-and-claudia-harding-foundation-gives-100-million-to-cambridge-university" xlink:type="simple">£100 million to Cambridge University</text:a>.</text:p>
          </table:table-cell>
          <table:table-cell office:value-type="string" calcext:value-type="string">
            <text:p>https://www.winton.com/contact-us</text:p>
          </table:table-cell>
          <table:table-cell office:value-type="string" calcext:value-type="string">
            <text:p>Address checked: February 2020</text:p>
          </table:table-cell>
          <table:table-cell table:style-name="ce5"/>
          <table:table-cell office:value-type="string" calcext:value-type="string">
            <text:p>https://www.pionline.com/special-report-hedge-funds/largest-managers-hedge-funds;</text:p>
          </table:table-cell>
          <table:table-cell table:style-name="ce5" office:value-type="string" calcext:value-type="string">
            <text:p>https://www.winton.com/news/2019/david-and-claudia-harding-foundation-gives-100-million-to-cambridge-university</text:p>
          </table:table-cell>
          <table:table-cell table:style-name="ce5" table:number-columns-repeated="2"/>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Andurand Capital</text:p>
          </table:table-cell>
          <table:table-cell office:value-type="float" office:value="51.4995058" calcext:value-type="float">
            <text:p>51.4995058</text:p>
          </table:table-cell>
          <table:table-cell office:value-type="float" office:value="-0.1642828" calcext:value-type="float">
            <text:p>-0.1642828</text:p>
          </table:table-cell>
          <table:table-cell office:value-type="string" calcext:value-type="string">
            <text:p>100 Brompton Road, London, SW3 1ER</text:p>
          </table:table-cell>
          <table:table-cell table:style-name="ce29" office:value-type="string" calcext:value-type="string">
            <text:p>London-based oil and energy trading hedge fund run by Pierre Andurand.</text:p>
          </table:table-cell>
          <table:table-cell office:value-type="string" calcext:value-type="string">
            <text:p>http://www.andurandcapital.com/contact.html</text:p>
          </table:table-cell>
          <table:table-cell office:value-type="string" calcext:value-type="string">
            <text:p>Address checked: February 2020</text:p>
          </table:table-cell>
          <table:table-cell table:style-name="ce5"/>
          <table:table-cell table:number-columns-repeated="8"/>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Appian Capital</text:p>
          </table:table-cell>
          <table:table-cell office:value-type="float" office:value="51.506081" calcext:value-type="float">
            <text:p>51.506081</text:p>
          </table:table-cell>
          <table:table-cell office:value-type="float" office:value="-0.136202" calcext:value-type="float">
            <text:p>-0.136202</text:p>
          </table:table-cell>
          <table:table-cell office:value-type="string" calcext:value-type="string">
            <text:p>5th Floor, 45 Pall Mall, London, SW1Y 5JG</text:p>
          </table:table-cell>
          <table:table-cell office:value-type="string" calcext:value-type="string">
            <text:p>London-based private equity fund which invests solely in metals and mining.</text:p>
          </table:table-cell>
          <table:table-cell office:value-type="string" calcext:value-type="string">
            <text:p>https://appiancapitaladvisory.com/contact/</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Arkesden Partners</text:p>
          </table:table-cell>
          <table:table-cell office:value-type="float" office:value="51.512974" calcext:value-type="float">
            <text:p>51.512974</text:p>
          </table:table-cell>
          <table:table-cell office:value-type="float" office:value="-0.086522" calcext:value-type="float">
            <text:p>-0.086522</text:p>
          </table:table-cell>
          <table:table-cell office:value-type="string" calcext:value-type="string">
            <text:p>7 Birchin Lane, London, EC3V 9BW</text:p>
          </table:table-cell>
          <table:table-cell office:value-type="string" calcext:value-type="string">
            <text:p>Investment advisory and private equity firm working on oil, mining and other energy deals.</text:p>
          </table:table-cell>
          <table:table-cell office:value-type="string" calcext:value-type="string">
            <text:p>https://www.arkesden.com/contact</text:p>
          </table:table-cell>
          <table:table-cell office:value-type="string" calcext:value-type="string">
            <text:p>Address checked: February 2020</text:p>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table:style-name="ce5" office:value-type="string" calcext:value-type="string">
            <text:p>BB Energy</text:p>
          </table:table-cell>
          <table:table-cell table:style-name="ce49" office:value-type="float" office:value="51.49983" calcext:value-type="float">
            <text:p>51.49983</text:p>
          </table:table-cell>
          <table:table-cell office:value-type="float" office:value="-0.188741" calcext:value-type="float">
            <text:p>-0.188741</text:p>
          </table:table-cell>
          <table:table-cell office:value-type="string" calcext:value-type="string">
            <text:p>BB House, 12-14 Ansdell Street, London, W8 5BN</text:p>
          </table:table-cell>
          <table:table-cell table:style-name="ce37" office:value-type="string" calcext:value-type="string">
            <text:p><text:span text:style-name="T28">Describes itself as “</text:span><text:span text:style-name="T5">one of the world's leading independent energy trading companies” and “one of the most active gasoil, gasoline, bitumen and fuel oil traders in the Mediterranean.”</text:span></text:p>
          </table:table-cell>
          <table:table-cell table:style-name="ce5" office:value-type="string" calcext:value-type="string">
            <text:p>http://www.bbenergy.c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table:style-name="ce47" office:value-type="string" calcext:value-type="string">
            <text:p>EIG Global Energy Partners</text:p>
          </table:table-cell>
          <table:table-cell office:value-type="float" office:value="51.506525" calcext:value-type="float">
            <text:p>51.506525</text:p>
          </table:table-cell>
          <table:table-cell office:value-type="float" office:value="-0.138827" calcext:value-type="float">
            <text:p>-0.138827</text:p>
          </table:table-cell>
          <table:table-cell office:value-type="string" calcext:value-type="string">
            <text:p>20 St. James’s Street, 7th Floor, London, SW1A 1ES</text:p>
          </table:table-cell>
          <table:table-cell table:style-name="ce30" office:value-type="string" calcext:value-type="string">
            <text:p><text:span text:style-name="T15">Specialist fund </text:span><text:span text:style-name="T15"><text:a xlink:href="https://www.eigpartners.com/page/businesses" xlink:type="simple">investing in</text:a></text:span><text:span text:style-name="T15"> oil and gas, pipelines, and “</text:span><text:span text:style-name="T5">alternative energy”. Has $32 billion invested in 355 </text:span><text:span text:style-name="T5"><text:a xlink:href="https://www.eigpartners.com/investments/our-investments" xlink:type="simple">portfolio companies</text:a></text:span><text:span text:style-name="T5"> including a Brazil-Bolivia gas pipeline, coal and oilsands in Canada, biomass in Spain, and numerous oil drillers from Alaska to Africa. </text:span></text:p>
            <text:p><text:span text:style-name="T5">NB: EIG also has a joint-venture subsidiary fund called </text:span><text:span text:style-name="T5"><text:a xlink:href="http://harbourenergy.com/" xlink:type="simple">Harbour Energy</text:a></text:span><text:span text:style-name="T5">, jointly owned with Hong Kong’s Noble Group. This is based at the same address.</text:span></text:p>
          </table:table-cell>
          <table:table-cell table:style-name="ce23" office:value-type="string" calcext:value-type="string">
            <text:p>https://www.eigpartners.com/locations/london-uk</text:p>
          </table:table-cell>
          <table:table-cell office:value-type="string" calcext:value-type="string">
            <text:p>Address checked: February 2020</text:p>
          </table:table-cell>
          <table:table-cell/>
          <table:table-cell office:value-type="string" calcext:value-type="string">
            <text:p>https://www.eigpartners.com/page/businesses;</text:p>
          </table:table-cell>
          <table:table-cell office:value-type="string" calcext:value-type="string">
            <text:p>https://www.eigpartners.com/investments/our-investments </text:p>
          </table:table-cell>
          <table:table-cell office:value-type="string" calcext:value-type="string">
            <text:p>http://harbourenergy.com/</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First Reserve</text:p>
          </table:table-cell>
          <table:table-cell office:value-type="float" office:value="51.498298" calcext:value-type="float">
            <text:p>51.498298</text:p>
          </table:table-cell>
          <table:table-cell office:value-type="float" office:value="-0.13254" calcext:value-type="float">
            <text:p>-0.13254</text:p>
          </table:table-cell>
          <table:table-cell office:value-type="string" calcext:value-type="string">
            <text:p>7th Floor, 25 Victoria Street, London, SW1H 0EX</text:p>
          </table:table-cell>
          <table:table-cell table:style-name="ce29" office:value-type="string" calcext:value-type="string">
            <text:p><text:span text:style-name="T5">US-based global private equity firm focused purely on energy companies. Its </text:span><text:span text:style-name="T5"><text:a xlink:href="https://www.firstreserve.com/portfolio" xlink:type="simple">portfolio</text:a></text:span><text:span text:style-name="T5"> includes numerous oil and gas ventures worldwide.</text:span></text:p>
          </table:table-cell>
          <table:table-cell office:value-type="string" calcext:value-type="string">
            <text:p>https://www.firstreserve.com/contact</text:p>
          </table:table-cell>
          <table:table-cell office:value-type="string" calcext:value-type="string">
            <text:p>Address checked: February 2020</text:p>
          </table:table-cell>
          <table:table-cell/>
          <table:table-cell office:value-type="string" calcext:value-type="string">
            <text:p>https://www.firstreserve.com/portfolio</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GNRI</text:p>
          </table:table-cell>
          <table:table-cell office:value-type="float" office:value="51.506929" calcext:value-type="float">
            <text:p>51.506929</text:p>
          </table:table-cell>
          <table:table-cell office:value-type="float" office:value="-0.147291" calcext:value-type="float">
            <text:p>-0.147291</text:p>
          </table:table-cell>
          <table:table-cell office:value-type="string" calcext:value-type="string">
            <text:p>4<text:span text:style-name="T8">th</text:span> Floor, 14 Curzon Street, London, W1J 5HN</text:p>
          </table:table-cell>
          <table:table-cell table:style-name="ce29" office:value-type="string" calcext:value-type="string">
            <text:p>Global Natural Resources Investments (GNRI) is a private equity firm with offices in London and Doha. It invests in oil, gas and mining. Was a former unit of Barclays Bank bought out by its managers in 2015.</text:p>
          </table:table-cell>
          <table:table-cell office:value-type="string" calcext:value-type="string">
            <text:p>https://gnri.com/</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Helios Investment Partners</text:p>
          </table:table-cell>
          <table:table-cell office:value-type="float" office:value="51.508235" calcext:value-type="float">
            <text:p>51.508235</text:p>
          </table:table-cell>
          <table:table-cell office:value-type="float" office:value="-0.13282" calcext:value-type="float">
            <text:p>-0.13282</text:p>
          </table:table-cell>
          <table:table-cell office:value-type="string" calcext:value-type="string">
            <text:p>2nd floor, 12 Charles II Street, London, SW1Y 4QU</text:p>
          </table:table-cell>
          <table:table-cell table:style-name="ce29" office:value-type="string" calcext:value-type="string">
            <text:p>London-based private equity firm set up to deal in Africa, including investments in African oil companies. </text:p>
          </table:table-cell>
          <table:table-cell office:value-type="string" calcext:value-type="string">
            <text:p>https://www.heliosinvestment.com/contact</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Kerogen Capital</text:p>
          </table:table-cell>
          <table:table-cell office:value-type="float" office:value="51.5058309" calcext:value-type="float">
            <text:p>51.5058309</text:p>
          </table:table-cell>
          <table:table-cell office:value-type="float" office:value="-0.13687849" calcext:value-type="float">
            <text:p>-0.13687849</text:p>
          </table:table-cell>
          <table:table-cell office:value-type="string" calcext:value-type="string">
            <text:p>6th Floor, 50 Pall Mall, London, SW1Y 5JH</text:p>
          </table:table-cell>
          <table:table-cell table:style-name="ce29" office:value-type="string" calcext:value-type="string">
            <text:p><text:span text:style-name="T5">Private equity investor specialising in oil and gas companies, with bases in Hong Kong and London. Major investor in </text:span><text:span text:style-name="T5"><text:a xlink:href="https://www.ft.com/content/251e2496-2e0c-11e9-8744-e7016697f225" xlink:type="simple">North Sea oil companies</text:a></text:span><text:span text:style-name="T5">, and in Energean, the UK-Greek-Israeli company drilling wells and building pipelines in the Eastern Mediterranean.</text:span></text:p>
          </table:table-cell>
          <table:table-cell office:value-type="string" calcext:value-type="string">
            <text:p>http://www.kerogencap.com/contact-us/</text:p>
          </table:table-cell>
          <table:table-cell office:value-type="string" calcext:value-type="string">
            <text:p>Address checked: February 2020</text:p>
          </table:table-cell>
          <table:table-cell/>
          <table:table-cell office:value-type="string" calcext:value-type="string">
            <text:p>https://www.ft.com/content/251e2496-2e0c-11e9-8744-e7016697f225</text:p>
          </table:table-cell>
          <table:table-cell table:number-columns-repeated="1013"/>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table:style-name="ce5" office:value-type="string" calcext:value-type="string">
            <text:p>Mandara Energy</text:p>
          </table:table-cell>
          <table:table-cell table:style-name="ce49" office:value-type="float" office:value="51.5181" calcext:value-type="float">
            <text:p>51.5181</text:p>
          </table:table-cell>
          <table:table-cell office:value-type="float" office:value="-0.08441" calcext:value-type="float">
            <text:p>-0.08441</text:p>
          </table:table-cell>
          <table:table-cell office:value-type="string" calcext:value-type="string">
            <text:p>6 Broad Street Place, London, EC2M 7JH</text:p>
          </table:table-cell>
          <table:table-cell table:style-name="ce29" office:value-type="string" calcext:value-type="string">
            <text:p>Specialist energy derivatives trader – i.e., makes bets for clients on oil and other energy prices. Bases in London, New York and Singapore.</text:p>
          </table:table-cell>
          <table:table-cell table:style-name="ce5" office:value-type="string" calcext:value-type="string">
            <text:p>http://www.mandaracapital.com/#subpage-3</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Northlander Commodities</text:p>
          </table:table-cell>
          <table:table-cell office:value-type="float" office:value="51.460688" calcext:value-type="float">
            <text:p>51.460688</text:p>
          </table:table-cell>
          <table:table-cell office:value-type="float" office:value="-0.305814" calcext:value-type="float">
            <text:p>-0.305814</text:p>
          </table:table-cell>
          <table:table-cell table:style-name="ce27" office:value-type="string" calcext:value-type="string">
            <text:p>Shearwater House, 21 The Green, Richmond, London TW9 1PX</text:p>
          </table:table-cell>
          <table:table-cell table:style-name="ce31" office:value-type="string" calcext:value-type="string">
            <text:p><text:span text:style-name="T5">A “UK fund with strong ties to the US”, specialised in energy trading. Reported to have “</text:span><text:span text:style-name="T5"><text:a xlink:href="https://www.cbsnews.com/news/hedge-funds-millions-europe-killer-heat-waves-climate-change/" xlink:type="simple">made as much as $125 million</text:a></text:span><text:span text:style-name="T5">” by speculating on global heating through trading carbon emission credits.</text:span></text:p>
          </table:table-cell>
          <table:table-cell office:value-type="string" calcext:value-type="string">
            <text:p>http://www.northlander-advisors.com/</text:p>
          </table:table-cell>
          <table:table-cell office:value-type="string" calcext:value-type="string">
            <text:p>Address checked: February 2020</text:p>
          </table:table-cell>
          <table:table-cell/>
          <table:table-cell office:value-type="string" calcext:value-type="string">
            <text:p>https://www.cbsnews.com/news/hedge-funds-millions-europe-killer-heat-waves-climate-change/</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Orion Resource Partners</text:p>
          </table:table-cell>
          <table:table-cell office:value-type="float" office:value="51.5186849" calcext:value-type="float">
            <text:p>51.5186849</text:p>
          </table:table-cell>
          <table:table-cell office:value-type="float" office:value="-0.149655056273534" calcext:value-type="float">
            <text:p>-0.149655056273534</text:p>
          </table:table-cell>
          <table:table-cell office:value-type="string" calcext:value-type="string">
            <text:p>33 Welbeck St, London, W1G 8EX</text:p>
          </table:table-cell>
          <table:table-cell office:value-type="string" calcext:value-type="string">
            <text:p>Specialist metals and mining investment fund. Was previously part of Red Kite, spun off under its chief Oskar Lewinowski. Has invested in <text:a xlink:href="https://www.orionresourcepartners.com/orion-mine-finance" xlink:type="simple">numerous mining companies</text:a> including Dalradian.</text:p>
          </table:table-cell>
          <table:table-cell office:value-type="string" calcext:value-type="string">
            <text:p>https://www.orionresourcepartners.com/orion-mine-finance</text:p>
          </table:table-cell>
          <table:table-cell office:value-type="string" calcext:value-type="string">
            <text:p>Address checked: February 2020</text:p>
          </table:table-cell>
          <table:table-cell/>
          <table:table-cell office:value-type="string" calcext:value-type="string">
            <text:p>https://www.orionresourcepartners.com/orion-mine-finance</text:p>
          </table:table-cell>
          <table:table-cell table:number-columns-repeated="1013"/>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OTC Europe</text:p>
          </table:table-cell>
          <table:table-cell office:value-type="float" office:value="51.5212364" calcext:value-type="float">
            <text:p>51.5212364</text:p>
          </table:table-cell>
          <table:table-cell office:value-type="float" office:value="-0.0874752820558537" calcext:value-type="float">
            <text:p>-0.087475282055854</text:p>
          </table:table-cell>
          <table:table-cell office:value-type="string" calcext:value-type="string">
            <text:p>5th floor, 10 Finsbury Square, London, EC2A 1AF</text:p>
          </table:table-cell>
          <table:table-cell office:value-type="string" calcext:value-type="string">
            <text:p><text:span text:style-name="T10">Trading firm “</text:span>specializing in over-the-counter energy physical and financial futures and options, including crude oil, gas oil, fuel, freight, and middle distillates”.</text:p>
          </table:table-cell>
          <table:table-cell office:value-type="string" calcext:value-type="string">
            <text:p>http://www.otcgh.com/portfolio-of-companies/otc-europe/</text:p>
          </table:table-cell>
          <table:table-cell office:value-type="string" calcext:value-type="string">
            <text:p>Address checked: February 2020</text:p>
          </table:table-cell>
          <table:table-cell table:style-name="ce23"/>
          <table:table-cell table:number-columns-repeated="1014"/>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Red Kite Capital</text:p>
          </table:table-cell>
          <table:table-cell office:value-type="float" office:value="51.514526" calcext:value-type="float">
            <text:p>51.514526</text:p>
          </table:table-cell>
          <table:table-cell office:value-type="float" office:value="-0.08739" calcext:value-type="float">
            <text:p>-0.08739</text:p>
          </table:table-cell>
          <table:table-cell office:value-type="string" calcext:value-type="string">
            <text:p>1 Bartholomew Lane, London, EC2N 2AX </text:p>
          </table:table-cell>
          <table:table-cell table:style-name="ce29" office:value-type="string" calcext:value-type="string">
            <text:p><text:span text:style-name="T5">Specialised metal and mining investment fund run by former Conservative party treasurer, and evangelical Christian, Lord Michael Farmer – called “Mr Copper” for his exalted position in the copper trading business. Its RK Mine Finance fund has lent money to numerous </text:span><text:span text:style-name="T5"><text:a xlink:href="https://www.rkminefinance.com/transactions.html" xlink:type="simple">metals and mining companies</text:a></text:span><text:span text:style-name="T5">. Also in the business is Farmer’s </text:span><text:span text:style-name="T5"><text:a xlink:href="https://www.tatler.com/article/george-farmer-candace-owens-interview" xlink:type="simple">son George</text:a></text:span><text:span text:style-name="T5">, who has headed the UK branch of  US rightwing propaganda organisation Turning Point. </text:span></text:p>
          </table:table-cell>
          <table:table-cell office:value-type="string" calcext:value-type="string">
            <text:p>https://www.rkminefinance.com/#contactSection</text:p>
          </table:table-cell>
          <table:table-cell office:value-type="string" calcext:value-type="string">
            <text:p>Address checked: February 2020</text:p>
          </table:table-cell>
          <table:table-cell table:style-name="ce23"/>
          <table:table-cell office:value-type="string" calcext:value-type="string">
            <text:p>https://www.rkminefinance.com/transactions.html;</text:p>
          </table:table-cell>
          <table:table-cell table:style-name="ce5" office:value-type="string" calcext:value-type="string">
            <text:p>https://www.tatler.com/article/george-farmer-candace-owens-interview</text:p>
          </table:table-cell>
          <table:table-cell table:style-name="ce5" table:number-columns-repeated="2"/>
          <table:table-cell table:number-columns-repeated="2"/>
          <table:table-cell table:style-name="ce5" table:number-columns-repeated="2"/>
          <table:table-cell table:number-columns-repeated="1006"/>
        </table:table-row>
        <table:table-row table:style-name="ro1">
          <table:table-cell office:value-type="string" calcext:value-type="string">
            <text:p>2.2 Investment Funds</text:p>
          </table:table-cell>
          <table:table-cell office:value-type="string" calcext:value-type="string">
            <text:p>2.2.5 Sector specialist Investors</text:p>
          </table:table-cell>
          <table:table-cell office:value-type="string" calcext:value-type="string">
            <text:p>Riverstone</text:p>
          </table:table-cell>
          <table:table-cell office:value-type="float" office:value="51.507914" calcext:value-type="float">
            <text:p>51.507914</text:p>
          </table:table-cell>
          <table:table-cell office:value-type="float" office:value="-0.134625" calcext:value-type="float">
            <text:p>-0.134625</text:p>
          </table:table-cell>
          <table:table-cell office:value-type="string" calcext:value-type="string">
            <text:p>3 St James’s Square, London, SW1Y 4JU</text:p>
          </table:table-cell>
          <table:table-cell office:value-type="string" calcext:value-type="string">
            <text:p>Private equity firm focused on energy companies, with nearly $39 billion of investments in companies worldwide. <text:a xlink:href="https://www.riverstonellc.com/#!partners/other" xlink:type="simple">Investments include</text:a> coal, oil drilling, biofuels, and much more. Invests in UK fracking firm Cuadrilla.</text:p>
          </table:table-cell>
          <table:table-cell office:value-type="string" calcext:value-type="string">
            <text:p>https://www.riverstonellc.com/#!contact/london-office</text:p>
          </table:table-cell>
          <table:table-cell office:value-type="string" calcext:value-type="string">
            <text:p>Address checked: February 2020</text:p>
          </table:table-cell>
          <table:table-cell/>
          <table:table-cell office:value-type="string" calcext:value-type="string">
            <text:p>https://www.riverstonellc.com/#!partners/other</text:p>
          </table:table-cell>
          <table:table-cell table:number-columns-repeated="7"/>
          <table:table-cell table:style-name="ce23" table:number-columns-repeated="2"/>
          <table:table-cell table:style-name="ce49"/>
          <table:table-cell/>
          <table:table-cell table:style-name="ce49" table:number-columns-repeated="2"/>
          <table:table-cell table:style-name="ce23" table:number-columns-repeated="2"/>
          <table:table-cell/>
          <table:table-cell table:style-name="ce23" table:number-columns-repeated="997"/>
        </table:table-row>
      </table:table>
      <table:table table:name="insurance" table:style-name="ta1">
        <table:table-column table:style-name="co2" table:number-columns-repeated="4" table:default-cell-style-name="ce23"/>
        <table:table-column table:style-name="co2" table:default-cell-style-name="ce49"/>
        <table:table-column table:style-name="co2" table:default-cell-style-name="ce53"/>
        <table:table-column table:style-name="co2" table:default-cell-style-name="ce28"/>
        <table:table-column table:style-name="co2" table:default-cell-style-name="ce65"/>
        <table:table-column table:style-name="co2" table:default-cell-style-name="ce5"/>
        <table:table-column table:style-name="co2" table:default-cell-style-name="ce38"/>
        <table:table-column table:style-name="co2" table:default-cell-style-name="ce103"/>
        <table:table-column table:style-name="co2" table:number-columns-repeated="3" table:default-cell-style-name="ce5"/>
        <table:table-column table:style-name="co2" table:number-columns-repeated="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table:number-columns-repeated="2" office:value-type="string" calcext:value-type="string">
            <text:p>2.3 Insurance</text:p>
          </table:table-cell>
          <table:table-cell table:style-name="ce5" office:value-type="string" calcext:value-type="string">
            <text:p>AIG</text:p>
          </table:table-cell>
          <table:table-cell office:value-type="float" office:value="51.511932" calcext:value-type="float">
            <text:p>51.511932</text:p>
          </table:table-cell>
          <table:table-cell table:style-name="ce23" office:value-type="float" office:value="-0.080077" calcext:value-type="float">
            <text:p>-0.080077</text:p>
          </table:table-cell>
          <table:table-cell office:value-type="string" calcext:value-type="string">
            <text:p>The AIG Building, 58 Fenchurch Street, London, EC3M 4AB</text:p>
          </table:table-cell>
          <table:table-cell office:value-type="string" calcext:value-type="string">
            <text:p>Massive US-based global insurance giant, infamously bailed out by the US government in the 2008 crash. It is the largest industrial insurer in the US, providing cover for the majority of big US industrial corporations, amongst many others. Its <text:a xlink:href="https://www.aig.co.uk/innovative-products/business-insurance-products/energy-and-construction" xlink:type="simple">UK Energy division</text:a> provides mining insurance, oil rig insurance, chemical and pharmaceutical insurance, and more. In January 2020, AIG confirmed that it will <text:a xlink:href="https://unfriendcoal.com/aig-confirms-support-for-coal-insurance/" xlink:type="simple">continue to insure coal</text:a>, with CEO Brian <text:span text:style-name="T7">Duperreault</text:span> saying coal is “<text:span text:style-name="T7">being taken out of the ground because people need it”.</text:span></text:p>
          </table:table-cell>
          <table:table-cell table:style-name="ce5" office:value-type="string" calcext:value-type="string">
            <text:p><text:a xlink:href="https://www.aig.co.uk/contact-aig-uk" xlink:type="simple">https://www.aig.co.uk/contact-aig-uk</text:a></text:p>
          </table:table-cell>
          <table:table-cell office:value-type="string" calcext:value-type="string">
            <text:p>Address checked: February 2020</text:p>
          </table:table-cell>
          <table:table-cell/>
          <table:table-cell office:value-type="string" calcext:value-type="string">
            <text:p>https://www.aig.co.uk/innovative-products/business-insurance-products/energy-and-construction;</text:p>
          </table:table-cell>
          <table:table-cell table:style-name="ce38" office:value-type="string" calcext:value-type="string">
            <text:p>https://unfriendcoal.com/aig-confirms-support-for-coal-insurance/</text:p>
          </table:table-cell>
          <table:table-cell table:style-name="ce38" table:number-columns-repeated="2"/>
          <table:table-cell table:number-columns-repeated="2"/>
          <table:table-cell table:style-name="ce38" table:number-columns-repeated="2"/>
          <table:table-cell table:style-name="ce23" table:number-columns-repeated="2"/>
          <table:table-cell table:style-name="ce49"/>
          <table:table-cell/>
          <table:table-cell table:style-name="ce49" table:number-columns-repeated="2"/>
          <table:table-cell table:style-name="ce23" table:number-columns-repeated="2"/>
          <table:table-cell/>
          <table:table-cell table:style-name="ce23" table:number-columns-repeated="997"/>
        </table:table-row>
        <table:table-row table:style-name="ro1">
          <table:table-cell table:number-columns-repeated="2" office:value-type="string" calcext:value-type="string">
            <text:p>2.3 Insurance</text:p>
          </table:table-cell>
          <table:table-cell office:value-type="string" calcext:value-type="string">
            <text:p>Allianz</text:p>
          </table:table-cell>
          <table:table-cell office:value-type="float" office:value="51.51172405" calcext:value-type="float">
            <text:p>51.51172405</text:p>
          </table:table-cell>
          <table:table-cell office:value-type="float" office:value="-0.0849534953684928" calcext:value-type="float">
            <text:p>-0.084953495368493</text:p>
          </table:table-cell>
          <table:table-cell office:value-type="string" calcext:value-type="string">
            <text:p>60 Gracechurch Street, London, EC3V 0HR</text:p>
          </table:table-cell>
          <table:table-cell office:value-type="string" calcext:value-type="string">
            <text:p>Mega German-based insurance and financial services conglomerate: its fund management subsidiary Pimco features separately on this map. It is one of the world’s largest insurance businesses overall, and works with companies in all sectors including the onshore and offshore oil and gas industry.</text:p>
          </table:table-cell>
          <table:table-cell table:style-name="ce38" office:value-type="string" calcext:value-type="string">
            <text:p><text:a xlink:href="https://www.agcs.allianz.com/global-offices/united-kingdom.html" xlink:type="simple">https://www.agcs.allianz.com/global-offices/united-kingdom.html</text:a></text:p>
          </table:table-cell>
          <table:table-cell office:value-type="string" calcext:value-type="string">
            <text:p>Address checked: February 2020</text:p>
          </table:table-cell>
          <table:table-cell table:number-columns-repeated="1015"/>
        </table:table-row>
        <table:table-row table:style-name="ro1">
          <table:table-cell table:number-columns-repeated="2" office:value-type="string" calcext:value-type="string">
            <text:p>2.3 Insurance</text:p>
          </table:table-cell>
          <table:table-cell office:value-type="string" calcext:value-type="string">
            <text:p>Aon PLC</text:p>
          </table:table-cell>
          <table:table-cell office:value-type="float" office:value="51.513918" calcext:value-type="float">
            <text:p>51.513918</text:p>
          </table:table-cell>
          <table:table-cell office:value-type="float" office:value="-0.0824003" calcext:value-type="float">
            <text:p>-0.0824003</text:p>
          </table:table-cell>
          <table:table-cell office:value-type="string" calcext:value-type="string">
            <text:p>The Aon Centre, The Leadenhall Building, 122 Leadenhall Street, London, EC3V 4AN</text:p>
          </table:table-cell>
          <table:table-cell table:style-name="ce29" office:value-type="string" calcext:value-type="string">
            <text:p><text:span text:style-name="T5">London-based insurance brokerage. Its </text:span><text:span text:style-name="T5"><text:a xlink:href="https://www.aon.com/industry-expertise/energy-mining.jsp" xlink:type="simple">energy and mining division</text:a></text:span><text:span text:style-name="T5"> works with all parts of the oil and gas industry, as well as mining companies, on products from oil rig insurance to “political risk”.</text:span></text:p>
          </table:table-cell>
          <table:table-cell office:value-type="string" calcext:value-type="string">
            <text:p>https://www.aon.com/unitedkingdom/contact-us.jsp</text:p>
          </table:table-cell>
          <table:table-cell office:value-type="string" calcext:value-type="string">
            <text:p>Address checked: February 2020</text:p>
          </table:table-cell>
          <table:table-cell/>
          <table:table-cell office:value-type="string" calcext:value-type="string">
            <text:p>https://www.aon.com/industry-expertise/energy-mining.jsp</text:p>
          </table:table-cell>
          <table:table-cell table:number-columns-repeated="1013"/>
        </table:table-row>
        <table:table-row table:style-name="ro1">
          <table:table-cell table:number-columns-repeated="2" office:value-type="string" calcext:value-type="string">
            <text:p>2.3 Insurance</text:p>
          </table:table-cell>
          <table:table-cell office:value-type="string" calcext:value-type="string">
            <text:p>Axa UK PLC</text:p>
          </table:table-cell>
          <table:table-cell office:value-type="float" office:value="51.514537" calcext:value-type="float">
            <text:p>51.514537</text:p>
          </table:table-cell>
          <table:table-cell office:value-type="float" office:value="-0.085504" calcext:value-type="float">
            <text:p>-0.085504</text:p>
          </table:table-cell>
          <table:table-cell office:value-type="string" calcext:value-type="string">
            <text:p>5 Old Broad Street, London, EC2N 1AD</text:p>
          </table:table-cell>
          <table:table-cell office:value-type="string" calcext:value-type="string">
            <text:p>Major French-based multinational insurance firm. Provides insurance to onshore and offshore energy companies, including major oil companies. In November 2019 Axa <text:a xlink:href="https://www.euractiv.com/section/energy-environment/news/french-insurer-axa-vows-to-stop-insuring-fossil-fuel-dependant-companies/" xlink:type="simple">announced that it would stop insuring companies</text:a> which produce more than 20 million tonnes of coal per year … but only by 2030 for European companies, and 2040 for the rest.</text:p>
          </table:table-cell>
          <table:table-cell table:style-name="ce38" office:value-type="string" calcext:value-type="string">
            <text:p>https://www.axa.co.uk/about/addresses/</text:p>
          </table:table-cell>
          <table:table-cell office:value-type="string" calcext:value-type="string">
            <text:p>Address checked: February 2020</text:p>
          </table:table-cell>
          <table:table-cell/>
          <table:table-cell office:value-type="string" calcext:value-type="string">
            <text:p>https://www.euractiv.com/section/energy-environment/news/french-insurer-axa-vows-to-stop-insuring-fossil-fuel-dependant-companies/</text:p>
          </table:table-cell>
          <table:table-cell table:number-columns-repeated="1013"/>
        </table:table-row>
        <table:table-row table:style-name="ro1">
          <table:table-cell table:number-columns-repeated="2" office:value-type="string" calcext:value-type="string">
            <text:p>2.3 Insurance</text:p>
          </table:table-cell>
          <table:table-cell office:value-type="string" calcext:value-type="string">
            <text:p>Beazley plc</text:p>
          </table:table-cell>
          <table:table-cell office:value-type="float" office:value="51.5105131" calcext:value-type="float">
            <text:p>51.5105131</text:p>
          </table:table-cell>
          <table:table-cell office:value-type="float" office:value="-0.0819977429537434" calcext:value-type="float">
            <text:p>-0.081997742953743</text:p>
          </table:table-cell>
          <table:table-cell office:value-type="string" calcext:value-type="string">
            <text:p>Plantation Place South, 60 Great Tower Street, London, EC3R 5AD</text:p>
          </table:table-cell>
          <table:table-cell table:style-name="ce29" office:value-type="string" calcext:value-type="string">
            <text:p><text:span text:style-name="T5">Specialist group of London insurers, a participant in the Lloyds insurance marketplace. Its energy division </text:span><text:span text:style-name="T5"><text:a xlink:href="https://www.beazley.com/london_market/marine/energy.html" xlink:type="simple">claims it insures over 30%</text:a></text:span><text:span text:style-name="T5"> of the world’s top 200 upstream and midstream oil and gas companies. Another of its specialisms is </text:span><text:span text:style-name="T5"><text:a xlink:href="https://www.beazley.com/london_market/political_risks_and_contingency/political_risks_and_trade_credit.html" xlink:type="simple">“political risk” insurance</text:a></text:span><text:span text:style-name="T5">.</text:span></text:p>
          </table:table-cell>
          <table:table-cell office:value-type="string" calcext:value-type="string">
            <text:p>https://www.beazley.com/contact_us.html</text:p>
          </table:table-cell>
          <table:table-cell office:value-type="string" calcext:value-type="string">
            <text:p>Address checked: February 2020</text:p>
          </table:table-cell>
          <table:table-cell/>
          <table:table-cell office:value-type="string" calcext:value-type="string">
            <text:p>https://www.beazley.com/london_market/marine/energy.html;</text:p>
          </table:table-cell>
          <table:table-cell office:value-type="string" calcext:value-type="string">
            <text:p>https://www.beazley.com/london_market/political_risks_and_contingency/political_risks_and_trade_credit.html</text:p>
          </table:table-cell>
          <table:table-cell table:number-columns-repeated="1012"/>
        </table:table-row>
        <table:table-row table:style-name="ro1">
          <table:table-cell table:number-columns-repeated="2" office:value-type="string" calcext:value-type="string">
            <text:p>2.3 Insurance</text:p>
          </table:table-cell>
          <table:table-cell office:value-type="string" calcext:value-type="string">
            <text:p>Chubb Ltd</text:p>
          </table:table-cell>
          <table:table-cell office:value-type="float" office:value="51.51372595" calcext:value-type="float">
            <text:p>51.51372595</text:p>
          </table:table-cell>
          <table:table-cell office:value-type="float" office:value="-0.0800938020760734" calcext:value-type="float">
            <text:p>-0.080093802076073</text:p>
          </table:table-cell>
          <table:table-cell office:value-type="string" calcext:value-type="string">
            <text:p>The Chubb Building, 100 Leadenhall Street, London, EC3A 3BP</text:p>
          </table:table-cell>
          <table:table-cell office:value-type="string" calcext:value-type="string">
            <text:p>Chubb is a Swiss-headquartered global insurer which <text:a xlink:href="https://www.chubb.com/uk-en/about-us/chubb-in-uk.aspx" xlink:type="simple">claims to be</text:a> “the world’s largest publicly traded property and casualty insurer”, and a “leading supplier” to the energy industry. It <text:a xlink:href="https://www.chubb.com/uk-en/business/by-category-energy.aspx" xlink:type="simple">provides cover</text:a> to downstream/onshore and upstream/offshore fossil fuels companies.</text:p>
          </table:table-cell>
          <table:table-cell office:value-type="string" calcext:value-type="string">
            <text:p>https://www.chubb.com/uk-en/contact-us/locations.aspx</text:p>
          </table:table-cell>
          <table:table-cell office:value-type="string" calcext:value-type="string">
            <text:p>Address checked: February 2020</text:p>
          </table:table-cell>
          <table:table-cell/>
          <table:table-cell office:value-type="string" calcext:value-type="string">
            <text:p>https://www.chubb.com/uk-en/about-us/chubb-in-uk.aspx;</text:p>
          </table:table-cell>
          <table:table-cell table:style-name="ce38" office:value-type="string" calcext:value-type="string">
            <text:p>https://www.chubb.com/uk-en/business/by-category-energy.aspx</text:p>
          </table:table-cell>
          <table:table-cell table:style-name="ce38" table:number-columns-repeated="2"/>
          <table:table-cell table:number-columns-repeated="2"/>
          <table:table-cell table:style-name="ce38" table:number-columns-repeated="2"/>
          <table:table-cell table:number-columns-repeated="1006"/>
        </table:table-row>
        <table:table-row table:style-name="ro1">
          <table:table-cell table:number-columns-repeated="2" office:value-type="string" calcext:value-type="string">
            <text:p>2.3 Insurance</text:p>
          </table:table-cell>
          <table:table-cell office:value-type="string" calcext:value-type="string">
            <text:p>Lloyds of London</text:p>
          </table:table-cell>
          <table:table-cell office:value-type="float" office:value="51.5129645" calcext:value-type="float">
            <text:p>51.5129645</text:p>
          </table:table-cell>
          <table:table-cell office:value-type="float" office:value="-0.0824072753766459" calcext:value-type="float">
            <text:p>-0.082407275376646</text:p>
          </table:table-cell>
          <table:table-cell office:value-type="string" calcext:value-type="string">
            <text:p>1 Lime Street, London, EC3M 7HA</text:p>
          </table:table-cell>
          <table:table-cell table:style-name="ce29" office:value-type="string" calcext:value-type="string">
            <text:p><text:span text:style-name="T5">Lloyds is not an insurance company itself, but rather an insurance marketplace. It is made up of numerous members, who come together in 90 plus “syndicates” to offer insurance cover. Lloyds’ historical roots are in marine insurance, and the shipping and energy industries are still important parts of the business. </text:span><text:span text:style-name="T5"><text:a xlink:href="https://www.theguardian.com/environment/2019/dec/02/coal-power-becoming-uninsurable-as-firms-refuse-cover" xlink:type="simple">Lloyds says</text:a></text:span><text:span text:style-name="T5"> it does not have uniform underwriting policies because of its syndicate structure. According to “</text:span><text:span text:style-name="T5"><text:a xlink:href="https://unfriendcoal.com/" xlink:type="simple">Unfriend Coal</text:a></text:span><text:span text:style-name="T5">”, this means Lloyds is becoming the last place in Europe where coal miners can insure new mines.</text:span></text:p>
          </table:table-cell>
          <table:table-cell table:style-name="ce38" office:value-type="string" calcext:value-type="string">
            <text:p>https://www.lloyds.com/contact-us</text:p>
          </table:table-cell>
          <table:table-cell office:value-type="string" calcext:value-type="string">
            <text:p>Address checked: February 2020</text:p>
          </table:table-cell>
          <table:table-cell/>
          <table:table-cell office:value-type="string" calcext:value-type="string">
            <text:p>https://www.theguardian.com/environment/2019/dec/02/coal-power-becoming-uninsurable-as-firms-refuse-cover;</text:p>
          </table:table-cell>
          <table:table-cell office:value-type="string" calcext:value-type="string">
            <text:p>https://unfriendcoal.com/</text:p>
          </table:table-cell>
          <table:table-cell table:number-columns-repeated="1012"/>
        </table:table-row>
        <table:table-row table:style-name="ro1">
          <table:table-cell table:number-columns-repeated="2" office:value-type="string" calcext:value-type="string">
            <text:p>2.3 Insurance</text:p>
          </table:table-cell>
          <table:table-cell table:style-name="ce5" office:value-type="string" calcext:value-type="string">
            <text:p>Lockton</text:p>
          </table:table-cell>
          <table:table-cell office:value-type="float" office:value="51.514758" calcext:value-type="float">
            <text:p>51.514758</text:p>
          </table:table-cell>
          <table:table-cell table:style-name="ce23" office:value-type="float" office:value="-0.077163" calcext:value-type="float">
            <text:p>-0.077163</text:p>
          </table:table-cell>
          <table:table-cell office:value-type="string" calcext:value-type="string">
            <text:p>The St Botolph Building, 138 Houndsditch, London, EC3A 7AG</text:p>
          </table:table-cell>
          <table:table-cell table:style-name="ce30" office:value-type="string" calcext:value-type="string">
            <text:p><text:span text:style-name="T5">US insurance broker, one of the world’s biggest. It insures companies across the oil and gas supply chain. It </text:span><text:span text:style-name="T5"><text:a xlink:href="https://www.lockton.com/" xlink:type="simple">claims to work</text:a></text:span><text:span text:style-name="T5"> with over 20 major midstream companies, in-process liquefied natural gas (LNG) facilities, and offshore Gulf of Mexico facilities.</text:span></text:p>
            <text:p><text:span text:style-name="T5">Owners: still controlled by the founding Lockton family.</text:span></text:p>
          </table:table-cell>
          <table:table-cell table:style-name="ce5" office:value-type="string" calcext:value-type="string">
            <text:p>https://www.lockton.com/offices/uk</text:p>
          </table:table-cell>
          <table:table-cell office:value-type="string" calcext:value-type="string">
            <text:p>Address checked: February 2020</text:p>
          </table:table-cell>
          <table:table-cell/>
          <table:table-cell office:value-type="string" calcext:value-type="string">
            <text:p>https://www.lockton.com/</text:p>
          </table:table-cell>
          <table:table-cell table:number-columns-repeated="1013"/>
        </table:table-row>
        <table:table-row table:style-name="ro1">
          <table:table-cell table:number-columns-repeated="2" office:value-type="string" calcext:value-type="string">
            <text:p>2.3 Insurance</text:p>
          </table:table-cell>
          <table:table-cell office:value-type="string" calcext:value-type="string">
            <text:p>Miller Insurance</text:p>
          </table:table-cell>
          <table:table-cell office:value-type="float" office:value="51.511239" calcext:value-type="float">
            <text:p>51.511239</text:p>
          </table:table-cell>
          <table:table-cell office:value-type="float" office:value="-0.079755" calcext:value-type="float">
            <text:p>-0.079755</text:p>
          </table:table-cell>
          <table:table-cell office:value-type="string" calcext:value-type="string">
            <text:p>70 Mark Lane , London, EC3R 7NQ</text:p>
          </table:table-cell>
          <table:table-cell office:value-type="string" calcext:value-type="string">
            <text:p>Miller <text:a xlink:href="https://www.miller-insurance.com/what-we-do/Energy-power-and-natural-resources" xlink:type="simple">works with</text:a> companies in the upstream, midstream and downstream phases of fossil fuel production, in the renewable energy sector, and on major energy infrastructure construction projects.</text:p>
          </table:table-cell>
          <table:table-cell office:value-type="string" calcext:value-type="string">
            <text:p>https://www.miller-insurance.com/Contact/London</text:p>
          </table:table-cell>
          <table:table-cell office:value-type="string" calcext:value-type="string">
            <text:p>Address checked: February 2020</text:p>
          </table:table-cell>
          <table:table-cell/>
          <table:table-cell office:value-type="string" calcext:value-type="string">
            <text:p>https://www.miller-insurance.com/what-we-do/Energy-power-and-natural-resources</text:p>
          </table:table-cell>
          <table:table-cell table:style-name="ce38" table:number-columns-repeated="3"/>
          <table:table-cell table:number-columns-repeated="2"/>
          <table:table-cell table:style-name="ce38" table:number-columns-repeated="2"/>
          <table:table-cell table:number-columns-repeated="1006"/>
        </table:table-row>
        <table:table-row table:style-name="ro1">
          <table:table-cell table:number-columns-repeated="2" office:value-type="string" calcext:value-type="string">
            <text:p>2.3 Insurance</text:p>
          </table:table-cell>
          <table:table-cell office:value-type="string" calcext:value-type="string">
            <text:p>QBE Insurance</text:p>
          </table:table-cell>
          <table:table-cell office:value-type="float" office:value="51.511249" calcext:value-type="float">
            <text:p>51.511249</text:p>
          </table:table-cell>
          <table:table-cell office:value-type="float" office:value="-0.082303" calcext:value-type="float">
            <text:p>-0.082303</text:p>
          </table:table-cell>
          <table:table-cell office:value-type="string" calcext:value-type="string">
            <text:p>Plantation Place, 30 Fenchurch Street, London, EC3M 3BD</text:p>
          </table:table-cell>
          <table:table-cell office:value-type="string" calcext:value-type="string">
            <text:p>QBE <text:a xlink:href="https://qbeeurope.com/sectors/oil-gas/" xlink:type="simple">says it has</text:a> been supporting companies in the oil and gas sector for more than 30 years,  including many of the world’s largest international and national oil companies, drilling contractors and service companies.</text:p>
          </table:table-cell>
          <table:table-cell office:value-type="string" calcext:value-type="string">
            <text:p>https://qbeeurope.com/contact-us/</text:p>
          </table:table-cell>
          <table:table-cell office:value-type="string" calcext:value-type="string">
            <text:p>Address checked: February 2020</text:p>
          </table:table-cell>
          <table:table-cell/>
          <table:table-cell office:value-type="string" calcext:value-type="string">
            <text:p>https://qbeeurope.com/sectors/oil-gas/</text:p>
          </table:table-cell>
          <table:table-cell table:style-name="ce38" table:number-columns-repeated="3"/>
          <table:table-cell table:number-columns-repeated="2"/>
          <table:table-cell table:style-name="ce38" table:number-columns-repeated="2"/>
          <table:table-cell table:number-columns-repeated="1006"/>
        </table:table-row>
        <table:table-row table:style-name="ro1">
          <table:table-cell table:number-columns-repeated="2" office:value-type="string" calcext:value-type="string">
            <text:p>2.3 Insurance</text:p>
          </table:table-cell>
          <table:table-cell office:value-type="string" calcext:value-type="string">
            <text:p>RFIB Group</text:p>
          </table:table-cell>
          <table:table-cell office:value-type="float" office:value="51.514418045" calcext:value-type="float">
            <text:p>51.514418045</text:p>
          </table:table-cell>
          <table:table-cell office:value-type="float" office:value="-0.0801873" calcext:value-type="float">
            <text:p>-0.0801873</text:p>
          </table:table-cell>
          <table:table-cell office:value-type="string" calcext:value-type="string">
            <text:p>12th Floor, 30 St Mary Axe, London, EC3A 8BF</text:p>
          </table:table-cell>
          <table:table-cell table:style-name="ce29" office:value-type="string" calcext:value-type="string">
            <text:p><text:span text:style-name="T5">London-based specialist insurer. The energy division has offices in London, Bermuda, Dubai and Singapore. It </text:span><text:span text:style-name="T5"><text:a xlink:href="https://rfib.com/rfib_products/energy/" xlink:type="simple">claims to have</text:a></text:span><text:span text:style-name="T5"> “a portfolio of clients ranging from State owned energy companies through to independents” and “expert knowledge of exploration and development phases of oil and gas”. </text:span></text:p>
          </table:table-cell>
          <table:table-cell office:value-type="string" calcext:value-type="string">
            <text:p>https://rfib.com/contact-us/</text:p>
          </table:table-cell>
          <table:table-cell office:value-type="string" calcext:value-type="string">
            <text:p>Address checked: February 2020</text:p>
          </table:table-cell>
          <table:table-cell/>
          <table:table-cell office:value-type="string" calcext:value-type="string">
            <text:p>https://rfib.com/rfib_products/energy/</text:p>
          </table:table-cell>
          <table:table-cell table:style-name="ce38" table:number-columns-repeated="3"/>
          <table:table-cell table:number-columns-repeated="2"/>
          <table:table-cell table:style-name="ce38" table:number-columns-repeated="2"/>
          <table:table-cell table:number-columns-repeated="1006"/>
        </table:table-row>
      </table:table>
      <table:table table:name="other finance" table:style-name="ta1">
        <table:table-column table:style-name="co2" table:default-cell-style-name="ce23"/>
        <table:table-column table:style-name="co2" table:default-cell-style-name="ce5"/>
        <table:table-column table:style-name="co2" table:number-columns-repeated="2" table:default-cell-style-name="ce23"/>
        <table:table-column table:style-name="co2" table:default-cell-style-name="ce49"/>
        <table:table-column table:style-name="co2" table:default-cell-style-name="ce53"/>
        <table:table-column table:style-name="co2" table:default-cell-style-name="ce79"/>
        <table:table-column table:style-name="co2" table:default-cell-style-name="ce38"/>
        <table:table-column table:style-name="co2" table:default-cell-style-name="ce5"/>
        <table:table-column table:style-name="co2" table:default-cell-style-name="ce38"/>
        <table:table-column table:style-name="co2" table:default-cell-style-name="ce103"/>
        <table:table-column table:style-name="co2" table:number-columns-repeated="3" table:default-cell-style-name="ce5"/>
        <table:table-column table:style-name="co2" table:number-columns-repeated="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office:value-type="float" office:value="51.516135" calcext:value-type="float">
            <text:p>51.516135</text:p>
          </table:table-cell>
          <table:table-cell office:value-type="float" office:value="-0.107422" calcext:value-type="float">
            <text:p>-0.107422</text:p>
          </table:table-cell>
          <table:table-cell office:value-type="string" calcext:value-type="string">
            <text:p>1-3 New Street Square, London, EC4A 3HQ</text:p>
          </table:table-cell>
          <table:table-cell table:style-name="ce30"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office:value-type="float" office:value="51.523385" calcext:value-type="float">
            <text:p>51.523385</text:p>
          </table:table-cell>
          <table:table-cell table:style-name="ce23" office:value-type="float" office:value="-0.104493" calcext:value-type="float">
            <text:p>-0.104493</text:p>
          </table:table-cell>
          <table:table-cell office:value-type="string" calcext:value-type="string">
            <text:p>Buckley Building, 49 Clerkenwell Green, London, EC1R 0EB</text:p>
          </table:table-cell>
          <table:table-cell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office:value-type="float" office:value="51.515495" calcext:value-type="float">
            <text:p>51.515495</text:p>
          </table:table-cell>
          <table:table-cell table:style-name="ce23" office:value-type="float" office:value="-0.1068374" calcext:value-type="float">
            <text:p>-0.1068374</text:p>
          </table:table-cell>
          <table:table-cell office:value-type="string" calcext:value-type="string">
            <text:p>Hill House, 1 Little New Street, London, EC4A 3TR</text:p>
          </table:table-cell>
          <table:table-cell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office:value-type="float" office:value="51.50541855" calcext:value-type="float">
            <text:p>51.50541855</text:p>
          </table:table-cell>
          <table:table-cell office:value-type="float" office:value="-0.0810755808573094" calcext:value-type="float">
            <text:p>-0.081075580857309</text:p>
          </table:table-cell>
          <table:table-cell office:value-type="string" calcext:value-type="string">
            <text:p>1 More London, Riverside, London, SE1 2AF</text:p>
          </table:table-cell>
          <table:table-cell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office:value-type="float" office:value="51.50377" calcext:value-type="float">
            <text:p>51.50377</text:p>
          </table:table-cell>
          <table:table-cell table:style-name="ce23" office:value-type="float" office:value="-0.076068" calcext:value-type="float">
            <text:p>-0.076068</text:p>
          </table:table-cell>
          <table:table-cell office:value-type="string" calcext:value-type="string">
            <text:p>Tower Bridge Court, 226 Tower Bridge Road, London, SE1 2UP</text:p>
          </table:table-cell>
          <table:table-cell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table:style-name="ce49" office:value-type="float" office:value="51.503805" calcext:value-type="float">
            <text:p>51.503805</text:p>
          </table:table-cell>
          <table:table-cell office:value-type="float" office:value="-0.014776" calcext:value-type="float">
            <text:p>-0.014776</text:p>
          </table:table-cell>
          <table:table-cell office:value-type="string" calcext:value-type="string">
            <text:p>25 Churchill Place, Canary Wharf, London, E14 5EY</text:p>
          </table:table-cell>
          <table:table-cell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KPMG</text:p>
          </table:table-cell>
          <table:table-cell office:value-type="float" office:value="51.50535165" calcext:value-type="float">
            <text:p>51.50535165</text:p>
          </table:table-cell>
          <table:table-cell office:value-type="float" office:value="-0.0164134463776163" calcext:value-type="float">
            <text:p>-0.016413446377616</text:p>
          </table:table-cell>
          <table:table-cell office:value-type="string" calcext:value-type="string">
            <text:p>15 Canada Square, Canary Wharf, London, E14 5GL</text:p>
          </table:table-cell>
          <table:table-cell office:value-type="string" calcext:value-type="string">
            <text:p>One of the “Big Four” auditors who sign off the accounts of the large majority of big corporations.</text:p>
          </table:table-cell>
          <table:table-cell office:value-type="string" calcext:value-type="string">
            <text:p><text:a xlink:href="https://home.kpmg/uk/en/home/about/offices.html" xlink:type="simple">https://home.kpmg/uk/en/home/about/offices.html</text:a></text:p>
          </table:table-cell>
          <table:table-cell office:value-type="string" calcext:value-type="string">
            <text:p>Address checked: February 2020</text:p>
          </table:table-cell>
          <table:table-cell table:number-columns-repeated="2"/>
          <table:table-cell table:style-name="ce38" table:number-columns-repeated="3"/>
          <table:table-cell table:number-columns-repeated="2"/>
          <table:table-cell table:style-name="ce38" table:number-columns-repeated="2"/>
          <table:table-cell table:number-columns-repeated="1006"/>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PWC</text:p>
          </table:table-cell>
          <table:table-cell office:value-type="float" office:value="51.5078179" calcext:value-type="float">
            <text:p>51.5078179</text:p>
          </table:table-cell>
          <table:table-cell office:value-type="float" office:value="-0.123686" calcext:value-type="float">
            <text:p>-0.123686</text:p>
          </table:table-cell>
          <table:table-cell office:value-type="string" calcext:value-type="string">
            <text:p>1 Embankment Place, London, WC2N 6RH</text:p>
          </table:table-cell>
          <table:table-cell office:value-type="string" calcext:value-type="string">
            <text:p>One of the “Big Four” auditors who sign off the accounts of the large majority of big corporations.</text:p>
          </table:table-cell>
          <table:table-cell office:value-type="string" calcext:value-type="string">
            <text:p>https://www.pwc.co.uk/who-we-are/regional-sites/london/offices.html</text:p>
          </table:table-cell>
          <table:table-cell office:value-type="string" calcext:value-type="string">
            <text:p>Address checked: February 2020</text:p>
          </table:table-cell>
          <table:table-cell table:number-columns-repeated="2"/>
          <table:table-cell table:style-name="ce38" table:number-columns-repeated="3"/>
          <table:table-cell table:number-columns-repeated="2"/>
          <table:table-cell table:style-name="ce38" table:number-columns-repeated="2"/>
          <table:table-cell table:number-columns-repeated="1006"/>
        </table:table-row>
        <table:table-row table:style-name="ro1">
          <table:table-cell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PWC</text:p>
          </table:table-cell>
          <table:table-cell table:style-name="ce49" office:value-type="float" office:value="51.504599" calcext:value-type="float">
            <text:p>51.504599</text:p>
          </table:table-cell>
          <table:table-cell office:value-type="float" office:value="-0.081226" calcext:value-type="float">
            <text:p>-0.081226</text:p>
          </table:table-cell>
          <table:table-cell office:value-type="string" calcext:value-type="string">
            <text:p>7 More London, Riverside, London, SE1 2RT</text:p>
          </table:table-cell>
          <table:table-cell office:value-type="string" calcext:value-type="string">
            <text:p>One of the “Big Four” auditors who sign off the accounts of the large majority of big corporations.</text:p>
          </table:table-cell>
          <table:table-cell office:value-type="string" calcext:value-type="string">
            <text:p><text:span text:style-name="T39"><text:a xlink:href="https://www.pwc.co.uk/who-we-are/regional-sites/london/offices.html" xlink:type="simple">https://www.pwc.co.uk/who-we-are/regional-sites/london/offices.html</text:a></text:span></text:p>
          </table:table-cell>
          <table:table-cell office:value-type="string" calcext:value-type="string">
            <text:p>Address checked: February 2020</text:p>
          </table:table-cell>
          <table:table-cell table:style-name="ce5"/>
          <table:table-cell/>
          <table:table-cell table:style-name="ce38" table:number-columns-repeated="3"/>
          <table:table-cell table:number-columns-repeated="2"/>
          <table:table-cell table:style-name="ce38" table:number-columns-repeated="2"/>
          <table:table-cell table:number-columns-repeated="1006"/>
        </table:table-row>
        <table:table-row table:style-name="ro1">
          <table:table-cell office:value-type="string" calcext:value-type="string">
            <text:p>2.4 Other financial</text:p>
          </table:table-cell>
          <table:table-cell office:value-type="string" calcext:value-type="string">
            <text:p>2.4.2 Ratings Agencies</text:p>
          </table:table-cell>
          <table:table-cell office:value-type="string" calcext:value-type="string">
            <text:p>Fitch Ratings</text:p>
          </table:table-cell>
          <table:table-cell office:value-type="float" office:value="51.505095" calcext:value-type="float">
            <text:p>51.505095</text:p>
          </table:table-cell>
          <table:table-cell office:value-type="float" office:value="-0.015654" calcext:value-type="float">
            <text:p>-0.015654</text:p>
          </table:table-cell>
          <table:table-cell office:value-type="string" calcext:value-type="string">
            <text:p>30 North Colonnade, Canary Wharf, London, E14 5GN</text:p>
          </table:table-cell>
          <table:table-cell table:style-name="ce30" office:value-type="string" calcext:value-type="string">
            <text:p>One of the three Rating Agencies who credit score the bonds of governments, corporations, and major infrastructure projects. </text:p>
          </table:table-cell>
          <table:table-cell office:value-type="string" calcext:value-type="string">
            <text:p>https://www.fitchratings.com/site/about/contact</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2 Ratings Agencies</text:p>
          </table:table-cell>
          <table:table-cell office:value-type="string" calcext:value-type="string">
            <text:p>Moodys</text:p>
          </table:table-cell>
          <table:table-cell office:value-type="float" office:value="51.5047923" calcext:value-type="float">
            <text:p>51.5047923</text:p>
          </table:table-cell>
          <table:table-cell office:value-type="float" office:value="-0.0193775" calcext:value-type="float">
            <text:p>-0.0193775</text:p>
          </table:table-cell>
          <table:table-cell office:value-type="string" calcext:value-type="string">
            <text:p>1 Canada Square, Canary Wharf, London, E14 5FA</text:p>
          </table:table-cell>
          <table:table-cell office:value-type="string" calcext:value-type="string">
            <text:p>One of the three Rating Agencies who credit score the bonds of governments, corporations, and major infrastructure projects. </text:p>
          </table:table-cell>
          <table:table-cell office:value-type="string" calcext:value-type="string">
            <text:p>https://www.moodys.com/Pages/contactus.aspx</text:p>
          </table:table-cell>
          <table:table-cell office:value-type="string" calcext:value-type="string">
            <text:p>Address checked: February 2020</text:p>
          </table:table-cell>
          <table:table-cell table:style-name="ce5"/>
          <table:table-cell/>
          <table:table-cell table:style-name="ce38" table:number-columns-repeated="3"/>
          <table:table-cell table:number-columns-repeated="2"/>
          <table:table-cell table:style-name="ce38" table:number-columns-repeated="2"/>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4 Other financial</text:p>
          </table:table-cell>
          <table:table-cell office:value-type="string" calcext:value-type="string">
            <text:p>2.4.2 Ratings Agencies</text:p>
          </table:table-cell>
          <table:table-cell office:value-type="string" calcext:value-type="string">
            <text:p>S&amp;P</text:p>
          </table:table-cell>
          <table:table-cell office:value-type="float" office:value="51.50387715" calcext:value-type="float">
            <text:p>51.50387715</text:p>
          </table:table-cell>
          <table:table-cell office:value-type="float" office:value="-0.0165391618720664" calcext:value-type="float">
            <text:p>-0.016539161872066</text:p>
          </table:table-cell>
          <table:table-cell office:value-type="string" calcext:value-type="string">
            <text:p>The Mcgraw-Hill Building, 20 Canada Square, Canary Wharf, London, E14 5LH</text:p>
          </table:table-cell>
          <table:table-cell office:value-type="string" calcext:value-type="string">
            <text:p>One of the three Rating Agencies who credit score the bonds of governments, corporations, and major infrastructure projects. </text:p>
          </table:table-cell>
          <table:table-cell table:style-name="ce70" office:value-type="string" calcext:value-type="string">
            <text:p><text:a xlink:href="https://www.spglobal.com/en/contact-us/office-locations" xlink:type="simple">https://www.spglobal.com/en/contact-us/office-locations</text:a></text:p>
          </table:table-cell>
          <table:table-cell office:value-type="string" calcext:value-type="string">
            <text:p>Address checked: February 2020</text:p>
          </table:table-cell>
          <table:table-cell table:style-name="ce5"/>
          <table:table-cell/>
          <table:table-cell table:style-name="ce38" table:number-columns-repeated="3"/>
          <table:table-cell table:number-columns-repeated="2"/>
          <table:table-cell table:style-name="ce38" table:number-columns-repeated="2"/>
          <table:table-cell table:number-columns-repeated="1006"/>
        </table:table-row>
        <table:table-row table:style-name="ro1">
          <table:table-cell office:value-type="string" calcext:value-type="string">
            <text:p>2.4 Other financial</text:p>
          </table:table-cell>
          <table:table-cell office:value-type="string" calcext:value-type="string">
            <text:p>2.4.3 Exchanges</text:p>
          </table:table-cell>
          <table:table-cell table:style-name="ce5" office:value-type="string" calcext:value-type="string">
            <text:p>CTX</text:p>
          </table:table-cell>
          <table:table-cell table:style-name="ce49" office:value-type="float" office:value="51.5096639" calcext:value-type="float">
            <text:p>51.5096639</text:p>
          </table:table-cell>
          <table:table-cell office:value-type="float" office:value="-0.1446247" calcext:value-type="float">
            <text:p>-0.1446247</text:p>
          </table:table-cell>
          <table:table-cell office:value-type="string" calcext:value-type="string">
            <text:p>2nd Floor, Berkeley Square House, Berkeley Square, Mayfair, London, W1J 6BD</text:p>
          </table:table-cell>
          <table:table-cell table:style-name="ce28" office:value-type="string" calcext:value-type="string">
            <text:p>UK and Australia based company which runs an electronic exchange for trading voluntary carbon offset credits.</text:p>
          </table:table-cell>
          <table:table-cell table:style-name="ce5" office:value-type="string" calcext:value-type="string">
            <text:p>https://ctxglobal.com/</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4 Other financial</text:p>
          </table:table-cell>
          <table:table-cell office:value-type="string" calcext:value-type="string">
            <text:p>2.4.3 Exchanges</text:p>
          </table:table-cell>
          <table:table-cell office:value-type="string" calcext:value-type="string">
            <text:p>ICE Futures</text:p>
          </table:table-cell>
          <table:table-cell office:value-type="float" office:value="51.5205888" calcext:value-type="float">
            <text:p>51.5205888</text:p>
          </table:table-cell>
          <table:table-cell office:value-type="float" office:value="-0.0901457" calcext:value-type="float">
            <text:p>-0.0901457</text:p>
          </table:table-cell>
          <table:table-cell table:style-name="ce57" office:value-type="string" calcext:value-type="string">
            <text:p>5th Floor, Milton Gate, 60 Chiswell Street, London, EC1Y 4SA</text:p>
          </table:table-cell>
          <table:table-cell table:style-name="ce30" office:value-type="string" calcext:value-type="string">
            <text:p><text:span text:style-name="T5">The main European exchange for trading futures, option, and other standard derivatives contracts. Products traded here include commodities and energy derivatives, such as futures and options contracts on oil, gas, coal, and “soft” agricultural commodities. ICE Futures Europe says it is “</text:span><text:span text:style-name="T5"><text:a xlink:href="https://www.theice.com/futures-europe" xlink:type="simple">home to 50% of the world’s crude and refined oil futures trading</text:a></text:span><text:span text:style-name="T5">”. It is also now the “world’s leading market for emissions trading”. It trades futures contracts for </text:span><text:span text:style-name="T5"><text:a xlink:href="https://www.theice.com/products/197/EUA-Futures" xlink:type="simple">EU carbon allowances</text:a></text:span><text:span text:style-name="T5"> and Kyoto protocol “certified emissions reductions” (CERs). (The previous </text:span><text:span text:style-name="T5"><text:a xlink:href="https://en.wikipedia.org/wiki/European_Climate_Exchange" xlink:type="simple">European Climate Exchange (ECX)</text:a></text:span><text:span text:style-name="T5"> was bought out by ICE and merged into the main exchange.)</text:span></text:p>
            <text:p><text:span text:style-name="T5">Owners: formerly LIFFE (London International Financial Futures and Options Exchange), it is now the European part of the international derivatives market owned by Intercontinental Exchanges (ICE), based in the US. </text:span></text:p>
          </table:table-cell>
          <table:table-cell office:value-type="string" calcext:value-type="string">
            <text:p>https://www.intercontinentalexchange.com/about/offices</text:p>
          </table:table-cell>
          <table:table-cell office:value-type="string" calcext:value-type="string">
            <text:p>Address checked: February 2020</text:p>
          </table:table-cell>
          <table:table-cell/>
          <table:table-cell office:value-type="string" calcext:value-type="string">
            <text:p>https://www.theice.com/futures-europe;</text:p>
          </table:table-cell>
          <table:table-cell office:value-type="string" calcext:value-type="string">
            <text:p>https://www.theice.com/products/197/EUA-Futures </text:p>
          </table:table-cell>
          <table:table-cell office:value-type="string" calcext:value-type="string">
            <text:p>https://en.wikipedia.org/wiki/European_Climate_Exchange</text:p>
          </table:table-cell>
          <table:table-cell table:number-columns-repeated="5"/>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4 Other financial</text:p>
          </table:table-cell>
          <table:table-cell office:value-type="string" calcext:value-type="string">
            <text:p>2.4.3 Exchanges</text:p>
          </table:table-cell>
          <table:table-cell office:value-type="string" calcext:value-type="string">
            <text:p>LCH (clearing house)</text:p>
          </table:table-cell>
          <table:table-cell office:value-type="float" office:value="51.5144456" calcext:value-type="float">
            <text:p>51.5144456</text:p>
          </table:table-cell>
          <table:table-cell office:value-type="float" office:value="-0.0750324002952172" calcext:value-type="float">
            <text:p>-0.075032400295217</text:p>
          </table:table-cell>
          <table:table-cell table:style-name="ce47" office:value-type="string" calcext:value-type="string">
            <text:p>Aldgate House, Aldgate High Street, London, EC3N 1EA</text:p>
          </table:table-cell>
          <table:table-cell table:style-name="ce28" office:value-type="string" calcext:value-type="string">
            <text:p>A key back office part of the financial markets infrastructure, a clearing house organises the actual payment and exchange of securities after deals are made on the various exchanges, as well as for more bespoke “over the counter” (OTC) deals. LCH is one of the biggest in the global markets.</text:p>
          </table:table-cell>
          <table:table-cell office:value-type="string" calcext:value-type="string">
            <text:p>https://www.lch.com/contact-us</text:p>
          </table:table-cell>
          <table:table-cell office:value-type="string" calcext:value-type="string">
            <text:p>Address checked: February 2020</text:p>
          </table:table-cell>
          <table:table-cell table:number-columns-repeated="2"/>
          <table:table-cell table:style-name="ce38" table:number-columns-repeated="3"/>
          <table:table-cell table:number-columns-repeated="2"/>
          <table:table-cell table:style-name="ce38" table:number-columns-repeated="2"/>
          <table:table-cell table:number-columns-repeated="1006"/>
        </table:table-row>
        <table:table-row table:style-name="ro1">
          <table:table-cell office:value-type="string" calcext:value-type="string">
            <text:p>2.4 Other financial</text:p>
          </table:table-cell>
          <table:table-cell office:value-type="string" calcext:value-type="string">
            <text:p>2.4.3 Exchanges</text:p>
          </table:table-cell>
          <table:table-cell office:value-type="string" calcext:value-type="string">
            <text:p>London Bullion Market Association</text:p>
          </table:table-cell>
          <table:table-cell office:value-type="float" office:value="51.513778" calcext:value-type="float">
            <text:p>51.513778</text:p>
          </table:table-cell>
          <table:table-cell office:value-type="float" office:value="-0.086922" calcext:value-type="float">
            <text:p>-0.086922</text:p>
          </table:table-cell>
          <table:table-cell table:style-name="ce47" office:value-type="string" calcext:value-type="string">
            <text:p>1-2 Royal Exchange Buildings, Royal Exchange, London, EC3V 3LF</text:p>
          </table:table-cell>
          <table:table-cell table:style-name="ce28" office:value-type="string" calcext:value-type="string">
            <text:p>Members of the LBMA, mostly international banks and bullion dealers and refiners, trade futures contracts on precious metals in over-the-counter (rather than exchange) deals.</text:p>
          </table:table-cell>
          <table:table-cell office:value-type="string" calcext:value-type="string">
            <text:p>http://www.lbma.org.uk/contact</text:p>
          </table:table-cell>
          <table:table-cell office:value-type="string" calcext:value-type="string">
            <text:p>Address checked: February 2020</text:p>
          </table:table-cell>
          <table:table-cell table:number-columns-repeated="1015"/>
        </table:table-row>
        <table:table-row table:style-name="ro1">
          <table:table-cell office:value-type="string" calcext:value-type="string">
            <text:p>2.4 Other financial</text:p>
          </table:table-cell>
          <table:table-cell office:value-type="string" calcext:value-type="string">
            <text:p>2.4.3 Exchanges</text:p>
          </table:table-cell>
          <table:table-cell office:value-type="string" calcext:value-type="string">
            <text:p>London Metal Exchange</text:p>
          </table:table-cell>
          <table:table-cell office:value-type="float" office:value="51.5212364" calcext:value-type="float">
            <text:p>51.5212364</text:p>
          </table:table-cell>
          <table:table-cell office:value-type="float" office:value="-0.0874752820558537" calcext:value-type="float">
            <text:p>-0.087475282055854</text:p>
          </table:table-cell>
          <table:table-cell table:style-name="ce47" office:value-type="string" calcext:value-type="string">
            <text:p>10 Finsbury Square, London, EC2A 1AJ</text:p>
          </table:table-cell>
          <table:table-cell table:style-name="ce28" office:value-type="string" calcext:value-type="string">
            <text:p>The LME is the world’s largest market for trading futures and options contracts concerning base and other metals, including non-ferrous, steel, cobalt and precious metals. The LME’s “<text:a xlink:href="https://www.globalwitness.org/ru/press-releases/lme-responsible-sourcing-position-paper-joint-ngo-statement/" xlink:type="simple">responsible sourcing rules</text:a>” do not require companies to take into account environmental and climate risks in their supply chains.</text:p>
          </table:table-cell>
          <table:table-cell office:value-type="string" calcext:value-type="string">
            <text:p>https://www.lme.com/en-GB/About/Contact-us/Offices</text:p>
          </table:table-cell>
          <table:table-cell office:value-type="string" calcext:value-type="string">
            <text:p>Address checked: February 2020</text:p>
          </table:table-cell>
          <table:table-cell table:style-name="ce5"/>
          <table:table-cell office:value-type="string" calcext:value-type="string">
            <text:p>https://www.globalwitness.org/ru/press-releases/lme-responsible-sourcing-position-paper-joint-ngo-statement/</text:p>
          </table:table-cell>
          <table:table-cell table:number-columns-repeated="1013"/>
        </table:table-row>
        <table:table-row table:style-name="ro1">
          <table:table-cell office:value-type="string" calcext:value-type="string">
            <text:p>2.4 Other financial</text:p>
          </table:table-cell>
          <table:table-cell office:value-type="string" calcext:value-type="string">
            <text:p>2.4.3 Exchanges</text:p>
          </table:table-cell>
          <table:table-cell office:value-type="string" calcext:value-type="string">
            <text:p>London Stock Exchange</text:p>
          </table:table-cell>
          <table:table-cell office:value-type="float" office:value="51.51502725" calcext:value-type="float">
            <text:p>51.51502725</text:p>
          </table:table-cell>
          <table:table-cell office:value-type="float" office:value="-0.0991075129536074" calcext:value-type="float">
            <text:p>-0.099107512953607</text:p>
          </table:table-cell>
          <table:table-cell table:style-name="ce47" office:value-type="string" calcext:value-type="string">
            <text:p>10 Paternoster Square, London, EC4M 7LS</text:p>
          </table:table-cell>
          <table:table-cell table:style-name="ce30"/>
          <table:table-cell office:value-type="string" calcext:value-type="string">
            <text:p>https://www.londonstockexchange.com/exchange/global/contact-us/contact-us.html</text:p>
          </table:table-cell>
          <table:table-cell office:value-type="string" calcext:value-type="string">
            <text:p>Address checked: February 2020</text:p>
          </table:table-cell>
          <table:table-cell table:number-columns-repeated="1015"/>
        </table:table-row>
      </table:table>
      <table:table table:name="law" table:style-name="ta1">
        <table:table-column table:style-name="co2" table:number-columns-repeated="4" table:default-cell-style-name="ce23"/>
        <table:table-column table:style-name="co2" table:default-cell-style-name="ce49"/>
        <table:table-column table:style-name="co2" table:default-cell-style-name="ce53"/>
        <table:table-column table:style-name="co2" table:default-cell-style-name="ce29"/>
        <table:table-column table:style-name="co2" table:default-cell-style-name="ce38"/>
        <table:table-column table:style-name="co2" table:default-cell-style-name="ce5"/>
        <table:table-column table:style-name="co2" table:default-cell-style-name="ce38"/>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2" table:default-cell-style-name="ce38"/>
        <table:table-column table:style-name="co2" table:number-columns-repeated="3" table:default-cell-style-name="ce5"/>
        <table:table-column table:style-name="co2" table:default-cell-style-name="Default"/>
        <table:table-column table:style-name="co2" table:number-columns-repeated="4" table:default-cell-style-name="ce5"/>
        <table:table-column table:style-name="co2" table:default-cell-style-name="Default"/>
        <table:table-column table:style-name="co2" table:number-columns-repeated="997" table:default-cell-style-name="ce5"/>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table:number-columns-repeated="2" office:value-type="string" calcext:value-type="string">
            <text:p>2.5 Law firms</text:p>
          </table:table-cell>
          <table:table-cell office:value-type="string" calcext:value-type="string">
            <text:p>Allen and Overy</text:p>
          </table:table-cell>
          <table:table-cell office:value-type="float" office:value="51.51942199" calcext:value-type="float">
            <text:p>51.51942199</text:p>
          </table:table-cell>
          <table:table-cell office:value-type="float" office:value="-0.0773495" calcext:value-type="float">
            <text:p>-0.0773495</text:p>
          </table:table-cell>
          <table:table-cell office:value-type="string" calcext:value-type="string">
            <text:p>One Bishops Square, London, E1 6AD</text:p>
          </table:table-cell>
          <table:table-cell office:value-type="string" calcext:value-type="string">
            <text:p><text:span text:style-name="T5">Major international corporate law firm whose clients include oil and gas companies. Worked on the </text:span><text:span text:style-name="T5"><text:a xlink:href="https://www.legal500.com/c/london/projects-energy-and-natural-resources/oil-and-gas" xlink:type="simple">Trans Adriatic gas Pipeline</text:a></text:span><text:span text:style-name="T5"> (‘TAP’) and the </text:span><text:span text:style-name="T5"><text:a xlink:href="https://www.legal500.com/c/london/projects-energy-and-natural-resources/oil-and-gas" xlink:type="simple">Turkmenistan, Afghanistan, Pakistan &amp; India </text:a></text:span><text:span text:style-name="T5"><text:a xlink:href="https://www.legal500.com/c/london/projects-energy-and-natural-resources/oil-and-gas" xlink:type="simple">gas </text:a></text:span><text:span text:style-name="T5"><text:a xlink:href="https://www.legal500.com/c/london/projects-energy-and-natural-resources/oil-and-gas" xlink:type="simple">pipeline</text:a></text:span><text:span text:style-name="T5"> (TAPI).</text:span></text:p>
          </table:table-cell>
          <table:table-cell office:value-type="string" calcext:value-type="string">
            <text:p>http://www.allenovery.com/en-gb/global/global_coverage/europe/united-kingdom</text:p>
          </table:table-cell>
          <table:table-cell office:value-type="string" calcext:value-type="string">
            <text:p>Address checked: February 2020</text:p>
          </table:table-cell>
          <table:table-cell/>
          <table:table-cell office:value-type="string" calcext:value-type="string">
            <text:p>https://www.legal500.com/c/london/projects-energy-and-natural-resources/oil-and-gas;</text:p>
          </table:table-cell>
          <table:table-cell table:number-columns-repeated="1013"/>
        </table:table-row>
        <table:table-row table:style-name="ro1">
          <table:table-cell table:number-columns-repeated="2" office:value-type="string" calcext:value-type="string">
            <text:p>2.5 Law firms</text:p>
          </table:table-cell>
          <table:table-cell table:style-name="ce47" office:value-type="string" calcext:value-type="string">
            <text:p>Baker Botts</text:p>
          </table:table-cell>
          <table:table-cell table:style-name="ce51" office:value-type="float" office:value="51.514919" calcext:value-type="float">
            <text:p>51.514919</text:p>
          </table:table-cell>
          <table:table-cell table:style-name="ce52" office:value-type="float" office:value="-0.087899" calcext:value-type="float">
            <text:p>-0.087899</text:p>
          </table:table-cell>
          <table:table-cell office:value-type="string" calcext:value-type="string">
            <text:p>41 Lothbury, London, EC2R 7HF</text:p>
          </table:table-cell>
          <table:table-cell office:value-type="string" calcext:value-type="string">
            <text:p><text:span text:style-name="T5">Major US firm with a UK branch. Prides itself in its work with the </text:span><text:span text:style-name="T5"><text:a xlink:href="https://www.bakerbotts.com/services/industries/energy-and-natural-resources" xlink:type="simple">energy secto</text:a></text:span><text:span text:style-name="T5"><text:a xlink:href="https://www.bakerbotts.com/services/industries/energy-and-natural-resources" xlink:type="simple">r, including oil &amp; gas, hydro power, LNG and unconventional fossil fuels.</text:a></text:span><text:span text:style-name="T5"> Clients </text:span><text:span text:style-name="T5"><text:a xlink:href="https://www.legal500.com/c/london/projects-energy-and-natural-resources/oil-and-gas" xlink:type="simple">include</text:a></text:span><text:span text:style-name="T5"> BP, Gazprom, Petrogas and Qatar Petroleum. </text:span></text:p>
          </table:table-cell>
          <table:table-cell office:value-type="string" calcext:value-type="string">
            <text:p>https://www.bakerbotts.com/offices/london</text:p>
          </table:table-cell>
          <table:table-cell office:value-type="string" calcext:value-type="string">
            <text:p>Address checked: February 2020</text:p>
          </table:table-cell>
          <table:table-cell/>
          <table:table-cell office:value-type="string" calcext:value-type="string">
            <text:p>https://www.bakerbotts.com/services/industries/energy-and-natural-resources;</text:p>
          </table:table-cell>
          <table:table-cell office:value-type="string" calcext:value-type="string">
            <text:p>https://www.legal500.com/c/london/projects-energy-and-natural-resources/oil-and-gas</text:p>
          </table:table-cell>
          <table:table-cell table:number-columns-repeated="6"/>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2.5 Law firms</text:p>
          </table:table-cell>
          <table:table-cell office:value-type="string" calcext:value-type="string">
            <text:p>Clifford Chance</text:p>
          </table:table-cell>
          <table:table-cell office:value-type="float" office:value="51.5027338" calcext:value-type="float">
            <text:p>51.5027338</text:p>
          </table:table-cell>
          <table:table-cell office:value-type="float" office:value="-0.0168983" calcext:value-type="float">
            <text:p>-0.0168983</text:p>
          </table:table-cell>
          <table:table-cell office:value-type="string" calcext:value-type="string">
            <text:p>10 Upper Bank Street, London, E14 5JJ</text:p>
          </table:table-cell>
          <table:table-cell office:value-type="string" calcext:value-type="string">
            <text:p><text:span text:style-name="T5">Another corporate law firm, whose long list of clients </text:span><text:span text:style-name="T5"><text:a xlink:href="https://www.legal500.com/c/london/projects-energy-and-natural-resources/oil-and-gas" xlink:type="simple">include</text:a></text:span><text:span text:style-name="T5"> Shell, Total, Engie, Equinor, Kuwait National Petroleum, Soco International, Sinopec, SOCAR, Trans Adriatic Pipeline, Offshore Drilling Holding S.A., Nord Stream and Chrysaor.</text:span></text:p>
          </table:table-cell>
          <table:table-cell office:value-type="string" calcext:value-type="string">
            <text:p>https://www.cliffordchance.com/people_and_places/offices/london.html</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text:p>
          </table:table-cell>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2.5 Law firms</text:p>
          </table:table-cell>
          <table:table-cell office:value-type="string" calcext:value-type="string">
            <text:p>Dentons</text:p>
          </table:table-cell>
          <table:table-cell office:value-type="float" office:value="51.516081" calcext:value-type="float">
            <text:p>51.516081</text:p>
          </table:table-cell>
          <table:table-cell office:value-type="float" office:value="-0.103647" calcext:value-type="float">
            <text:p>-0.103647</text:p>
          </table:table-cell>
          <table:table-cell office:value-type="string" calcext:value-type="string">
            <text:p>1 Fleet Place, London, EC4M 7RA</text:p>
          </table:table-cell>
          <table:table-cell table:style-name="ce28" office:value-type="string" calcext:value-type="string">
            <text:p>Described as the<text:a xlink:href="https://www.dentons.com/en/whats-different-about-dentons/connecting-you-to-talented-lawyers-around-the-globe/news/2019/september/the-worlds-largest-law-firm-to-combine-with-five-elite-law-firms-in-africa" xlink:type="simple"> largest law firm in the world</text:a> by the number of lawyers it employs globally (10,000). Dentons advised on the <text:a xlink:href="https://www.dentons.com/en/find-your-dentons-team/industry-sectors/energy/oil-and-gas/pipelines" xlink:type="simple">Enbridge Northern Gateway Pipeline</text:a><text:a xlink:href="https://www.dentons.com/en/find-your-dentons-team/industry-sectors/energy/oil-and-gas/pipelines" xlink:type="simple">s</text:a><text:a xlink:href="https://www.dentons.com/en/find-your-dentons-team/industry-sectors/energy/oil-and-gas/pipelines" xlink:type="simple">,</text:a> which were eventually scrapped after intense opposition by indigenous people in Turtle Island (Canada). Dentons also defends corporations against class action suits, <text:a xlink:href="http://www.dentons.com/en/find-your-dentons-te..." xlink:type="simple">including</text:a><text:a xlink:href="http://www.dentons.com/en/find-your-dentons-te..." xlink:type="simple"> </text:a><text:a xlink:href="http://www.dentons.com/en/find-your-dentons-te..." xlink:type="simple">those of an</text:a><text:a xlink:href="http://www.dentons.com/en/find-your-dentons-te..." xlink:type="simple"> ‘aboriginal’ and ‘environmental’ </text:a><text:a xlink:href="http://www.dentons.com/en/find-your-dentons-te..." xlink:type="simple">nature</text:a>. Indeed, the company has its very own specialist (anti) <text:a xlink:href="https://www.dentons.com/en/find-your-dentons-team/practices/aboriginal-law-canada" xlink:type="simple">aboriginal law department.</text:a> Clients <text:a xlink:href="https://www.legal500.com/c/london/projects-energy-and-natural-resources/oil-and-gas" xlink:type="simple">include</text:a> BASF, the government of India, and Centrica.</text:p>
          </table:table-cell>
          <table:table-cell office:value-type="string" calcext:value-type="string">
            <text:p>https://www.dentons.com/en/global-presence/united-kingdom/london</text:p>
          </table:table-cell>
          <table:table-cell office:value-type="string" calcext:value-type="string">
            <text:p>Address checked: February 2020</text:p>
          </table:table-cell>
          <table:table-cell table:style-name="ce5"/>
          <table:table-cell office:value-type="string" calcext:value-type="string">
            <text:p>https://www.dentons.com/en/whats-different-about-dentons/connecting-you-to-talented-lawyers-around-the-globe/news/2019/september/the-worlds-largest-law-firm-to-combine-with-five-elite-law-firms-in-africa;</text:p>
          </table:table-cell>
          <table:table-cell office:value-type="string" calcext:value-type="string">
            <text:p>https://www.dentons.com/en/find-your-dentons-team/industry-sectors/energy/oil-and-gas/pipelines https://www.dentons.com/en/find-your-dentons-team/practices/aboriginal-law-canada </text:p>
          </table:table-cell>
          <table:table-cell office:value-type="string" calcext:value-type="string">
            <text:p>https://www.legal500.com/c/london/projects-energy-and-natural-resources/oil-and-gas</text:p>
          </table:table-cell>
          <table:table-cell table:number-columns-repeated="5"/>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2.5 Law firms</text:p>
          </table:table-cell>
          <table:table-cell office:value-type="string" calcext:value-type="string">
            <text:p>Freshfields Brookhaus Deringer</text:p>
          </table:table-cell>
          <table:table-cell office:value-type="float" office:value="51.514042" calcext:value-type="float">
            <text:p>51.514042</text:p>
          </table:table-cell>
          <table:table-cell office:value-type="float" office:value="-0.107633" calcext:value-type="float">
            <text:p>-0.107633</text:p>
          </table:table-cell>
          <table:table-cell office:value-type="string" calcext:value-type="string">
            <text:p>65 Fleet Street, London, EC4Y 1HT</text:p>
          </table:table-cell>
          <table:table-cell table:style-name="ce28" office:value-type="string" calcext:value-type="string">
            <text:p>Multinational corporate law firm headquartered in London. Established in 1743, Freshfields is the world’s <text:a xlink:href="https://www.freshfields.com/en-gb/about-us/our-history/" xlink:type="simple">oldest international law firm</text:a>.  It advises multinationals, <text:a xlink:href="https://www.freshfields.com/en-gb/what-we-do/services/disputes-litigation-and-arbitration/environment/" xlink:type="simple">including oil and gas firms</text:a>, dealing with litigation on environmental and human rights grounds. Although it likes to keep details of the clients in specific cases a secret, <text:a xlink:href="https://germanwatch.org/en/13172" xlink:type="simple">other sources reveal</text:a> that the company has successfully defended Europe’s biggest CO2 emitter, RWE, against a claim by a Peruvian mountain guide for the company’s contribution to the effects of climate change on his community.  </text:p>
          </table:table-cell>
          <table:table-cell office:value-type="string" calcext:value-type="string">
            <text:p>https://www.freshfields.com/en-gb/contacts/contact-us/europe/london-office/</text:p>
          </table:table-cell>
          <table:table-cell office:value-type="string" calcext:value-type="string">
            <text:p>Address checked: February 2020</text:p>
          </table:table-cell>
          <table:table-cell/>
          <table:table-cell office:value-type="string" calcext:value-type="string">
            <text:p>https://www.freshfields.com/en-gb/about-us/our-history/;</text:p>
          </table:table-cell>
          <table:table-cell table:style-name="ce5" office:value-type="string" calcext:value-type="string">
            <text:p>https://www.freshfields.com/en-gb/what-we-do/services/disputes-litigation-and-arbitration/environment/ </text:p>
          </table:table-cell>
          <table:table-cell table:style-name="ce5" office:value-type="string" calcext:value-type="string">
            <text:p>https://germanwatch.org/en/13172</text:p>
          </table:table-cell>
          <table:table-cell table:style-name="ce5"/>
          <table:table-cell table:number-columns-repeated="2"/>
          <table:table-cell table:style-name="ce5" table:number-columns-repeated="2"/>
          <table:table-cell table:number-columns-repeated="1006"/>
        </table:table-row>
        <table:table-row table:style-name="ro1">
          <table:table-cell table:number-columns-repeated="2" office:value-type="string" calcext:value-type="string">
            <text:p>2.5 Law firms</text:p>
          </table:table-cell>
          <table:table-cell office:value-type="string" calcext:value-type="string">
            <text:p>Gibson Dunn and Crutcher</text:p>
          </table:table-cell>
          <table:table-cell office:value-type="float" office:value="51.511703" calcext:value-type="float">
            <text:p>51.511703</text:p>
          </table:table-cell>
          <table:table-cell office:value-type="float" office:value="-0.106585" calcext:value-type="float">
            <text:p>-0.106585</text:p>
          </table:table-cell>
          <table:table-cell office:value-type="string" calcext:value-type="string">
            <text:p>Telephone House, 2-4 Temple Avenue, London, EC4Y 0HB</text:p>
          </table:table-cell>
          <table:table-cell table:style-name="ce28" office:value-type="string" calcext:value-type="string">
            <text:p>Multinational US firm that prides itself on its work with the <text:a xlink:href="http://www.gibsondunn.com/practice/oil-and-gas/" xlink:type="simple">oil and gas industries.</text:a> Its <text:a xlink:href="https://www.gibsondunn.com/practice/environmental-litigation-and-mass-tort/" xlink:type="simple">‘environmental tort’</text:a> department specialises in defending companies against mass action claims for breaches of environmental laws. On its website, Gibson Dunn boasts a long list of examples, including representing a major food company, <text:a xlink:href="https://www.gibsondunn.com/practice/environmental-litigation-and-mass-tort/" xlink:type="simple">‘in a series of toxic tort lawsuits involving thousands of Latin American workers claiming personal </text:a><text:a xlink:href="https://www.gibsondunn.com/practice/environmental-litigation-and-mass-tort/" xlink:type="simple">injuries from exposure to a chemical used on banana </text:a><text:a xlink:href="https://www.gibsondunn.com/practice/environmental-litigation-and-mass-tort/" xlink:type="simple">farms’</text:a>. Another of its “success” stories is helping Chevron <text:a xlink:href="https://www.gibsondunn.com/chevron-wins-major-civil-rico-trial-victory-against-purveyors-of-corrupt-9-2-billion-ecuadorian-judgment/" xlink:type="simple">overturn a ruling</text:a> in favour of 48 Ecuadorean plaintiffs who had sued the company over pollution from the Lago Agrio oil field.</text:p>
          </table:table-cell>
          <table:table-cell office:value-type="string" calcext:value-type="string">
            <text:p>https://www.gibsondunn.com/office/london/</text:p>
          </table:table-cell>
          <table:table-cell office:value-type="string" calcext:value-type="string">
            <text:p>Address checked: February 2020</text:p>
          </table:table-cell>
          <table:table-cell table:style-name="ce5"/>
          <table:table-cell office:value-type="string" calcext:value-type="string">
            <text:p>http://www.gibsondunn.com/practice/oil-and-gas/;</text:p>
          </table:table-cell>
          <table:table-cell office:value-type="string" calcext:value-type="string">
            <text:p>https://www.gibsondunn.com/practice/environmental-litigation-and-mass-tort/ </text:p>
          </table:table-cell>
          <table:table-cell office:value-type="string" calcext:value-type="string">
            <text:p>https://www.gibsondunn.com/chevron-wins-major-civil-rico-trial-victory-against-purveyors-of-corrupt-9-2-billion-ecuadorian-judgment/</text:p>
          </table:table-cell>
          <table:table-cell table:number-columns-repeated="1011"/>
        </table:table-row>
        <table:table-row table:style-name="ro1">
          <table:table-cell table:number-columns-repeated="2" office:value-type="string" calcext:value-type="string">
            <text:p>2.5 Law firms</text:p>
          </table:table-cell>
          <table:table-cell office:value-type="string" calcext:value-type="string">
            <text:p>Latham and Watkins</text:p>
          </table:table-cell>
          <table:table-cell office:value-type="float" office:value="51.515939" calcext:value-type="float">
            <text:p>51.515939</text:p>
          </table:table-cell>
          <table:table-cell office:value-type="float" office:value="-0.082358" calcext:value-type="float">
            <text:p>-0.082358</text:p>
          </table:table-cell>
          <table:table-cell office:value-type="string" calcext:value-type="string">
            <text:p>99 Bishopsgate, London, EC2M 3XF</text:p>
          </table:table-cell>
          <table:table-cell table:style-name="ce28" office:value-type="string" calcext:value-type="string">
            <text:p>US law firm whose clients include <text:a xlink:href="https://www.legal500.com/c/london/projects-energy-and-natural-resources/oil-and-gas" xlink:type="simple">Shell, Exxon Mobil, </text:a><text:a xlink:href="https://www.legal500.com/c/london/projects-energy-and-natural-resources/oil-and-gas" xlink:type="simple">and</text:a><text:a xlink:href="https://www.legal500.com/c/london/projects-energy-and-natural-resources/oil-and-gas" xlink:type="simple"> Chevron</text:a>. Its record <text:a xlink:href="https://www.legal500.com/c/london/projects-energy-and-natural-resources/oil-and-gas" xlink:type="simple">includes</text:a> representing Shell in two sets of group actions brought by thousands of residents of the Bille and Ogale communities for extensive oil pollution in the Niger Delta. </text:p>
          </table:table-cell>
          <table:table-cell office:value-type="string" calcext:value-type="string">
            <text:p>https://www.lw.com/offices/london</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text:p>
          </table:table-cell>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2.5 Law firms</text:p>
          </table:table-cell>
          <table:table-cell office:value-type="string" calcext:value-type="string">
            <text:p>Linklaters</text:p>
          </table:table-cell>
          <table:table-cell office:value-type="float" office:value="51.520537" calcext:value-type="float">
            <text:p>51.520537</text:p>
          </table:table-cell>
          <table:table-cell office:value-type="float" office:value="-0.092269" calcext:value-type="float">
            <text:p>-0.092269</text:p>
          </table:table-cell>
          <table:table-cell office:value-type="string" calcext:value-type="string">
            <text:p>1 Silk Street, London, EC2Y 8HQ</text:p>
          </table:table-cell>
          <table:table-cell office:value-type="string" calcext:value-type="string">
            <text:p><text:span text:style-name="T5">Multinational corporate law firm. Clients </text:span><text:span text:style-name="T5"><text:a xlink:href="https://www.legal500.com/c/london/projects-energy-and-natural-resources/oil-and-gas" xlink:type="simple">include</text:a></text:span><text:span text:style-name="T5"> ExxonMobil, Eni, BP, Total, Gazprom, and Rosneft. Has advised Rosneft on </text:span><text:span text:style-name="T5"><text:a xlink:href="https://www.legal500.com/c/london/projects-energy-and-natural-resources/oil-and-gas/" xlink:type="simple">oil concessions in </text:a></text:span><text:span text:style-name="T5"><text:a xlink:href="https://www.legal500.com/c/london/projects-energy-and-natural-resources/oil-and-gas/" xlink:type="simple">Iraqi Kurdistan</text:a></text:span><text:span text:style-name="T5">.</text:span></text:p>
          </table:table-cell>
          <table:table-cell office:value-type="string" calcext:value-type="string">
            <text:p>https://www.linklaters.com/en/locations/united-kingdom</text:p>
          </table:table-cell>
          <table:table-cell office:value-type="string" calcext:value-type="string">
            <text:p>Address checked: February 2020</text:p>
          </table:table-cell>
          <table:table-cell/>
          <table:table-cell office:value-type="string" calcext:value-type="string">
            <text:p>https://www.legal500.com/c/london/projects-energy-and-natural-resources/oil-and-gas/</text:p>
          </table:table-cell>
          <table:table-cell table:number-columns-repeated="1013"/>
        </table:table-row>
        <table:table-row table:style-name="ro1">
          <table:table-cell table:number-columns-repeated="2" office:value-type="string" calcext:value-type="string">
            <text:p>2.5 Law firms</text:p>
          </table:table-cell>
          <table:table-cell office:value-type="string" calcext:value-type="string">
            <text:p>Norton Rose Fulbright</text:p>
          </table:table-cell>
          <table:table-cell office:value-type="float" office:value="51.504345" calcext:value-type="float">
            <text:p>51.504345</text:p>
          </table:table-cell>
          <table:table-cell office:value-type="float" office:value="-0.079624" calcext:value-type="float">
            <text:p>-0.079624</text:p>
          </table:table-cell>
          <table:table-cell office:value-type="string" calcext:value-type="string">
            <text:p>3 More London, Riverside, London, SE1 2AQ</text:p>
          </table:table-cell>
          <table:table-cell table:style-name="ce28" office:value-type="string" calcext:value-type="string">
            <text:p>Another huge international law firm, with a specialism in defending multinationals against so-called ‘toxic tort’ cases. These include ‘<text:a xlink:href="https://www.nortonrosefulbright.com/en/services/74761bab/class-actions" xlink:type="simple">mass disaster and catastrophic events</text:a>’ such as class action lawsuits by communities affected by <text:a xlink:href="https://www.nortonrosefulbright.com/en/people/16950" xlink:type="simple">groundwater contamination</text:a>, and workers <text:a xlink:href="https://www.nortonrosefulbright.com/en/people/15202" xlink:type="simple">subjected to chemical exposure</text:a><text:a xlink:href="https://www.nortonrosefulbright.com/en/people/15202" xlink:type="simple">.</text:a> Clients <text:a xlink:href="https://www.legal500.com/c/london/projects-energy-and-natural-resources/oil-and-gas" xlink:type="simple">include</text:a> BP, Exxon Mobil and Shell.</text:p>
          </table:table-cell>
          <table:table-cell office:value-type="string" calcext:value-type="string">
            <text:p>http://www.nortonrosefulbright.com/en-gb/locations/london</text:p>
          </table:table-cell>
          <table:table-cell office:value-type="string" calcext:value-type="string">
            <text:p>Address checked: February 2020</text:p>
          </table:table-cell>
          <table:table-cell/>
          <table:table-cell office:value-type="string" calcext:value-type="string">
            <text:p>https://www.nortonrosefulbright.com/en/services/74761bab/class-actions;</text:p>
          </table:table-cell>
          <table:table-cell table:style-name="ce5" office:value-type="string" calcext:value-type="string">
            <text:p>https://www.nortonrosefulbright.com/en/people/16950 </text:p>
          </table:table-cell>
          <table:table-cell table:style-name="ce5" office:value-type="string" calcext:value-type="string">
            <text:p>https://www.nortonrosefulbright.com/en/people/15202 </text:p>
          </table:table-cell>
          <table:table-cell table:style-name="ce5"/>
          <table:table-cell office:value-type="string" calcext:value-type="string">
            <text:p>https://www.legal500.com/c/london/projects-energy-and-natural-resources/oil-and-gas</text:p>
          </table:table-cell>
          <table:table-cell/>
          <table:table-cell table:style-name="ce5" table:number-columns-repeated="2"/>
          <table:table-cell table:number-columns-repeated="1006"/>
        </table:table-row>
        <table:table-row table:style-name="ro1">
          <table:table-cell table:number-columns-repeated="2" office:value-type="string" calcext:value-type="string">
            <text:p>2.5 Law firms</text:p>
          </table:table-cell>
          <table:table-cell office:value-type="string" calcext:value-type="string">
            <text:p>Pinsent Masons</text:p>
          </table:table-cell>
          <table:table-cell office:value-type="float" office:value="51.520872" calcext:value-type="float">
            <text:p>51.520872</text:p>
          </table:table-cell>
          <table:table-cell office:value-type="float" office:value="-0.08321" calcext:value-type="float">
            <text:p>-0.08321</text:p>
          </table:table-cell>
          <table:table-cell office:value-type="string" calcext:value-type="string">
            <text:p>30 Crown Place, Earl Street, London, EC2A 4ES</text:p>
          </table:table-cell>
          <table:table-cell table:style-name="ce28" office:value-type="string" calcext:value-type="string">
            <text:p><text:span text:style-name="T5">Major international law firm specialising in work with the energy sector, among others. Has </text:span><text:span text:style-name="T5"><text:a xlink:href="https://frack-off.org.uk/companies/pinsent-masons-llp/" xlink:type="simple">reportedly offered its services</text:a></text:span><text:span text:style-name="T5"> to companies seeking anti-fracking protest injunctions. Clients </text:span><text:span text:style-name="T5"><text:a xlink:href="https://www.linklaters.com/en/locations/united-kingdom" xlink:type="simple">include</text:a></text:span><text:span text:style-name="T5"> BP, Shell and Total.</text:span></text:p>
          </table:table-cell>
          <table:table-cell office:value-type="string" calcext:value-type="string">
            <text:p>http://www.pinsentmasons.com/locations/europe/united-kingdom/london?pageNumber=1</text:p>
          </table:table-cell>
          <table:table-cell office:value-type="string" calcext:value-type="string">
            <text:p>Address checked: February 2020</text:p>
          </table:table-cell>
          <table:table-cell table:style-name="ce5"/>
          <table:table-cell office:value-type="string" calcext:value-type="string">
            <text:p>https://frack-off.org.uk/companies/pinsent-masons-llp/;</text:p>
          </table:table-cell>
          <table:table-cell table:style-name="ce5" office:value-type="string" calcext:value-type="string">
            <text:p>https://www.linklaters.com/en/locations/united-kingdom</text:p>
          </table:table-cell>
          <table:table-cell table:style-name="ce5" table:number-columns-repeated="2"/>
          <table:table-cell table:number-columns-repeated="2"/>
          <table:table-cell table:style-name="ce5" table:number-columns-repeated="2"/>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2.5 Law firms</text:p>
          </table:table-cell>
          <table:table-cell office:value-type="string" calcext:value-type="string">
            <text:p>Slaughter and May</text:p>
          </table:table-cell>
          <table:table-cell office:value-type="float" office:value="51.521036" calcext:value-type="float">
            <text:p>51.521036</text:p>
          </table:table-cell>
          <table:table-cell office:value-type="float" office:value="-0.090191" calcext:value-type="float">
            <text:p>-0.090191</text:p>
          </table:table-cell>
          <table:table-cell office:value-type="string" calcext:value-type="string">
            <text:p>1 Bunhill Row, London, EC1Y 8YY</text:p>
          </table:table-cell>
          <table:table-cell office:value-type="string" calcext:value-type="string">
            <text:p><text:span text:style-name="T5">Major corporate law firm which has </text:span><text:span text:style-name="T5"><text:a xlink:href="https://www.slaughterandmay.com/what-we-do/legal-services/industry-sectors/oil-and-gas" xlink:type="simple">worked extensively with </text:a></text:span><text:span text:style-name="T5"><text:a xlink:href="https://www.slaughterandmay.com/what-we-do/legal-services/industry-sectors/oil-and-gas" xlink:type="simple">oil, gas </text:a></text:span><text:span text:style-name="T5"><text:a xlink:href="https://www.slaughterandmay.com/what-we-do/legal-services/industry-sectors/oil-and-gas" xlink:type="simple">and mining </text:a></text:span><text:span text:style-name="T5"><text:a xlink:href="https://www.slaughterandmay.com/what-we-do/legal-services/industry-sectors/oil-and-gas" xlink:type="simple">companies</text:a></text:span><text:span text:style-name="T5">. Clients </text:span><text:span text:style-name="T5"><text:a xlink:href="https://www.legal500.com/c/london/projects-energy-and-natural-resources/oil-and-gas" xlink:type="simple">include</text:a></text:span><text:span text:style-name="T5"> INEOS, Shell, Repsol and Premier Oil.</text:span></text:p>
          </table:table-cell>
          <table:table-cell office:value-type="string" calcext:value-type="string">
            <text:p>https://www.slaughterandmay.com/where-we-work/offices/london//#officelocation</text:p>
          </table:table-cell>
          <table:table-cell office:value-type="string" calcext:value-type="string">
            <text:p>Address checked: February 2020</text:p>
          </table:table-cell>
          <table:table-cell/>
          <table:table-cell office:value-type="string" calcext:value-type="string">
            <text:p>https://www.slaughterandmay.com/what-we-do/legal-services/industry-sectors/oil-and-gas;</text:p>
          </table:table-cell>
          <table:table-cell office:value-type="string" calcext:value-type="string">
            <text:p>https://www.legal500.com/c/london/projects-energy-and-natural-resources/oil-and-gas</text:p>
          </table:table-cell>
          <table:table-cell table:number-columns-repeated="6"/>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2.5 Law firms</text:p>
          </table:table-cell>
          <table:table-cell office:value-type="string" calcext:value-type="string">
            <text:p>White and Case</text:p>
          </table:table-cell>
          <table:table-cell office:value-type="float" office:value="51.514535" calcext:value-type="float">
            <text:p>51.514535</text:p>
          </table:table-cell>
          <table:table-cell office:value-type="float" office:value="-0.085505" calcext:value-type="float">
            <text:p>-0.085505</text:p>
          </table:table-cell>
          <table:table-cell office:value-type="string" calcext:value-type="string">
            <text:p>5 Old Broad Street, London, EC2N 1DW</text:p>
          </table:table-cell>
          <table:table-cell office:value-type="string" calcext:value-type="string">
            <text:p><text:span text:style-name="T5">US corporate law firm with  offices in London. Clients </text:span><text:span text:style-name="T5"><text:a xlink:href="https://www.legal500.com/c/london/projects-energy-and-natural-resources/oil-and-gas" xlink:type="simple">include</text:a></text:span><text:span text:style-name="T5"> Energean, Saudi Aramco, Eni and Total.</text:span></text:p>
          </table:table-cell>
          <table:table-cell office:value-type="string" calcext:value-type="string">
            <text:p>http://www.whitecase.com/locations/emea/london</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text:p>
          </table:table-cell>
          <table:table-cell table:style-name="ce5" table:number-columns-repeated="3"/>
          <table:table-cell table:number-columns-repeated="2"/>
          <table:table-cell table:style-name="ce5" table:number-columns-repeated="2"/>
          <table:table-cell table:number-columns-repeated="1006"/>
        </table:table-row>
      </table:table>
      <table:table table:name="military" table:style-name="ta1">
        <table:table-column table:style-name="co2" table:default-cell-style-name="ce23"/>
        <table:table-column table:style-name="co2" table:default-cell-style-name="ce5"/>
        <table:table-column table:style-name="co2" table:number-columns-repeated="2" table:default-cell-style-name="ce23"/>
        <table:table-column table:style-name="co2" table:default-cell-style-name="ce49"/>
        <table:table-column table:style-name="co2" table:default-cell-style-name="ce53"/>
        <table:table-column table:style-name="co2" table:default-cell-style-name="ce28"/>
        <table:table-column table:style-name="co2" table:default-cell-style-name="ce38"/>
        <table:table-column table:style-name="co2" table:default-cell-style-name="ce5"/>
        <table:table-column table:style-name="co2" table:default-cell-style-name="ce38"/>
        <table:table-column table:style-name="co2"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4"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2">
          <table:table-cell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113" office:value-type="string" calcext:value-type="string">
            <text:p>references 5</text:p>
          </table:table-cell>
          <table:table-cell table:style-name="ce113"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Airbus Group (EADS)</text:p>
          </table:table-cell>
          <table:table-cell office:value-type="float" office:value="51.511019" calcext:value-type="float">
            <text:p>51.511019</text:p>
          </table:table-cell>
          <table:table-cell office:value-type="float" office:value="-0.119321" calcext:value-type="float">
            <text:p>-0.119321</text:p>
          </table:table-cell>
          <table:table-cell office:value-type="string" calcext:value-type="string">
            <text:p>Airbus Defence and Space UK: Floor 2, Wellington House, 125-30 Strand, London, WC2R 0AP </text:p>
          </table:table-cell>
          <table:table-cell table:style-name="ce29" office:value-type="string" calcext:value-type="string">
            <text:p><text:span text:style-name="T5">7th largest arms company in the world, 2nd largest in Europe. Its products include fighter jets, artillery systems, missiles (via MBDA) and helicopters. See: </text:span><text:span text:style-name="T5"><text:a xlink:href="https://www.caat.org.uk/resources/companies/airbus-group-eads" xlink:type="simple">CAAT page</text:a></text:span><text:span text:style-name="T5">.</text:span></text:p>
          </table:table-cell>
          <table:table-cell office:value-type="string" calcext:value-type="string">
            <text:p>https://www.airbus.com/contact-us.html</text:p>
          </table:table-cell>
          <table:table-cell office:value-type="string" calcext:value-type="string">
            <text:p>Address checked: February 2020</text:p>
          </table:table-cell>
          <table:table-cell table:style-name="ce5"/>
          <table:table-cell office:value-type="string" calcext:value-type="string">
            <text:p>https://www.caat.org.uk/resources/companies/airbus-group-eads</text:p>
          </table:table-cell>
          <table:table-cell table:number-columns-repeated="1013"/>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BAE Systems</text:p>
          </table:table-cell>
          <table:table-cell office:value-type="float" office:value="51.506158" calcext:value-type="float">
            <text:p>51.506158</text:p>
          </table:table-cell>
          <table:table-cell office:value-type="float" office:value="-0.099877" calcext:value-type="float">
            <text:p>-0.099877</text:p>
          </table:table-cell>
          <table:table-cell office:value-type="string" calcext:value-type="string">
            <text:p>4th Floor, Blue Fin Building, 110 Southwark Street, London, SE1 0TA</text:p>
          </table:table-cell>
          <table:table-cell table:style-name="ce80" office:value-type="string" calcext:value-type="string">
            <text:p><text:span text:style-name="T5">The world’s 4</text:span><text:span text:style-name="T29">th</text:span><text:span text:style-name="T5"> largest arms company. C</text:span><text:span text:style-name="T30">ombat aircraft, warships, tanks, armoured vehicles, artillery, missiles, small arms ammunition, cyber &amp; intelligence, and nuclear missile submarines. </text:span><text:span text:style-name="T5">14% of BAE’s total sales are to Saudi Arabia, 42% to the US.</text:span><text:span text:style-name="T31"> </text:span><text:span text:style-name="T5">See: </text:span><text:span text:style-name="T5"><text:a xlink:href="https://www.caat.org.uk/resources/companies/bae-systems" xlink:type="simple">CAAT page</text:a></text:span><text:span text:style-name="T5">.</text:span></text:p>
          </table:table-cell>
          <table:table-cell office:value-type="string" calcext:value-type="string">
            <text:p>https://www.baesystems.com/en/cybersecurity/careers/our-locations/uk-and-europe/london</text:p>
          </table:table-cell>
          <table:table-cell office:value-type="string" calcext:value-type="string">
            <text:p>Address checked: February 2020</text:p>
          </table:table-cell>
          <table:table-cell/>
          <table:table-cell office:value-type="string" calcext:value-type="string">
            <text:p>https://www.caat.org.uk/resources/companies/bae-system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Boeing</text:p>
          </table:table-cell>
          <table:table-cell office:value-type="float" office:value="51.498111" calcext:value-type="float">
            <text:p>51.498111</text:p>
          </table:table-cell>
          <table:table-cell office:value-type="float" office:value="-0.132552" calcext:value-type="float">
            <text:p>-0.132552</text:p>
          </table:table-cell>
          <table:table-cell office:value-type="string" calcext:value-type="string">
            <text:p>Boeing Defence UK: 25 Victoria Street, London, SW1H 0EX</text:p>
          </table:table-cell>
          <table:table-cell table:style-name="ce80" office:value-type="string" calcext:value-type="string">
            <text:p><text:span text:style-name="T5">The 2nd largest arms company in the world. Produces the </text:span><text:span text:style-name="T32">Apache attack helicopter, which has been used in military operations in countries including Israel, Iraq, Afghanistan and Libya. See: </text:span><text:span text:style-name="T32"><text:a xlink:href="https://www.caat.org.uk/resources/companies/boeing" xlink:type="simple">CAAT page</text:a></text:span><text:span text:style-name="T32">.</text:span></text:p>
          </table:table-cell>
          <table:table-cell office:value-type="string" calcext:value-type="string">
            <text:p>https://beta.companieshouse.gov.uk/company/01290439</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caat.org.uk/resources/companies/boeing</text:p>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table:style-name="ce47" office:value-type="string" calcext:value-type="string">
            <text:p>General Dynamics</text:p>
          </table:table-cell>
          <table:table-cell office:value-type="float" office:value="51.516882" calcext:value-type="float">
            <text:p>51.516882</text:p>
          </table:table-cell>
          <table:table-cell office:value-type="float" office:value="-0.104542" calcext:value-type="float">
            <text:p>-0.104542</text:p>
          </table:table-cell>
          <table:table-cell office:value-type="string" calcext:value-type="string">
            <text:p>21 Holborn Viaduct, London, EC1A 2DY</text:p>
          </table:table-cell>
          <table:table-cell table:style-name="ce29" office:value-type="string" calcext:value-type="string">
            <text:p><text:span text:style-name="T5">Sixth-largest arms company in the world, with four main divisions: aerospace, combat systems, IS&amp;T (information systems and technology) and marine systems. See: </text:span><text:span text:style-name="T5"><text:a xlink:href="https://www.caat.org.uk/resources/companies/general-dynamics" xlink:type="simple">CAAT page</text:a></text:span><text:span text:style-name="T5">.</text:span></text:p>
          </table:table-cell>
          <table:table-cell office:value-type="string" calcext:value-type="string">
            <text:p>https://beta.companieshouse.gov.uk/company/01911653</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caat.org.uk/resources/companies/general-dynamics</text:p>
          </table:table-cell>
          <table:table-cell table:number-columns-repeated="1013"/>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L3 Technologies</text:p>
          </table:table-cell>
          <table:table-cell office:value-type="float" office:value="51.5062049" calcext:value-type="float">
            <text:p>51.5062049</text:p>
          </table:table-cell>
          <table:table-cell office:value-type="float" office:value="-0.1376832" calcext:value-type="float">
            <text:p>-0.1376832</text:p>
          </table:table-cell>
          <table:table-cell office:value-type="string" calcext:value-type="string">
            <text:p>23 King Street, London, SW1Y 6QY</text:p>
          </table:table-cell>
          <table:table-cell office:value-type="string" calcext:value-type="string">
            <text:p>World's 10th largest arms producer, with 84% of its activity being in the military sector. See: <text:a xlink:href="https://www.caat.org.uk/resources/companies/l3-technologies" xlink:type="simple">CAAT page</text:a>.</text:p>
          </table:table-cell>
          <table:table-cell office:value-type="string" calcext:value-type="string">
            <text:p>https://www.l3t.com/locations</text:p>
          </table:table-cell>
          <table:table-cell office:value-type="string" calcext:value-type="string">
            <text:p>Address checked: February 2020</text:p>
          </table:table-cell>
          <table:table-cell/>
          <table:table-cell office:value-type="string" calcext:value-type="string">
            <text:p>https://www.caat.org.uk/resources/companies/l3-technologies</text:p>
          </table:table-cell>
          <table:table-cell table:number-columns-repeated="1013"/>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Leonardo</text:p>
          </table:table-cell>
          <table:table-cell office:value-type="float" office:value="51.501073" calcext:value-type="float">
            <text:p>51.501073</text:p>
          </table:table-cell>
          <table:table-cell office:value-type="float" office:value="-0.1285269" calcext:value-type="float">
            <text:p>-0.1285269</text:p>
          </table:table-cell>
          <table:table-cell office:value-type="string" calcext:value-type="string">
            <text:p>8-10 Great George St, London, SW1P 3AE</text:p>
          </table:table-cell>
          <table:table-cell office:value-type="string" calcext:value-type="string">
            <text:p>World's 9th biggest arms company. Products include military helicopters, fighter aircraft, drones, missiles, radar and targetting systems, naval guns, artillery and armoured combat vehicles. See: <text:a xlink:href="https://www.caat.org.uk/resources/companies/leonardo" xlink:type="simple">CAAT page</text:a>.</text:p>
          </table:table-cell>
          <table:table-cell office:value-type="string" calcext:value-type="string">
            <text:p>https://www.uk.leonardocompany.com/en/contact-us</text:p>
          </table:table-cell>
          <table:table-cell office:value-type="string" calcext:value-type="string">
            <text:p>Address checked: February 2020</text:p>
          </table:table-cell>
          <table:table-cell/>
          <table:table-cell office:value-type="string" calcext:value-type="string">
            <text:p>https://www.caat.org.uk/resources/companies/leonardo</text:p>
          </table:table-cell>
          <table:table-cell table:number-columns-repeated="1013"/>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Northrop Grumman</text:p>
          </table:table-cell>
          <table:table-cell office:value-type="float" office:value="51.5097674" calcext:value-type="float">
            <text:p>51.5097674</text:p>
          </table:table-cell>
          <table:table-cell office:value-type="float" office:value="-0.1315784" calcext:value-type="float">
            <text:p>-0.1315784</text:p>
          </table:table-cell>
          <table:table-cell office:value-type="string" calcext:value-type="string">
            <text:p>Clareville House, Oxendon Street, London, SW1Y 4EL</text:p>
          </table:table-cell>
          <table:table-cell table:style-name="ce29" office:value-type="string" calcext:value-type="string">
            <text:p><text:span text:style-name="T5">The fifth-largest arms company in the world. Northrop Grumman manufactures combat aircraft such as the ground-attack A-10 and the B-2 Spirit "stealth" bomber. It also produces a wide range of military drones. See: </text:span><text:span text:style-name="T5"><text:a xlink:href="https://www.caat.org.uk/resources/companies/northrop-grumman" xlink:type="simple">CAAT page</text:a></text:span><text:span text:style-name="T5">.</text:span></text:p>
          </table:table-cell>
          <table:table-cell office:value-type="string" calcext:value-type="string">
            <text:p>https://www.northropgrumman.com/AboutUs/OurGlobalPresence/Europe/Pages/ContactUs.aspx</text:p>
          </table:table-cell>
          <table:table-cell office:value-type="string" calcext:value-type="string">
            <text:p>Address checked: February 2020</text:p>
          </table:table-cell>
          <table:table-cell/>
          <table:table-cell office:value-type="string" calcext:value-type="string">
            <text:p>https://www.caat.org.uk/resources/companies/northrop-grumman</text:p>
          </table:table-cell>
          <table:table-cell table:number-columns-repeated="1013"/>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Rolls Royce</text:p>
          </table:table-cell>
          <table:table-cell office:value-type="float" office:value="51.5347478" calcext:value-type="float">
            <text:p>51.5347478</text:p>
          </table:table-cell>
          <table:table-cell office:value-type="float" office:value="-0.1220578" calcext:value-type="float">
            <text:p>-0.1220578</text:p>
          </table:table-cell>
          <table:table-cell office:value-type="string" calcext:value-type="string">
            <text:p>Kings Place, 90 York Way, London, N1 9FX</text:p>
          </table:table-cell>
          <table:table-cell office:value-type="string" calcext:value-type="string">
            <text:p>Produces military aircraft engines, naval engines and cores for nuclear submarines. The world's 17th largest arms company. See: <text:a xlink:href="https://www.caat.org.uk/resources/companies/rolls-royce" xlink:type="simple">CAAT page</text:a>. </text:p>
          </table:table-cell>
          <table:table-cell office:value-type="string" calcext:value-type="string">
            <text:p>https://www.rolls-royce.com/contact-us/rolls-royce-headquarters.aspx</text:p>
          </table:table-cell>
          <table:table-cell office:value-type="string" calcext:value-type="string">
            <text:p>Address checked: February 2020</text:p>
          </table:table-cell>
          <table:table-cell/>
          <table:table-cell office:value-type="string" calcext:value-type="string">
            <text:p>https://www.caat.org.uk/resources/companies/rolls-royce</text:p>
          </table:table-cell>
          <table:table-cell table:number-columns-repeated="1013"/>
        </table:table-row>
        <table:table-row table:style-name="ro1">
          <table:table-cell office:value-type="string" calcext:value-type="string">
            <text:p>2.6 Arms, military and security</text:p>
          </table:table-cell>
          <table:table-cell office:value-type="string" calcext:value-type="string">
            <text:p>2.6.1 Arms companies</text:p>
          </table:table-cell>
          <table:table-cell office:value-type="string" calcext:value-type="string">
            <text:p>Thales</text:p>
          </table:table-cell>
          <table:table-cell office:value-type="float" office:value="51.50818" calcext:value-type="float">
            <text:p>51.50818</text:p>
          </table:table-cell>
          <table:table-cell office:value-type="float" office:value="-0.067639" calcext:value-type="float">
            <text:p>-0.067639</text:p>
          </table:table-cell>
          <table:table-cell office:value-type="string" calcext:value-type="string">
            <text:p>Quadrant House, 4 Thomas More Square, Thomas More Street, London, E1W 1YW</text:p>
          </table:table-cell>
          <table:table-cell table:style-name="ce29" office:value-type="string" calcext:value-type="string">
            <text:p><text:span text:style-name="T5">The world's 11th largest arms producer, with military products comprising 49% of its 2012 sales. Its arms sectors can be summarised as electronics, military vehicles, missiles, and small arms/ammunition. See: </text:span><text:span text:style-name="T5"><text:a xlink:href="https://www.caat.org.uk/resources/companies/thales" xlink:type="simple">CAAT page</text:a></text:span><text:span text:style-name="T5">. </text:span></text:p>
          </table:table-cell>
          <table:table-cell office:value-type="string" calcext:value-type="string">
            <text:p>https://www.thalesgroup.com/en/countries/europe/united-kingdom/about-thales-uk/our-uk-locations</text:p>
          </table:table-cell>
          <table:table-cell office:value-type="string" calcext:value-type="string">
            <text:p>Address checked: February 2020</text:p>
          </table:table-cell>
          <table:table-cell table:style-name="ce5"/>
          <table:table-cell office:value-type="string" calcext:value-type="string">
            <text:p>https://www.caat.org.uk/resources/companies/thales</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6 Arms, military and security</text:p>
          </table:table-cell>
          <table:table-cell office:value-type="string" calcext:value-type="string">
            <text:p>2.6.2 Arms companies</text:p>
          </table:table-cell>
          <table:table-cell office:value-type="string" calcext:value-type="string">
            <text:p>Serco</text:p>
          </table:table-cell>
          <table:table-cell office:value-type="float" office:value="51.497" calcext:value-type="float">
            <text:p>51.497</text:p>
          </table:table-cell>
          <table:table-cell office:value-type="float" office:value="-0.141127" calcext:value-type="float">
            <text:p>-0.141127</text:p>
          </table:table-cell>
          <table:table-cell office:value-type="string" calcext:value-type="string">
            <text:p>4th Floor, 100 Victoria Street, London, SW1E 5JL</text:p>
          </table:table-cell>
          <table:table-cell office:value-type="string" calcext:value-type="string">
            <text:p>Serco is a UK-based outsourcing firm that does basically anything governments want to outsource, from locking up migrants to cleaning offices. (See Corporate Watch’s <text:a xlink:href="https://corporatewatch.org/serco-company-profile-2018/" xlink:type="simple">2018 profile here</text:a>.) Security is one of the most lucrative parts of the business. According to the <text:a xlink:href="https://www.serco.com/uk/sector-expertise/defence" xlink:type="simple">defence section</text:a> of its website, “We currently service 70+ military contracts with the Military of Defence (MoD).We operate in Maritime, Aviation, Space &amp;Security and Nuclear &amp; Complex Infrastructure.”</text:p>
          </table:table-cell>
          <table:table-cell office:value-type="string" calcext:value-type="string">
            <text:p>https://www.serco.com/about/office-locations</text:p>
          </table:table-cell>
          <table:table-cell office:value-type="string" calcext:value-type="string">
            <text:p>Address checked: February 2020</text:p>
          </table:table-cell>
          <table:table-cell table:style-name="ce5"/>
          <table:table-cell office:value-type="string" calcext:value-type="string">
            <text:p>https://corporatewatch.org/serco-company-profile-2018/;</text:p>
          </table:table-cell>
          <table:table-cell office:value-type="string" calcext:value-type="string">
            <text:p>https://www.serco.com/uk/sector-expertise/defence</text:p>
          </table:table-cell>
          <table:table-cell table:number-columns-repeated="1012"/>
        </table:table-row>
        <table:table-row table:style-name="ro1">
          <table:table-cell office:value-type="string" calcext:value-type="string">
            <text:p>2.6 Arms, military and security</text:p>
          </table:table-cell>
          <table:table-cell office:value-type="string" calcext:value-type="string">
            <text:p>2.6.2 PSMCs</text:p>
          </table:table-cell>
          <table:table-cell office:value-type="string" calcext:value-type="string">
            <text:p>Aegis</text:p>
          </table:table-cell>
          <table:table-cell office:value-type="float" office:value="51.506731" calcext:value-type="float">
            <text:p>51.506731</text:p>
          </table:table-cell>
          <table:table-cell office:value-type="float" office:value="-0.088587" calcext:value-type="float">
            <text:p>-0.088587</text:p>
          </table:table-cell>
          <table:table-cell office:value-type="string" calcext:value-type="string">
            <text:p>2 London Bridge, London, SE1 9RA</text:p>
          </table:table-cell>
          <table:table-cell office:value-type="string" calcext:value-type="string">
            <text:p><text:span text:style-name="T10">Aegis Defence Services is a mercenary firm involved with the NGO, aerospace, and government and diplomatic sectors, as well as the oil, gas and mining industries. According to </text:span><text:span text:style-name="T10"><text:a xlink:href="https://www.waronwant.org/sites/default/files/Mercenaries%20Unleashed,%202016.pdf" xlink:type="simple">War on Want</text:a></text:span><text:span text:style-name="T10"> (from 2016): “</text:span>Aegis Defence Services boasts that the company’s ‘largest area of business is Iraq’, and that it ‘has been operating in support of the oil and gas sector for over two years’”. Some <text:a xlink:href="https://www.opendemocracy.net/en/opendemocracyuk/britain-is-world-centre-for-private-military-contractors/" xlink:type="simple">scandals include</text:a> footage emerging of soldiers apparently firing at civilians in Iraq, and the use of former child soldiers from Sierra Leone. </text:p>
          </table:table-cell>
          <table:table-cell office:value-type="string" calcext:value-type="string">
            <text:p>https://beta.companieshouse.gov.uk/com</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waronwant.org/sites/default/files/Mercenaries%20Unleashed,%202016.pdf;</text:p>
          </table:table-cell>
          <table:table-cell office:value-type="string" calcext:value-type="string">
            <text:p>https://www.opendemocracy.net/en/opendemocracyuk/britain-is-world-centre-for-private-military-contractors/</text:p>
          </table:table-cell>
          <table:table-cell table:number-columns-repeated="6"/>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6 Arms, military and security</text:p>
          </table:table-cell>
          <table:table-cell office:value-type="string" calcext:value-type="string">
            <text:p>2.6.2 PSMCs</text:p>
          </table:table-cell>
          <table:table-cell table:style-name="ce47" office:value-type="string" calcext:value-type="string">
            <text:p>Control Risks</text:p>
          </table:table-cell>
          <table:table-cell office:value-type="float" office:value="51.506118" calcext:value-type="float">
            <text:p>51.506118</text:p>
          </table:table-cell>
          <table:table-cell office:value-type="float" office:value="-0.08486" calcext:value-type="float">
            <text:p>-0.08486</text:p>
          </table:table-cell>
          <table:table-cell office:value-type="string" calcext:value-type="string">
            <text:p>Cottons Centre, Cottons Lane, London, SE1 2QG</text:p>
          </table:table-cell>
          <table:table-cell office:value-type="string" calcext:value-type="string">
            <text:p>Control Risks describes itself as an “international professional services and consulting firm” – others have described it as a mercenary outfit. It has worked securing company oil assets in Iraq, and has also played an active role in Libya.</text:p>
          </table:table-cell>
          <table:table-cell office:value-type="string" calcext:value-type="string">
            <text:p>https://www.controlrisks.com/contact-us/office-se</text:p>
          </table:table-cell>
          <table:table-cell office:value-type="string" calcext:value-type="string">
            <text:p>Address checked: February 2020</text:p>
          </table:table-cell>
          <table:table-cell table:number-columns-repeated="9"/>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1">
          <table:table-cell office:value-type="string" calcext:value-type="string">
            <text:p>2.6 Arms, military and security</text:p>
          </table:table-cell>
          <table:table-cell office:value-type="string" calcext:value-type="string">
            <text:p>2.6.2 PSMCs</text:p>
          </table:table-cell>
          <table:table-cell office:value-type="string" calcext:value-type="string">
            <text:p>Corps Security</text:p>
          </table:table-cell>
          <table:table-cell office:value-type="float" office:value="51.520041" calcext:value-type="float">
            <text:p>51.520041</text:p>
          </table:table-cell>
          <table:table-cell table:style-name="ce23" office:value-type="float" office:value="-0.102781" calcext:value-type="float">
            <text:p>-0.102781</text:p>
          </table:table-cell>
          <table:table-cell office:value-type="string" calcext:value-type="string">
            <text:p><text:span text:style-name="T7">Market House, </text:span>85 Cowcross St, London, EC1M 6PF</text:p>
          </table:table-cell>
          <table:table-cell office:value-type="string" calcext:value-type="string">
            <text:p>Formerly known as the Corps of Commissionaires, Corps Security is a British security company that officially reports to Queen Elizabeth II, with a team of about 3,000 security personnel and a dozen offices throughout the U.K. It specialises in “<text:a xlink:href="https://www.securitydegreehub.com/most-powerful-private-security-companies-in-the-world/" xlink:type="simple">corporate security</text:a>” – including event protection, electronic surveillance, and consulting.</text:p>
          </table:table-cell>
          <table:table-cell office:value-type="string" calcext:value-type="string">
            <text:p>https://www.corpssecurity.co.uk/contact/office-locations/</text:p>
          </table:table-cell>
          <table:table-cell office:value-type="string" calcext:value-type="string">
            <text:p>Address checked: February 2020</text:p>
          </table:table-cell>
          <table:table-cell/>
          <table:table-cell office:value-type="string" calcext:value-type="string">
            <text:p>https://www.securitydegreehub.com/most-powerful-private-security-companies-in-the-world/</text:p>
          </table:table-cell>
          <table:table-cell table:style-name="ce5" table:number-columns-repeated="3"/>
          <table:table-cell table:number-columns-repeated="2"/>
          <table:table-cell table:style-name="ce5" table:number-columns-repeated="2"/>
          <table:table-cell table:number-columns-repeated="1006"/>
        </table:table-row>
        <table:table-row table:style-name="ro1">
          <table:table-cell office:value-type="string" calcext:value-type="string">
            <text:p>2.6 Arms, military and security</text:p>
          </table:table-cell>
          <table:table-cell office:value-type="string" calcext:value-type="string">
            <text:p>2.6.2 PSMCs</text:p>
          </table:table-cell>
          <table:table-cell office:value-type="string" calcext:value-type="string">
            <text:p>G4S</text:p>
          </table:table-cell>
          <table:table-cell office:value-type="float" office:value="51.4970571" calcext:value-type="float">
            <text:p>51.4970571</text:p>
          </table:table-cell>
          <table:table-cell office:value-type="float" office:value="-0.1369422" calcext:value-type="float">
            <text:p>-0.1369422</text:p>
          </table:table-cell>
          <table:table-cell office:value-type="string" calcext:value-type="string">
            <text:p>5th Floor, Southside, 105 Victoria Street, London, SW1E 6QT </text:p>
          </table:table-cell>
          <table:table-cell office:value-type="string" calcext:value-type="string">
            <text:p><text:span text:style-name="T10">The second largest private security company in the world, G4S does everything from transporting cash to running private prisons. Just one part of the business is running mercenaries in war-torn countries, particularly in the Middle East and East Africa. The </text:span><text:span text:style-name="T10"><text:a xlink:href="https://assets.publishing.service.gov.uk/government/uploads/system/uploads/attachment_data/file/35502/0669-12.pdf" xlink:type="simple">British government has employed</text:a></text:span><text:span text:style-name="T10"> G4S mercenaries in Afghanistan and Yemen, and G4S operates a subsidiary in Sudan. Oil and mining companies are other regular clients. </text:span><text:span text:style-name="T10"><text:a xlink:href="https://www.waronwant.org/sites/default/files/Mercenaries%20Unleashed,%202016.pdf" xlink:type="simple">According to War on Want</text:a></text:span><text:span text:style-name="T10">: “G4S, whose clients include Royal Dutch Shell and AngloGold Ashanti, is known to be targeting the natural resources sector.” See also: 2018 Corporate Watch </text:span><text:span text:style-name="T10"><text:a xlink:href="https://corporatewatch.org/g4s-company-profile-2018/" xlink:type="simple">company profile</text:a></text:span><text:span text:style-name="T10">.</text:span></text:p>
          </table:table-cell>
          <table:table-cell office:value-type="string" calcext:value-type="string">
            <text:p>https://www.g4s.com/en-gb/site-tools/contact-us</text:p>
          </table:table-cell>
          <table:table-cell office:value-type="string" calcext:value-type="string">
            <text:p>Address checked: February 2020</text:p>
          </table:table-cell>
          <table:table-cell table:style-name="ce70" office:value-type="string" calcext:value-type="string">
            <text:p>NB: G4S shares this building with offices of the NHS. Its head office is near Crawley.</text:p>
          </table:table-cell>
          <table:table-cell office:value-type="string" calcext:value-type="string">
            <text:p>https://assets.publishing.service.gov.uk/government/uploads/system/uploads/attachment_data/file/35502/0669-12.pdf;</text:p>
          </table:table-cell>
          <table:table-cell table:style-name="ce5" office:value-type="string" calcext:value-type="string">
            <text:p>https://www.waronwant.org/sites/default/files/Mercenaries%20Unleashed,%202016.pdf </text:p>
          </table:table-cell>
          <table:table-cell table:style-name="ce5" office:value-type="string" calcext:value-type="string">
            <text:p>https://corporatewatch.org/g4s-company-profile-2018/</text:p>
          </table:table-cell>
          <table:table-cell table:style-name="ce5"/>
          <table:table-cell table:number-columns-repeated="2"/>
          <table:table-cell table:style-name="ce5" table:number-columns-repeated="2"/>
          <table:table-cell table:number-columns-repeated="1006"/>
        </table:table-row>
        <table:table-row table:style-name="ro1">
          <table:table-cell office:value-type="string" calcext:value-type="string">
            <text:p>2.6 Arms, military and security</text:p>
          </table:table-cell>
          <table:table-cell office:value-type="string" calcext:value-type="string">
            <text:p>2.6.2 PSMCs</text:p>
          </table:table-cell>
          <table:table-cell office:value-type="string" calcext:value-type="string">
            <text:p>Hakluyt</text:p>
          </table:table-cell>
          <table:table-cell table:style-name="ce49" office:value-type="float" office:value="51.511046" calcext:value-type="float">
            <text:p>51.511046</text:p>
          </table:table-cell>
          <table:table-cell office:value-type="float" office:value="-0.156204" calcext:value-type="float">
            <text:p>-0.156204</text:p>
          </table:table-cell>
          <table:table-cell office:value-type="string" calcext:value-type="string">
            <text:p>34 Upper Brook Street, London, W1K 7QS</text:p>
          </table:table-cell>
          <table:table-cell office:value-type="string" calcext:value-type="string">
            <text:p><text:span text:style-name="T7">Private intelligence company known for </text:span><text:span text:style-name="T7"><text:a xlink:href="https://www.standard.co.uk/news/london/mi6-a-death-in-china-and-the-very-secretive-mayfair-company-full-of-spooks-7603151.html" xlink:type="simple">hiring ex-MI6 spooks</text:a></text:span><text:span text:style-name="T7">. Said to be highly discrete, but hit headlines back in 2001 when an undercover agent was exposed who had “</text:span>penetrated environmental groups targeting Shell and BP”. <text:a xlink:href="https://www.hakluytandco.com/" xlink:type="simple">Partners include</text:a> the former boss of GCHQ, and it has an “international advisory board” of big names from business and politics, chaired by a former CEO of Unilever.</text:p>
          </table:table-cell>
          <table:table-cell office:value-type="string" calcext:value-type="string">
            <text:p>https://www.hakluytandco.com/</text:p>
          </table:table-cell>
          <table:table-cell office:value-type="string" calcext:value-type="string">
            <text:p>Address checked: February 2020</text:p>
          </table:table-cell>
          <table:table-cell/>
          <table:table-cell office:value-type="string" calcext:value-type="string">
            <text:p>https://www.standard.co.uk/news/london/mi6-a-death-in-china-and-the-very-secretive-mayfair-company-full-of-spooks-7603151.html;</text:p>
          </table:table-cell>
          <table:table-cell office:value-type="string" calcext:value-type="string">
            <text:p>https://www.hakluytandco.com/</text:p>
          </table:table-cell>
          <table:table-cell table:number-columns-repeated="1012"/>
        </table:table-row>
        <table:table-row table:style-name="ro1">
          <table:table-cell office:value-type="string" calcext:value-type="string">
            <text:p>2.6 Arms, military and security</text:p>
          </table:table-cell>
          <table:table-cell office:value-type="string" calcext:value-type="string">
            <text:p>2.6.2 PSMCs</text:p>
          </table:table-cell>
          <table:table-cell office:value-type="string" calcext:value-type="string">
            <text:p>Mitie</text:p>
          </table:table-cell>
          <table:table-cell office:value-type="float" office:value="51.506118" calcext:value-type="float">
            <text:p>51.506118</text:p>
          </table:table-cell>
          <table:table-cell office:value-type="float" office:value="-0.08486" calcext:value-type="float">
            <text:p>-0.08486</text:p>
          </table:table-cell>
          <table:table-cell office:value-type="string" calcext:value-type="string">
            <text:p>Cottons Centre, Cottons Lane, London, SE1 2QG</text:p>
          </table:table-cell>
          <table:table-cell table:style-name="ce81" office:value-type="string" calcext:value-type="string">
            <text:p><text:span text:style-name="T33">Mitie is a general government outsourcer, with security as one particularly profitable strand of its business. It is the UK’s biggest profiteer from running immigration detention centres, and the country’s second biggest security company after G4S, with a leading place in providing security guards to aviation and transport companies. See </text:span><text:span text:style-name="T33"><text:a xlink:href="https://corporatewatch.org/mitie-company-profile-2018/" xlink:type="simple">Corporate Watch profile 2018</text:a></text:span><text:span text:style-name="T33">.</text:span></text:p>
          </table:table-cell>
          <table:table-cell office:value-type="string" calcext:value-type="string">
            <text:p><text:a xlink:href="https://www.mitie.com/locations/" xlink:type="simple">https://www.mitie.com/locations/</text:a></text:p>
          </table:table-cell>
          <table:table-cell office:value-type="string" calcext:value-type="string">
            <text:p>Address checked: February 2020</text:p>
          </table:table-cell>
          <table:table-cell/>
          <table:table-cell office:value-type="string" calcext:value-type="string">
            <text:p>https://corporatewatch.org/mitie-company-profile-2018/</text:p>
          </table:table-cell>
          <table:table-cell table:number-columns-repeated="1013"/>
        </table:table-row>
        <table:table-row table:style-name="ro1">
          <table:table-cell office:value-type="string" calcext:value-type="string">
            <text:p>2.6 Arms, military and security</text:p>
          </table:table-cell>
          <table:table-cell office:value-type="string" calcext:value-type="string">
            <text:p>2.6.2 PSMCs</text:p>
          </table:table-cell>
          <table:table-cell office:value-type="string" calcext:value-type="string">
            <text:p>Mitie (HQ)</text:p>
          </table:table-cell>
          <table:table-cell office:value-type="float" office:value="51.5044869" calcext:value-type="float">
            <text:p>51.5044869</text:p>
          </table:table-cell>
          <table:table-cell office:value-type="float" office:value="-0.0864092" calcext:value-type="float">
            <text:p>-0.0864092</text:p>
          </table:table-cell>
          <table:table-cell office:value-type="string" calcext:value-type="string">
            <text:p>The Shard, Level 12, 32 London Bridge Street, Southwark, London, SE1 9SG</text:p>
          </table:table-cell>
          <table:table-cell table:style-name="ce30" office:value-type="string" calcext:value-type="string">
            <text:p><text:span text:style-name="T34">Mitie is a general government outsourcer, with security as one particularly profitable strand of its business. It is the UK’s biggest profiteer from running immigration detention centres, and the country’s second biggest security company after G4S, with a leading place in providing security guards to aviation and transport companies. See </text:span><text:span text:style-name="T34"><text:a xlink:href="https://corporatewatch.org/mitie-company-profile-2018/" xlink:type="simple">Corporate Watch profile 2018</text:a></text:span><text:span text:style-name="T34">.</text:span></text:p>
          </table:table-cell>
          <table:table-cell office:value-type="string" calcext:value-type="string">
            <text:p><text:a xlink:href="https://www.mitie.com/contact-us/" xlink:type="simple">https://www.mitie.com/contact-us/</text:a></text:p>
          </table:table-cell>
          <table:table-cell office:value-type="string" calcext:value-type="string">
            <text:p>Address checked: February 2020</text:p>
          </table:table-cell>
          <table:table-cell/>
          <table:table-cell office:value-type="string" calcext:value-type="string">
            <text:p>https://corporatewatch.org/mitie-company-profile-2018/</text:p>
          </table:table-cell>
          <table:table-cell table:number-columns-repeated="1013"/>
        </table:table-row>
      </table:table>
      <table:table table:name="ideology" table:style-name="ta1">
        <table:table-column table:style-name="co2" table:number-columns-repeated="1024" table:default-cell-style-name="ce5"/>
        <table:table-row table:style-name="ro2">
          <table:table-cell table:style-name="ce23" office:value-type="string" calcext:value-type="string">
            <text:p>sector</text:p>
          </table:table-cell>
          <table:table-cell table:style-name="ce49" office:value-type="string" calcext:value-type="string">
            <text:p>subsector</text:p>
          </table:table-cell>
          <table:table-cell table:style-name="ce23"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49"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26" office:value-type="string" calcext:value-type="string">
            <text:p>references</text:p>
          </table:table-cell>
          <table:table-cell table:style-name="ce23" office:value-type="string" calcext:value-type="string">
            <text:p>references 2</text:p>
          </table:table-cell>
          <table:table-cell table:style-name="ce23" office:value-type="string" calcext:value-type="string">
            <text:p>references 3</text:p>
          </table:table-cell>
          <table:table-cell table:style-name="ce23" office:value-type="string" calcext:value-type="string">
            <text:p>references 4</text:p>
          </table:table-cell>
          <table:table-cell table:style-name="ce49" office:value-type="string" calcext:value-type="string">
            <text:p>references 5</text:p>
          </table:table-cell>
          <table:table-cell table:style-name="ce49" office:value-type="string" calcext:value-type="string">
            <text:p>references 6</text:p>
          </table:table-cell>
          <table:table-cell table:style-name="ce23" office:value-type="string" calcext:value-type="string">
            <text:p>references 7</text:p>
          </table:table-cell>
          <table:table-cell table:style-name="ce23" table:number-columns-repeated="3"/>
          <table:table-cell table:style-name="ce49" table:number-columns-repeated="4"/>
          <table:table-cell table:style-name="ce23" table:number-columns-repeated="2"/>
          <table:table-cell table:style-name="ce49"/>
          <table:table-cell table:style-name="ce23" table:number-columns-repeated="997"/>
        </table:table-row>
        <table:table-row table:style-name="ro1">
          <table:table-cell table:number-columns-repeated="2" office:value-type="string" calcext:value-type="string">
            <text:p>3.1 Universities</text:p>
          </table:table-cell>
          <table:table-cell office:value-type="string" calcext:value-type="string">
            <text:p>Imperial College</text:p>
          </table:table-cell>
          <table:table-cell office:value-type="float" office:value="51.4988" calcext:value-type="float">
            <text:p>51.4988</text:p>
          </table:table-cell>
          <table:table-cell office:value-type="float" office:value="-0.17486" calcext:value-type="float">
            <text:p>-0.17486</text:p>
          </table:table-cell>
          <table:table-cell table:style-name="ce27" office:value-type="string" calcext:value-type="string">
            <text:p>Exhibition Road, London, SW7 2AZ</text:p>
          </table:table-cell>
          <table:table-cell table:style-name="ce99" office:value-type="string" calcext:value-type="string">
            <text:p><text:span text:style-name="T22">Imperial College is London’s prestige university institution specialising in science and engineering. Imperial is making some serious contributions to greenwashing including dedicated research units promoting </text:span><text:span text:style-name="T22"><text:a xlink:href="http://www.imperial.ac.uk/a-z-research/clean-fossil-and-bioenergy/" xlink:type="simple">“Clean fossil and bioenergy”</text:a></text:span><text:span text:style-name="T22"> and </text:span><text:span text:style-name="T22"><text:a xlink:href="http://www.imperial.ac.uk/carbon-capture-and-storage/ccs/" xlink:type="simple">Carbon Capture and Storage (CCS) technologies</text:a></text:span><text:span text:style-name="T22">. The latter works closely with the oil industry and the Global CCS Institute thinktank, which is linked to direct from Imperial’s website.</text:span></text:p>
          </table:table-cell>
          <table:table-cell office:value-type="string" calcext:value-type="string">
            <text:p>https://www.imperial.ac.uk/visit/campuses/south-kensington/</text:p>
          </table:table-cell>
          <table:table-cell office:value-type="string" calcext:value-type="string">
            <text:p>Address checked: February 2020</text:p>
          </table:table-cell>
          <table:table-cell/>
          <table:table-cell table:style-name="ce30" office:value-type="string" calcext:value-type="string">
            <text:p>http://www.imperial.ac.uk/a-z-research/clean-fossil-and-bioenergy/</text:p>
          </table:table-cell>
          <table:table-cell office:value-type="string" calcext:value-type="string">
            <text:p>http://www.imperial.ac.uk/carbon-capture-and-storage/ccs/</text:p>
          </table:table-cell>
          <table:table-cell table:number-columns-repeated="6"/>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3.1 Universities</text:p>
          </table:table-cell>
          <table:table-cell office:value-type="string" calcext:value-type="string">
            <text:p>Kings College</text:p>
          </table:table-cell>
          <table:table-cell table:style-name="ce49" office:value-type="float" office:value="51.511504" calcext:value-type="float">
            <text:p>51.511504</text:p>
          </table:table-cell>
          <table:table-cell table:style-name="ce49" office:value-type="float" office:value="-0.116145" calcext:value-type="float">
            <text:p>-0.116145</text:p>
          </table:table-cell>
          <table:table-cell table:style-name="ce27" office:value-type="string" calcext:value-type="string">
            <text:p>Strand, London WC2R 2LS</text:p>
          </table:table-cell>
          <table:table-cell table:style-name="ce27" office:value-type="string" calcext:value-type="string">
            <text:p><text:span text:style-name="T5">Its Thomas Young Centre – an alliance with UCL, Imperial and Queen Mary’s Colleges – is an engineering research centre working on computer simulations in </text:span><text:span text:style-name="T5"><text:a xlink:href="https://www.thomasyoungcentre.org/industrial-services/casestudies/" xlink:type="simple">collaboration with companies including BP and Rio Tinto</text:a></text:span><text:span text:style-name="T5">. The </text:span><text:span text:style-name="T5"><text:a xlink:href="https://www.thomasyoungcentre.org/industrial-services/casestudies/fundamentals-of-rock-fracture/" xlink:type="simple">£6 million Rio Tinto partnership</text:a></text:span><text:span text:style-name="T5"> studies rock fragmentation techniques to develop “the mine of the future”.</text:span></text:p>
          </table:table-cell>
          <table:table-cell office:value-type="string" calcext:value-type="string">
            <text:p>https://www.kcl.ac.uk/</text:p>
          </table:table-cell>
          <table:table-cell office:value-type="string" calcext:value-type="string">
            <text:p>Address checked: February 2020</text:p>
          </table:table-cell>
          <table:table-cell table:style-name="ce38"/>
          <table:table-cell table:style-name="ce30" office:value-type="string" calcext:value-type="string">
            <text:p>https://www.thomasyoungcentre.org/industrial-services/casestudies/</text:p>
          </table:table-cell>
          <table:table-cell table:style-name="ce38" office:value-type="string" calcext:value-type="string">
            <text:p>https://www.thomasyoungcentre.org/industrial-services/casestudies/fundamentals-of-rock-fracture/</text:p>
          </table:table-cell>
          <table:table-cell table:style-name="ce38" table:number-columns-repeated="2"/>
          <table:table-cell table:number-columns-repeated="2"/>
          <table:table-cell table:style-name="ce38" table:number-columns-repeated="4"/>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3.1 Universities</text:p>
          </table:table-cell>
          <table:table-cell office:value-type="string" calcext:value-type="string">
            <text:p>LSE</text:p>
          </table:table-cell>
          <table:table-cell table:style-name="ce23" office:value-type="float" office:value="51.514" calcext:value-type="float">
            <text:p>51.514</text:p>
          </table:table-cell>
          <table:table-cell table:style-name="ce23" office:value-type="float" office:value="-0.1167" calcext:value-type="float">
            <text:p>-0.1167</text:p>
          </table:table-cell>
          <table:table-cell table:style-name="ce27" office:value-type="string" calcext:value-type="string">
            <text:p>Houghton Street, London WC2A 2AE</text:p>
          </table:table-cell>
          <table:table-cell table:style-name="ce27" office:value-type="string" calcext:value-type="string">
            <text:p><text:span text:style-name="T5">Its main green capitalism initiative is the </text:span><text:span text:style-name="T5"><text:a xlink:href="http://www.lse.ac.uk/GranthamInstitute/" xlink:type="simple">Grantham Research Institute on Climate Change and the Environment</text:a></text:span><text:span text:style-name="T5">, which works on areas such as carbon pricing, transition economics and “green Growth”. Sponsors include dam-builder </text:span><text:span text:style-name="T5"><text:a xlink:href="http://www.lse.ac.uk/GranthamInstitute/news/statkraft-and-grantham-research-institute-announce-three-year-partnership-on-low-carbon-economy-research/" xlink:type="simple">Statkraft</text:a></text:span><text:span text:style-name="T5">. (This is the twin of the science-focused </text:span><text:span text:style-name="T5"><text:a xlink:href="https://www.imperial.ac.uk/grantham/" xlink:type="simple">Grantham Institute at Imperial College</text:a></text:span><text:span text:style-name="T5">; both are funded by investment fund manager </text:span><text:span text:style-name="T5"><text:a xlink:href="https://en.wikipedia.org/wiki/Jeremy_Grantham" xlink:type="simple">Jeremy Grantham</text:a></text:span><text:span text:style-name="T5">). LSE’s other corporate “</text:span><text:span text:style-name="T5"><text:a xlink:href="http://www.lse.ac.uk/supporting-lse/give-to-lse/foundation-business-partnerships/business-partnerships/global-partners" xlink:type="simple">global partners</text:a></text:span><text:span text:style-name="T5">” are major banks, investment funds, and Big 4 accountancy firms. </text:span></text:p>
          </table:table-cell>
          <table:table-cell office:value-type="string" calcext:value-type="string">
            <text:p>https://www.lse.ac.uk/lse-information/Campus-Map</text:p>
          </table:table-cell>
          <table:table-cell office:value-type="string" calcext:value-type="string">
            <text:p>Address checked: February 2020</text:p>
          </table:table-cell>
          <table:table-cell table:style-name="ce38"/>
          <table:table-cell table:style-name="ce30" office:value-type="string" calcext:value-type="string">
            <text:p>http://www.lse.ac.uk/GranthamInstitute/</text:p>
          </table:table-cell>
          <table:table-cell office:value-type="string" calcext:value-type="string">
            <text:p>http://www.lse.ac.uk/GranthamInstitute/news/statkraft-and-grantham-research-institute-announce-three-year-partnership-on-low-carbon-economy-research/</text:p>
          </table:table-cell>
          <table:table-cell office:value-type="string" calcext:value-type="string">
            <text:p>https://www.imperial.ac.uk/grantham/</text:p>
          </table:table-cell>
          <table:table-cell office:value-type="string" calcext:value-type="string">
            <text:p>https://en.wikipedia.org/wiki/Jeremy_Grantham</text:p>
          </table:table-cell>
          <table:table-cell office:value-type="string" calcext:value-type="string">
            <text:p>http://www.lse.ac.uk/supporting-lse/give-to-lse/foundation-business-partnerships/business-partnerships/global-partners</text:p>
          </table:table-cell>
          <table:table-cell table:number-columns-repeated="1009"/>
        </table:table-row>
        <table:table-row table:style-name="ro1">
          <table:table-cell table:number-columns-repeated="2" office:value-type="string" calcext:value-type="string">
            <text:p>3.1 Universities</text:p>
          </table:table-cell>
          <table:table-cell office:value-type="string" calcext:value-type="string">
            <text:p>LSE (GRI) </text:p>
          </table:table-cell>
          <table:table-cell table:style-name="ce49" office:value-type="float" office:value="51.513787" calcext:value-type="float">
            <text:p>51.513787</text:p>
          </table:table-cell>
          <table:table-cell table:style-name="ce49" office:value-type="float" office:value="-0.115252" calcext:value-type="float">
            <text:p>-0.115252</text:p>
          </table:table-cell>
          <table:table-cell table:style-name="ce27" office:value-type="string" calcext:value-type="string">
            <text:p>Floor 11, Pethick-Lawrence House (Formerly Tower 3), Clement’s Inn, London WC2A 2AZ</text:p>
          </table:table-cell>
          <table:table-cell table:style-name="ce27" office:value-type="string" calcext:value-type="string">
            <text:p><text:span text:style-name="T5">Its main green capitalism initiative is the </text:span><text:span text:style-name="T5"><text:a xlink:href="http://www.lse.ac.uk/GranthamInstitute/" xlink:type="simple">Grantham Research Institute on Climate Change and the Environment</text:a></text:span><text:span text:style-name="T5">, which works on areas such as carbon pricing, transition economics and “green Growth”. Sponsors include dam-builder </text:span><text:span text:style-name="T5"><text:a xlink:href="http://www.lse.ac.uk/GranthamInstitute/news/statkraft-and-grantham-research-institute-announce-three-year-partnership-on-low-carbon-economy-research/" xlink:type="simple">Statkraft</text:a></text:span><text:span text:style-name="T5">. (This is the twin of the science-focused </text:span><text:span text:style-name="T5"><text:a xlink:href="https://www.imperial.ac.uk/grantham/" xlink:type="simple">Grantham Institute at Imperial College</text:a></text:span><text:span text:style-name="T5">; both are funded by investment fund manager </text:span><text:span text:style-name="T5"><text:a xlink:href="https://en.wikipedia.org/wiki/Jeremy_Grantham" xlink:type="simple">Jeremy Grantham</text:a></text:span><text:span text:style-name="T5">). LSE’s other corporate “</text:span><text:span text:style-name="T5"><text:a xlink:href="http://www.lse.ac.uk/supporting-lse/give-to-lse/foundation-business-partnerships/business-partnerships/global-partners" xlink:type="simple">global partners</text:a></text:span><text:span text:style-name="T5">” are major banks, investment funds, and Big 4 accountancy firms. </text:span></text:p>
          </table:table-cell>
          <table:table-cell office:value-type="string" calcext:value-type="string">
            <text:p>https://www.lse.ac.uk/lse-information/Campus-Map</text:p>
          </table:table-cell>
          <table:table-cell office:value-type="string" calcext:value-type="string">
            <text:p>Address checked: February 2020</text:p>
          </table:table-cell>
          <table:table-cell table:style-name="ce38"/>
          <table:table-cell table:style-name="ce30" office:value-type="string" calcext:value-type="string">
            <text:p>http://www.lse.ac.uk/GranthamInstitute/</text:p>
          </table:table-cell>
          <table:table-cell office:value-type="string" calcext:value-type="string">
            <text:p>http://www.lse.ac.uk/GranthamInstitute/news/statkraft-and-grantham-research-institute-announce-three-year-partnership-on-low-carbon-economy-research/</text:p>
          </table:table-cell>
          <table:table-cell office:value-type="string" calcext:value-type="string">
            <text:p>https://www.imperial.ac.uk/grantham/</text:p>
          </table:table-cell>
          <table:table-cell office:value-type="string" calcext:value-type="string">
            <text:p>https://en.wikipedia.org/wiki/Jeremy_Grantham</text:p>
          </table:table-cell>
          <table:table-cell office:value-type="string" calcext:value-type="string">
            <text:p>http://www.lse.ac.uk/supporting-lse/give-to-lse/foundation-business-partnerships/business-partnerships/global-partners</text:p>
          </table:table-cell>
          <table:table-cell table:number-columns-repeated="3"/>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3.1 Universities</text:p>
          </table:table-cell>
          <table:table-cell office:value-type="string" calcext:value-type="string">
            <text:p>SOAS</text:p>
          </table:table-cell>
          <table:table-cell table:style-name="ce49" office:value-type="float" office:value="51.521876" calcext:value-type="float">
            <text:p>51.521876</text:p>
          </table:table-cell>
          <table:table-cell table:style-name="ce49" office:value-type="float" office:value="-0.128688" calcext:value-type="float">
            <text:p>-0.128688</text:p>
          </table:table-cell>
          <table:table-cell table:style-name="ce53" office:value-type="string" calcext:value-type="string">
            <text:p>Thornhaugh Street, Russell Square London WC1H 0XG</text:p>
          </table:table-cell>
          <table:table-cell table:style-name="ce27" office:value-type="string" calcext:value-type="string">
            <text:p>Houses the Brunei Art Gallery, endowed by the Sultan of Brunei, one of the planet’s biggest oil profiteers.</text:p>
          </table:table-cell>
          <table:table-cell office:value-type="string" calcext:value-type="string">
            <text:p>https://www.soas.ac.uk/about/contacts/</text:p>
          </table:table-cell>
          <table:table-cell office:value-type="string" calcext:value-type="string">
            <text:p>Address checked: February 2020</text:p>
          </table:table-cell>
          <table:table-cell table:style-name="ce38"/>
          <table:table-cell table:style-name="ce30"/>
          <table:table-cell table:style-name="ce38" table:number-columns-repeated="3"/>
          <table:table-cell table:number-columns-repeated="2"/>
          <table:table-cell table:style-name="ce38" table:number-columns-repeated="4"/>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3.1 Universities</text:p>
          </table:table-cell>
          <table:table-cell office:value-type="string" calcext:value-type="string">
            <text:p>UCL</text:p>
          </table:table-cell>
          <table:table-cell table:style-name="ce23" office:value-type="float" office:value="51.5246" calcext:value-type="float">
            <text:p>51.5246</text:p>
          </table:table-cell>
          <table:table-cell table:style-name="ce23" office:value-type="float" office:value="-0.1341" calcext:value-type="float">
            <text:p>-0.1341</text:p>
          </table:table-cell>
          <table:table-cell table:style-name="ce27" office:value-type="string" calcext:value-type="string">
            <text:p>Gower Street, London WC1E 6BT</text:p>
          </table:table-cell>
          <table:table-cell table:style-name="ce27" office:value-type="string" calcext:value-type="string">
            <text:p><text:span text:style-name="T5">The UCL Institute for Sustainable Resources, </text:span><text:span text:style-name="T5"><text:a xlink:href="https://www.ucl.ac.uk/bartlett/sustainable/partnerships/partners" xlink:type="simple">funded by</text:a></text:span><text:span text:style-name="T5"> major earth killers including BHP Billiton, Rio Tinto, Tata Steel, HSBC and KPMG is a major source of greenwashing. BHP Billiton’s contribution of at least $5 million caused </text:span><text:span text:style-name="T5"><text:a xlink:href="https://platformlondon.org/2014/01/22/rich-seams-or-dark-pools-ucl-and-bhp-billiton/" xlink:type="simple">particular controversy</text:a></text:span><text:span text:style-name="T5">. </text:span></text:p>
          </table:table-cell>
          <table:table-cell office:value-type="string" calcext:value-type="string">
            <text:p>https://www.ucl.ac.uk/maps</text:p>
          </table:table-cell>
          <table:table-cell office:value-type="string" calcext:value-type="string">
            <text:p>Address checked: February 2020</text:p>
          </table:table-cell>
          <table:table-cell table:style-name="ce38"/>
          <table:table-cell table:style-name="ce30" office:value-type="string" calcext:value-type="string">
            <text:p>https://www.ucl.ac.uk/bartlett/sustainable/partnerships/partners</text:p>
          </table:table-cell>
          <table:table-cell office:value-type="string" calcext:value-type="string">
            <text:p>https://platformlondon.org/2014/01/22/rich-seams-or-dark-pools-ucl-and-bhp-billiton/</text:p>
          </table:table-cell>
          <table:table-cell table:number-columns-repeated="6"/>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office:value-type="string" calcext:value-type="string">
            <text:p>3.1 Universities</text:p>
          </table:table-cell>
          <table:table-cell office:value-type="string" calcext:value-type="string">
            <text:p>UCL (ISR)</text:p>
          </table:table-cell>
          <table:table-cell table:style-name="ce23" office:value-type="float" office:value="51.525744" calcext:value-type="float">
            <text:p>51.525744</text:p>
          </table:table-cell>
          <table:table-cell table:style-name="ce23" office:value-type="float" office:value="-0.132871" calcext:value-type="float">
            <text:p>-0.132871</text:p>
          </table:table-cell>
          <table:table-cell table:style-name="ce27" office:value-type="string" calcext:value-type="string">
            <text:p>ISR, Bartlett Faculty of the Built Environment: 22 Gordon St, Bloomsbury, London WC1H 0QB</text:p>
          </table:table-cell>
          <table:table-cell table:style-name="ce27" office:value-type="string" calcext:value-type="string">
            <text:p><text:span text:style-name="T5">The UCL Institute for Sustainable Resources, </text:span><text:span text:style-name="T5"><text:a xlink:href="https://www.ucl.ac.uk/bartlett/sustainable/partnerships/partners" xlink:type="simple">funded by</text:a></text:span><text:span text:style-name="T5"> major earth killers including BHP Billiton, Rio Tinto, Tata Steel, HSBC and KPMG is a major source of greenwashing. BHP Billiton’s contribution of at least $5 million caused </text:span><text:span text:style-name="T5"><text:a xlink:href="https://platformlondon.org/2014/01/22/rich-seams-or-dark-pools-ucl-and-bhp-billiton/" xlink:type="simple">particular controversy</text:a></text:span><text:span text:style-name="T5">. </text:span></text:p>
          </table:table-cell>
          <table:table-cell office:value-type="string" calcext:value-type="string">
            <text:p>https://www.ucl.ac.uk/maps</text:p>
          </table:table-cell>
          <table:table-cell office:value-type="string" calcext:value-type="string">
            <text:p>Address checked: February 2020</text:p>
          </table:table-cell>
          <table:table-cell/>
          <table:table-cell table:style-name="ce30" office:value-type="string" calcext:value-type="string">
            <text:p>https://www.ucl.ac.uk/bartlett/sustainable/partnerships/partners</text:p>
          </table:table-cell>
          <table:table-cell office:value-type="string" calcext:value-type="string">
            <text:p>https://platformlondon.org/2014/01/22/rich-seams-or-dark-pools-ucl-and-bhp-billiton/</text:p>
          </table:table-cell>
          <table:table-cell table:number-columns-repeated="6"/>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1 Social Media platforms</text:p>
          </table:table-cell>
          <table:table-cell office:value-type="string" calcext:value-type="string">
            <text:p>Facebook</text:p>
          </table:table-cell>
          <table:table-cell table:style-name="ce23" office:value-type="float" office:value="51.5168046" calcext:value-type="float">
            <text:p>51.5168046</text:p>
          </table:table-cell>
          <table:table-cell table:style-name="ce23" office:value-type="float" office:value="-0.1341133" calcext:value-type="float">
            <text:p>-0.1341133</text:p>
          </table:table-cell>
          <table:table-cell table:style-name="ce27" office:value-type="string" calcext:value-type="string">
            <text:p>1 Rathbone Square, Fitzrovia, London, W1T 1FB</text:p>
          </table:table-cell>
          <table:table-cell table:style-name="ce28" office:value-type="string" calcext:value-type="string">
            <text:p>Data-harvesting giants. </text:p>
          </table:table-cell>
          <table:table-cell office:value-type="string" calcext:value-type="string">
            <text:p>https://www.facebook.com/facebooklondon/</text:p>
          </table:table-cell>
          <table:table-cell office:value-type="string" calcext:value-type="string">
            <text:p>Address checked: February 2020</text:p>
          </table:table-cell>
          <table:table-cell table:style-name="ce38"/>
          <table:table-cell table:style-name="ce30"/>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1 Social Media platforms</text:p>
          </table:table-cell>
          <table:table-cell office:value-type="string" calcext:value-type="string">
            <text:p>Google</text:p>
          </table:table-cell>
          <table:table-cell table:style-name="ce23" office:value-type="float" office:value="51.516152" calcext:value-type="float">
            <text:p>51.516152</text:p>
          </table:table-cell>
          <table:table-cell table:style-name="ce23" office:value-type="float" office:value="-0.127249" calcext:value-type="float">
            <text:p>-0.127249</text:p>
          </table:table-cell>
          <table:table-cell table:style-name="ce53" office:value-type="string" calcext:value-type="string">
            <text:p>1-13 St Giles High St, London, WC2H 8AG</text:p>
          </table:table-cell>
          <table:table-cell table:style-name="ce30" office:value-type="string" calcext:value-type="string">
            <text:p><text:span text:style-name="T5">(NB: due to relocate to new </text:span><text:span text:style-name="T5"><text:a xlink:href="https://www.standard.co.uk/business/google-takes-more-london-office-space-ahead-of-kings-cross-move-a3989826.html" xlink:type="simple">Kings Cross “lowscraper” campus</text:a></text:span><text:span text:style-name="T5"> in next few years.)</text:span></text:p>
            <text:p><text:span text:style-name="T5">They know everything about you and soon they will own the world. </text:span></text:p>
          </table:table-cell>
          <table:table-cell table:style-name="ce53" office:value-type="string" calcext:value-type="string">
            <text:p><text:span text:style-name="T7"><text:a xlink:href="https://about.google/intl/en-GB/locations/?region=europe" xlink:type="simple">https://about.google/intl/en-GB/locations/?region=europe</text:a></text:span></text:p>
          </table:table-cell>
          <table:table-cell office:value-type="string" calcext:value-type="string">
            <text:p>Address checked: February 2020</text:p>
          </table:table-cell>
          <table:table-cell table:style-name="ce38"/>
          <table:table-cell table:style-name="ce30" office:value-type="string" calcext:value-type="string">
            <text:p>https://www.standard.co.uk/business/google-takes-more-london-office-space-ahead-of-kings-cross-move-a3989826.html</text:p>
          </table:table-cell>
          <table:table-cell table:style-name="ce38" table:number-columns-repeated="3"/>
          <table:table-cell table:number-columns-repeated="2"/>
          <table:table-cell table:style-name="ce38" table:number-columns-repeated="2"/>
          <table:table-cell table:number-columns-repeated="1006"/>
        </table:table-row>
        <table:table-row table:style-name="ro1">
          <table:table-cell office:value-type="string" calcext:value-type="string">
            <text:p>3.2 Media</text:p>
          </table:table-cell>
          <table:table-cell office:value-type="string" calcext:value-type="string">
            <text:p>3.2.1 Social Media platforms</text:p>
          </table:table-cell>
          <table:table-cell office:value-type="string" calcext:value-type="string">
            <text:p>Twitter</text:p>
          </table:table-cell>
          <table:table-cell table:style-name="ce49" office:value-type="float" office:value="51.5105277" calcext:value-type="float">
            <text:p>51.5105277</text:p>
          </table:table-cell>
          <table:table-cell table:style-name="ce49" office:value-type="float" office:value="-0.1364636" calcext:value-type="float">
            <text:p>-0.1364636</text:p>
          </table:table-cell>
          <table:table-cell/>
          <table:table-cell table:style-name="ce30"/>
          <table:table-cell office:value-type="string" calcext:value-type="string">
            <text:p>https://www.prca.org.uk/membership/organisation/profile/Twitter%20UK</text:p>
          </table:table-cell>
          <table:table-cell office:value-type="string" calcext:value-type="string">
            <text:p>Address checked: February 2020</text:p>
          </table:table-cell>
          <table:table-cell table:style-name="ce38"/>
          <table:table-cell table:style-name="ce30"/>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2. Broadcast media</text:p>
          </table:table-cell>
          <table:table-cell office:value-type="string" calcext:value-type="string">
            <text:p>BBC</text:p>
          </table:table-cell>
          <table:table-cell table:style-name="ce49" office:value-type="float" office:value="51.518383" calcext:value-type="float">
            <text:p>51.518383</text:p>
          </table:table-cell>
          <table:table-cell table:style-name="ce49" office:value-type="float" office:value="-0.143513" calcext:value-type="float">
            <text:p>-0.143513</text:p>
          </table:table-cell>
          <table:table-cell table:style-name="ce27" office:value-type="string" calcext:value-type="string">
            <text:p>Broadcasting House: Portland Place, London W1A 1AA</text:p>
          </table:table-cell>
          <table:table-cell table:style-name="ce100" office:value-type="string" calcext:value-type="string">
            <text:p><text:span text:style-name="T15">The official broadcaster of the UK mainstream. BBC bosses </text:span><text:span text:style-name="T15"><text:a xlink:href="https://www.theguardian.com/environment/2018/sep/07/bbc-we-get-climate-change-coverage-wrong-too-often" xlink:type="simple">have said</text:a></text:span><text:span text:style-name="T15"> they will no longer give climate change deniers the prominence they once did, but the corporation continues to uncritically report the activities and impact of the companies on this map through much of its news coverage. </text:span></text:p>
          </table:table-cell>
          <table:table-cell office:value-type="string" calcext:value-type="string">
            <text:p><text:a xlink:href="http://www.bbc.co.uk/news/mobile/uk-england-london-12281672" xlink:type="simple">http://www.bbc.co.uk/news/mobile/uk-england-london-12281672</text:a></text:p>
          </table:table-cell>
          <table:table-cell office:value-type="string" calcext:value-type="string">
            <text:p>Address checked: February 2020</text:p>
          </table:table-cell>
          <table:table-cell table:style-name="ce38"/>
          <table:table-cell table:style-name="ce30" office:value-type="string" calcext:value-type="string">
            <text:p>https://www.theguardian.com/environment/2018/sep/07/bbc-we-get-climate-change-coverage-wrong-too-often</text:p>
          </table:table-cell>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2. Broadcast media</text:p>
          </table:table-cell>
          <table:table-cell office:value-type="string" calcext:value-type="string">
            <text:p>ITV</text:p>
          </table:table-cell>
          <table:table-cell table:style-name="ce23" office:value-type="float" office:value="51.518855" calcext:value-type="float">
            <text:p>51.518855</text:p>
          </table:table-cell>
          <table:table-cell table:style-name="ce23" office:value-type="float" office:value="-0.109874" calcext:value-type="float">
            <text:p>-0.109874</text:p>
          </table:table-cell>
          <table:table-cell table:style-name="ce53" office:value-type="string" calcext:value-type="string">
            <text:p>2 Waterhouse Square, 138 - 142 Holborn, London EC1N 2AE</text:p>
          </table:table-cell>
          <table:table-cell table:style-name="ce28" office:value-type="string" calcext:value-type="string">
            <text:p>Free to view TV network. One of the very few major UK media companies that is owned by a publicly traded company, ITV PLC.</text:p>
          </table:table-cell>
          <table:table-cell office:value-type="string" calcext:value-type="string">
            <text:p>https://www.itvstudios.com/contact</text:p>
          </table:table-cell>
          <table:table-cell office:value-type="string" calcext:value-type="string">
            <text:p>Address checked: February 2020</text:p>
          </table:table-cell>
          <table:table-cell table:style-name="ce38"/>
          <table:table-cell table:style-name="ce30"/>
          <table:table-cell table:style-name="ce38" table:number-columns-repeated="3"/>
          <table:table-cell table:number-columns-repeated="2"/>
          <table:table-cell table:style-name="ce38" table:number-columns-repeated="4"/>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2. Broadcast media</text:p>
          </table:table-cell>
          <table:table-cell office:value-type="string" calcext:value-type="string">
            <text:p>Sky Media</text:p>
          </table:table-cell>
          <table:table-cell table:style-name="ce23" office:value-type="float" office:value="51.496875" calcext:value-type="float">
            <text:p>51.496875</text:p>
          </table:table-cell>
          <table:table-cell table:style-name="ce23" office:value-type="float" office:value="-0.143702" calcext:value-type="float">
            <text:p>-0.143702</text:p>
          </table:table-cell>
          <table:table-cell table:style-name="ce56" office:value-type="string" calcext:value-type="string">
            <text:p>10th Floor Nova South, 160 Victoria Street, London SW1E 5LB</text:p>
          </table:table-cell>
          <table:table-cell table:style-name="ce28" office:value-type="string" calcext:value-type="string">
            <text:p>The UK’s largest pay TV broadcaster. Owned by Comcast, mega US TV corporation, which is largely owned by the Roberts Family.</text:p>
          </table:table-cell>
          <table:table-cell office:value-type="string" calcext:value-type="string">
            <text:p>http://www.skymedia.co.uk/contact/</text:p>
          </table:table-cell>
          <table:table-cell office:value-type="string" calcext:value-type="string">
            <text:p>Address checked: February 2020</text:p>
          </table:table-cell>
          <table:table-cell table:style-name="ce38"/>
          <table:table-cell table:style-name="ce30"/>
          <table:table-cell table:style-name="ce38" table:number-columns-repeated="3"/>
          <table:table-cell table:number-columns-repeated="2"/>
          <table:table-cell table:style-name="ce38" table:number-columns-repeated="4"/>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3 Press</text:p>
          </table:table-cell>
          <table:table-cell office:value-type="string" calcext:value-type="string">
            <text:p>Daily Express</text:p>
          </table:table-cell>
          <table:table-cell table:style-name="ce49" office:value-type="float" office:value="51.504962" calcext:value-type="float">
            <text:p>51.504962</text:p>
          </table:table-cell>
          <table:table-cell table:style-name="ce49" office:value-type="float" office:value="-0.01949" calcext:value-type="float">
            <text:p>-0.01949</text:p>
          </table:table-cell>
          <table:table-cell table:style-name="ce53" office:value-type="string" calcext:value-type="string">
            <text:p>1 Canada Square, Canary Wharf, London E14 5AP </text:p>
          </table:table-cell>
          <table:table-cell table:style-name="ce101" office:value-type="string" calcext:value-type="string">
            <text:p><text:span text:style-name="T35">Right wing migrant-bashing and climate change-denying rag. Trinity Mirror group </text:span><text:span text:style-name="T35"><text:a xlink:href="https://www.bbc.com/news/business-42991304" xlink:type="simple">bought the Express</text:a></text:span><text:span text:style-name="T35"> from longtine owner Richard Desmond in 2018, without changing the paper's winning formula.</text:span></text:p>
          </table:table-cell>
          <table:table-cell office:value-type="string" calcext:value-type="string">
            <text:p><text:a xlink:href="https://www.express.co.uk/about-us/amp#contact-us" xlink:type="simple">https://www.express.co.uk/about-us/amp#contact-us</text:a></text:p>
          </table:table-cell>
          <table:table-cell office:value-type="string" calcext:value-type="string">
            <text:p>Address checked: February 2020</text:p>
          </table:table-cell>
          <table:table-cell table:style-name="ce38"/>
          <table:table-cell table:style-name="ce30" office:value-type="string" calcext:value-type="string">
            <text:p>https://www.bbc.com/news/business-42991304</text:p>
          </table:table-cell>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3 Press</text:p>
          </table:table-cell>
          <table:table-cell office:value-type="string" calcext:value-type="string">
            <text:p>Daily Mail &amp; General Trust</text:p>
          </table:table-cell>
          <table:table-cell table:style-name="ce23" office:value-type="float" office:value="51.501382" calcext:value-type="float">
            <text:p>51.501382</text:p>
          </table:table-cell>
          <table:table-cell table:style-name="ce23" office:value-type="float" office:value="-0.191141" calcext:value-type="float">
            <text:p>-0.191141</text:p>
          </table:table-cell>
          <table:table-cell table:style-name="ce53" office:value-type="string" calcext:value-type="string">
            <text:p>Northcliffe House, 2 Derry Street, London W8 5TT</text:p>
          </table:table-cell>
          <table:table-cell table:style-name="ce102" office:value-type="string" calcext:value-type="string">
            <text:p>HQ of the Daily Mail and Metro papers and their online outlets. The Metro, a free tabloid, is now regarded as the UK's most widely read paper. The parent company DMGT is listed on the London Stock Exchange, but a majority stake is retained by hereditary owner and chairman Lord Rothermere. The Mail particularly gives space to the rants and fantasies of climate change deniers. </text:p>
          </table:table-cell>
          <table:table-cell office:value-type="string" calcext:value-type="string">
            <text:p><text:a xlink:href="https://www.dmgt.com/about-us/locations-and-contacts" xlink:type="simple">https://www.dmgt.com/about-us/locations-and-contacts</text:a></text:p>
          </table:table-cell>
          <table:table-cell office:value-type="string" calcext:value-type="string">
            <text:p>Address checked: February 2020</text:p>
          </table:table-cell>
          <table:table-cell table:style-name="ce38"/>
          <table:table-cell table:style-name="ce30"/>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3 Press</text:p>
          </table:table-cell>
          <table:table-cell office:value-type="string" calcext:value-type="string">
            <text:p>Evening Standard</text:p>
          </table:table-cell>
          <table:table-cell table:style-name="ce23" office:value-type="float" office:value="51.50131" calcext:value-type="float">
            <text:p>51.50131</text:p>
          </table:table-cell>
          <table:table-cell table:style-name="ce23" office:value-type="float" office:value="-0.191059" calcext:value-type="float">
            <text:p>-0.191059</text:p>
          </table:table-cell>
          <table:table-cell table:style-name="ce53" office:value-type="string" calcext:value-type="string">
            <text:p>ESI Media: 2 Derry Street, London W8 5TT</text:p>
          </table:table-cell>
          <table:table-cell table:style-name="ce28" office:value-type="string" calcext:value-type="string">
            <text:p>London free newspaper edited by former chancellor George Osborne. It is majority owned by Russian oligarch’s son and socialite Evgeny Lebedev, whose family made their fortune from investments and natural gas, among other things. A minority share is owned by DMGT (see above), and it has offices in the Daily Mail building.</text:p>
          </table:table-cell>
          <table:table-cell office:value-type="string" calcext:value-type="string">
            <text:p>https://www.standard.co.uk/service/contact-evening-standard-7185764.html</text:p>
          </table:table-cell>
          <table:table-cell office:value-type="string" calcext:value-type="string">
            <text:p>Address checked: February 2020</text:p>
          </table:table-cell>
          <table:table-cell table:style-name="ce38"/>
          <table:table-cell table:style-name="ce30"/>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3 Press</text:p>
          </table:table-cell>
          <table:table-cell office:value-type="string" calcext:value-type="string">
            <text:p>News UK</text:p>
          </table:table-cell>
          <table:table-cell table:style-name="ce49" office:value-type="float" office:value="51.505122" calcext:value-type="float">
            <text:p>51.505122</text:p>
          </table:table-cell>
          <table:table-cell table:style-name="ce49" office:value-type="float" office:value="-0.087255" calcext:value-type="float">
            <text:p>-0.087255</text:p>
          </table:table-cell>
          <table:table-cell table:style-name="ce53" office:value-type="string" calcext:value-type="string">
            <text:p>1 London Bridge Street, London SE1 9GF</text:p>
          </table:table-cell>
          <table:table-cell table:style-name="ce27" office:value-type="string" calcext:value-type="string">
            <text:p>The “baby shard” building next to London Bridge station houses the UK division of Rupert Murdoch’s global News Corp media empire, including the offices of The Sun and The Times. Murdoch’s Fox Corporation TV network are notorious climate change deniers.</text:p>
          </table:table-cell>
          <table:table-cell office:value-type="string" calcext:value-type="string">
            <text:p><text:a xlink:href="http://www.news.co.uk/contact-us/" xlink:type="simple">http://www.news.co.uk/contact-us/</text:a></text:p>
          </table:table-cell>
          <table:table-cell office:value-type="string" calcext:value-type="string">
            <text:p>Address checked: February 2020</text:p>
          </table:table-cell>
          <table:table-cell table:style-name="ce38"/>
          <table:table-cell table:style-name="ce30"/>
          <table:table-cell table:style-name="ce38" table:number-columns-repeated="3"/>
          <table:table-cell table:number-columns-repeated="2"/>
          <table:table-cell table:style-name="ce38" table:number-columns-repeated="4"/>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3 Press</text:p>
          </table:table-cell>
          <table:table-cell office:value-type="string" calcext:value-type="string">
            <text:p>The Spectator</text:p>
          </table:table-cell>
          <table:table-cell table:style-name="ce23" office:value-type="float" office:value="51.50094345" calcext:value-type="float">
            <text:p>51.50094345</text:p>
          </table:table-cell>
          <table:table-cell table:style-name="ce23" office:value-type="float" office:value="-0.13070682680776" calcext:value-type="float">
            <text:p>-0.13070682680776</text:p>
          </table:table-cell>
          <table:table-cell table:style-name="ce53" office:value-type="string" calcext:value-type="string">
            <text:p>22 Old Queen St, Westminster, London SW1H 9HP</text:p>
          </table:table-cell>
          <table:table-cell table:style-name="ce28" office:value-type="string" calcext:value-type="string">
            <text:p><text:span text:style-name="T7">Conservative mag once edited by Boris Johnson. Another publication owned by the Barclay Brothers, who also own the Telegraph. Has been accused of </text:span><text:span text:style-name="T7"><text:a xlink:href="http://www.lse.ac.uk/GranthamInstitute/news/another-example-of-the-echo-chamber-of-climate-change-denial/" xlink:type="simple">providing</text:a></text:span><text:span text:style-name="T7"> “a ready platform for proponents of climate change denial”.  </text:span></text:p>
          </table:table-cell>
          <table:table-cell office:value-type="string" calcext:value-type="string">
            <text:p>http://www.spectator.co.uk/about/</text:p>
          </table:table-cell>
          <table:table-cell office:value-type="string" calcext:value-type="string">
            <text:p>Address checked: February 2020</text:p>
          </table:table-cell>
          <table:table-cell table:style-name="ce38"/>
          <table:table-cell table:style-name="ce30" office:value-type="string" calcext:value-type="string">
            <text:p><text:a xlink:href="http://www.lse.ac.uk/GranthamInstitute/news/another-example-of-the-echo-chamber-of-climate-change-denial/" xlink:type="simple">http://www.lse.ac.uk/GranthamInstitute/news/another-example-of-the-echo-chamber-of-climate-change-denial/</text:a></text:p>
          </table:table-cell>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office:value-type="string" calcext:value-type="string">
            <text:p>3.2 Media</text:p>
          </table:table-cell>
          <table:table-cell office:value-type="string" calcext:value-type="string">
            <text:p>3.2.3 Press</text:p>
          </table:table-cell>
          <table:table-cell office:value-type="string" calcext:value-type="string">
            <text:p>The Telegraph</text:p>
          </table:table-cell>
          <table:table-cell table:style-name="ce49" office:value-type="float" office:value="51.495232" calcext:value-type="float">
            <text:p>51.495232</text:p>
          </table:table-cell>
          <table:table-cell table:style-name="ce49" office:value-type="float" office:value="-0.145677" calcext:value-type="float">
            <text:p>-0.145677</text:p>
          </table:table-cell>
          <table:table-cell table:style-name="ce53" office:value-type="string" calcext:value-type="string">
            <text:p>111 Buckingham Palace Road, London SW1W 0DT </text:p>
          </table:table-cell>
          <table:table-cell table:style-name="ce27" office:value-type="string" calcext:value-type="string">
            <text:p>The Torygraph. Owned by the Barclay Brothers. Has been regularly criticised for featuring climate deniers in its pages. </text:p>
          </table:table-cell>
          <table:table-cell office:value-type="string" calcext:value-type="string">
            <text:p>https://corporate.telegraph.co.uk/contact-us</text:p>
          </table:table-cell>
          <table:table-cell office:value-type="string" calcext:value-type="string">
            <text:p>Address checked: February 2020</text:p>
          </table:table-cell>
          <table:table-cell table:style-name="ce38"/>
          <table:table-cell table:style-name="ce30"/>
          <table:table-cell table:number-columns-repeated="7"/>
          <table:table-cell table:style-name="ce38" table:number-columns-repeated="2"/>
          <table:table-cell table:number-columns-repeated="4"/>
          <table:table-cell table:style-name="ce38" table:number-columns-repeated="2"/>
          <table:table-cell/>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Anaerobic Digestion and Bioresources Association</text:p>
          </table:table-cell>
          <table:table-cell table:style-name="ce49" office:value-type="float" office:value="51.504736" calcext:value-type="float">
            <text:p>51.504736</text:p>
          </table:table-cell>
          <table:table-cell table:style-name="ce49" office:value-type="float" office:value="-0.100175" calcext:value-type="float">
            <text:p>-0.100175</text:p>
          </table:table-cell>
          <table:table-cell table:style-name="ce53" office:value-type="string" calcext:value-type="string">
            <text:p>Sustainable Bankside II, 25 Lavington Street, London, SE1 ONZ</text:p>
          </table:table-cell>
          <table:table-cell table:style-name="ce29" office:value-type="string" calcext:value-type="string">
            <text:p>The ADBA was established in 2009 to lobby for the removal of barriers to the anaerobic digestion and biogas industry in the UK, and soon widened its remit to include all emergent biofuels. It has over 400 members from across the industry.</text:p>
          </table:table-cell>
          <table:table-cell office:value-type="string" calcext:value-type="string">
            <text:p>http://adbioresources.org/contact</text:p>
          </table:table-cell>
          <table:table-cell office:value-type="string" calcext:value-type="string">
            <text:p>Address checked: February 2020</text:p>
          </table:table-cell>
          <table:table-cell table:style-name="ce38"/>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British Meat Processors Association</text:p>
          </table:table-cell>
          <table:table-cell table:style-name="ce23" office:value-type="float" office:value="51.52270345" calcext:value-type="float">
            <text:p>51.52270345</text:p>
          </table:table-cell>
          <table:table-cell table:style-name="ce49" office:value-type="float" office:value="-0.105178001911627" calcext:value-type="float">
            <text:p>-0.105178001911627</text:p>
          </table:table-cell>
          <table:table-cell table:style-name="ce47" office:value-type="string" calcext:value-type="string">
            <text:p>17 Clerkenwell Green, London, EC1R 0DP</text:p>
          </table:table-cell>
          <table:table-cell table:style-name="ce30"/>
          <table:table-cell table:style-name="ce38" office:value-type="string" calcext:value-type="string">
            <text:p>https://britishmeatindustry.org/about/contact-us/</text:p>
          </table:table-cell>
          <table:table-cell office:value-type="string" calcext:value-type="string">
            <text:p>Address checked: February 2020</text:p>
          </table:table-cell>
          <table:table-cell table:style-name="ce38"/>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Carbon Capture and Storage Association (CCSA)</text:p>
          </table:table-cell>
          <table:table-cell table:style-name="ce23" office:value-type="string" calcext:value-type="string">
            <text:p>goldman</text:p>
          </table:table-cell>
          <table:table-cell table:style-name="ce23" office:value-type="float" office:value="-0.131809" calcext:value-type="float">
            <text:p>-0.131809</text:p>
          </table:table-cell>
          <table:table-cell table:style-name="ce53" office:value-type="string" calcext:value-type="string">
            <text:p>6th Floor, 10 Dean Farrar Street, London, SW1H 0DX</text:p>
          </table:table-cell>
          <table:table-cell table:style-name="ce28" office:value-type="string" calcext:value-type="string">
            <text:p>Promotes the use of techno-fix Carbon Capture and Storage (CCS) technologies. Its members include BP, Shell, Total, Wood and other companies on our map.</text:p>
          </table:table-cell>
          <table:table-cell office:value-type="string" calcext:value-type="string">
            <text:p>http://www.ccsassociation.org/about-us/contact-us/</text:p>
          </table:table-cell>
          <table:table-cell office:value-type="string" calcext:value-type="string">
            <text:p>Address checked: February 2020</text:p>
          </table:table-cell>
          <table:table-cell table:style-name="ce38"/>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CBI</text:p>
          </table:table-cell>
          <table:table-cell table:style-name="ce23" office:value-type="float" office:value="51.511256" calcext:value-type="float">
            <text:p>51.511256</text:p>
          </table:table-cell>
          <table:table-cell table:style-name="ce23" office:value-type="float" office:value="-0.090057" calcext:value-type="float">
            <text:p>-0.090057</text:p>
          </table:table-cell>
          <table:table-cell table:style-name="ce53" office:value-type="string" calcext:value-type="string">
            <text:p>Cannon Place, 78 Cannon Street, London, EC4N 6HN </text:p>
          </table:table-cell>
          <table:table-cell table:style-name="ce28" office:value-type="string" calcext:value-type="string">
            <text:p>The biggest lobbyists for business in Britain, calling itself “<text:a xlink:href="https://www.cbi.org.uk/" xlink:type="simple">the voice for business</text:a>”. The CBI has 190,000 company members, and employs “100+ economic and policy specialists, the largest policy unit outside Whitehall”. It also organises <text:a xlink:href="https://www.cbi.org.uk/what-we-do/events-and-networking/" xlink:type="simple">hundreds of networking events</text:a> across the country each year.</text:p>
          </table:table-cell>
          <table:table-cell office:value-type="string" calcext:value-type="string">
            <text:p>http://www.cbi.org.uk/help/contact-us/</text:p>
          </table:table-cell>
          <table:table-cell office:value-type="string" calcext:value-type="string">
            <text:p>Address checked: February 2020</text:p>
          </table:table-cell>
          <table:table-cell table:style-name="ce38"/>
          <table:table-cell table:style-name="ce103" office:value-type="string" calcext:value-type="string">
            <text:p>https://www.cbi.org.uk/;</text:p>
          </table:table-cell>
          <table:table-cell office:value-type="string" calcext:value-type="string">
            <text:p>https://www.cbi.org.uk/what-we-do/events-and-networking/</text:p>
          </table:table-cell>
          <table:table-cell table:number-columns-repeated="2"/>
          <table:table-cell table:style-name="Default" table:number-columns-repeated="2"/>
          <table:table-cell table:number-columns-repeated="2"/>
          <table:table-cell table:style-name="ce38" table:number-columns-repeated="2"/>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Chemicals Industry Association</text:p>
          </table:table-cell>
          <table:table-cell table:style-name="ce23" office:value-type="float" office:value="51.495826" calcext:value-type="float">
            <text:p>51.495826</text:p>
          </table:table-cell>
          <table:table-cell table:style-name="ce23" office:value-type="float" office:value="-0.126235" calcext:value-type="float">
            <text:p>-0.126235</text:p>
          </table:table-cell>
          <table:table-cell table:style-name="ce38" office:value-type="string" calcext:value-type="string">
            <text:p>Kings Building, Smith Square, London, SW1P 3JJ</text:p>
          </table:table-cell>
          <table:table-cell table:style-name="ce28" office:value-type="string" calcext:value-type="string">
            <text:p>The CIA represents UK chemicals and pharmaceutical companies at a national and international level, including manufacturers and importers/exporters.</text:p>
          </table:table-cell>
          <table:table-cell table:style-name="ce38" office:value-type="string" calcext:value-type="string">
            <text:p>https://www.cia.org.uk/</text:p>
          </table:table-cell>
          <table:table-cell office:value-type="string" calcext:value-type="string">
            <text:p>Address checked: February 2020</text:p>
          </table:table-cell>
          <table:table-cell table:style-name="ce38"/>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Climate Markets and Investment Association</text:p>
          </table:table-cell>
          <table:table-cell table:style-name="ce23" office:value-type="float" office:value="51.51340745" calcext:value-type="float">
            <text:p>51.51340745</text:p>
          </table:table-cell>
          <table:table-cell table:style-name="ce49" office:value-type="float" office:value="-0.103770401234892" calcext:value-type="float">
            <text:p>-0.103770401234892</text:p>
          </table:table-cell>
          <table:table-cell table:style-name="ce53" office:value-type="string" calcext:value-type="string">
            <text:p>100 New Bridge Street, London, EC4V 6JA</text:p>
          </table:table-cell>
          <table:table-cell table:style-name="ce29" office:value-type="string" calcext:value-type="string">
            <text:p>The CMIA’s mission is to shift private and public investment towards markets that meet the long-term, gradualist objectives of the Paris Agreement, inadequate to tackling climate change. It has Active Private Sector Observer (APSO) status over some of the largest and most influential global climate funds, usually funded by governments to finance “climate mitigation and adaptation activities” in emerging markets.</text:p>
          </table:table-cell>
          <table:table-cell table:style-name="ce38" office:value-type="string" calcext:value-type="string">
            <text:p>https://www.cmia.net/contact/</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Energy Institute</text:p>
          </table:table-cell>
          <table:table-cell table:style-name="ce23" office:value-type="float" office:value="51.5196" calcext:value-type="float">
            <text:p>51.5196</text:p>
          </table:table-cell>
          <table:table-cell table:style-name="ce49" office:value-type="float" office:value="-0.146268" calcext:value-type="float">
            <text:p>-0.146268</text:p>
          </table:table-cell>
          <table:table-cell table:style-name="ce53" office:value-type="string" calcext:value-type="string">
            <text:p>61 New Cavendish Street, London, W1G 7AR</text:p>
          </table:table-cell>
          <table:table-cell table:style-name="ce29" office:value-type="string" calcext:value-type="string">
            <text:p>Formed by the merger of the Institute of Petroleum and Institute of Energy in 2003, the Energy Institute is a membership association for around 20,000 engineers and other professionals representing 200 companies working in the fossil fuel and renewable energy industries.</text:p>
          </table:table-cell>
          <table:table-cell table:style-name="ce38" office:value-type="string" calcext:value-type="string">
            <text:p>https://www.energyinst.org/</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Energy Network Association</text:p>
          </table:table-cell>
          <table:table-cell table:style-name="ce23" office:value-type="float" office:value="51.504314" calcext:value-type="float">
            <text:p>51.504314</text:p>
          </table:table-cell>
          <table:table-cell table:style-name="ce49" office:value-type="float" office:value="-0.080397" calcext:value-type="float">
            <text:p>-0.080397</text:p>
          </table:table-cell>
          <table:table-cell table:style-name="ce53" office:value-type="string" calcext:value-type="string">
            <text:p>4 More London, Riverside, London, SE1 2AU</text:p>
          </table:table-cell>
          <table:table-cell table:style-name="ce28" office:value-type="string" calcext:value-type="string">
            <text:p>Formed in 2003, the Energy Networks Association represents the UK and Ireland’s transmission and distribution network operators in gas and electricity. Its members include the National Grid and Scottish Power.</text:p>
          </table:table-cell>
          <table:table-cell table:style-name="ce38" office:value-type="string" calcext:value-type="string">
            <text:p>http://www.energynetworks.org/info/find-us/contact-us.html</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Energy UK</text:p>
          </table:table-cell>
          <table:table-cell table:style-name="ce23" office:value-type="float" office:value="51.521519" calcext:value-type="float">
            <text:p>51.521519</text:p>
          </table:table-cell>
          <table:table-cell table:style-name="ce49" office:value-type="float" office:value="-0.085153" calcext:value-type="float">
            <text:p>-0.085153</text:p>
          </table:table-cell>
          <table:table-cell table:style-name="ce53" office:value-type="string" calcext:value-type="string">
            <text:p>1st Floor, 26 Finsbury Square, London, EC2A 1DS</text:p>
          </table:table-cell>
          <table:table-cell table:style-name="ce28" office:value-type="string" calcext:value-type="string">
            <text:p>A trade association for over 100 suppliers, generators and “stakeholders” across the UK energy industry. <text:a xlink:href="https://www.energy-uk.org.uk/about-us/about-us/about-our-members.html" xlink:type="simple">M</text:a><text:a xlink:href="https://www.energy-uk.org.uk/about-us/about-us/about-our-members.html" xlink:type="simple">embers include</text:a> Drax, RWE, Shell and many other companies on our map.</text:p>
          </table:table-cell>
          <table:table-cell table:style-name="ce38" office:value-type="string" calcext:value-type="string">
            <text:p>https://www.energy-uk.org.uk/contact-us.html</text:p>
          </table:table-cell>
          <table:table-cell office:value-type="string" calcext:value-type="string">
            <text:p>Address checked: February 2020</text:p>
          </table:table-cell>
          <table:table-cell/>
          <table:table-cell table:style-name="ce103" office:value-type="string" calcext:value-type="string">
            <text:p>https://www.energy-uk.org.uk/about-us/about-us/about-our-members.html</text:p>
          </table:table-cell>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Global Carbon Capture and Storage Institute</text:p>
          </table:table-cell>
          <table:table-cell table:style-name="ce23" office:value-type="float" office:value="51.52823" calcext:value-type="float">
            <text:p>51.52823</text:p>
          </table:table-cell>
          <table:table-cell table:style-name="ce23" office:value-type="float" office:value="-0.130313" calcext:value-type="float">
            <text:p>-0.130313</text:p>
          </table:table-cell>
          <table:table-cell table:style-name="ce53" office:value-type="string" calcext:value-type="string">
            <text:p>Evergreen House North, Grafton Place, London, NW1 2DX</text:p>
          </table:table-cell>
          <table:table-cell table:style-name="ce29" office:value-type="string" calcext:value-type="string">
            <text:p>The Global CCS Institute describes itself as the world’s leading international thinktank whose aim is to promote techno-fix Carbon Capture and Storage (CCUS). Members including BP, BHP, Exxon Mobil, Shell and other massive emitters. </text:p>
          </table:table-cell>
          <table:table-cell office:value-type="string" calcext:value-type="string">
            <text:p>https://www.globalccsinstitute.com/contact/</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Institute of Directors</text:p>
          </table:table-cell>
          <table:table-cell table:style-name="ce23" office:value-type="float" office:value="51.5072" calcext:value-type="float">
            <text:p>51.5072</text:p>
          </table:table-cell>
          <table:table-cell table:style-name="ce23" office:value-type="float" office:value="-0.131665" calcext:value-type="float">
            <text:p>-0.131665</text:p>
          </table:table-cell>
          <table:table-cell table:style-name="ce53" office:value-type="string" calcext:value-type="string">
            <text:p>116 Pall Mall, London, SW1Y 5ED </text:p>
          </table:table-cell>
          <table:table-cell table:style-name="ce29" office:value-type="string" calcext:value-type="string">
            <text:p><text:span text:style-name="T5">A 30,000+ membership organisation for company bosses established in 1903. The IoD provides training and advice to its members, and organises networking opportunities. It has </text:span><text:span text:style-name="T5"><text:a xlink:href="http://spinwatch.org/index.php/issues/climate/item/5940-meet-the-frackers-a-spinwatch-lobbying-tour" xlink:type="simple">published reports </text:a></text:span><text:span text:style-name="T5"><text:a xlink:href="http://spinwatch.org/index.php/issues/climate/item/5940-meet-the-frackers-a-spinwatch-lobbying-tour" xlink:type="simple">sponsored by Cuadrilla</text:a></text:span><text:span text:style-name="T5">. </text:span></text:p>
          </table:table-cell>
          <table:table-cell office:value-type="string" calcext:value-type="string">
            <text:p>http://www.iod.com/about/contact-us</text:p>
          </table:table-cell>
          <table:table-cell office:value-type="string" calcext:value-type="string">
            <text:p>Address checked: February 2020</text:p>
          </table:table-cell>
          <table:table-cell/>
          <table:table-cell table:style-name="ce103" office:value-type="string" calcext:value-type="string">
            <text:p>http://spinwatch.org/index.php/issues/climate/item/5940-meet-the-frackers-a-spinwatch-lobbying-tour</text:p>
          </table:table-cell>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International Council of Mining and Metals</text:p>
          </table:table-cell>
          <table:table-cell table:style-name="ce23" office:value-type="float" office:value="51.514789" calcext:value-type="float">
            <text:p>51.514789</text:p>
          </table:table-cell>
          <table:table-cell table:style-name="ce49" office:value-type="float" office:value="-0.156092" calcext:value-type="float">
            <text:p>-0.156092</text:p>
          </table:table-cell>
          <table:table-cell table:style-name="ce53" office:value-type="string" calcext:value-type="string">
            <text:p>35/38 Portman Square, London, W1H 6LR</text:p>
          </table:table-cell>
          <table:table-cell table:style-name="ce29" office:value-type="string" calcext:value-type="string">
            <text:p>The ICMM supports extractivist capitalism and pays lip service to environmental concerns. It has a membership of 27 international mining and minerals giants, including BHP, Glencore, Lonmin, RioTinto and others high up on our map.</text:p>
          </table:table-cell>
          <table:table-cell table:style-name="ce38" office:value-type="string" calcext:value-type="string">
            <text:p>https://www.icmm.com/en-gb/footer/contact-us</text:p>
          </table:table-cell>
          <table:table-cell office:value-type="string" calcext:value-type="string">
            <text:p>Address checked: February 2020</text:p>
          </table:table-cell>
          <table:table-cell/>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London Energy Brokers’ Association</text:p>
          </table:table-cell>
          <table:table-cell table:style-name="ce49" office:value-type="float" office:value="51.514995" calcext:value-type="float">
            <text:p>51.514995</text:p>
          </table:table-cell>
          <table:table-cell table:style-name="ce49" office:value-type="float" office:value="-0.086786" calcext:value-type="float">
            <text:p>-0.086786</text:p>
          </table:table-cell>
          <table:table-cell table:style-name="ce53" office:value-type="string" calcext:value-type="string">
            <text:p>Warnford Court, 29 Throgmorton Street, London, EC2N 2AT</text:p>
          </table:table-cell>
          <table:table-cell table:style-name="ce29" office:value-type="string" calcext:value-type="string">
            <text:p>LEBA represents broking firms active in the energy industry, and provides support to the industry generally in the areas of regulation and legislation.</text:p>
          </table:table-cell>
          <table:table-cell office:value-type="string" calcext:value-type="string">
            <text:p>https://www.leba.org.uk/contact/</text:p>
          </table:table-cell>
          <table:table-cell office:value-type="string" calcext:value-type="string">
            <text:p>Address checked: February 2020</text:p>
          </table:table-cell>
          <table:table-cell/>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National Farmers Union</text:p>
          </table:table-cell>
          <table:table-cell table:style-name="ce23" office:value-type="float" office:value="51.495853" calcext:value-type="float">
            <text:p>51.495853</text:p>
          </table:table-cell>
          <table:table-cell table:style-name="ce49" office:value-type="float" office:value="-0.126407" calcext:value-type="float">
            <text:p>-0.126407</text:p>
          </table:table-cell>
          <table:table-cell table:style-name="ce47" office:value-type="string" calcext:value-type="string">
            <text:p>18 Smith Square, London, SW1P 3HZ</text:p>
          </table:table-cell>
          <table:table-cell table:style-name="ce30"/>
          <table:table-cell table:style-name="ce38" office:value-type="string" calcext:value-type="string">
            <text:p>https://www.nfuonline.com/about-us/our-offices/external-affairs-westminster/</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Nuclear Industry Association</text:p>
          </table:table-cell>
          <table:table-cell table:style-name="ce23" office:value-type="float" office:value="51.5111717" calcext:value-type="float">
            <text:p>51.5111717</text:p>
          </table:table-cell>
          <table:table-cell table:style-name="ce49" office:value-type="float" office:value="-0.121979913157895" calcext:value-type="float">
            <text:p>-0.121979913157895</text:p>
          </table:table-cell>
          <table:table-cell table:style-name="ce53" office:value-type="string" calcext:value-type="string">
            <text:p>5<text:span text:style-name="T6">th</text:span> Floor, Tower House, 10 Southampton Street, London, WC2E 7HA</text:p>
          </table:table-cell>
          <table:table-cell table:style-name="ce29" office:value-type="string" calcext:value-type="string">
            <text:p><text:span text:style-name="T5">The NIA is the trade association for the UK's civil nuclear industry, representing over 260 companies across the supply chain. The chief executive, Tom Greatrex, is an advocate for </text:span><text:span text:style-name="T5"><text:a xlink:href="https://www.power-technology.com/features/regulated-asset-base-model-uk-nuclear/" xlink:type="simple">expanding the UK nuclear industry</text:a></text:span><text:span text:style-name="T5"> through a new and cheaper investment mechanism. </text:span></text:p>
          </table:table-cell>
          <table:table-cell table:style-name="ce38" office:value-type="string" calcext:value-type="string">
            <text:p>https://www.niauk.org/contact/</text:p>
          </table:table-cell>
          <table:table-cell office:value-type="string" calcext:value-type="string">
            <text:p>Address checked: February 2020</text:p>
          </table:table-cell>
          <table:table-cell/>
          <table:table-cell table:style-name="ce103" office:value-type="string" calcext:value-type="string">
            <text:p>https://www.power-technology.com/features/regulated-asset-base-model-uk-nuclear/</text:p>
          </table:table-cell>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Oil and Gas UK</text:p>
          </table:table-cell>
          <table:table-cell table:style-name="ce23" office:value-type="float" office:value="51.497474" calcext:value-type="float">
            <text:p>51.497474</text:p>
          </table:table-cell>
          <table:table-cell table:style-name="ce49" office:value-type="float" office:value="-0.141558" calcext:value-type="float">
            <text:p>-0.141558</text:p>
          </table:table-cell>
          <table:table-cell table:style-name="ce53" office:value-type="string" calcext:value-type="string">
            <text:p>6th Floor East, Portland House, Bressenden Place, London, SW1E 5BH</text:p>
          </table:table-cell>
          <table:table-cell table:style-name="ce29" office:value-type="string" calcext:value-type="string">
            <text:p>While the UKPIA represents the UK downstream oil sector, OGUK represents the offshore (or upstream) oil and gas industry. Its membership comprises around 400 organisations, from fossil fuel giants like Shell and BP to auditors such as Deloitte, and other companies supporting the fossil fuel economy.</text:p>
          </table:table-cell>
          <table:table-cell table:style-name="ce38" office:value-type="string" calcext:value-type="string">
            <text:p>https://oilandgasuk.co.uk/about-us/contactus/</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Petroleum Exploration Society of Great Britain</text:p>
          </table:table-cell>
          <table:table-cell table:style-name="ce49" office:value-type="float" office:value="51.4928" calcext:value-type="float">
            <text:p>51.4928</text:p>
          </table:table-cell>
          <table:table-cell table:style-name="ce49" office:value-type="float" office:value="-0.140836" calcext:value-type="float">
            <text:p>-0.140836</text:p>
          </table:table-cell>
          <table:table-cell table:style-name="ce53" office:value-type="string" calcext:value-type="string">
            <text:p>3rd Floor, Welby House, 96 Wilton Road, London, SW1V 1DW</text:p>
          </table:table-cell>
          <table:table-cell table:style-name="ce29" office:value-type="string" calcext:value-type="string">
            <text:p>Membership organisation for scientists working in the oil and gas industry. The organisation convenes networking opportunities and lectures.</text:p>
          </table:table-cell>
          <table:table-cell office:value-type="string" calcext:value-type="string">
            <text:p>http://www.pesgb.org.uk/contact/</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Renewable Energy Association</text:p>
          </table:table-cell>
          <table:table-cell table:style-name="ce23" office:value-type="float" office:value="51.510117" calcext:value-type="float">
            <text:p>51.510117</text:p>
          </table:table-cell>
          <table:table-cell table:style-name="ce23" office:value-type="float" office:value="-0.121853" calcext:value-type="float">
            <text:p>-0.121853</text:p>
          </table:table-cell>
          <table:table-cell table:style-name="ce53" office:value-type="string" calcext:value-type="string">
            <text:p>80 Strand, London, WC2R 0DT</text:p>
          </table:table-cell>
          <table:table-cell table:style-name="ce29" office:value-type="string" calcext:value-type="string">
            <text:p><text:span text:style-name="T5">Represents companies across the renewable energy industry including the biogas, biomass and hydropower industries – and massive carbon emitters such as Drax and RWE. Its </text:span><text:span text:style-name="T5"><text:a xlink:href="https://www.r-e-a.net/our-members/our-members-directory/" xlink:type="simple">members directory</text:a></text:span><text:span text:style-name="T5"> has useful information on the different companies active in the sector.</text:span></text:p>
          </table:table-cell>
          <table:table-cell office:value-type="string" calcext:value-type="string">
            <text:p>https://www.r-e-a.net/about-us/contact-us/</text:p>
          </table:table-cell>
          <table:table-cell office:value-type="string" calcext:value-type="string">
            <text:p>Address checked: February 2020</text:p>
          </table:table-cell>
          <table:table-cell/>
          <table:table-cell table:style-name="ce103" office:value-type="string" calcext:value-type="string">
            <text:p>https://www.r-e-a.net/our-members/our-members-directory/</text:p>
          </table:table-cell>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Society of International Gas Tankers and Terminal Operators</text:p>
          </table:table-cell>
          <table:table-cell table:style-name="ce23" office:value-type="float" office:value="51.517073" calcext:value-type="float">
            <text:p>51.517073</text:p>
          </table:table-cell>
          <table:table-cell table:style-name="ce49" office:value-type="float" office:value="-0.084343" calcext:value-type="float">
            <text:p>-0.084343</text:p>
          </table:table-cell>
          <table:table-cell table:style-name="ce53" office:value-type="string" calcext:value-type="string">
            <text:p>42 New Broad Street, London, EC2M 1JD</text:p>
          </table:table-cell>
          <table:table-cell table:style-name="ce28" office:value-type="string" calcext:value-type="string">
            <text:p>Has over 170 members representing the liquefied natural gas (LNG) industry. Along with shipping and logistics companies, its members include fossil fuel giants BP, Exxon Mobil, Shell and Total.</text:p>
          </table:table-cell>
          <table:table-cell table:style-name="ce38" office:value-type="string" calcext:value-type="string">
            <text:p>https://www.sigtto.org/contact/</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The Geological Society</text:p>
          </table:table-cell>
          <table:table-cell table:style-name="ce49" office:value-type="float" office:value="51.509322" calcext:value-type="float">
            <text:p>51.509322</text:p>
          </table:table-cell>
          <table:table-cell table:style-name="ce49" office:value-type="float" office:value="-0.139756" calcext:value-type="float">
            <text:p>-0.139756</text:p>
          </table:table-cell>
          <table:table-cell table:style-name="ce53" office:value-type="string" calcext:value-type="string">
            <text:p>Burlington House, Piccadilly, London, W1J 0BG</text:p>
          </table:table-cell>
          <table:table-cell table:style-name="ce28" office:value-type="string" calcext:value-type="string">
            <text:p><text:span text:style-name="T5">Huge membership organisation of geologists, and promoters of fossil fuels. Specialist divisions such as the </text:span><text:span text:style-name="T5"><text:a xlink:href="https://www.geolsoc.org.uk/petroleum)" xlink:type="simple">Petroleum Group,</text:a></text:span><text:span text:style-name="T5"> </text:span><text:span text:style-name="T5"><text:a xlink:href="http://mdsg.org.uk/" xlink:type="simple">Mineral Deposits Studies Group</text:a></text:span><text:span text:style-name="T5">, and </text:span><text:span text:style-name="T5"><text:a xlink:href="https://www.geolsoc.org.uk/engineering)" xlink:type="simple">Engineering Group</text:a></text:span><text:span text:style-name="T5"> help unsustainable development go ahead with the rubber stamp of a respected body of scientists.</text:span></text:p>
          </table:table-cell>
          <table:table-cell office:value-type="string" calcext:value-type="string">
            <text:p><text:a xlink:href="https://www.geolsoc.org.uk/about" xlink:type="simple">https://www.geolsoc.org.uk/about</text:a></text:p>
          </table:table-cell>
          <table:table-cell office:value-type="string" calcext:value-type="string">
            <text:p>Address checked: February 2020</text:p>
          </table:table-cell>
          <table:table-cell/>
          <table:table-cell table:style-name="ce103" office:value-type="string" calcext:value-type="string">
            <text:p>https://www.geolsoc.org.uk/petroleum);</text:p>
          </table:table-cell>
          <table:table-cell office:value-type="string" calcext:value-type="string">
            <text:p>http://mdsg.org.uk/ </text:p>
          </table:table-cell>
          <table:table-cell office:value-type="string" calcext:value-type="string">
            <text:p>https://www.geolsoc.org.uk/engineering)</text:p>
          </table:table-cell>
          <table:table-cell/>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TheCityUK</text:p>
          </table:table-cell>
          <table:table-cell table:style-name="ce49" office:value-type="float" office:value="51.5140644" calcext:value-type="float">
            <text:p>51.5140644</text:p>
          </table:table-cell>
          <table:table-cell table:style-name="ce49" office:value-type="float" office:value="-0.0810832" calcext:value-type="float">
            <text:p>-0.0810832</text:p>
          </table:table-cell>
          <table:table-cell table:style-name="ce53" office:value-type="string" calcext:value-type="string">
            <text:p>Fitzwilliam House, 10 St Mary Axe, London, EC3A 8BF</text:p>
          </table:table-cell>
          <table:table-cell table:style-name="ce28" office:value-type="string" calcext:value-type="string">
            <text:p>Campaigning body for London (and other UK) banks and investment funds  – “<text:a xlink:href="https://www.thecityuk.com/about-us/" xlink:type="simple">Britain’s most powerful financial lobby group</text:a>”. Its chair is also chairman of HSBC. Seeks to influence policy at national and international levels. Also holds many <text:a xlink:href="https://www.thecityuk.com/events/" xlink:type="simple">networking </text:a><text:a xlink:href="https://www.thecityuk.com/events/" xlink:type="simple">events</text:a>.</text:p>
          </table:table-cell>
          <table:table-cell office:value-type="string" calcext:value-type="string">
            <text:p>http://www.thecityuk.com/contact/</text:p>
          </table:table-cell>
          <table:table-cell office:value-type="string" calcext:value-type="string">
            <text:p>Address checked: February 2020</text:p>
          </table:table-cell>
          <table:table-cell/>
          <table:table-cell table:style-name="ce103" office:value-type="string" calcext:value-type="string">
            <text:p>https://www.thecityuk.com/about-us/;</text:p>
          </table:table-cell>
          <table:table-cell office:value-type="string" calcext:value-type="string">
            <text:p>https://www.thecityuk.com/events/ </text:p>
          </table:table-cell>
          <table:table-cell table:number-columns-repeated="2"/>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table:style-name="ce23" office:value-type="string" calcext:value-type="string">
            <text:p>UK Petroleum Industry Association</text:p>
          </table:table-cell>
          <table:table-cell table:style-name="ce23" office:value-type="float" office:value="51.5184065" calcext:value-type="float">
            <text:p>51.5184065</text:p>
          </table:table-cell>
          <table:table-cell table:style-name="ce49" office:value-type="float" office:value="-0.113857684218898" calcext:value-type="float">
            <text:p>-0.113857684218898</text:p>
          </table:table-cell>
          <table:table-cell table:style-name="ce53" office:value-type="string" calcext:value-type="string">
            <text:p>37-39 High Holborn, London, WC1V 6AA</text:p>
          </table:table-cell>
          <table:table-cell table:style-name="ce28" office:value-type="string" calcext:value-type="string">
            <text:p>The UKPIA represents and advises the UK downstream oil sector: the eight oil refining and marketing companies that operate the six major oil refineries in the UK. These include <text:a xlink:href="https://www.ukpia.com/media/2237/ukpia-statistical-review-2019.pdf" xlink:type="simple">fossil fuel giants BP, Exxon Mobil, Shell and Total</text:a>. </text:p>
          </table:table-cell>
          <table:table-cell table:style-name="ce38" office:value-type="string" calcext:value-type="string">
            <text:p>https://www.ukpia.com/site-tools/contact-us/</text:p>
          </table:table-cell>
          <table:table-cell office:value-type="string" calcext:value-type="string">
            <text:p>Address checked: February 2020</text:p>
          </table:table-cell>
          <table:table-cell/>
          <table:table-cell table:style-name="ce103" office:value-type="string" calcext:value-type="string">
            <text:p>https://www.ukpia.com/media/2237/ukpia-statistical-review-2019.pdf</text:p>
          </table:table-cell>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World Coal Association</text:p>
          </table:table-cell>
          <table:table-cell table:style-name="ce49" office:value-type="float" office:value="51.5114624" calcext:value-type="float">
            <text:p>51.5114624</text:p>
          </table:table-cell>
          <table:table-cell table:style-name="ce49" office:value-type="float" office:value="-0.139507131548985" calcext:value-type="float">
            <text:p>-0.139507131548985</text:p>
          </table:table-cell>
          <table:table-cell table:style-name="ce53" office:value-type="string" calcext:value-type="string">
            <text:p>5th Floor Heddon House, 149-151 Regent Street, London, W1B 4JD</text:p>
          </table:table-cell>
          <table:table-cell table:style-name="ce29" office:value-type="string" calcext:value-type="string">
            <text:p>Lobbying and membership association for the global coal industry. Purports to address environmental concerns by advocating for “high efficiency, low emission” (HELE) coal and carbon capture and storage (CCS) technologies. Its members include Glencore and other mining giants. </text:p>
          </table:table-cell>
          <table:table-cell office:value-type="string" calcext:value-type="string">
            <text:p>https://www.ctc-n.org/network/network-members/world-coal-association</text:p>
          </table:table-cell>
          <table:table-cell office:value-type="string" calcext:value-type="string">
            <text:p>Address checked: February 2020</text:p>
          </table:table-cell>
          <table:table-cell/>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3 Trade Associations</text:p>
          </table:table-cell>
          <table:table-cell office:value-type="string" calcext:value-type="string">
            <text:p>World Nuclear Association</text:p>
          </table:table-cell>
          <table:table-cell table:style-name="ce49" office:value-type="float" office:value="51.511092" calcext:value-type="float">
            <text:p>51.511092</text:p>
          </table:table-cell>
          <table:table-cell table:style-name="ce49" office:value-type="float" office:value="-0.121937" calcext:value-type="float">
            <text:p>-0.121937</text:p>
          </table:table-cell>
          <table:table-cell table:style-name="ce53" office:value-type="string" calcext:value-type="string">
            <text:p>Tower House, 10 Southampton Street, London, WC2E 7HA</text:p>
          </table:table-cell>
          <table:table-cell table:style-name="ce28" office:value-type="string" calcext:value-type="string">
            <text:p>Based in the same building as the UK’s Nuclear Industry Association, the WNA is an international organisation, with over 170 members, promoting nuclear power and the companies that provide it.</text:p>
          </table:table-cell>
          <table:table-cell office:value-type="string" calcext:value-type="string">
            <text:p>https://www.world-nuclear.org/</text:p>
          </table:table-cell>
          <table:table-cell office:value-type="string" calcext:value-type="string">
            <text:p>Address checked: February 2020</text:p>
          </table:table-cell>
          <table:table-cell/>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Adam Smith Institute</text:p>
          </table:table-cell>
          <table:table-cell table:style-name="ce23" office:value-type="float" office:value="51.4980909" calcext:value-type="float">
            <text:p>51.4980909</text:p>
          </table:table-cell>
          <table:table-cell table:style-name="ce23" office:value-type="float" office:value="-0.1298058" calcext:value-type="float">
            <text:p>-0.1298058</text:p>
          </table:table-cell>
          <table:table-cell table:style-name="ce53" office:value-type="string" calcext:value-type="string">
            <text:p>23 Great Smith Street, London, SW1P 3DJ</text:p>
          </table:table-cell>
          <table:table-cell table:style-name="ce29" office:value-type="string" calcext:value-type="string">
            <text:p>Another major neoliberal (<text:a xlink:href="https://www.adamsmith.org/blog/coming-out-as-neoliberals" xlink:type="simple">self-proclaimed</text:a>) think tank co-founded by Anthony Fisher. Its policy proposals have been taken up by governments since Thatcher. It has also railed against renewables and <text:a xlink:href="https://www.adamsmith.org/research/the-green-noose/" xlink:type="simple">greenbelts</text:a>. Reveals <text:a xlink:href="https://static1.squarespace.com/static/52e1f399e4b06a94c0cdaa41/t/5773022de6f2e1ecf70b26d1/1467154992324/Transparify+2016+Think+Tanks+Report.pdf" xlink:type="simple">very little</text:a> about its funding.</text:p>
          </table:table-cell>
          <table:table-cell office:value-type="string" calcext:value-type="string">
            <text:p><text:a xlink:href="http://www.adamsmith.org/" xlink:type="simple">http://www.adamsmith.org/</text:a></text:p>
          </table:table-cell>
          <table:table-cell office:value-type="string" calcext:value-type="string">
            <text:p>Address checked: February 2020</text:p>
          </table:table-cell>
          <table:table-cell/>
          <table:table-cell table:style-name="ce103" office:value-type="string" calcext:value-type="string">
            <text:p>https://www.adamsmith.org/blog/coming-out-as-neoliberals;</text:p>
          </table:table-cell>
          <table:table-cell table:style-name="ce38" office:value-type="string" calcext:value-type="string">
            <text:p>https://www.adamsmith.org/research/the-green-noose/ </text:p>
          </table:table-cell>
          <table:table-cell table:style-name="ce38" office:value-type="string" calcext:value-type="string">
            <text:p>https://static1.squarespace.com/static/52e1f399e4b06a94c0cdaa41/t/5773022de6f2e1ecf70b26d1/1467154992324/Transparify+2016+Think+Tanks+Report.pdf</text:p>
          </table:table-cell>
          <table:table-cell table:style-name="ce38"/>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Centre for Policy Studies</text:p>
          </table:table-cell>
          <table:table-cell table:style-name="ce23" office:value-type="float" office:value="51.49622" calcext:value-type="float">
            <text:p>51.49622</text:p>
          </table:table-cell>
          <table:table-cell table:style-name="ce23" office:value-type="float" office:value="-0.128147" calcext:value-type="float">
            <text:p>-0.128147</text:p>
          </table:table-cell>
          <table:table-cell table:style-name="ce53" office:value-type="string" calcext:value-type="string">
            <text:p>57 Tufton Street, London, SW1P 3QL</text:p>
          </table:table-cell>
          <table:table-cell table:style-name="ce28" office:value-type="string" calcext:value-type="string">
            <text:p>Pro-free market, Tory-supporting think tank co-founded by Margaret Thatcher. <text:a xlink:href="https://www.cps.org.uk/files/reports/original/111027171941-20070227EnergyClimateChange.pdf" xlink:type="simple">Climate change sceptics</text:a> and <text:a xlink:href="https://www.cps.org.uk/research/all-research/" xlink:type="simple">v</text:a><text:a xlink:href="https://www.cps.org.uk/research/all-research/" xlink:type="simple">ocal advocates of fracking</text:a>.</text:p>
          </table:table-cell>
          <table:table-cell office:value-type="string" calcext:value-type="string">
            <text:p>http://www.cps.org.uk/about/contact-us/</text:p>
          </table:table-cell>
          <table:table-cell office:value-type="string" calcext:value-type="string">
            <text:p>Address checked: February 2020</text:p>
          </table:table-cell>
          <table:table-cell/>
          <table:table-cell table:style-name="ce103" office:value-type="string" calcext:value-type="string">
            <text:p>https://www.cps.org.uk/files/reports/original/111027171941-20070227EnergyClimateChange.pdf;</text:p>
          </table:table-cell>
          <table:table-cell office:value-type="string" calcext:value-type="string">
            <text:p>https://www.cps.org.uk/research/all-research/ </text:p>
          </table:table-cell>
          <table:table-cell table:number-columns-repeated="2"/>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Chatham House</text:p>
          </table:table-cell>
          <table:table-cell table:style-name="ce49" office:value-type="float" office:value="51.507654" calcext:value-type="float">
            <text:p>51.507654</text:p>
          </table:table-cell>
          <table:table-cell table:style-name="ce49" office:value-type="float" office:value="-0.136102" calcext:value-type="float">
            <text:p>-0.136102</text:p>
          </table:table-cell>
          <table:table-cell table:style-name="ce53" office:value-type="string" calcext:value-type="string">
            <text:p>10 St James's Square, London, SW1Y 4LE</text:p>
          </table:table-cell>
          <table:table-cell table:style-name="ce34" office:value-type="string" calcext:value-type="string">
            <text:p><text:span text:style-name="T15">Also known as the “Royal Institute of International Affairs”. Venerable British institution dating back to 1920. Calls itself “independent”, meaning the middle ground of the establishment elite –  two of its three presidents are former Conservative PM John Major, and former Labour treasurer Alastair Darling. Famous for off-the-record briefings held under unattributable “</text:span><text:span text:style-name="T15"><text:a xlink:href="https://www.chathamhouse.org/chatham-house-rule" xlink:type="simple">Chatham House Rules</text:a></text:span><text:span text:style-name="T15">”. Hosts more than </text:span><text:span text:style-name="T15"><text:a xlink:href="https://www.chathamhouse.org/events" xlink:type="simple">300 events a year</text:a></text:span><text:span text:style-name="T15">. Promotes green capitalism and business-led “transition” through its </text:span><text:span text:style-name="T15"><text:a xlink:href="https://www.chathamhouse.org/about/structure/eer-programme/funding" xlink:type="simple">Energy, Environment </text:a></text:span><text:span text:style-name="T15"><text:a xlink:href="https://www.chathamhouse.org/about/structure/eer-programme/funding" xlink:type="simple">and Resources</text:a></text:span><text:span text:style-name="T15"> research programme, including events starring earth-wrecking company bosses and greenwashing academics. Some of its </text:span><text:span text:style-name="T15"><text:a xlink:href="https://www.chathamhouse.org/about/our-funding/donors-chatham-house" xlink:type="simple">biggest funding</text:a></text:span><text:span text:style-name="T15"> comes from oil majors: Chevron and Shell each gave over £250,000 last year; and ExxonMobil, BP, Glencore over £100,000 apiece. </text:span></text:p>
          </table:table-cell>
          <table:table-cell office:value-type="string" calcext:value-type="string">
            <text:p><text:a xlink:href="https://www.chathamhouse.org/about/contact" xlink:type="simple">https://www.chathamhouse.org/about/contact</text:a></text:p>
          </table:table-cell>
          <table:table-cell office:value-type="string" calcext:value-type="string">
            <text:p>Address checked: February 2020</text:p>
          </table:table-cell>
          <table:table-cell/>
          <table:table-cell table:style-name="ce103" office:value-type="string" calcext:value-type="string">
            <text:p>https://www.chathamhouse.org/chatham-house-rule;</text:p>
          </table:table-cell>
          <table:table-cell office:value-type="string" calcext:value-type="string">
            <text:p>https://www.chathamhouse.org/events </text:p>
          </table:table-cell>
          <table:table-cell office:value-type="string" calcext:value-type="string">
            <text:p>https://www.chathamhouse.org/about/structure/eer-programme/funding </text:p>
          </table:table-cell>
          <table:table-cell office:value-type="string" calcext:value-type="string">
            <text:p>https://www.chathamhouse.org/about/our-funding/donors-chatham-house</text:p>
          </table:table-cell>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Civitas</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table:style-name="ce30" office:value-type="string" calcext:value-type="string">
            <text:p><text:span text:style-name="T5">Centre-right, pro-business think tank that has promoted nuclear, coal and fracking. Civitas also produce educational materials, including fact sheets on ‘family and marriage’ aimed at PSHE lessons, which it claims are used in hundreds of UK secondary schools. The organisation also runs </text:span><text:span text:style-name="T5"><text:a xlink:href="https://www.civitas.org.uk/about-us/%20https://civitasschools.org.uk/" xlink:type="simple">supplementary schools for young children.</text:a></text:span><text:span text:style-name="T5"> Director David Green built his career at the IEA before moving to Civitas. Civitas has </text:span><text:span text:style-name="T5"><text:a xlink:href="https://www.civitas.org.uk/about-us/" xlink:type="simple">receiv</text:a></text:span><text:span text:style-name="T5"><text:a xlink:href="https://www.civitas.org.uk/about-us/" xlink:type="simple">ed</text:a></text:span><text:span text:style-name="T5"><text:a xlink:href="https://www.civitas.org.uk/about-us/" xlink:type="simple"> funding from </text:a></text:span><text:span text:style-name="T5"><text:a xlink:href="https://www.civitas.org.uk/about-us/" xlink:type="simple">Murdoch's </text:a></text:span><text:span text:style-name="T5"><text:a xlink:href="https://www.civitas.org.uk/about-us/" xlink:type="simple">News International </text:a></text:span><text:span text:style-name="T5"><text:a xlink:href="https://www.civitas.org.uk/about-us/" xlink:type="simple">group</text:a></text:span><text:span text:style-name="T5">.</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office:value-type="string" calcext:value-type="string">
            <text:p>http://www.civitas.org.uk/contact-us/</text:p>
          </table:table-cell>
          <table:table-cell office:value-type="string" calcext:value-type="string">
            <text:p>Address checked: February 2020</text:p>
          </table:table-cell>
          <table:table-cell/>
          <table:table-cell table:style-name="ce103" office:value-type="string" calcext:value-type="string">
            <text:p>https://www.civitas.org.uk/about-us/%20https://civitasschools.org.uk/;</text:p>
          </table:table-cell>
          <table:table-cell table:style-name="ce38" office:value-type="string" calcext:value-type="string">
            <text:p>https://www.civitas.org.uk/about-us/ </text:p>
          </table:table-cell>
          <table:table-cell table:style-name="ce38" office:value-type="string" calcext:value-type="string">
            <text:p>https://www.independent.co.uk/news/uk/politics/eu-referendum-eurosceptics-climate-change-sceptics-55-tufton-street-westminster-a6866021.html</text:p>
          </table:table-cell>
          <table:table-cell table:style-name="ce38"/>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European Foundation</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table:style-name="ce30" office:value-type="string" calcext:value-type="string">
            <text:p><text:span text:style-name="T5">Eurosceptics and climate change deniers, </text:span><text:span text:style-name="T5"><text:a xlink:href="https://europeanfoundation.org/100-reasons-why-the-copenhagen-governments-and-other-proponents-of-man-made-global-warming-theory-of-climate-ch/" xlink:type="simple">strongly oppose action against climate change</text:a></text:span><text:span text:style-name="T5"> and consider it a </text:span><text:span text:style-name="T5"><text:a xlink:href="https://europeanfoundation.org/roger-helmer-mep-get-britain-off-the-climate-change-bandwagon" xlink:type="simple">‘bandwagon’</text:a></text:span><text:span text:style-name="T5">. Now appears to be primarily the mouthpiece of its founder (Sir) Bill Cash, Tory MP for Stone.</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office:value-type="string" calcext:value-type="string">
            <text:p>https://europeanfoundation.org/about</text:p>
          </table:table-cell>
          <table:table-cell office:value-type="string" calcext:value-type="string">
            <text:p>Address checked: February 2020</text:p>
          </table:table-cell>
          <table:table-cell/>
          <table:table-cell table:style-name="ce103" office:value-type="string" calcext:value-type="string">
            <text:p>https://europeanfoundation.org/100-reasons-why-the-copenhagen-governments-and-other-proponents-of-man-made-global-warming-theory-of-climate-ch/;</text:p>
          </table:table-cell>
          <table:table-cell office:value-type="string" calcext:value-type="string">
            <text:p>https://europeanfoundation.org/roger-helmer-mep-get-britain-off-the-climate-change-bandwagon </text:p>
          </table:table-cell>
          <table:table-cell office:value-type="string" calcext:value-type="string">
            <text:p>https://www.independent.co.uk/news/uk/politics/eu-referendum-eurosceptics-climate-change-sceptics-55-tufton-street-westminster-a6866021.html</text:p>
          </table:table-cell>
          <table:table-cell/>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Global Warming Policy Foundation</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table:style-name="ce30" office:value-type="string" calcext:value-type="string">
            <text:p><text:span text:style-name="T5">Climate change denial lobby group founded by former Conservative chancellor Nigel Lawson. The GWPF actively fights against efforts to mitigate climate change, as well as advocating for the fracking industry, pushing back against recycling, and claiming that ‘</text:span><text:span text:style-name="T5"><text:a xlink:href="https://www.thegwpf.org/category/reports/" xlink:type="simple">polar bears are thriving’.</text:a></text:span><text:span text:style-name="T5"> One of the GWPF’s leading advisers was exposed in an </text:span><text:span text:style-name="T5"><text:a xlink:href="https://www.desmog.co.uk/global-warming-policy-foundation" xlink:type="simple">undercover sting</text:a></text:span><text:span text:style-name="T5"> for offering to write an academic paper casting doubt on climate change on behalf of an oil company, and promoting C02 as a </text:span><text:span text:style-name="T5"><text:a xlink:href="https://www.documentcloud.org/documents/2642410-Email-Chain-Happer-O-Keefe-and-Donors-Trust.html" xlink:type="simple">‘benefi</text:a></text:span><text:span text:style-name="T5"><text:a xlink:href="https://www.documentcloud.org/documents/2642410-Email-Chain-Happer-O-Keefe-and-Donors-Trust.html" xlink:type="simple">t, not a pollutant’</text:a></text:span><text:span text:style-name="T5"><text:a xlink:href="https://www.documentcloud.org/documents/2642410-Email-Chain-Happer-O-Keefe-and-Donors-Trust.html" xlink:type="simple">.</text:a></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office:value-type="string" calcext:value-type="string">
            <text:p>http://www.thegwpf.org/contact-2/</text:p>
          </table:table-cell>
          <table:table-cell office:value-type="string" calcext:value-type="string">
            <text:p>Address checked: February 2020</text:p>
          </table:table-cell>
          <table:table-cell/>
          <table:table-cell table:style-name="ce103" office:value-type="string" calcext:value-type="string">
            <text:p>https://www.thegwpf.org/category/reports/;</text:p>
          </table:table-cell>
          <table:table-cell table:style-name="ce38" office:value-type="string" calcext:value-type="string">
            <text:p>https://www.desmog.co.uk/global-warming-policy-foundation </text:p>
          </table:table-cell>
          <table:table-cell table:style-name="ce38" office:value-type="string" calcext:value-type="string">
            <text:p>https://www.documentcloud.org/documents/2642410-Email-Chain-Happer-O-Keefe-and-Donors-Trust.html </text:p>
          </table:table-cell>
          <table:table-cell table:style-name="ce38" office:value-type="string" calcext:value-type="string">
            <text:p>https://www.independent.co.uk/news/uk/politics/eu-referendum-eurosceptics-climate-change-sceptics-55-tufton-street-westminster-a6866021.html</text:p>
          </table:table-cell>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Initiative for Free Trade</text:p>
          </table:table-cell>
          <table:table-cell table:style-name="ce23" office:value-type="float" office:value="51.508411" calcext:value-type="float">
            <text:p>51.508411</text:p>
          </table:table-cell>
          <table:table-cell table:style-name="ce23" office:value-type="float" office:value="-0.123571" calcext:value-type="float">
            <text:p>-0.123571</text:p>
          </table:table-cell>
          <table:table-cell table:style-name="ce53" office:value-type="string" calcext:value-type="string">
            <text:p>10 Buckingham Street, London, WC2N 6DF</text:p>
          </table:table-cell>
          <table:table-cell table:style-name="ce28" office:value-type="string" calcext:value-type="string">
            <text:p>Trade-focused think tank founded by Tory MEP Daniel Hannan. True believers in trickle down theory. They <text:a xlink:href="http://www.ifreetrade.org/about" xlink:type="simple">claim</text:a> to have ‘extensive networks within governments’ and aim to ‘reach out to businesses and interest groups around the world, particularly in developing countries.’Various <text:a xlink:href="http://www.ifreetrade.org/about" xlink:type="simple">former heads of state</text:a> sit on the advisory board. Collaborates with right-wing US think tanks such as the <text:a xlink:href="https://www.desmog.co.uk/institute-free-trade" xlink:type="simple">Heritage Foundation and Cato Institute,</text:a> funded by arch-climate change deniers the Koch brothers.</text:p>
          </table:table-cell>
          <table:table-cell office:value-type="string" calcext:value-type="string">
            <text:p><text:a xlink:href="http://www.ifreetrade.org/contact" xlink:type="simple">http://www.ifreetrade.org/contact</text:a></text:p>
          </table:table-cell>
          <table:table-cell office:value-type="string" calcext:value-type="string">
            <text:p>Address checked: February 2020</text:p>
          </table:table-cell>
          <table:table-cell/>
          <table:table-cell table:style-name="ce103" office:value-type="string" calcext:value-type="string">
            <text:p>http://www.ifreetrade.org/about;</text:p>
          </table:table-cell>
          <table:table-cell office:value-type="string" calcext:value-type="string">
            <text:p>http://www.ifreetrade.org/about </text:p>
          </table:table-cell>
          <table:table-cell office:value-type="string" calcext:value-type="string">
            <text:p>https://www.desmog.co.uk/institute-free-trade</text:p>
          </table:table-cell>
          <table:table-cell/>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Institute of Economic Affairs</text:p>
          </table:table-cell>
          <table:table-cell table:style-name="ce23" office:value-type="float" office:value="51.496834" calcext:value-type="float">
            <text:p>51.496834</text:p>
          </table:table-cell>
          <table:table-cell table:style-name="ce23" office:value-type="float" office:value="-0.127034" calcext:value-type="float">
            <text:p>-0.127034</text:p>
          </table:table-cell>
          <table:table-cell table:style-name="ce53" office:value-type="string" calcext:value-type="string">
            <text:p>2 Lord North Street (entrance on Great Peter Street), London, SW1P 3LB</text:p>
          </table:table-cell>
          <table:table-cell table:style-name="ce29" office:value-type="string" calcext:value-type="string">
            <text:p><text:span text:style-name="T5">A highly influential, hardcore free market think tank that has spent decades attempting to </text:span><text:span text:style-name="T5"><text:a xlink:href="https://www.theguardian.com/environment/2019/oct/10/thinktank-climate-science-institute-economic-affairs" xlink:type="simple">undermine consensus on climate change</text:a></text:span><text:span text:style-name="T5">. One of a number of think tanks set up by </text:span><text:span text:style-name="T5"><text:a xlink:href="https://en.wikipedia.org/wiki/Antony_Fisher" xlink:type="simple">Anthony Fisher</text:a></text:span><text:span text:style-name="T5">, Old Etonian battery chicken farm millionaire and right-wing think tank impressario par excellence. Receives </text:span><text:span text:style-name="T5"><text:a xlink:href="https://unearthed.greenpeace.org/2018/07/30/bp-funding-institute-of-economic-affairs-gambling/" xlink:type="simple">funding from corporations including BP</text:a></text:span><text:span text:style-name="T5">.</text:span></text:p>
          </table:table-cell>
          <table:table-cell office:value-type="string" calcext:value-type="string">
            <text:p><text:a xlink:href="https://iea.org.uk/contact-us" xlink:type="simple">https://iea.org.uk/contact-us</text:a></text:p>
          </table:table-cell>
          <table:table-cell office:value-type="string" calcext:value-type="string">
            <text:p>Address checked: February 2020</text:p>
          </table:table-cell>
          <table:table-cell table:style-name="ce38"/>
          <table:table-cell table:style-name="ce103" office:value-type="string" calcext:value-type="string">
            <text:p>https://www.theguardian.com/environment/2019/oct/10/thinktank-climate-science-institute-economic-affairs;</text:p>
          </table:table-cell>
          <table:table-cell table:style-name="ce38" office:value-type="string" calcext:value-type="string">
            <text:p>https://en.wikipedia.org/wiki/Antony_Fisher </text:p>
          </table:table-cell>
          <table:table-cell table:style-name="ce38" office:value-type="string" calcext:value-type="string">
            <text:p>https://unearthed.greenpeace.org/2018/07/30/bp-funding-institute-of-economic-affairs-gambling/</text:p>
          </table:table-cell>
          <table:table-cell table:style-name="ce38"/>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Policy Exchange</text:p>
          </table:table-cell>
          <table:table-cell table:style-name="ce23" office:value-type="float" office:value="51.501073" calcext:value-type="float">
            <text:p>51.501073</text:p>
          </table:table-cell>
          <table:table-cell table:style-name="ce23" office:value-type="float" office:value="-0.128474" calcext:value-type="float">
            <text:p>-0.128474</text:p>
          </table:table-cell>
          <table:table-cell table:style-name="ce53" office:value-type="string" calcext:value-type="string">
            <text:p>8-10 Great George Street, London, SW1P 3AE</text:p>
          </table:table-cell>
          <table:table-cell table:style-name="ce28" office:value-type="string" calcext:value-type="string">
            <text:p>Influential conservative think tank whose ideas have been implemented by successive governments. Advocate market ‘solutions’ and technofixes to climate change, including nuclear.</text:p>
          </table:table-cell>
          <table:table-cell office:value-type="string" calcext:value-type="string">
            <text:p><text:a xlink:href="https://policyexchange.org.uk/contact-us" xlink:type="simple">https://policyexchange.org.uk/contact-us</text:a></text:p>
          </table:table-cell>
          <table:table-cell office:value-type="string" calcext:value-type="string">
            <text:p>Address checked: February 2020</text:p>
          </table:table-cell>
          <table:table-cell table:style-name="ce38"/>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4 Think Tanks</text:p>
          </table:table-cell>
          <table:table-cell office:value-type="string" calcext:value-type="string">
            <text:p>Spiked</text:p>
          </table:table-cell>
          <table:table-cell table:style-name="ce49" office:value-type="float" office:value="51.5148622" calcext:value-type="float">
            <text:p>51.5148622</text:p>
          </table:table-cell>
          <table:table-cell table:style-name="ce49" office:value-type="float" office:value="-0.0719922" calcext:value-type="float">
            <text:p>-0.0719922</text:p>
          </table:table-cell>
          <table:table-cell table:style-name="ce53" office:value-type="string" calcext:value-type="string">
            <text:p>Wework Aldgate Tower, 2 Leman Street, London, E1 8FA </text:p>
          </table:table-cell>
          <table:table-cell table:style-name="ce28" office:value-type="string" calcext:value-type="string">
            <text:p>Climate change deniers &amp; <text:a xlink:href="https://www.spiked-online.com/2019/09/23/climate-strikers-need-to-grow-up/" xlink:type="simple">Greta Thunberg </text:a><text:a xlink:href="https://www.spiked-online.com/2019/09/23/climate-strikers-need-to-grow-up/" xlink:type="simple">trolls</text:a>. Once “Living Marxism”, before moving with the zeitgeist to dump trotskyism and become plain pro-establishment provocateurs. Have <text:a xlink:href="https://www.theguardian.com/commentisfree/2018/dec/07/us-billionaires-hard-right-britain-spiked-magazine-charles-david-koch-foundation" xlink:type="simple">received significant sums</text:a> of cash from alt-right-backing billionaires the Koch brothers.</text:p>
          </table:table-cell>
          <table:table-cell office:value-type="string" calcext:value-type="string">
            <text:p><text:a xlink:href="https://www.spiked-online.com/" xlink:type="simple">https://www.spiked-online.com/</text:a></text:p>
          </table:table-cell>
          <table:table-cell office:value-type="string" calcext:value-type="string">
            <text:p>Address checked: February 2020</text:p>
          </table:table-cell>
          <table:table-cell table:style-name="ce38"/>
          <table:table-cell table:style-name="ce103" office:value-type="string" calcext:value-type="string">
            <text:p>https://www.spiked-online.com/2019/09/23/climate-strikers-need-to-grow-up/;</text:p>
          </table:table-cell>
          <table:table-cell table:style-name="ce38" office:value-type="string" calcext:value-type="string">
            <text:p>https://www.theguardian.com/commentisfree/2018/dec/07/us-billionaires-hard-right-britain-spiked-magazine-charles-david-koch-foundation</text:p>
          </table:table-cell>
          <table:table-cell table:style-name="ce38" table:number-columns-repeated="2"/>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Chartered Institute of Public Relations</text:p>
          </table:table-cell>
          <table:table-cell table:style-name="ce23" office:value-type="float" office:value="51.52172" calcext:value-type="float">
            <text:p>51.52172</text:p>
          </table:table-cell>
          <table:table-cell table:style-name="ce49" office:value-type="float" office:value="-0.135828" calcext:value-type="float">
            <text:p>-0.135828</text:p>
          </table:table-cell>
          <table:table-cell table:style-name="ce53" office:value-type="string" calcext:value-type="string">
            <text:p>4th Floor, 85 Tottenham Court Road, London, W1T 4TQ</text:p>
          </table:table-cell>
          <table:table-cell table:style-name="ce29" office:value-type="string" calcext:value-type="string">
            <text:p><text:span text:style-name="T5">The CIPR delivers training programmes for PR professionals and organises annual </text:span><text:span text:style-name="T5"><text:a xlink:href="https://ciprawards.co.uk/excellence/categories/" xlink:type="simple">‘Excellence Awards’</text:a></text:span><text:span text:style-name="T5"> for successful public relations campaigns.</text:span></text:p>
          </table:table-cell>
          <table:table-cell table:style-name="ce38" office:value-type="string" calcext:value-type="string">
            <text:p>https://www.cipr.co.uk/</text:p>
          </table:table-cell>
          <table:table-cell office:value-type="string" calcext:value-type="string">
            <text:p>Address checked: February 2020</text:p>
          </table:table-cell>
          <table:table-cell table:style-name="ce38"/>
          <table:table-cell table:style-name="ce103" office:value-type="string" calcext:value-type="string">
            <text:p>https://ciprawards.co.uk/excellence/categories/</text:p>
          </table:table-cell>
          <table:table-cell table:number-columns-repeated="3"/>
          <table:table-cell table:style-name="Default" table:number-columns-repeated="2"/>
          <table:table-cell table:number-columns-repeated="2"/>
          <table:table-cell table:style-name="ce38" table:number-columns-repeated="2"/>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Edelman</text:p>
          </table:table-cell>
          <table:table-cell table:style-name="ce23" office:value-type="float" office:value="51.4970571" calcext:value-type="float">
            <text:p>51.4970571</text:p>
          </table:table-cell>
          <table:table-cell table:style-name="ce49" office:value-type="float" office:value="-0.1369422" calcext:value-type="float">
            <text:p>-0.1369422</text:p>
          </table:table-cell>
          <table:table-cell table:style-name="ce53" office:value-type="string" calcext:value-type="string">
            <text:p>Southside, 105 Victoria St, London, SW1E 6QT</text:p>
          </table:table-cell>
          <table:table-cell table:style-name="ce29" office:value-type="string" calcext:value-type="string">
            <text:p><text:span text:style-name="T5">UK branch of the most profitable PR company in the world. Big promoters of fracking, Edelman has also worked with </text:span><text:span text:style-name="T5"><text:a xlink:href="https://www.theguardian.com/environment/2014/nov/18/revealed-keystone-companys-pr-blitz-to-safeguard-its-backup-plan" xlink:type="simple">TransCanada on the Keystone XL pipeline</text:a></text:span><text:span text:style-name="T5"> and </text:span><text:span text:style-name="T5"><text:a xlink:href="https://www.theguardian.com/sustainable-business/2015/jul/07/pr-edelman-climate-change-lost-executives-clients" xlink:type="simple">organisations resisting action on climate change</text:a></text:span><text:span text:style-name="T5">. It was at the </text:span><text:span text:style-name="T5"><text:a xlink:href="https://www.theguardian.com/environment/2015/sep/15/edelman-ends-work-with-coal-and-climate-change-deniers" xlink:type="simple">centre of controversy in 2014-15</text:a></text:span><text:span text:style-name="T5"> arising from this business line, and </text:span><text:span text:style-name="T5"><text:a xlink:href="https://www.theguardian.com/sustainable-business/2015/jul/07/pr-edelman-climate-change-lost-executives-clients" xlink:type="simple">lost executives and significant clients as a result</text:a></text:span><text:span text:style-name="T5">. In 2015, Edelman said it was abandoning all work for coal companies, climate change denial lobbyists and front groups. But it still does plenty for </text:span><text:span text:style-name="T5"><text:a xlink:href="https://www.edelman.co.uk/work/engineering-real-life-heroes)" xlink:type="simple">oil companies</text:a></text:span><text:span text:style-name="T5">. Other clients include the European Gas Forum, Shell and Unilever. See: </text:span><text:span text:style-name="T5"><text:a xlink:href="https://corporatewatch.org/edelman-company-profile/" xlink:type="simple">Corporate Watch profile (2012)</text:a></text:span><text:span text:style-name="T5">.</text:span></text:p>
          </table:table-cell>
          <table:table-cell table:style-name="ce38" office:value-type="string" calcext:value-type="string">
            <text:p>https://www.edelman.co.uk/contact</text:p>
          </table:table-cell>
          <table:table-cell office:value-type="string" calcext:value-type="string">
            <text:p>Address checked: February 2020</text:p>
          </table:table-cell>
          <table:table-cell table:style-name="ce38"/>
          <table:table-cell table:style-name="ce103" office:value-type="string" calcext:value-type="string">
            <text:p>https://www.theguardian.com/environment/2014/nov/18/revealed-keystone-companys-pr-blitz-to-safeguard-its-backup-plan;</text:p>
          </table:table-cell>
          <table:table-cell office:value-type="string" calcext:value-type="string">
            <text:p>https://www.theguardian.com/sustainable-business/2015/jul/07/pr-edelman-climate-change-lost-executives-clients </text:p>
          </table:table-cell>
          <table:table-cell office:value-type="string" calcext:value-type="string">
            <text:p>https://www.theguardian.com/environment/2015/sep/15/edelman-ends-work-with-coal-and-climate-change-deniers </text:p>
          </table:table-cell>
          <table:table-cell/>
          <table:table-cell table:style-name="Default" office:value-type="string" calcext:value-type="string">
            <text:p>https://www.edelman.co.uk/work/engineering-real-life-heroes) </text:p>
          </table:table-cell>
          <table:table-cell table:style-name="Default" office:value-type="string" calcext:value-type="string">
            <text:p>https://corporatewatch.org/edelman-company-profile/</text:p>
          </table:table-cell>
          <table:table-cell table:number-columns-repeated="2"/>
          <table:table-cell table:style-name="ce38" table:number-columns-repeated="2"/>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Hanover Communications</text:p>
          </table:table-cell>
          <table:table-cell table:style-name="ce23" office:value-type="float" office:value="51.5205125" calcext:value-type="float">
            <text:p>51.5205125</text:p>
          </table:table-cell>
          <table:table-cell table:style-name="ce49" office:value-type="float" office:value="-0.1124816" calcext:value-type="float">
            <text:p>-0.1124816</text:p>
          </table:table-cell>
          <table:table-cell table:style-name="ce53" office:value-type="string" calcext:value-type="string">
            <text:p>70 Grays Inn Rd, London, WC1X 8BT</text:p>
          </table:table-cell>
          <table:table-cell table:style-name="ce29" office:value-type="string" calcext:value-type="string">
            <text:p><text:span text:style-name="T5">Specialises in public relations for major pharmaceuticals. Other clients include Tata Steel, Shell, Microsoft and Goldman Sachs. Have worked for fracking companies </text:span><text:span text:style-name="T5"><text:a xlink:href="https://frack-off.org.uk/companies/hanover-communications/" xlink:type="simple">Cuadrilla resources and Tamboran</text:a></text:span><text:span text:style-name="T5">.  Numerous directoConservative </text:span></text:p>
          </table:table-cell>
          <table:table-cell table:style-name="ce38" office:value-type="string" calcext:value-type="string">
            <text:p>https://www.hanovercomms.com/about-us/hanover-london/</text:p>
          </table:table-cell>
          <table:table-cell office:value-type="string" calcext:value-type="string">
            <text:p>Address checked: February 2020</text:p>
          </table:table-cell>
          <table:table-cell table:style-name="ce38"/>
          <table:table-cell table:style-name="ce103" office:value-type="string" calcext:value-type="string">
            <text:p>https://frack-off.org.uk/companies/hanover-communications/</text:p>
          </table:table-cell>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Lexington Communications</text:p>
          </table:table-cell>
          <table:table-cell table:style-name="ce23" office:value-type="float" office:value="51.517142" calcext:value-type="float">
            <text:p>51.517142</text:p>
          </table:table-cell>
          <table:table-cell table:style-name="ce49" office:value-type="float" office:value="-0.122487" calcext:value-type="float">
            <text:p>-0.122487</text:p>
          </table:table-cell>
          <table:table-cell table:style-name="ce53" office:value-type="string" calcext:value-type="string">
            <text:p>The Connection, 198 High Holborn, London, WC1V 7BD</text:p>
          </table:table-cell>
          <table:table-cell table:style-name="ce31" office:value-type="string" calcext:value-type="string">
            <text:p><text:span text:style-name="T5">PR, lobbying, and ‘political intelligence’ firm. Has provided </text:span><text:span text:style-name="T5"><text:a xlink:href="https://powerbase.info/index.php/Lexington_Communications#Pro-biotech" xlink:type="simple">PR for </text:a></text:span><text:span text:style-name="T5"><text:a xlink:href="https://powerbase.info/index.php/Lexington_Communications#Pro-biotech" xlink:type="simple">the </text:a></text:span><text:span text:style-name="T5"><text:a xlink:href="https://powerbase.info/index.php/Lexington_Communications#Pro-biotech" xlink:type="simple">fracking industry</text:a></text:span><text:span text:style-name="T5">, companies producing GM crops, and </text:span><text:span text:style-name="T5"><text:a xlink:href="https://powerbase.info/index.php/Lexington_Communications#Pro-biotech" xlink:type="simple">pro-biotech front groups</text:a></text:span><text:span text:style-name="T5">. See: </text:span><text:span text:style-name="T5"><text:a xlink:href="https://powerbase.info/index.php/Lexington_Communications" xlink:type="simple">Spinwatch profile</text:a></text:span><text:span text:style-name="T5"> (March 2018).</text:span></text:p>
          </table:table-cell>
          <table:table-cell table:style-name="ce38" office:value-type="string" calcext:value-type="string">
            <text:p>http://lexcomm.co.uk/about</text:p>
          </table:table-cell>
          <table:table-cell office:value-type="string" calcext:value-type="string">
            <text:p>Address checked: February 2020</text:p>
          </table:table-cell>
          <table:table-cell table:style-name="ce38"/>
          <table:table-cell table:style-name="ce103" office:value-type="string" calcext:value-type="string">
            <text:p>https://powerbase.info/index.php/Lexington_Communications#Pro-biotech;</text:p>
          </table:table-cell>
          <table:table-cell table:style-name="ce38" office:value-type="string" calcext:value-type="string">
            <text:p>https://powerbase.info/index.php/Lexington_Communications</text:p>
          </table:table-cell>
          <table:table-cell table:style-name="ce38" table:number-columns-repeated="2"/>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New Century Media</text:p>
          </table:table-cell>
          <table:table-cell table:style-name="ce23" office:value-type="float" office:value="51.4989" calcext:value-type="float">
            <text:p>51.4989</text:p>
          </table:table-cell>
          <table:table-cell table:style-name="ce23" office:value-type="float" office:value="-0.132106" calcext:value-type="float">
            <text:p>-0.132106</text:p>
          </table:table-cell>
          <table:table-cell table:style-name="ce53" office:value-type="string" calcext:value-type="string">
            <text:p>Dacre House, 19 Dacre Street, London, SW1H 0DJ</text:p>
          </table:table-cell>
          <table:table-cell table:style-name="ce29" office:value-type="string" calcext:value-type="string">
            <text:p><text:span text:style-name="T5">Advisors to heads of state and CEOs, this PR firm has prided itself on helping ‘</text:span><text:span text:style-name="T5"><text:a xlink:href="http://www.newcenturymedia.co.uk/services/crisis-communications/" xlink:type="simple">manage domestic and internationally (sic.) issues, including ... activism and protest’</text:a></text:span><text:span text:style-name="T5">. New Century Media donated a third of its profits to the Conservative party ahead of the 2010 UK general election and has been described in the media as ‘</text:span><text:span text:style-name="T5"><text:a xlink:href="https://www.independent.co.uk/news/uk/politics/exclusive-tories-under-fire-for-links-to-pro-russia-lobbyists-9583023.html" xlink:type="simple">pro-</text:a></text:span><text:span text:style-name="T5"><text:a xlink:href="https://www.independent.co.uk/news/uk/politics/exclusive-tories-under-fire-for-links-to-pro-russia-lobbyists-9583023.html" xlink:type="simple">R</text:a></text:span><text:span text:style-name="T5"><text:a xlink:href="https://www.independent.co.uk/news/uk/politics/exclusive-tories-under-fire-for-links-to-pro-russia-lobbyists-9583023.html" xlink:type="simple">ussia lobbyists’</text:a></text:span><text:span text:style-name="T5">. Corporate clients include </text:span><text:span text:style-name="T5"><text:a xlink:href="http://www.newcenturymedia.co.uk/experience/" xlink:type="simple">BP</text:a></text:span><text:span text:style-name="T5"><text:a xlink:href="http://www.newcenturymedia.co.uk/experience/" xlink:type="simple"> </text:a></text:span><text:span text:style-name="T5"><text:a xlink:href="http://www.newcenturymedia.co.uk/experience/" xlink:type="simple">&amp;</text:a></text:span><text:span text:style-name="T5"> </text:span><text:span text:style-name="T5"><text:a xlink:href="http://www.newcenturymedia.co.uk/experience/" xlink:type="simple">British Airways</text:a></text:span><text:span text:style-name="T5">.</text:span></text:p>
          </table:table-cell>
          <table:table-cell table:style-name="ce38" office:value-type="string" calcext:value-type="string">
            <text:p>http://www.newcenturymedia.co.uk/contact-us/</text:p>
          </table:table-cell>
          <table:table-cell office:value-type="string" calcext:value-type="string">
            <text:p>Address checked: February 2020</text:p>
          </table:table-cell>
          <table:table-cell table:style-name="ce38"/>
          <table:table-cell table:style-name="ce103" office:value-type="string" calcext:value-type="string">
            <text:p>http://www.newcenturymedia.co.uk/services/crisis-communications/;</text:p>
          </table:table-cell>
          <table:table-cell table:style-name="ce38"/>
          <table:table-cell table:style-name="ce38" office:value-type="string" calcext:value-type="string">
            <text:p>https://www.independent.co.uk/news/uk/politics/exclusive-tories-under-fire-for-links-to-pro-russia-lobbyists-9583023.html </text:p>
          </table:table-cell>
          <table:table-cell table:style-name="ce38" office:value-type="string" calcext:value-type="string">
            <text:p>http://www.newcenturymedia.co.uk/experience/</text:p>
          </table:table-cell>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Newgate Communications</text:p>
          </table:table-cell>
          <table:table-cell table:style-name="ce23" office:value-type="float" office:value="51.517004" calcext:value-type="float">
            <text:p>51.517004</text:p>
          </table:table-cell>
          <table:table-cell table:style-name="ce49" office:value-type="float" office:value="-0.091198" calcext:value-type="float">
            <text:p>-0.091198</text:p>
          </table:table-cell>
          <table:table-cell table:style-name="ce53" office:value-type="string" calcext:value-type="string">
            <text:p>Sky Light City Tower, 50 Basinghall Street, London, EC2V 5DE</text:p>
          </table:table-cell>
          <table:table-cell table:style-name="ce28" office:value-type="string" calcext:value-type="string">
            <text:p>PR firm for energy companies, described by Spinwatch as a “longstanding fracking industry lobbyist”. See: <text:a xlink:href="https://powerbase.info/index.php/Newgate_Communications" xlink:type="simple">Spinwatch company page</text:a>. </text:p>
          </table:table-cell>
          <table:table-cell table:style-name="ce38" office:value-type="string" calcext:value-type="string">
            <text:p>https://www.newgatecomms.com/contact-us</text:p>
          </table:table-cell>
          <table:table-cell office:value-type="string" calcext:value-type="string">
            <text:p>Address checked: February 2020</text:p>
          </table:table-cell>
          <table:table-cell table:style-name="ce38"/>
          <table:table-cell table:style-name="ce103" office:value-type="string" calcext:value-type="string">
            <text:p>https://powerbase.info/index.php/Newgate_Communications</text:p>
          </table:table-cell>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Omnicom Group Inc</text:p>
          </table:table-cell>
          <table:table-cell table:style-name="ce23" office:value-type="float" office:value="51.505921" calcext:value-type="float">
            <text:p>51.505921</text:p>
          </table:table-cell>
          <table:table-cell table:style-name="ce49" office:value-type="float" office:value="-0.099079" calcext:value-type="float">
            <text:p>-0.099079</text:p>
          </table:table-cell>
          <table:table-cell table:style-name="ce53" office:value-type="string" calcext:value-type="string">
            <text:p>Bankside 3, 90-100 Southwark Street, London, SE1 0SW</text:p>
          </table:table-cell>
          <table:table-cell table:style-name="ce29" office:value-type="string" calcext:value-type="string">
            <text:p>Holding company and enormous global PR conglomerate. Owns a list of PR fims including: Ketchum, Kreab, GPLUS, Portland, Fleishman Hillard.</text:p>
          </table:table-cell>
          <table:table-cell table:style-name="ce38" office:value-type="string" calcext:value-type="string">
            <text:p>https://www.omnicomgroup.com/contact-us/</text:p>
          </table:table-cell>
          <table:table-cell office:value-type="string" calcext:value-type="string">
            <text:p>Address checked: February 2020</text:p>
          </table:table-cell>
          <table:table-cell table:style-name="ce38"/>
          <table:table-cell table:style-name="ce103"/>
          <table:table-cell table:number-columns-repeated="3"/>
          <table:table-cell table:style-name="Default" table:number-columns-repeated="2"/>
          <table:table-cell table:number-columns-repeated="2"/>
          <table:table-cell table:style-name="ce38" table:number-columns-repeated="2"/>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Portland Communications</text:p>
          </table:table-cell>
          <table:table-cell table:style-name="ce23" office:value-type="float" office:value="51.510275" calcext:value-type="float">
            <text:p>51.510275</text:p>
          </table:table-cell>
          <table:table-cell table:style-name="ce23" office:value-type="float" office:value="-0.121659" calcext:value-type="float">
            <text:p>-0.121659</text:p>
          </table:table-cell>
          <table:table-cell table:style-name="ce53" office:value-type="string" calcext:value-type="string">
            <text:p>85 Strand, London, WC2R 0DW</text:p>
          </table:table-cell>
          <table:table-cell table:style-name="ce29" office:value-type="string" calcext:value-type="string">
            <text:p><text:span text:style-name="T5">Established by former Blair adviser Tim Allan, Portland also employs former top Labour spin doctor and warmonger </text:span><text:span text:style-name="T5"><text:a xlink:href="https://portland-communications.com/our-people/senior-advisors/#people_section" xlink:type="simple">A</text:a></text:span><text:span text:style-name="T5"><text:a xlink:href="https://portland-communications.com/our-people/senior-advisors/#people_section" xlink:type="simple">listair </text:a></text:span><text:span text:style-name="T5"><text:a xlink:href="https://portland-communications.com/our-people/senior-advisors/#people_section" xlink:type="simple">Ca</text:a></text:span><text:span text:style-name="T5"><text:a xlink:href="https://portland-communications.com/our-people/senior-advisors/#people_section" xlink:type="simple">mpbell.</text:a></text:span><text:span text:style-name="T5"> Portland provided PR to the </text:span><text:span text:style-name="T5"><text:a xlink:href="https://www.standard.co.uk/business/business-news/oligarchs-to-ministers-why-contacts-not-content-keep-this-pr-guru-at-the-top-a3373216.html" xlink:type="simple">Heathrow 3</text:a></text:span><text:span text:style-name="T5"><text:a xlink:href="https://www.standard.co.uk/business/business-news/oligarchs-to-ministers-why-contacts-not-content-keep-this-pr-guru-at-the-top-a3373216.html" xlink:type="simple">rd</text:a></text:span><text:span text:style-name="T5"><text:a xlink:href="https://www.standard.co.uk/business/business-news/oligarchs-to-ministers-why-contacts-not-content-keep-this-pr-guru-at-the-top-a3373216.html" xlink:type="simple"> runway campaign</text:a></text:span><text:span text:style-name="T5">. Other clients include the governments of Qatar, Russia, Rwanda, and Kazakhstan. Portland is one of the many PR companies owned by Omicom. </text:span></text:p>
          </table:table-cell>
          <table:table-cell table:style-name="ce38" office:value-type="string" calcext:value-type="string">
            <text:p>https://portland-communications.com/offices/london/</text:p>
          </table:table-cell>
          <table:table-cell office:value-type="string" calcext:value-type="string">
            <text:p>Address checked: February 2020</text:p>
          </table:table-cell>
          <table:table-cell table:style-name="ce38"/>
          <table:table-cell table:style-name="ce103" office:value-type="string" calcext:value-type="string">
            <text:p>https://portland-communications.com/our-people/senior-advisors/#people_section;</text:p>
          </table:table-cell>
          <table:table-cell office:value-type="string" calcext:value-type="string">
            <text:p>https://www.standard.co.uk/business/business-news/oligarchs-to-ministers-why-contacts-not-content-keep-this-pr-guru-at-the-top-a3373216.html </text:p>
          </table:table-cell>
          <table:table-cell table:number-columns-repeated="2"/>
          <table:table-cell table:style-name="Default" table:number-columns-repeated="2"/>
          <table:table-cell table:number-columns-repeated="2"/>
          <table:table-cell table:style-name="ce38" table:number-columns-repeated="2"/>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Public Relations and Communication Association</text:p>
          </table:table-cell>
          <table:table-cell table:style-name="ce23" office:value-type="float" office:value="51.501925" calcext:value-type="float">
            <text:p>51.501925</text:p>
          </table:table-cell>
          <table:table-cell table:style-name="ce49" office:value-type="float" office:value="-0.100987" calcext:value-type="float">
            <text:p>-0.100987</text:p>
          </table:table-cell>
          <table:table-cell table:style-name="ce53" office:value-type="string" calcext:value-type="string">
            <text:p>82 Great Suffolk Street, London, SE1 0BE</text:p>
          </table:table-cell>
          <table:table-cell table:style-name="ce29" office:value-type="string" calcext:value-type="string">
            <text:p>The PRCA is the world’s largest PR professional body, representing well over 30,000 practitioners.</text:p>
          </table:table-cell>
          <table:table-cell table:style-name="ce38" office:value-type="string" calcext:value-type="string">
            <text:p>https://www.prca.org.uk/contact-us</text:p>
          </table:table-cell>
          <table:table-cell office:value-type="string" calcext:value-type="string">
            <text:p>Address checked: February 2020</text:p>
          </table:table-cell>
          <table:table-cell table:style-name="ce38"/>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St Brides Partners</text:p>
          </table:table-cell>
          <table:table-cell table:style-name="ce23" office:value-type="float" office:value="51.510737" calcext:value-type="float">
            <text:p>51.510737</text:p>
          </table:table-cell>
          <table:table-cell table:style-name="ce49" office:value-type="float" office:value="-0.082452" calcext:value-type="float">
            <text:p>-0.082452</text:p>
          </table:table-cell>
          <table:table-cell table:style-name="ce53" office:value-type="string" calcext:value-type="string">
            <text:p>51 Eastcheap, London, EC3M 1JP</text:p>
          </table:table-cell>
          <table:table-cell table:style-name="ce29" office:value-type="string" calcext:value-type="string">
            <text:p><text:span text:style-name="T5">PR Agency that has promoted fracking and oil companies. Has faced </text:span><text:span text:style-name="T5"><text:a xlink:href="https://powerbase.info/index.php/St_Bride%27s_Partners" xlink:type="simple">protests from anti-fracking campaigners</text:a></text:span><text:span text:style-name="T5"> in wedding dresses.</text:span></text:p>
          </table:table-cell>
          <table:table-cell table:style-name="ce38" office:value-type="string" calcext:value-type="string">
            <text:p>http://www.stbridespartners.co.uk/home/</text:p>
          </table:table-cell>
          <table:table-cell office:value-type="string" calcext:value-type="string">
            <text:p>Address checked: February 2020</text:p>
          </table:table-cell>
          <table:table-cell/>
          <table:table-cell table:style-name="ce103" office:value-type="string" calcext:value-type="string">
            <text:p>https://powerbase.info/index.php/St_Bride%27s_Partners</text:p>
          </table:table-cell>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office:value-type="string" calcext:value-type="string">
            <text:p>Teneo</text:p>
          </table:table-cell>
          <table:table-cell office:value-type="float" office:value="51.505024" calcext:value-type="float">
            <text:p>51.505024</text:p>
          </table:table-cell>
          <table:table-cell office:value-type="float" office:value="-0.083164" calcext:value-type="float">
            <text:p>-0.083164</text:p>
          </table:table-cell>
          <table:table-cell table:style-name="ce27" office:value-type="string" calcext:value-type="string">
            <text:p>6 More London Place, London SE1 2DA</text:p>
          </table:table-cell>
          <table:table-cell table:style-name="ce29" office:value-type="string" calcext:value-type="string">
            <text:p>Global PR and “strategic” consultancy firm with an <text:a xlink:href="https://www.teneo.com/people/senior-advisors/" xlink:type="simple">advisory board</text:a> of US and UK politicians and other high-flyers: e.g., William Hague, Amber Rudd, Senator George Mitchell. Clients have included Dow Chemicals, BHP, and various <text:a xlink:href="https://www.ft.com/content/5d7ede6c-8dfb-11e9-a24d-b42f641eca37" xlink:type="simple">oil companies</text:a>. It has a Middle East presence with an office in Dubai, and in 2019 was hired to run the PR campaign for Saudi Arabia’s <text:a xlink:href="https://www.prweek.com/article/1590614/teneo-reps-saudi-megacity-neom-21m-account" xlink:type="simple">planned megacity of Neom</text:a>. Owners: PE firm CVC Capital Partners has majority share. </text:p>
          </table:table-cell>
          <table:table-cell office:value-type="string" calcext:value-type="string">
            <text:p>https://www.teneo.com/office-region/europe/</text:p>
          </table:table-cell>
          <table:table-cell office:value-type="string" calcext:value-type="string">
            <text:p>Address checked: February 2020</text:p>
          </table:table-cell>
          <table:table-cell/>
          <table:table-cell table:style-name="ce103" office:value-type="string" calcext:value-type="string">
            <text:p>https://www.teneo.com/people/senior-advisors/;</text:p>
          </table:table-cell>
          <table:table-cell office:value-type="string" calcext:value-type="string">
            <text:p>https://www.ft.com/content/5d7ede6c-8dfb-11e9-a24d-b42f641eca37 </text:p>
          </table:table-cell>
          <table:table-cell office:value-type="string" calcext:value-type="string">
            <text:p>https://www.prweek.com/article/1590614/teneo-reps-saudi-megacity-neom-21m-account</text:p>
          </table:table-cell>
          <table:table-cell/>
          <table:table-cell table:style-name="Default" table:number-columns-repeated="2"/>
          <table:table-cell table:number-columns-repeated="2"/>
          <table:table-cell table:style-name="ce38" table:number-columns-repeated="2"/>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Vigo Communications</text:p>
          </table:table-cell>
          <table:table-cell table:style-name="ce23" office:value-type="float" office:value="51.509076" calcext:value-type="float">
            <text:p>51.509076</text:p>
          </table:table-cell>
          <table:table-cell table:style-name="ce49" office:value-type="float" office:value="-0.137651" calcext:value-type="float">
            <text:p>-0.137651</text:p>
          </table:table-cell>
          <table:table-cell table:style-name="ce53" office:value-type="string" calcext:value-type="string">
            <text:p>Sackville House, 40 Piccadilly, London, W1J 0DR</text:p>
          </table:table-cell>
          <table:table-cell table:style-name="ce28" office:value-type="string" calcext:value-type="string">
            <text:p>Provides public relations for oil and gas exploration and production, oil field services, mining and fracking, as well as other sectors.</text:p>
          </table:table-cell>
          <table:table-cell table:style-name="ce38" office:value-type="string" calcext:value-type="string">
            <text:p>http://vigocomms.com/contact-us/</text:p>
          </table:table-cell>
          <table:table-cell office:value-type="string" calcext:value-type="string">
            <text:p>Address checked: February 2020</text:p>
          </table:table-cell>
          <table:table-cell/>
          <table:table-cell table:style-name="ce103"/>
          <table:table-cell table:style-name="ce38" table:number-columns-repeated="3"/>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Weber Shandwick</text:p>
          </table:table-cell>
          <table:table-cell table:style-name="ce23" office:value-type="float" office:value="51.518845" calcext:value-type="float">
            <text:p>51.518845</text:p>
          </table:table-cell>
          <table:table-cell table:style-name="ce49" office:value-type="float" office:value="-0.109713" calcext:value-type="float">
            <text:p>-0.109713</text:p>
          </table:table-cell>
          <table:table-cell table:style-name="ce53" office:value-type="string" calcext:value-type="string">
            <text:p>2 Waterhouse Square, 140 Holborn, London, EC1N 2AE</text:p>
          </table:table-cell>
          <table:table-cell table:style-name="ce28" office:value-type="string" calcext:value-type="string">
            <text:p>Professional greenwashers who have worked to <text:a xlink:href="http://webershandwick.co.uk/wp-content/uploads/2019/11/Sustainability-Sell-Sheet-2019-V3.pdf" xlink:type="simple">rebrand McDonalds</text:a> and provided PR to fracking companies <text:a xlink:href="https://frack-off.org.uk/companies/weber-shandwick/" xlink:type="simple">Rathlin Energy and Tamboran Resources</text:a><text:a xlink:href="https://frack-off.org.uk/companies/weber-shandwick/" xlink:type="simple">.</text:a> Had close ties to the last Labour government, and sought work from the dictatorship of Bahrain. See: <text:a xlink:href="https://powerbase.info/index.php/Weber_Shandwick_Public_Affairs" xlink:type="simple">Spinwatch profile</text:a>.</text:p>
          </table:table-cell>
          <table:table-cell table:style-name="ce38" office:value-type="string" calcext:value-type="string">
            <text:p>http://webershandwick.co.uk/talk-to-us/</text:p>
          </table:table-cell>
          <table:table-cell office:value-type="string" calcext:value-type="string">
            <text:p>Address checked: February 2020</text:p>
          </table:table-cell>
          <table:table-cell/>
          <table:table-cell table:style-name="ce103" office:value-type="string" calcext:value-type="string">
            <text:p>http://webershandwick.co.uk/wp-content/uploads/2019/11/Sustainability-Sell-Sheet-2019-V3.pdf;</text:p>
          </table:table-cell>
          <table:table-cell table:style-name="ce38" office:value-type="string" calcext:value-type="string">
            <text:p>https://frack-off.org.uk/companies/weber-shandwick/ </text:p>
          </table:table-cell>
          <table:table-cell table:style-name="ce38"/>
          <table:table-cell table:style-name="ce38" office:value-type="string" calcext:value-type="string">
            <text:p>https://powerbase.info/index.php/Weber_Shandwick_Public_Affairs</text:p>
          </table:table-cell>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23" office:value-type="string" calcext:value-type="string">
            <text:p>3.5 PR</text:p>
          </table:table-cell>
          <table:table-cell table:style-name="ce23" office:value-type="string" calcext:value-type="string">
            <text:p>WPP PLC</text:p>
          </table:table-cell>
          <table:table-cell table:style-name="ce23" office:value-type="float" office:value="51.508378" calcext:value-type="float">
            <text:p>51.508378</text:p>
          </table:table-cell>
          <table:table-cell table:style-name="ce49" office:value-type="float" office:value="-0.106691" calcext:value-type="float">
            <text:p>-0.106691</text:p>
          </table:table-cell>
          <table:table-cell table:style-name="ce53" office:value-type="string" calcext:value-type="string">
            <text:p>Sea Containers House, 18 Upper Ground, London, SE1 9GL</text:p>
          </table:table-cell>
          <table:table-cell table:style-name="ce29" office:value-type="string" calcext:value-type="string">
            <text:p><text:span text:style-name="T5">WPP has been described as </text:span><text:span text:style-name="T5"><text:a xlink:href="https://www.worldatlas.com/articles/the-largest-advertising-companies-in-the-world.html" xlink:type="simple">the world’s biggest advertising &amp; PR company</text:a></text:span><text:span text:style-name="T5">. </text:span></text:p>
          </table:table-cell>
          <table:table-cell table:style-name="ce38" office:value-type="string" calcext:value-type="string">
            <text:p>https://www.wpp.com/contacts</text:p>
          </table:table-cell>
          <table:table-cell office:value-type="string" calcext:value-type="string">
            <text:p>Address checked: February 2020</text:p>
          </table:table-cell>
          <table:table-cell/>
          <table:table-cell table:style-name="ce103" office:value-type="string" calcext:value-type="string">
            <text:p>https://www.worldatlas.com/articles/the-largest-advertising-companies-in-the-world.html</text:p>
          </table:table-cell>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office:value-type="string" calcext:value-type="string">
            <text:p>3.6 Greenwash specialist services</text:p>
          </table:table-cell>
          <table:table-cell office:value-type="string" calcext:value-type="string">
            <text:p>B Team</text:p>
          </table:table-cell>
          <table:table-cell table:style-name="ce49" office:value-type="float" office:value="51.502294" calcext:value-type="float">
            <text:p>51.502294</text:p>
          </table:table-cell>
          <table:table-cell table:style-name="ce49" office:value-type="float" office:value="-0.082738" calcext:value-type="float">
            <text:p>-0.082738</text:p>
          </table:table-cell>
          <table:table-cell table:style-name="ce53" office:value-type="string" calcext:value-type="string">
            <text:p>40 Bermondsey Street, London, SE1 3UD</text:p>
          </table:table-cell>
          <table:table-cell table:style-name="ce28" office:value-type="string" calcext:value-type="string">
            <text:p>Corporate spin initiative co-founded by Richard Branson. It brings together “<text:a xlink:href="https://bteam.org/who-we-are/leaders" xlink:type="simple">leaders</text:a>” from the likes of Allianz, Dow Chemicals, Engie, Tata and the World Wildlife Fund to push the message that business can lead the way to “<text:a xlink:href="https://bteam.org/our-work/causes/climate" xlink:type="simple">a just transition to net-zero emissions by 2050</text:a>”.</text:p>
          </table:table-cell>
          <table:table-cell office:value-type="string" calcext:value-type="string">
            <text:p><text:a xlink:href="https://bteam.org/contact" xlink:type="simple">https://bteam.org/contact</text:a></text:p>
          </table:table-cell>
          <table:table-cell office:value-type="string" calcext:value-type="string">
            <text:p>Address checked: February 2020</text:p>
          </table:table-cell>
          <table:table-cell table:style-name="ce38"/>
          <table:table-cell table:style-name="ce103" office:value-type="string" calcext:value-type="string">
            <text:p>https://bteam.org/who-we-are/leaders;</text:p>
          </table:table-cell>
          <table:table-cell office:value-type="string" calcext:value-type="string">
            <text:p>https://bteam.org/our-work/causes/climate</text:p>
          </table:table-cell>
          <table:table-cell table:number-columns-repeated="2"/>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2" table:style-name="ce38" office:value-type="string" calcext:value-type="string">
            <text:p>3.6 Greenwash specialist services</text:p>
          </table:table-cell>
          <table:table-cell table:style-name="ce23" office:value-type="string" calcext:value-type="string">
            <text:p>Environmental Defense Fund</text:p>
          </table:table-cell>
          <table:table-cell table:style-name="ce49" office:value-type="float" office:value="51.50623" calcext:value-type="float">
            <text:p>51.50623</text:p>
          </table:table-cell>
          <table:table-cell table:style-name="ce49" office:value-type="float" office:value="-0.08862" calcext:value-type="float">
            <text:p>-0.08862</text:p>
          </table:table-cell>
          <table:table-cell table:style-name="ce53" office:value-type="string" calcext:value-type="string">
            <text:p>1st Floor, Bank Chambers, 6 Borough High Street, London, SE1 9QQ</text:p>
          </table:table-cell>
          <table:table-cell table:style-name="ce82" office:value-type="string" calcext:value-type="string">
            <text:p><text:span text:style-name="T36">US charity with </text:span><text:span text:style-name="T36"><text:a xlink:href="https://www.edf.org/board-trustees" xlink:type="simple">big business and government connections</text:a></text:span><text:span text:style-name="T36">. Works on “partnership” schemes in which corporates help “solve” environmental problems and so present themselves as sustainability heroes: e.g., sending a project team to </text:span><text:span text:style-name="T36"><text:a xlink:href="https://www.edf.org/partnerships/mcdonalds" xlink:type="simple">work with McDonalds</text:a></text:span><text:span text:style-name="T36"> and reduce its plastic waste. Has </text:span><text:span text:style-name="T36"><text:a xlink:href="http://blogs.edf.org/energyexchange/2012/09/10/why-edf-is-working-on-natural-gas/" xlink:type="simple">promoted the gas industry</text:a></text:span><text:span text:style-name="T36"> as a “transition fuel” away from coal.</text:span></text:p>
          </table:table-cell>
          <table:table-cell table:style-name="ce38" office:value-type="string" calcext:value-type="string">
            <text:p>https://www.edf.org/offices/europe</text:p>
          </table:table-cell>
          <table:table-cell office:value-type="string" calcext:value-type="string">
            <text:p>Address checked: February 2020</text:p>
          </table:table-cell>
          <table:table-cell/>
          <table:table-cell table:style-name="ce103" office:value-type="string" calcext:value-type="string">
            <text:p>https://www.edf.org/board-trustees;</text:p>
          </table:table-cell>
          <table:table-cell table:style-name="ce38" office:value-type="string" calcext:value-type="string">
            <text:p>https://www.edf.org/partnerships/mcdonalds </text:p>
          </table:table-cell>
          <table:table-cell table:style-name="ce38" office:value-type="string" calcext:value-type="string">
            <text:p>http://blogs.edf.org/energyexchange/2012/09/10/why-edf-is-working-on-natural-gas/</text:p>
          </table:table-cell>
          <table:table-cell table:style-name="ce38"/>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38" office:value-type="string" calcext:value-type="string">
            <text:p>3.6 Greenwash specialist services</text:p>
          </table:table-cell>
          <table:table-cell table:style-name="ce23" office:value-type="string" calcext:value-type="string">
            <text:p>Natural Capital Partners</text:p>
          </table:table-cell>
          <table:table-cell table:style-name="ce49" office:value-type="float" office:value="51.514342" calcext:value-type="float">
            <text:p>51.514342</text:p>
          </table:table-cell>
          <table:table-cell table:style-name="ce23" office:value-type="float" office:value="-0.108757" calcext:value-type="float">
            <text:p>-0.108757</text:p>
          </table:table-cell>
          <table:table-cell table:style-name="ce53" office:value-type="string" calcext:value-type="string">
            <text:p>167 Fleet St, Holborn, London, EC4A 2EA</text:p>
          </table:table-cell>
          <table:table-cell table:style-name="ce28" office:value-type="string" calcext:value-type="string">
            <text:p><text:span text:style-name="T5">Carbon offsetting fixer. Helps polluting companies get “</text:span><text:span text:style-name="T5"><text:a xlink:href="https://www.naturalcapitalpartners.com/solutions/solution/carbon-neutrality" xlink:type="simple">CarbonNeutral® certification</text:a></text:span><text:span text:style-name="T5">” and hooks them up with emission offset schemes – e.g, </text:span><text:span text:style-name="T5"><text:a xlink:href="https://www.naturalcapitalpartners.com/solutions/solution/forests" xlink:type="simple">planting trees</text:a></text:span><text:span text:style-name="T5">, or “</text:span><text:span text:style-name="T5"><text:a xlink:href="https://assets.naturalcapitalpartners.com/downloads/REC_Factsheet.pdf" xlink:type="simple">renewable energy certificates</text:a></text:span><text:span text:style-name="T5"> (RECs)” – so they can meet their sustainability targets. </text:span></text:p>
          </table:table-cell>
          <table:table-cell table:style-name="ce38" office:value-type="string" calcext:value-type="string">
            <text:p>https://www.naturalcapitalpartners.com/contact-us</text:p>
          </table:table-cell>
          <table:table-cell office:value-type="string" calcext:value-type="string">
            <text:p>Address checked: February 2020</text:p>
          </table:table-cell>
          <table:table-cell/>
          <table:table-cell table:style-name="ce103" office:value-type="string" calcext:value-type="string">
            <text:p>https://www.naturalcapitalpartners.com/solutions/solution/carbon-neutrality;</text:p>
          </table:table-cell>
          <table:table-cell table:style-name="ce38" office:value-type="string" calcext:value-type="string">
            <text:p>https://www.naturalcapitalpartners.com/solutions/solution/forests </text:p>
          </table:table-cell>
          <table:table-cell table:style-name="ce38" office:value-type="string" calcext:value-type="string">
            <text:p>https://assets.naturalcapitalpartners.com/downloads/REC_Factsheet.pdf</text:p>
          </table:table-cell>
          <table:table-cell table:style-name="ce38"/>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38" office:value-type="string" calcext:value-type="string">
            <text:p>3.6 Greenwash specialist services</text:p>
          </table:table-cell>
          <table:table-cell table:style-name="ce23" office:value-type="string" calcext:value-type="string">
            <text:p>Oil and Gas Climate Initiative</text:p>
          </table:table-cell>
          <table:table-cell table:style-name="ce49" office:value-type="float" office:value="51.507587" calcext:value-type="float">
            <text:p>51.507587</text:p>
          </table:table-cell>
          <table:table-cell table:style-name="ce23" office:value-type="float" office:value="-0.136256" calcext:value-type="float">
            <text:p>-0.136256</text:p>
          </table:table-cell>
          <table:table-cell table:style-name="ce53" office:value-type="string" calcext:value-type="string">
            <text:p>Suite 1, 3rd Floor 11-12 St. James’s Square, London, SW1Y 4LB</text:p>
          </table:table-cell>
          <table:table-cell table:style-name="ce28" office:value-type="string" calcext:value-type="string">
            <text:p><text:span text:style-name="T10">Greenwash initiative set up by the world’s biggest oil and gas companies – both the nationals such as Saudi Aramco and the private sector supermajors. It includes both a lobbying policy wing and a $1+ billion fund to invest in “</text:span>innovative startups to lower the carbon footprints of the energy and industrial sectors”. One of its main objectives is to <text:a xlink:href="https://oilandgasclimateinitiative.com/11-selected-proposals-present-to-ogci-climate-investments-investors-and-ogci-member-companies-to-help-jumpstart-global-ccus-industry/" xlink:type="simple">“jumpstart” the Carbon Capture and Storage (CCS) industry</text:a>. See also: <text:a xlink:href="https://www.desmog.co.uk/oil-and-gas-climate-initiative" xlink:type="simple">DesmogUK</text:a> website. </text:p>
          </table:table-cell>
          <table:table-cell table:style-name="ce38" office:value-type="string" calcext:value-type="string">
            <text:p><text:a xlink:href="https://beta.companieshouse.gov.uk/company/OC415130" xlink:type="simple">https://beta.companieshouse.gov.uk/company/OC415130</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table:style-name="ce103" office:value-type="string" calcext:value-type="string">
            <text:p>https://oilandgasclimateinitiative.com/11-selected-proposals-present-to-ogci-climate-investments-investors-and-ogci-member-companies-to-help-jumpstart-global-ccus-industry/;</text:p>
          </table:table-cell>
          <table:table-cell table:style-name="ce38" office:value-type="string" calcext:value-type="string">
            <text:p>https://www.desmog.co.uk/oil-and-gas-climate-initiative</text:p>
          </table:table-cell>
          <table:table-cell table:style-name="ce38" table:number-columns-repeated="2"/>
          <table:table-cell table:style-name="Default" table:number-columns-repeated="2"/>
          <table:table-cell table:style-name="ce38" table:number-columns-repeated="2"/>
          <table:table-cell table:number-columns-repeated="3"/>
          <table:table-cell table:style-name="Default"/>
          <table:table-cell table:number-columns-repeated="4"/>
          <table:table-cell table:style-name="Default"/>
          <table:table-cell table:number-columns-repeated="997"/>
        </table:table-row>
        <table:table-row table:style-name="ro1">
          <table:table-cell table:number-columns-repeated="2" table:style-name="ce38" office:value-type="string" calcext:value-type="string">
            <text:p>3.6 Greenwash specialist services</text:p>
          </table:table-cell>
          <table:table-cell office:value-type="string" calcext:value-type="string">
            <text:p>The Climate Group</text:p>
          </table:table-cell>
          <table:table-cell table:style-name="ce49" office:value-type="float" office:value="51.502377" calcext:value-type="float">
            <text:p>51.502377</text:p>
          </table:table-cell>
          <table:table-cell table:style-name="ce49" office:value-type="float" office:value="-0.118455" calcext:value-type="float">
            <text:p>-0.118455</text:p>
          </table:table-cell>
          <table:table-cell table:style-name="ce53" office:value-type="string" calcext:value-type="string">
            <text:p>2<text:span text:style-name="T6">nd</text:span> Floor, Riverside Building, County Hall, Belvedere Rd, London, SE1 7PB</text:p>
          </table:table-cell>
          <table:table-cell table:style-name="ce28" office:value-type="string" calcext:value-type="string">
            <text:p>An “international non-profit” that promotes greenwashing initiatives it calls “business actions”: e.g., its RE100 list of leading companies who “commit to using 100% renewable fuels” – by 2050. The corporates in this scheme turn out to include <text:a xlink:href="http://there100.org/companies" xlink:type="simple">many names on our list</text:a>. For example, banks and investment managers like AEG, Allianz,  Citi, Goldman Sachs, or HSBC (to name just a few) who are amongst the world’s biggest funders of fossil fuels, plus world-class polluters like Tata and Unilever.</text:p>
          </table:table-cell>
          <table:table-cell office:value-type="string" calcext:value-type="string">
            <text:p><text:a xlink:href="https://www.theclimategroup.org/contact-us" xlink:type="simple">https://www.theclimategroup.org/contact-us</text:a></text:p>
          </table:table-cell>
          <table:table-cell office:value-type="string" calcext:value-type="string">
            <text:p>Address checked: February 2020</text:p>
          </table:table-cell>
          <table:table-cell/>
          <table:table-cell table:style-name="ce103" office:value-type="string" calcext:value-type="string">
            <text:p>http://there100.org/companies</text:p>
          </table:table-cell>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6"/>
          <table:table-cell table:style-name="ce30"/>
          <table:table-cell table:number-columns-repeated="3"/>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3"/>
          <table:table-cell table:style-name="ce23" table:number-columns-repeated="2"/>
          <table:table-cell/>
          <table:table-cell table:style-name="ce28"/>
          <table:table-cell table:number-columns-repeated="2"/>
          <table:table-cell table:style-name="ce38"/>
          <table:table-cell table:style-name="ce103"/>
          <table:table-cell table:style-name="ce38" table:number-columns-repeated="3"/>
          <table:table-cell table:style-name="Default" table:number-columns-repeated="2"/>
          <table:table-cell table:style-name="ce38" table:number-columns-repeated="4"/>
          <table:table-cell/>
          <table:table-cell table:style-name="Default"/>
          <table:table-cell table:number-columns-repeated="2"/>
          <table:table-cell table:style-name="ce38" table:number-columns-repeated="2"/>
          <table:table-cell table:style-name="Default"/>
          <table:table-cell table:style-name="ce38" table:number-columns-repeated="997"/>
        </table:table-row>
        <table:table-row table:style-name="ro1" table:number-rows-repeated="2">
          <table:table-cell table:number-columns-repeated="6"/>
          <table:table-cell table:style-name="ce30"/>
          <table:table-cell table:number-columns-repeated="3"/>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style-name="ce39"/>
          <table:table-cell table:number-columns-repeated="5"/>
          <table:table-cell table:style-name="ce30"/>
          <table:table-cell table:number-columns-repeated="3"/>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1">
          <table:table-cell table:number-columns-repeated="6"/>
          <table:table-cell table:style-name="ce30"/>
          <table:table-cell table:number-columns-repeated="3"/>
          <table:table-cell table:style-name="ce103"/>
          <table:table-cell table:number-columns-repeated="3"/>
          <table:table-cell table:style-name="Default" table:number-columns-repeated="2"/>
          <table:table-cell table:number-columns-repeated="5"/>
          <table:table-cell table:style-name="Default"/>
          <table:table-cell table:number-columns-repeated="4"/>
          <table:table-cell table:style-name="Default"/>
          <table:table-cell table:number-columns-repeated="997"/>
        </table:table-row>
        <table:table-row table:style-name="ro3" table:number-rows-repeated="1048496">
          <table:table-cell table:number-columns-repeated="1024"/>
        </table:table-row>
        <table:table-row table:style-name="ro3">
          <table:table-cell table:number-columns-repeated="1024"/>
        </table:table-row>
      </table:table>
      <table:table table:name="for google map" table:style-name="ta1">
        <table:table-column table:style-name="co4" table:default-cell-style-name="ce38"/>
        <table:table-column table:style-name="co5" table:default-cell-style-name="ce5"/>
        <table:table-column table:style-name="co6" table:default-cell-style-name="ce23"/>
        <table:table-column table:style-name="co7" table:default-cell-style-name="ce5"/>
        <table:table-column table:style-name="co8" table:default-cell-style-name="ce38"/>
        <table:table-column table:style-name="co9" table:default-cell-style-name="ce5"/>
        <table:table-column table:style-name="co10" table:default-cell-style-name="ce30"/>
        <table:table-column table:style-name="co11" table:default-cell-style-name="ce38"/>
        <table:table-column table:style-name="co12" table:default-cell-style-name="ce5"/>
        <table:table-column table:style-name="co12" table:default-cell-style-name="ce38"/>
        <table:table-column table:style-name="co13" table:default-cell-style-name="ce103"/>
        <table:table-column table:style-name="co2" table:number-columns-repeated="3" table:default-cell-style-name="ce38"/>
        <table:table-column table:style-name="co2" table:number-columns-repeated="2" table:default-cell-style-name="Default"/>
        <table:table-column table:style-name="co2" table:number-columns-repeated="4" table:default-cell-style-name="ce38"/>
        <table:table-column table:style-name="co2" table:default-cell-style-name="ce5"/>
        <table:table-column table:style-name="co2" table:default-cell-style-name="Default"/>
        <table:table-column table:style-name="co2" table:number-columns-repeated="2" table:default-cell-style-name="ce5"/>
        <table:table-column table:style-name="co2" table:number-columns-repeated="2" table:default-cell-style-name="ce38"/>
        <table:table-column table:style-name="co2" table:default-cell-style-name="Default"/>
        <table:table-column table:style-name="co2" table:number-columns-repeated="997" table:default-cell-style-name="ce38"/>
        <table:table-row table:style-name="ro4">
          <table:table-cell table:style-name="ce23" office:value-type="string" calcext:value-type="string">
            <text:p>sector</text:p>
          </table:table-cell>
          <table:table-cell table:style-name="ce49" office:value-type="string" calcext:value-type="string">
            <text:p>subsector</text:p>
          </table:table-cell>
          <table:table-cell office:value-type="string" calcext:value-type="string">
            <text:p>name</text:p>
          </table:table-cell>
          <table:table-cell table:style-name="ce49" office:value-type="string" calcext:value-type="string">
            <text:p>Latitude</text:p>
          </table:table-cell>
          <table:table-cell table:style-name="ce23" office:value-type="string" calcext:value-type="string">
            <text:p>Longitude</text:p>
          </table:table-cell>
          <table:table-cell table:style-name="ce49" office:value-type="string" calcext:value-type="string">
            <text:p>address</text:p>
          </table:table-cell>
          <table:table-cell table:style-name="ce26" office:value-type="string" calcext:value-type="string">
            <text:p>description</text:p>
          </table:table-cell>
          <table:table-cell table:style-name="ce23" office:value-type="string" calcext:value-type="string">
            <text:p>address source</text:p>
          </table:table-cell>
          <table:table-cell table:style-name="ce49" office:value-type="string" calcext:value-type="string">
            <text:p>address check date</text:p>
          </table:table-cell>
          <table:table-cell table:style-name="ce23" office:value-type="string" calcext:value-type="string">
            <text:p>address notes</text:p>
          </table:table-cell>
          <table:table-cell table:style-name="ce112" office:value-type="string" calcext:value-type="string">
            <text:p>references</text:p>
          </table:table-cell>
          <table:table-cell table:style-name="ce23" table:number-columns-repeated="3"/>
          <table:table-cell table:style-name="ce113" table:number-columns-repeated="2"/>
          <table:table-cell table:style-name="ce23" table:number-columns-repeated="4"/>
          <table:table-cell table:style-name="ce49"/>
          <table:table-cell table:style-name="ce113"/>
          <table:table-cell table:style-name="ce49" table:number-columns-repeated="2"/>
          <table:table-cell table:style-name="ce23" table:number-columns-repeated="2"/>
          <table:table-cell table:style-name="ce113"/>
          <table:table-cell table:style-name="ce23" table:number-columns-repeated="997"/>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CNPC (PetroChina)</text:p>
          </table:table-cell>
          <table:table-cell table:style-name="ce49" office:value-type="float" office:value="51.495854" calcext:value-type="float">
            <text:p>51.495854</text:p>
          </table:table-cell>
          <table:table-cell table:style-name="ce49" office:value-type="float" office:value="-0.142847" calcext:value-type="float">
            <text:p>-0.142847</text:p>
          </table:table-cell>
          <table:table-cell table:style-name="ce53" office:value-type="string" calcext:value-type="string">
            <text:p>5 Wilton Road, London, SW1V 1AN</text:p>
          </table:table-cell>
          <table:table-cell table:style-name="ce28" office:value-type="string" calcext:value-type="string">
            <text:p>CNPC is the Chinese state oil company, responsible for 1.56% of global carbon emissions in 1988-2015, according to <text:a xlink:href="https://b8f65cb373b1b7b15feb-c70d8ead6ced550b4d987d7c03fcdd1d.ssl.cf3.rackcdn.com/cms/reports/documents/000/002/327/original/Carbon-Majors-Report-2017.pdf?1499691240" xlink:type="simple">Carbon Majors Database</text:a>. Its 2010 <text:a xlink:href="https://www.ft.com/content/035cdc42-1bca-11e5-8201-cbdb03d71480" xlink:type="simple">Dalian oil spill</text:a> caused an oil slick stretching over at least 183 square kilometres off North East China. </text:p>
            <text:p>Owners: the government of China. CNPC also has a publicly listed susidiary, called Petro China, whose shareholders are a mixture of Chinese banks and funds, along with the big global investment funds.</text:p>
          </table:table-cell>
          <table:table-cell office:value-type="string" calcext:value-type="string">
            <text:p><text:a xlink:href="http://chinachamber.org.uk/index.php/en/member-list/403-petrochina-international-london-co-ltd" xlink:type="simple">http://chinachamber.org.uk/index.php/en/member-list/403-petrochina-international-london-co-ltd</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www.ft.com/content/035cdc42-1bca-11e5-8201-cbdb03d71480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Gazprom</text:p>
          </table:table-cell>
          <table:table-cell table:style-name="ce23" office:value-type="float" office:value="51.5247735" calcext:value-type="float">
            <text:p>51.5247735</text:p>
          </table:table-cell>
          <table:table-cell table:style-name="ce49" office:value-type="float" office:value="-0.142889" calcext:value-type="float">
            <text:p>-0.142889</text:p>
          </table:table-cell>
          <table:table-cell table:style-name="ce27" office:value-type="string" calcext:value-type="string">
            <text:p>20 Triton Street, London, NW1 3BF</text:p>
          </table:table-cell>
          <table:table-cell table:style-name="ce28" office:value-type="string" calcext:value-type="string">
            <text:p>Massive Russian gas company, the world’s biggest natural gas producer. Responsible for an estimated 3.9% of all global carbon emissions in 1988-2015, according to <text:a xlink:href="https://b8f65cb373b1b7b15feb-c70d8ead6ced550b4d987d7c03fcdd1d.ssl.cf3.rackcdn.com/cms/reports/documents/000/002/327/original/Carbon-Majors-Report-2017.pdf?1499691240" xlink:type="simple">Carbon Majors Database</text:a>. Gazprom is a leading player in drilling new oil and gas fields opened by retreating ice <text:a xlink:href="https://warsawinstitute.org/gazprom-advances-arctic-projects/" xlink:type="simple">in the Arctic</text:a>.</text:p>
            <text:p>Ownership: majority owned by Russian government. A minority of shares are traded on the London, Frankfurt and Moscow stock exchanges. Shareholders include BlackRock, Vanguard, and the other big investment funds profiled below in Part 2.</text:p>
          </table:table-cell>
          <table:table-cell office:value-type="string" calcext:value-type="string">
            <text:p>http://www.gazprom-mt.com/HowToFindUs/Pages/default.aspx</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warsawinstitute.org/gazprom-advances-arctic-projects/ <text:s text:c="9"/></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Kuwait Petroleum</text:p>
          </table:table-cell>
          <table:table-cell table:style-name="ce23" office:value-type="float" office:value="51.505662" calcext:value-type="float">
            <text:p>51.505662</text:p>
          </table:table-cell>
          <table:table-cell table:style-name="ce49" office:value-type="float" office:value="-0.137131" calcext:value-type="float">
            <text:p>-0.137131</text:p>
          </table:table-cell>
          <table:table-cell table:style-name="ce53" office:value-type="string" calcext:value-type="string">
            <text:p>KPC House, 54 Pall Mall, London, SW1J 5JH</text:p>
          </table:table-cell>
          <table:table-cell table:style-name="ce28" office:value-type="string" calcext:value-type="string">
            <text:p>Kuwait's state-owned national oil company. Responsible for 1% of global carbon emissions in 1988-2015, according to <text:a xlink:href="https://b8f65cb373b1b7b15feb-c70d8ead6ced550b4d987d7c03fcdd1d.ssl.cf3.rackcdn.com/cms/reports/documents/000/002/327/original/Carbon-Majors-Report-2017.pdf?1499691240" xlink:type="simple">Carbon Majors Database</text:a>. The company <text:a xlink:href="https://www.theguardian.com/environment/2019/oct/09/what-we-know-top-20-global-polluters" xlink:type="simple">has plans to increase</text:a> oil production by 7.3 % between 2018-30.  </text:p>
          </table:table-cell>
          <table:table-cell office:value-type="string" calcext:value-type="string">
            <text:p>https://www.kpc.com.kw/Pages/European-Regional-Office.aspx</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www.theguardian.com/environment/2019/oct/09/what-we-know-top-20-global-polluters <text:s text:c="9"/></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Nigerian NPC</text:p>
          </table:table-cell>
          <table:table-cell table:style-name="ce23" office:value-type="float" office:value="51.493177" calcext:value-type="float">
            <text:p>51.493177</text:p>
          </table:table-cell>
          <table:table-cell table:style-name="ce49" office:value-type="float" office:value="-0.216809" calcext:value-type="float">
            <text:p>-0.216809</text:p>
          </table:table-cell>
          <table:table-cell table:style-name="ce53" office:value-type="string" calcext:value-type="string">
            <text:p>159 Hammersmith Road, London, W6 8BS</text:p>
          </table:table-cell>
          <table:table-cell table:style-name="ce28" office:value-type="string" calcext:value-type="string">
            <text:p>The Nigerian government oil company. The Niger Delta basin is the site of Africa’s biggest oil and gas fields, which account for the majority of Nigeria’s export income. The <text:a xlink:href="https://en.wikipedia.org/wiki/Petroleum_industry_in_Nigeria" xlink:type="simple">Nigerian oil industry</text:a> is run by joint ventures between NNPC and the “supermajor” multinationals – above all, Shell. In contrast to the wealth being sucked from the ground, the people of the Niger Delta live with massive environmental damage from <text:a xlink:href="https://www.amnesty.org/en/latest/news/2018/03/niger-delta-oil-spills-decoders/" xlink:type="simple">oil spills</text:a> and <text:a xlink:href="https://www.dw.com/en/gas-flaring-continues-scorching-niger-delta/a-46088235" xlink:type="simple">gas flaring</text:a>, extreme poverty, and <text:a xlink:href="https://en.wikipedia.org/wiki/Conflict_in_the_Niger_Delta" xlink:type="simple">vicious repression</text:a> in a zone militarised by the state and multinationals to protect oil profits.</text:p>
          </table:table-cell>
          <table:table-cell office:value-type="string" calcext:value-type="string">
            <text:p><text:a xlink:href="https://www.nnpcgroup.com/CorporateServices/Pages/LondonOffice.aspx" xlink:type="simple">https://www.nnpcgroup.com/CorporateServices/Pages/LondonOffice.aspx</text:a></text:p>
          </table:table-cell>
          <table:table-cell office:value-type="string" calcext:value-type="string">
            <text:p>Address checked: February 2020</text:p>
          </table:table-cell>
          <table:table-cell/>
          <table:table-cell office:value-type="string" calcext:value-type="string">
            <text:p>https://en.wikipedia.org/wiki/Petroleum_industry_in_Nigeria; <text:s/>https://www.amnesty.org/en/latest/news/2018/03/niger-delta-oil-spills-decoders/ <text:s text:c="2"/>https://www.dw.com/en/gas-flaring-continues-scorching-niger-delta/a-46088235 <text:s text:c="2"/>https://en.wikipedia.org/wiki/Conflict_in_the_Niger_Delta <text:s text:c="5"/></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NIOC</text:p>
          </table:table-cell>
          <table:table-cell table:style-name="ce23" office:value-type="float" office:value="51.499209" calcext:value-type="float">
            <text:p>51.499209</text:p>
          </table:table-cell>
          <table:table-cell table:style-name="ce49" office:value-type="float" office:value="-0.13085" calcext:value-type="float">
            <text:p>-0.13085</text:p>
          </table:table-cell>
          <table:table-cell table:style-name="ce27" office:value-type="string" calcext:value-type="string">
            <text:p>NIOC House, 6th Floor, 4 Victoria Street, London, SW1H 0NE</text:p>
          </table:table-cell>
          <table:table-cell table:style-name="ce29" office:value-type="string" calcext:value-type="string">
            <text:p>Iran controls the world’s second biggest oil fields after Saudi Arabia. These contributed 2.28% of global carbon emissions in 1988-2015, according to <text:a xlink:href="https://b8f65cb373b1b7b15feb-c70d8ead6ced550b4d987d7c03fcdd1d.ssl.cf3.rackcdn.com/cms/reports/documents/000/002/327/original/Carbon-Majors-Report-2017.pdf?1499691240" xlink:type="simple">Carbon Majors Database</text:a>. In 2018 the collision of an <text:a xlink:href="https://www.theguardian.com/world/2018/jan/18/oil-from-sunken-iranian-tanker-spreads-over-100-sq-km-of-east-china-sea" xlink:type="simple">Iranian oil tanker in the East China Sea</text:a> was one of the worst oil shipping disasters in decades, killing all 32 crew members and causing three huge oil spills.  </text:p>
            <text:p>Ownership: Iranian government. Iran’s oil was formerly owned by the Anglo-Iranian Oil Company, the ancestor of today’s BP, before nationalisation in 1954.</text:p>
          </table:table-cell>
          <table:table-cell office:value-type="string" calcext:value-type="string">
            <text:p>http://www.iocukltd.co.uk/contact.php</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www.theguardian.com/world/2018/jan/18/oil-from-sunken-iranian-tanker-spreads-over-100-sq-km-of-east-china-sea <text:s text:c="9"/></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PDVSA</text:p>
          </table:table-cell>
          <table:table-cell table:style-name="ce23" office:value-type="float" office:value="51.504449" calcext:value-type="float">
            <text:p>51.504449</text:p>
          </table:table-cell>
          <table:table-cell table:style-name="ce49" office:value-type="float" office:value="-0.149111" calcext:value-type="float">
            <text:p>-0.149111</text:p>
          </table:table-cell>
          <table:table-cell table:style-name="ce53" office:value-type="string" calcext:value-type="string">
            <text:p>7 Old Park Lane, London, W1K 1QR</text:p>
          </table:table-cell>
          <table:table-cell table:style-name="ce28" office:value-type="string" calcext:value-type="string">
            <text:p>Venezuelan state-owned oil and natural gas company, responsible for 1.23 % of global carbon emissions in 1988-2015, according to <text:a xlink:href="https://b8f65cb373b1b7b15feb-c70d8ead6ced550b4d987d7c03fcdd1d.ssl.cf3.rackcdn.com/cms/reports/documents/000/002/327/original/Carbon-Majors-Report-2017.pdf?1499691240" xlink:type="simple">Carbon Majors Database</text:a>. Venezuela is the fifth largest oil exporting country in the world. Severe safety concerns have been raised about PdVSA’s working practices, in particular after a <text:a xlink:href="https://uk.reuters.com/article/uk-venezuela-refinery-aftermath/chaos-demands-for-answers-after-venezuela-refinery-blast-idUKBRE88103Z20120902" xlink:type="simple">2012 refinery explosion</text:a> left 42 people dead and destroyed 1600 homes. After Canada, Venezuela is the world’s leading producer of <text:a xlink:href="https://personal.ems.psu.edu/~pisupati/ACSOutreach/Oil_Sands.html" xlink:type="simple">tar sands oil</text:a>, as developing technology allows exploitation of the vast “extra heavy crude” deposits in the Orinoco Basin.</text:p>
          </table:table-cell>
          <table:table-cell office:value-type="string" calcext:value-type="string">
            <text:p><text:a xlink:href="http://www.pdvsa.com/index.php?option=com_content&amp;view=article&amp;id=6581&amp;Itemid=898&amp;lang=en" xlink:type="simple">http://www.pdvsa.com/index.php?option=com_content&amp;view=article&amp;id=6581&amp;Itemid=898&amp;lang=en</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uk.reuters.com/article/uk-venezuela-refinery-aftermath/chaos-demands-for-answers-after-venezuela-refinery-blast-idUKBRE88103Z20120902 <text:s text:c="2"/>https://personal.ems.psu.edu/~pisupati/ACSOutreach/Oil_Sands.html <text:s text:c="7"/></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table:style-name="ce40" office:value-type="string" calcext:value-type="string">
            <text:p>Petrobras</text:p>
          </table:table-cell>
          <table:table-cell table:style-name="ce23" office:value-type="float" office:value="51.515259" calcext:value-type="float">
            <text:p>51.515259</text:p>
          </table:table-cell>
          <table:table-cell table:style-name="ce49" office:value-type="float" office:value="-0.087375" calcext:value-type="float">
            <text:p>-0.087375</text:p>
          </table:table-cell>
          <table:table-cell table:style-name="ce53" office:value-type="string" calcext:value-type="string">
            <text:p>1 Angel Court, London, EC2R 7HJ</text:p>
          </table:table-cell>
          <table:table-cell table:style-name="ce28" office:value-type="string" calcext:value-type="string">
            <text:p>Brazil’s national oil company. 0.77 % of emissions between 1988 – 2015 have been attributed to Petrobas by <text:a xlink:href="https://b8f65cb373b1b7b15feb-c70d8ead6ced550b4d987d7c03fcdd1d.ssl.cf3.rackcdn.com/cms/reports/documents/000/002/327/original/Carbon-Majors-Report-2017.pdf?1499691240" xlink:type="simple">Carbon Majors Database</text:a>. Responsible for a <text:a xlink:href="http://www.ib-sm.org/CasePetrobras.pdf" xlink:type="simple">long list of oil spills</text:a>, and enmired in long-running <text:a xlink:href="https://en.wikipedia.org/wiki/Operation_Car_Wash" xlink:type="simple">corruption scandals</text:a>. <text:span text:style-name="T5">Owners: Over </text:span><text:span text:style-name="T5"><text:a xlink:href="https://www.investidorpetrobras.com.br/en/overview/shareholding-structure" xlink:type="simple">40% </text:a></text:span><text:span text:style-name="T5"><text:a xlink:href="https://www.investidorpetrobras.com.br/en/overview/shareholding-structure" xlink:type="simple">state owned</text:a></text:span><text:span text:style-name="T5">. Other shares are traded on the Sao Paulo and New York exchanges, and held by Brazilian and global investment funds. </text:span></text:p>
          </table:table-cell>
          <table:table-cell office:value-type="string" calcext:value-type="string">
            <text:p><text:a xlink:href="http://www.petrobras.com.br/en/petrobras-worldwide/" xlink:type="simple">http://www.petrobras.com.br/en/petrobras-worldwide/</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www.ib-sm.org/CasePetrobras.pdf <text:s text:c="2"/>https://en.wikipedia.org/wiki/Operation_Car_Wash <text:s text:c="2"/>https://www.investidorpetrobras.com.br/en/overview/shareholding-structure <text:s text:c="5"/></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table:style-name="ce5" office:value-type="string" calcext:value-type="string">
            <text:p>Rosneft</text:p>
          </table:table-cell>
          <table:table-cell table:style-name="ce49" office:value-type="float" office:value="51.5190746" calcext:value-type="float">
            <text:p>51.5190746</text:p>
          </table:table-cell>
          <table:table-cell table:style-name="ce49" office:value-type="float" office:value="-0.1816915" calcext:value-type="float">
            <text:p>-0.1816915</text:p>
          </table:table-cell>
          <table:table-cell table:style-name="ce53" office:value-type="string" calcext:value-type="string">
            <text:p>Rosneft Marine UK : Office 461, 1 Kingdom Street, Paddington Central, London, W2 6BD</text:p>
          </table:table-cell>
          <table:table-cell office:value-type="string" calcext:value-type="string">
            <text:p><text:span text:style-name="T5">Russian oil giant, active worldwide but particularly in Siberia, the Arctic, and former Soviet territories around the Black Sea. </text:span><text:span text:style-name="T5"><text:a xlink:href="https://www.rosneft.com/governance/board/" xlink:type="simple">Chairman of the board</text:a></text:span><text:span text:style-name="T5"> is former German chancellor Gerhard Schroeder. </text:span></text:p>
            <text:p><text:span text:style-name="T5">Owners: 50% owned by the Russian government, the other 50% publicly traded. BP owns around 20% of the public shares, and QH Oil Investments – a Qatari state company – just under 19%. </text:span></text:p>
          </table:table-cell>
          <table:table-cell table:style-name="ce5" office:value-type="string" calcext:value-type="string">
            <text:p>http://www.rosneftmarine.com/locations/</text:p>
          </table:table-cell>
          <table:table-cell office:value-type="string" calcext:value-type="string">
            <text:p>Address checked: February 2020</text:p>
          </table:table-cell>
          <table:table-cell/>
          <table:table-cell office:value-type="string" calcext:value-type="string">
            <text:p>https://www.rosneft.com/governance/board/ <text:s text:c="11"/></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Saudi Aramco</text:p>
          </table:table-cell>
          <table:table-cell table:style-name="ce23" office:value-type="float" office:value="51.516528" calcext:value-type="float">
            <text:p>51.516528</text:p>
          </table:table-cell>
          <table:table-cell table:style-name="ce49" office:value-type="float" office:value="-0.154738" calcext:value-type="float">
            <text:p>-0.154738</text:p>
          </table:table-cell>
          <table:table-cell table:style-name="ce27" office:value-type="string" calcext:value-type="string">
            <text:p>Aramco Overseas Company: 10 Portman Square, Marylebone, London, W1H 6AZ</text:p>
          </table:table-cell>
          <table:table-cell table:style-name="ce29" office:value-type="string" calcext:value-type="string">
            <text:p><text:span text:style-name="T5">Saudi Arabia’s national oil company. It is the world’s biggest single greenhouse gas emitter – responsible for 4.5% of all the world’s carbon emissions between 1988 and 2015, according to the </text:span><text:span text:style-name="T5"><text:a xlink:href="https://b8f65cb373b1b7b15feb-c70d8ead6ced550b4d987d7c03fcdd1d.ssl.cf3.rackcdn.com/cms/reports/documents/000/002/327/original/Carbon-Majors-Report-2017.pdf?1499691240" xlink:type="simple">Carbon Majors Database</text:a></text:span><text:span text:style-name="T5">. Majority owned by the tyrannical Saudi state, but recently listed on the country’s local stock exchange in the </text:span><text:span text:style-name="T5"><text:a xlink:href="https://www.forbes.com/sites/arielcohen/2019/12/18/saudi-aramco-ipo-hits-2-trillion-mark-but-forecast-still-guarded/#5122af2a42e6" xlink:type="simple">world’s largest ever</text:a></text:span><text:span text:style-name="T5"><text:a xlink:href="https://www.forbes.com/sites/arielcohen/2019/12/18/saudi-aramco-ipo-hits-2-trillion-mark-but-forecast-still-guarded/#5122af2a42e6" xlink:type="simple"> IPO</text:a></text:span><text:span text:style-name="T5">.</text:span></text:p>
            <text:p><text:span text:style-name="T5">Owners: majority owned by Saudi Arabia. A minority of shares are traded on the Saudi stock exchange.</text:span></text:p>
          </table:table-cell>
          <table:table-cell office:value-type="string" calcext:value-type="string">
            <text:p>https://europe.aramco.com/en/info/contact-us</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www.forbes.com/sites/arielcohen/2019/12/18/saudi-aramco-ipo-hits-2-trillion-mark-but-forecast-still-guarded/#5122af2a42e6 <text:s text:c="9"/></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table:style-name="ce5" office:value-type="string" calcext:value-type="string">
            <text:p>Socar </text:p>
          </table:table-cell>
          <table:table-cell table:style-name="ce23" office:value-type="float" office:value="51.5092578" calcext:value-type="float">
            <text:p>51.5092578</text:p>
          </table:table-cell>
          <table:table-cell table:style-name="ce23" office:value-type="float" office:value="-0.1333513" calcext:value-type="float">
            <text:p>-0.1333513</text:p>
          </table:table-cell>
          <table:table-cell table:style-name="ce54" office:value-type="string" calcext:value-type="string">
            <text:p>2 St. James's Market, London, S<text:span text:style-name="T2">W1Y 4AH </text:span></text:p>
          </table:table-cell>
          <table:table-cell table:style-name="ce28" office:value-type="string" calcext:value-type="string">
            <text:p>The state-owned petrochemical company of the oil and gas-rich central Asian state of Azerbaijan. Azeri gas is becoming a major geopolitical commodity as European governments build costly and environmentally devastating pipelines from the country to try and escape dependence on Russia’s Gazprom.</text:p>
          </table:table-cell>
          <table:table-cell table:style-name="ce5" office:value-type="string" calcext:value-type="string">
            <text:p>https://www.socartrading.com/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1 National Oil Companies</text:p>
          </table:table-cell>
          <table:table-cell office:value-type="string" calcext:value-type="string">
            <text:p>Sonatrach</text:p>
          </table:table-cell>
          <table:table-cell table:style-name="ce23" office:value-type="float" office:value="51.509449" calcext:value-type="float">
            <text:p>51.509449</text:p>
          </table:table-cell>
          <table:table-cell table:style-name="ce49" office:value-type="float" office:value="-0.132266" calcext:value-type="float">
            <text:p>-0.132266</text:p>
          </table:table-cell>
          <table:table-cell table:style-name="ce55" office:value-type="string" calcext:value-type="string">
            <text:p><text:span text:style-name="T3">Sonatrach Gas Marketing: 1</text:span><text:span text:style-name="T4">st</text:span><text:span text:style-name="T3"> and 2</text:span><text:span text:style-name="T4">nd</text:span><text:span text:style-name="T3"> floors, Panton House, London, 25 Haymarket, SW1Y 4EN </text:span></text:p>
          </table:table-cell>
          <table:table-cell table:style-name="ce31" office:value-type="string" calcext:value-type="string">
            <text:p><text:span text:style-name="T5">National state-owned oil company of Algeria. It is the largest company in Africa and is </text:span><text:span text:style-name="T5"><text:a xlink:href="https://www.thenational.ae/business/algeria-s-sonatrach-secures-250m-from-apicorp-for-first-overseas-acquisition-1.955150" xlink:type="simple">planning overseas expansion</text:a></text:span><text:span text:style-name="T5">. Responsible for 1% of global carbon emissions 1988-2015, according to </text:span><text:span text:style-name="T5"><text:a xlink:href="https://b8f65cb373b1b7b15feb-c70d8ead6ced550b4d987d7c03fcdd1d.ssl.cf3.rackcdn.com/cms/reports/documents/000/002/327/original/Carbon-Majors-Report-2017.pdf?1499691240" xlink:type="simple">Carbon Majors Database</text:a></text:span><text:span text:style-name="T5">. In July 2019, the company suffered its worst accident in 15 years when a huge liquefied natural gas complex </text:span><text:span text:style-name="T5"><text:a xlink:href="https://www.theguardian.com/environment/2019/oct/09/what-we-know-top-20-global-polluters" xlink:type="simple">exploded</text:a></text:span><text:span text:style-name="T5">. </text:span></text:p>
          </table:table-cell>
          <table:table-cell office:value-type="string" calcext:value-type="string">
            <text:p><text:a xlink:href="https://www.sonatrach-uk.com/contact-us/" xlink:type="simple">https://www.sonatrach-uk.com/contact-us/</text:a></text:p>
          </table:table-cell>
          <table:table-cell office:value-type="string" calcext:value-type="string">
            <text:p>Address checked: February 2020</text:p>
          </table:table-cell>
          <table:table-cell table:style-name="ce5"/>
          <table:table-cell office:value-type="string" calcext:value-type="string">
            <text:p>https://www.thenational.ae/business/algeria-s-sonatrach-secures-250m-from-apicorp-for-first-overseas-acquisition-1.955150; <text:s/>https://b8f65cb373b1b7b15feb-c70d8ead6ced550b4d987d7c03fcdd1d.ssl.cf3.rackcdn.com/cms/reports/documents/000/002/327/original/Carbon-Majors-Report-2017.pdf?1499691240 <text:s text:c="2"/>https://www.theguardian.com/environment/2019/oct/09/what-we-know-top-20-global-polluters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BP</text:p>
          </table:table-cell>
          <table:table-cell table:style-name="ce23" office:value-type="float" office:value="51.507825" calcext:value-type="float">
            <text:p>51.507825</text:p>
          </table:table-cell>
          <table:table-cell table:style-name="ce49" office:value-type="float" office:value="-0.134196987417334" calcext:value-type="float">
            <text:p>-0.134196987417334</text:p>
          </table:table-cell>
          <table:table-cell office:value-type="string" calcext:value-type="string">
            <text:p><text:span text:style-name="T5">Global HQ: 1 St James's Square, London, SW1Y 4PD </text:span></text:p>
            <text:p><text:span text:style-name="T5">Supply and Trading (IST) office: 20 Canada Square, Canary Wharf, London, E14 5NJ</text:span></text:p>
          </table:table-cell>
          <table:table-cell table:style-name="ce28" office:value-type="string" calcext:value-type="string">
            <text:p>Oil and gas multinational headquartered in London. Has a bloody history of colonial exploitation, environmental devastation and violence, from its foundations in the Anglo-Iranian Oil Company to the world’s largest oil spill, <text:a xlink:href="https://en.wikipedia.org/wiki/Deepwater_Horizon" xlink:type="simple">Deepwater Horizon</text:a> in 2010. BP contributed 1.53% of global carbon emissions 1988-2015, according to <text:a xlink:href="https://b8f65cb373b1b7b15feb-c70d8ead6ced550b4d987d7c03fcdd1d.ssl.cf3.rackcdn.com/cms/reports/documents/000/002/327/original/Carbon-Majors-Report-2017.pdf?1499691240" xlink:type="simple">Carbon Majors Database</text:a>. In recent years the company has cynically tried to rebrand itself as a “green” energy company developing renewable sources – while in reality its business remains overwhelmingly focused on fossil fuels. It <text:a xlink:href="https://www.behindthelogos.org/bps-search-for-oil-and-gas-we-cant-afford-to-burn/" xlink:type="simple">plans to spend £41 bill</text:a><text:a xlink:href="https://www.behindthelogos.org/bps-search-for-oil-and-gas-we-cant-afford-to-burn/" xlink:type="simple">i</text:a><text:a xlink:href="https://www.behindthelogos.org/bps-search-for-oil-and-gas-we-cant-afford-to-burn/" xlink:type="simple">on on new oil exploration</text:a> in the next decade including projects in the Canadian “tar sands”, the Arctic National Wildlife Reserve, and the Amazon rainforest.</text:p>
          </table:table-cell>
          <table:table-cell office:value-type="string" calcext:value-type="string">
            <text:p><text:a xlink:href="https://www.bp.com/en_gb/united-kingdom/home/where-we-operate/london.html" xlink:type="simple">https://www.bp.com/en_gb/united-kingdom/home/where-we-operate/london.html</text:a></text:p>
          </table:table-cell>
          <table:table-cell office:value-type="string" calcext:value-type="string">
            <text:p>Address checked: February 2020</text:p>
          </table:table-cell>
          <table:table-cell table:style-name="ce5"/>
          <table:table-cell office:value-type="string" calcext:value-type="string">
            <text:p>https://en.wikipedia.org/wiki/Deepwater_Horizon; <text:s/>https://b8f65cb373b1b7b15feb-c70d8ead6ced550b4d987d7c03fcdd1d.ssl.cf3.rackcdn.com/cms/reports/documents/000/002/327/original/Carbon-Majors-Report-2017.pdf?1499691240 <text:s text:c="2"/>https://www.behindthelogos.org/bps-search-for-oil-and-gas-we-cant-afford-to-burn/ <text:s text:c="8"/></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Chevron</text:p>
          </table:table-cell>
          <table:table-cell table:style-name="ce23" office:value-type="float" office:value="51.506545" calcext:value-type="float">
            <text:p>51.506545</text:p>
          </table:table-cell>
          <table:table-cell table:style-name="ce49" office:value-type="float" office:value="-0.0266343" calcext:value-type="float">
            <text:p>-0.0266343</text:p>
          </table:table-cell>
          <table:table-cell table:style-name="ce53" office:value-type="string" calcext:value-type="string">
            <text:p>1 Westferry Circus, Canary Wharf, London, E14 4HA</text:p>
          </table:table-cell>
          <table:table-cell table:style-name="ce28" office:value-type="string" calcext:value-type="string">
            <text:p>US-based multinational oil company. Responsible for 1.3% of global carbon emissions in 1988-2015, according to <text:a xlink:href="https://b8f65cb373b1b7b15feb-c70d8ead6ced550b4d987d7c03fcdd1d.ssl.cf3.rackcdn.com/cms/reports/documents/000/002/327/original/Carbon-Majors-Report-2017.pdf?1499691240" xlink:type="simple">Carbon Majors Database</text:a>. And for a <text:a xlink:href="https://en.wikipedia.org/wiki/Chevron_Corporation#Controversies" xlink:type="simple">long list</text:a> of oil spills, human rights atrocities, and much more. See the <text:a xlink:href="https://ejatlas.org/company/chevron-corporation" xlink:type="simple">Environmental Justice Atlas</text:a> for a map of social and environmental conflicts Chevron has a hand in.</text:p>
          </table:table-cell>
          <table:table-cell office:value-type="string" calcext:value-type="string">
            <text:p>https://group.canarywharf.com/office-occupier/chevron-uk/</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en.wikipedia.org/wiki/Chevron_Corporation#Controversies <text:s text:c="2"/>https://ejatlas.org/company/chevron-corporation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Conoco Philips</text:p>
          </table:table-cell>
          <table:table-cell table:style-name="ce23" office:value-type="float" office:value="51.515259" calcext:value-type="float">
            <text:p>51.515259</text:p>
          </table:table-cell>
          <table:table-cell table:style-name="ce49" office:value-type="float" office:value="-0.087375" calcext:value-type="float">
            <text:p>-0.087375</text:p>
          </table:table-cell>
          <table:table-cell table:style-name="ce53" office:value-type="string" calcext:value-type="string">
            <text:p>20<text:span text:style-name="T6">th</text:span> floor, 1 Angel Court, London, EC2R 7HJ </text:p>
          </table:table-cell>
          <table:table-cell table:style-name="ce28" office:value-type="string" calcext:value-type="string">
            <text:p>American multinational energy corporation, created through the merger of  <text:a xlink:href="https://en.wikipedia.org/wiki/Conoco" xlink:type="simple">Conoco</text:a> and <text:a xlink:href="https://en.wikipedia.org/wiki/Phillips_Petroleum_Company" xlink:type="simple">Phillips Petroleum Company</text:a> in 2002. While maintaining a lower profile than other oil companies it has grown into the 3<text:span text:style-name="T6">rd</text:span> largest US oil company and been responsible for 0.91% of global carbon <text:a xlink:href="https://b8f65cb373b1b7b15feb-c70d8ead6ced550b4d987d7c03fcdd1d.ssl.cf3.rackcdn.com/cms/reports/documents/000/002/327/original/Carbon-Majors-Report-2017.pdf?1499691240" xlink:type="simple">emissions</text:a> 1988-2015, according to <text:a xlink:href="https://b8f65cb373b1b7b15feb-c70d8ead6ced550b4d987d7c03fcdd1d.ssl.cf3.rackcdn.com/cms/reports/documents/000/002/327/original/Carbon-Majors-Report-2017.pdf?1499691240" xlink:type="simple">Carbon Majors Database</text:a>. Along with environmental degradation the company has a poor safety record in Texas with more than two dozen workers killed in accidents and many others injured. See also: “<text:a xlink:href="https://www.corp-research.org/conocophillips" xlink:type="simple">corporate rap sheet</text:a>” on the Corporate Research Project website. </text:p>
          </table:table-cell>
          <table:table-cell office:value-type="string" calcext:value-type="string">
            <text:p>https://www.conocophillips.co.uk/</text:p>
          </table:table-cell>
          <table:table-cell office:value-type="string" calcext:value-type="string">
            <text:p>Address checked: February 2020</text:p>
          </table:table-cell>
          <table:table-cell/>
          <table:table-cell office:value-type="string" calcext:value-type="string">
            <text:p>https://en.wikipedia.org/wiki/Conoco; <text:s/>https://en.wikipedia.org/wiki/Phillips_Petroleum_Company <text:s text:c="4"/>https://b8f65cb373b1b7b15feb-c70d8ead6ced550b4d987d7c03fcdd1d.ssl.cf3.rackcdn.com/cms/reports/documents/000/002/327/original/Carbon-Majors-Report-2017.pdf?1499691240 <text:s text:c="2"/>https://www.corp-research.org/conocophillips <text:s text:c="3"/></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table:style-name="ce5" office:value-type="string" calcext:value-type="string">
            <text:p>Eni</text:p>
          </table:table-cell>
          <table:table-cell table:style-name="ce49" office:value-type="float" office:value="51.4906266" calcext:value-type="float">
            <text:p>51.4906266</text:p>
          </table:table-cell>
          <table:table-cell table:style-name="ce49" office:value-type="float" office:value="-0.1501111" calcext:value-type="float">
            <text:p>-0.1501111</text:p>
          </table:table-cell>
          <table:table-cell table:style-name="ce53" office:value-type="string" calcext:value-type="string">
            <text:p>Eni House: 10 Ebury Bridge Road, London, SW1W 8PZ</text:p>
          </table:table-cell>
          <table:table-cell office:value-type="string" calcext:value-type="string">
            <text:p><text:span text:style-name="T11">Italian multinational oil and gas “supermajor”, active worldwide. It is the second main multinational, after Shell, involved in the </text:span><text:span text:style-name="T11"><text:a xlink:href="https://en.wikipedia.org/wiki/Petroleum_industry_in_Nigeria#Human_rights_impact" xlink:type="simple">Niger Delta</text:a></text:span><text:span text:style-name="T11"> – “</text:span><text:span text:style-name="T11"><text:a xlink:href="https://www.amnesty.org/en/latest/news/2018/03/niger-delta-oil-spills-decoders/" xlink:type="simple">one of the world’s most polluted regions</text:a></text:span><text:span text:style-name="T11">”. Eni and Shell are </text:span><text:span text:style-name="T11"><text:a xlink:href="https://www.wsj.com/articles/italys-oil-king-fights-to-preserve-his-legacy-11579957200" xlink:type="simple">currently</text:a></text:span><text:span text:style-name="T11"> </text:span><text:span text:style-name="T11"><text:a xlink:href="https://shellandenitrial.org/intro/" xlink:type="simple">on trial in Italy</text:a></text:span><text:span text:style-name="T11"> over an alleged $1.3 billion bribery deal with a former Nigerian oil minister – an extremely rare case in which </text:span><text:span text:style-name="T11"><text:a xlink:href="https://www.wsj.com/articles/italys-oil-king-fights-to-preserve-his-legacy-11579957200" xlink:type="simple">Eni’s CEO </text:a></text:span><text:span text:style-name="T11">actually faces criminal charges.</text:span></text:p>
            <text:p><text:span text:style-name="T12">Owners: 30% owned by the government of Italy. The remaining shares are publicly traded and owned by major global investors. </text:span></text:p>
          </table:table-cell>
          <table:table-cell table:style-name="ce5" office:value-type="string" calcext:value-type="string">
            <text:p>https://www.eni.com/enipedia/en_IT/international-presence/europe/enis-activities-in-the-united-kingdom.page</text:p>
          </table:table-cell>
          <table:table-cell office:value-type="string" calcext:value-type="string">
            <text:p>Address checked: February 2020</text:p>
          </table:table-cell>
          <table:table-cell/>
          <table:table-cell office:value-type="string" calcext:value-type="string">
            <text:p>https://en.wikipedia.org/wiki/Petroleum_industry_in_Nigeria#Human_rights_impact; <text:s/>https://www.amnesty.org/en/latest/news/2018/03/niger-delta-oil-spills-decoders/ <text:s text:c="2"/>https://www.wsj.com/articles/italys-oil-king-fights-to-preserve-his-legacy-11579957200 <text:s text:c="2"/>https://shellandenitrial.org/intro/ <text:s text:c="5"/></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table:style-name="ce5" office:value-type="string" calcext:value-type="string">
            <text:p>Eni (trading &amp; shipping)</text:p>
          </table:table-cell>
          <table:table-cell table:style-name="ce49" office:value-type="float" office:value="51.4927212" calcext:value-type="float">
            <text:p>51.4927212</text:p>
          </table:table-cell>
          <table:table-cell table:style-name="ce49" office:value-type="float" office:value="-0.1471623" calcext:value-type="float">
            <text:p>-0.1471623</text:p>
          </table:table-cell>
          <table:table-cell table:style-name="ce53" office:value-type="string" calcext:value-type="string">
            <text:p>Eni Trading &amp; Shipping: 123 Buckingham Palace Road, London, SW1W 9SL</text:p>
          </table:table-cell>
          <table:table-cell office:value-type="string" calcext:value-type="string">
            <text:p><text:span text:style-name="T5">Italian multinational oil and gas “supermajor”, active worldwide. It is the second main multinational, after Shell, involved in the </text:span><text:span text:style-name="T5"><text:a xlink:href="https://en.wikipedia.org/wiki/Petroleum_industry_in_Nigeria#Human_rights_impact" xlink:type="simple">Niger Delta</text:a></text:span><text:span text:style-name="T5"> – “</text:span><text:span text:style-name="T5"><text:a xlink:href="https://www.amnesty.org/en/latest/news/2018/03/niger-delta-oil-spills-decoders/" xlink:type="simple">one of the world’s most polluted regions</text:a></text:span><text:span text:style-name="T5">”. Eni and Shell are </text:span><text:span text:style-name="T5"><text:a xlink:href="https://www.wsj.com/articles/italys-oil-king-fights-to-preserve-his-legacy-11579957200" xlink:type="simple">currently</text:a></text:span><text:span text:style-name="T5"> </text:span><text:span text:style-name="T5"><text:a xlink:href="https://shellandenitrial.org/intro/" xlink:type="simple">on trial in Italy</text:a></text:span><text:span text:style-name="T5"> over an alleged $1.3 billion bribery deal with a former Nigerian oil minister – an extremely rare case in which </text:span><text:span text:style-name="T5"><text:a xlink:href="https://www.wsj.com/articles/italys-oil-king-fights-to-preserve-his-legacy-11579957200" xlink:type="simple">Eni’s CEO </text:a></text:span><text:span text:style-name="T5">actually faces criminal charges.</text:span></text:p>
            <text:p><text:span text:style-name="T5">Owners: 30% owned by the government of Italy. The remaining shares are publicly traded and owned by major global investors. </text:span></text:p>
          </table:table-cell>
          <table:table-cell table:style-name="ce5" office:value-type="string" calcext:value-type="string">
            <text:p>https://www.eni.com/enipedia/en_IT/international-presence/europe/enis-activities-in-the-united-kingdom.page</text:p>
          </table:table-cell>
          <table:table-cell office:value-type="string" calcext:value-type="string">
            <text:p>Address checked: February 2020</text:p>
          </table:table-cell>
          <table:table-cell/>
          <table:table-cell office:value-type="string" calcext:value-type="string">
            <text:p>https://en.wikipedia.org/wiki/Petroleum_industry_in_Nigeria#Human_rights_impact; <text:s/>https://www.amnesty.org/en/latest/news/2018/03/niger-delta-oil-spills-decoders/ <text:s text:c="2"/>https://www.wsj.com/articles/italys-oil-king-fights-to-preserve-his-legacy-11579957200 <text:s text:c="2"/>https://shellandenitrial.org/intro/ <text:s text:c="5"/></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table:style-name="ce40" office:value-type="string" calcext:value-type="string">
            <text:p><text:span text:style-name="T1">Lukoil</text:span></text:p>
          </table:table-cell>
          <table:table-cell table:style-name="ce23" office:value-type="float" office:value="51.5040073" calcext:value-type="float">
            <text:p>51.5040073</text:p>
          </table:table-cell>
          <table:table-cell table:style-name="ce49" office:value-type="float" office:value="-0.0178871" calcext:value-type="float">
            <text:p>-0.0178871</text:p>
          </table:table-cell>
          <table:table-cell table:style-name="ce53" office:value-type="string" calcext:value-type="string">
            <text:p>25 Canada Square, London, E14 5LB </text:p>
          </table:table-cell>
          <table:table-cell office:value-type="string" calcext:value-type="string">
            <text:p><text:span text:style-name="T5">Russian oil and gas multinational headquartered in Moscow, and Russia’s second biggest company after Gazprom. </text:span></text:p>
            <text:p><text:span text:style-name="T5">Owners: around 40% of shares are owned by its top managers. Other shares are traded on multiple stock exchanges, and owned by global investment funds.</text:span></text:p>
          </table:table-cell>
          <table:table-cell office:value-type="string" calcext:value-type="string">
            <text:p><text:a xlink:href="http://www.lukoil.com/InvestorAndShareholderCenter/Contacts" xlink:type="simple">http://www.lukoil.com/InvestorAndShareholderCenter/Contacts</text:a></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Shell</text:p>
          </table:table-cell>
          <table:table-cell table:style-name="ce23" office:value-type="float" office:value="51.5038502" calcext:value-type="float">
            <text:p>51.5038502</text:p>
          </table:table-cell>
          <table:table-cell table:style-name="ce49" office:value-type="float" office:value="-0.116773363210453" calcext:value-type="float">
            <text:p>-0.116773363210453</text:p>
          </table:table-cell>
          <table:table-cell table:style-name="ce53" office:value-type="string" calcext:value-type="string">
            <text:p>Shell Centre, London, SE1 7NA </text:p>
          </table:table-cell>
          <table:table-cell table:style-name="ce28" office:value-type="string" calcext:value-type="string">
            <text:p>British-Dutch multinational oil and gas company, headquartered in the Netherlands and incorporated in the United Kingdom. Accountable for 1.67% of global carbon emissions 1988-2015, according to <text:a xlink:href="https://b8f65cb373b1b7b15feb-c70d8ead6ced550b4d987d7c03fcdd1d.ssl.cf3.rackcdn.com/cms/reports/documents/000/002/327/original/Carbon-Majors-Report-2017.pdf?1499691240" xlink:type="simple">Carbon Majors Database</text:a>. Shell has no shortage of controversies; in particular it has been linked to the <text:a xlink:href="https://www.theguardian.com/world/2019/apr/30/shell-awaits-court-ruling-on-complicity-in-deaths-of-ogoni-nine" xlink:type="simple">killing of the “Ogoni Nine”</text:a>, including Ken Saro-Wiwa, as well as other horrific <text:a xlink:href="https://www.bbc.co.uk/news/world-africa-42151722" xlink:type="simple">atrocities in </text:a><text:a xlink:href="https://www.bbc.co.uk/news/world-africa-42151722" xlink:type="simple">the Niger Delta</text:a>, where it is the main multinational oil exploiter. Shell, with Italian oil company Eni, is currently <text:a xlink:href="https://shellandenitrial.org/intro/" xlink:type="simple">on trial in Italy</text:a> over an alleged $1.3 billion bribery deal with a former Nigerian oil minister. In <text:span text:style-name="T13">May 2016 an estimated 2,100 barrels of oil, nearly 90,000 gallons, </text:span><text:span text:style-name="T13"><text:a xlink:href="https://www.ecowatch.com/shell-oil-spill-dumps-nearly-90-000-gallons-of-crude-into-gulf-1891130324.html" xlink:type="simple">spilled into the Gulf of Mexico</text:a></text:span><text:span text:style-name="T13"> – leaked from an undersea pipeline system operated off the Louisiana coast. See also: </text:span><text:span text:style-name="T13"><text:a xlink:href="https://www.corp-research.org/royal-dutch-shell" xlink:type="simple">Royal Dutch Shell: Corporate Rap Sheet</text:a></text:span><text:span text:style-name="T13">, old </text:span><text:span text:style-name="T13"><text:a xlink:href="https://corporatewatch.org/royal-dutch-shell-company-profile/" xlink:type="simple">Corporate Watch profile from 2005</text:a></text:span><text:span text:style-name="T13">; </text:span><text:span text:style-name="T13"><text:a xlink:href="https://code-rood.org/en/shell-must-fall/" xlink:type="simple">Shell Must Fall</text:a></text:span><text:span text:style-name="T13"> campaign.</text:span></text:p>
          </table:table-cell>
          <table:table-cell table:style-name="ce65" office:value-type="string" calcext:value-type="string">
            <text:p>https://www.shell.co.uk/about-us/contact-us.html</text:p>
          </table:table-cell>
          <table:table-cell office:value-type="string" calcext:value-type="string">
            <text:p>Address checked: February 2020</text:p>
          </table:table-cell>
          <table:table-cell table:style-name="ce5"/>
          <table:table-cell office:value-type="string" calcext:value-type="string">
            <text:p>https://b8f65cb373b1b7b15feb-c70d8ead6ced550b4d987d7c03fcdd1d.ssl.cf3.rackcdn.com/cms/reports/documents/000/002/327/original/Carbon-Majors-Report-2017.pdf?1499691240; <text:s/>https://www.theguardian.com/world/2019/apr/30/shell-awaits-court-ruling-on-complicity-in-deaths-of-ogoni-nine <text:s text:c="2"/>https://www.bbc.co.uk/news/world-africa-42151722 <text:s text:c="2"/>https://shellandenitrial.org/intro/ <text:s text:c="2"/>https://www.ecowatch.com/shell-oil-spill-dumps-nearly-90-000-gallons-of-crude-into-gulf-1891130324.html <text:s/>https://www.corp-research.org/royal-dutch-shell <text:s/></text:p>
          </table:table-cell>
          <table:table-cell table:number-columns-repeated="1013"/>
        </table:table-row>
        <table:table-row table:style-name="ro4">
          <table:table-cell table:style-name="ce23" office:value-type="string" calcext:value-type="string">
            <text:p>1.1 Oil majors</text:p>
          </table:table-cell>
          <table:table-cell office:value-type="string" calcext:value-type="string">
            <text:p>1.1.2 Oil Multinationals</text:p>
          </table:table-cell>
          <table:table-cell office:value-type="string" calcext:value-type="string">
            <text:p>Total</text:p>
          </table:table-cell>
          <table:table-cell table:style-name="ce23" office:value-type="float" office:value="51.5027188" calcext:value-type="float">
            <text:p>51.5027188</text:p>
          </table:table-cell>
          <table:table-cell table:style-name="ce49" office:value-type="float" office:value="-0.016758" calcext:value-type="float">
            <text:p>-0.016758</text:p>
          </table:table-cell>
          <table:table-cell table:style-name="ce53" office:value-type="string" calcext:value-type="string">
            <text:p>10 Upper Bank Street, Canary Wharf, London, E14 5BF </text:p>
          </table:table-cell>
          <table:table-cell table:style-name="ce28" office:value-type="string" calcext:value-type="string">
            <text:p>French multinational oil and gas company, one of the 6 biggest “supermajor” oil companies. Responsible for 0.95% of global carbon emissions in 1988-2015, according to <text:a xlink:href="https://b8f65cb373b1b7b15feb-c70d8ead6ced550b4d987d7c03fcdd1d.ssl.cf3.rackcdn.com/cms/reports/documents/000/002/327/original/Carbon-Majors-Report-2017.pdf?1499691240" xlink:type="simple">Carbon Majors Database</text:a>. Responsible for one of France’s worst environmental disasters, the <text:a xlink:href="https://www.reuters.com/article/environment-france-tanker-trial-dc/total-found-guilty-in-1999-french-oil-spill-case-idUSPAB00375220080116" xlink:type="simple">1999 sinking of the tanker Erika</text:a> and the subsequent oil spill. </text:p>
          </table:table-cell>
          <table:table-cell office:value-type="string" calcext:value-type="string">
            <text:p><text:a xlink:href="https://www.total.uk/contacts-gb" xlink:type="simple">https://www.total.uk/contacts-gb</text:a></text:p>
          </table:table-cell>
          <table:table-cell office:value-type="string" calcext:value-type="string">
            <text:p>Address checked: February 2020</text:p>
          </table:table-cell>
          <table:table-cell table:style-name="ce5"/>
          <table:table-cell office:value-type="string" calcext:value-type="string">
            <text:p>https://b8f65cb373b1b7b15feb-c70d8ead6ced550b4d987d7c03fcdd1d.ssl.cf3.rackcdn.com/cms/reports/documents/000/002/327/original/Carbon-Majors-Report-2017.pdf?1499691240; <text:s/>https://www.reuters.com/article/environment-france-tanker-trial-dc/total-found-guilty-in-1999-french-oil-spill-case-idUSPAB00375220080116 <text:s text:c="9"/></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1 Smaller Oil and Gas</text:p>
          </table:table-cell>
          <table:table-cell office:value-type="string" calcext:value-type="string">
            <text:p>Energean</text:p>
          </table:table-cell>
          <table:table-cell table:style-name="ce23" office:value-type="float" office:value="51.51856405" calcext:value-type="float">
            <text:p>51.51856405</text:p>
          </table:table-cell>
          <table:table-cell table:style-name="ce49" office:value-type="float" office:value="-0.155555" calcext:value-type="float">
            <text:p>-0.155555</text:p>
          </table:table-cell>
          <table:table-cell table:style-name="ce53" office:value-type="string" calcext:value-type="string">
            <text:p>3rd floor, Accurist House, 44 Baker Street, London, W1U 7AL</text:p>
          </table:table-cell>
          <table:table-cell office:value-type="string" calcext:value-type="string">
            <text:p><text:span text:style-name="T5">Greek-Israeli-UK oil and gas company racing to turn the Mediterrenean into an oil field. This company has grown fast in just a few years, thanks to capital injections from private equity investors and a warm relationship with the Israeli government. One of its projects is the first Israel-Cyprus gas pipeline. See our </text:span><text:span text:style-name="T5"><text:a xlink:href="https://corporatewatch.org/energean-israeli-backed-greek-oil-company-hungry-for-mediterranean-gas/" xlink:type="simple">recent Corporate Watch profile</text:a></text:span><text:span text:style-name="T5">.</text:span></text:p>
            <text:p><text:span text:style-name="T5">Owners: major shareholders include “vulture fund” Third Point; oil-focused private equity fund Kerogen Capital; and Israel’s Bank Hapoalim, alongside the company’s founding partners. It also recently sold shares on the London, Stock Exchange, attracting the usual global investment funds such as BlackRock and Vanguard.</text:span></text:p>
          </table:table-cell>
          <table:table-cell office:value-type="string" calcext:value-type="string">
            <text:p><text:a xlink:href="https://www.energean.com/contact-us/" xlink:type="simple">https://www.energean.com/contact-us/</text:a></text:p>
          </table:table-cell>
          <table:table-cell office:value-type="string" calcext:value-type="string">
            <text:p>Address checked: February 2020</text:p>
          </table:table-cell>
          <table:table-cell/>
          <table:table-cell office:value-type="string" calcext:value-type="string">
            <text:p>https://corporatewatch.org/energean-israeli-backed-greek-oil-company-hungry-for-mediterranean-gas/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Neptune Energy</text:p>
          </table:table-cell>
          <table:table-cell table:style-name="ce49" office:value-type="float" office:value="51.497509" calcext:value-type="float">
            <text:p>51.497509</text:p>
          </table:table-cell>
          <table:table-cell table:style-name="ce49" office:value-type="float" office:value="-0.143026" calcext:value-type="float">
            <text:p>-0.143026</text:p>
          </table:table-cell>
          <table:table-cell table:style-name="ce53" office:value-type="string" calcext:value-type="string">
            <text:p><text:span text:style-name="T7">Nova North, </text:span>11 Bressenden Place, London, SW1E 5BY</text:p>
          </table:table-cell>
          <table:table-cell office:value-type="string" calcext:value-type="string">
            <text:p><text:span text:style-name="T5">British “independent” oil and gas company drilling in the North Sea, North Africa and Asia. Set up in 2015 with backing from private equity investors (see Part 2), it has since grown fast by buying up several other companies.</text:span></text:p>
            <text:p><text:span text:style-name="T5">Owners: single biggest shareholder is China Investment Corporation (CIC), followed by a number of private equity investors. </text:span></text:p>
          </table:table-cell>
          <table:table-cell table:style-name="ce5" office:value-type="string" calcext:value-type="string">
            <text:p>https://www.neptuneenergy.com/contact-us/</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style-name="ce23" office:value-type="string" calcext:value-type="string">
            <text:p>1.2 smaller oil and fracking</text:p>
          </table:table-cell>
          <table:table-cell office:value-type="string" calcext:value-type="string">
            <text:p>1.2.1 Smaller Oil and Gas</text:p>
          </table:table-cell>
          <table:table-cell table:style-name="ce41" office:value-type="string" calcext:value-type="string">
            <text:p>Perenco</text:p>
          </table:table-cell>
          <table:table-cell table:style-name="ce23" office:value-type="float" office:value="51.514188" calcext:value-type="float">
            <text:p>51.514188</text:p>
          </table:table-cell>
          <table:table-cell table:style-name="ce49" office:value-type="float" office:value="-0.143116" calcext:value-type="float">
            <text:p>-0.143116</text:p>
          </table:table-cell>
          <table:table-cell table:style-name="ce53" office:value-type="string" calcext:value-type="string">
            <text:p>8 Hanover Square, London, W1S 1HQ</text:p>
          </table:table-cell>
          <table:table-cell table:style-name="ce28" office:value-type="string" calcext:value-type="string">
            <text:p>Anglo-French oil and gas company with headquarters in London and Paris, calling itself “<text:a xlink:href="https://www.perenco.com/about-us" xlink:type="simple">the leading independent oil and gas company in Europe</text:a>”. It has exploration and production activities in 16 countries around the globe, particularly in Africa but also in Turkey, <text:a xlink:href="https://www.theguardian.com/global-development/2018/aug/15/oil-firms-use-secretive-court-hearing-in-bid-to-stop-vietnam-taxing-their-profits" xlink:type="simple">Vietnam</text:a>, Australia, South America, and the UK. Has been accused of human rights violations in the Democratic Republic of Congo in the ‘<text:a xlink:href="http://multinationales.org/Perenco-in-the-Democratic-Republic" xlink:type="simple">poorest oil city in the world</text:a>’.</text:p>
          </table:table-cell>
          <table:table-cell table:style-name="ce66" office:value-type="string" calcext:value-type="string">
            <text:p><text:a xlink:href="https://www.perenco.com/contact" xlink:type="simple">https://www.perenco.com/contact</text:a></text:p>
          </table:table-cell>
          <table:table-cell office:value-type="string" calcext:value-type="string">
            <text:p>Address checked: February 2020</text:p>
          </table:table-cell>
          <table:table-cell table:style-name="ce5"/>
          <table:table-cell office:value-type="string" calcext:value-type="string">
            <text:p>https://www.perenco.com/about-us; <text:s/>https://www.theguardian.com/global-development/2018/aug/15/oil-firms-use-secretive-court-hearing-in-bid-to-stop-vietnam-taxing-their-profits <text:s text:c="2"/>http://multinationales.org/Perenco-in-the-Democratic-Republic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Premier Oil</text:p>
          </table:table-cell>
          <table:table-cell table:style-name="ce49" office:value-type="float" office:value="51.4960419" calcext:value-type="float">
            <text:p>51.4960419</text:p>
          </table:table-cell>
          <table:table-cell table:style-name="ce49" office:value-type="float" office:value="-0.1470767" calcext:value-type="float">
            <text:p>-0.1470767</text:p>
          </table:table-cell>
          <table:table-cell table:style-name="ce53" office:value-type="string" calcext:value-type="string">
            <text:p>23 Lower Belgrave Street, London, SW1W 0NR</text:p>
          </table:table-cell>
          <table:table-cell table:style-name="ce28" office:value-type="string" calcext:value-type="string">
            <text:p>Long-running British oil “independent” with licenses in the North Sea and Falkland Islands, as well as Mexico and more. A listed company and member of the FTSE 250 index.</text:p>
          </table:table-cell>
          <table:table-cell table:style-name="ce5" office:value-type="string" calcext:value-type="string">
            <text:p><text:a xlink:href="https://www.premier-oil.com/contact" xlink:type="simple">https://www.premier-oil.com/contact</text:a></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Seplat Petroleum</text:p>
          </table:table-cell>
          <table:table-cell table:style-name="ce49" office:value-type="float" office:value="51.505884" calcext:value-type="float">
            <text:p>51.505884</text:p>
          </table:table-cell>
          <table:table-cell table:style-name="ce49" office:value-type="float" office:value="-0.136685" calcext:value-type="float">
            <text:p>-0.136685</text:p>
          </table:table-cell>
          <table:table-cell table:style-name="ce53" office:value-type="string" calcext:value-type="string">
            <text:p>4th Floor, 50 Pall Mall, London, SW1Y 5JH</text:p>
          </table:table-cell>
          <table:table-cell table:style-name="ce28" office:value-type="string" calcext:value-type="string">
            <text:p>Nigerian oil company focused on drilling in the <text:a xlink:href="https://en.wikipedia.org/wiki/Petroleum_industry_in_Nigeria" xlink:type="simple">Niger </text:a><text:a xlink:href="https://en.wikipedia.org/wiki/Petroleum_industry_in_Nigeria" xlink:type="simple">d</text:a><text:a xlink:href="https://en.wikipedia.org/wiki/Petroleum_industry_in_Nigeria" xlink:type="simple">elta</text:a> – the scene of horrendous pollution from <text:a xlink:href="https://www.amnesty.org/en/latest/news/2018/03/niger-delta-oil-spills-decoders/" xlink:type="simple">oil spills</text:a> and <text:a xlink:href="https://www.dw.com/en/gas-flaring-continues-scorching-niger-delta/a-46088235" xlink:type="simple">gas flaring</text:a>, extreme poverty, and <text:a xlink:href="https://en.wikipedia.org/wiki/Conflict_in_the_Niger_Delta" xlink:type="simple">vicious repression</text:a>. Recently bought Eland Oil and Gas, another Nigerian-focused company.</text:p>
          </table:table-cell>
          <table:table-cell table:style-name="ce5" office:value-type="string" calcext:value-type="string">
            <text:p>https://seplatpetroleum.com/contact/</text:p>
          </table:table-cell>
          <table:table-cell office:value-type="string" calcext:value-type="string">
            <text:p>Address checked: February 2020</text:p>
          </table:table-cell>
          <table:table-cell table:style-name="ce5"/>
          <table:table-cell office:value-type="string" calcext:value-type="string">
            <text:p>https://en.wikipedia.org/wiki/Petroleum_industry_in_Nigeria; <text:s/>https://www.amnesty.org/en/latest/news/2018/03/niger-delta-oil-spills-decoders/ <text:s text:c="2"/>https://www.dw.com/en/gas-flaring-continues-scorching-niger-delta/a-46088235 <text:s text:c="2"/>https://en.wikipedia.org/wiki/Conflict_in_the_Niger_Delta <text:s text:c="5"/></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Tullow</text:p>
          </table:table-cell>
          <table:table-cell table:style-name="ce49" office:value-type="float" office:value="51.495114" calcext:value-type="float">
            <text:p>51.495114</text:p>
          </table:table-cell>
          <table:table-cell table:style-name="ce49" office:value-type="float" office:value="-0.273574" calcext:value-type="float">
            <text:p>-0.273574</text:p>
          </table:table-cell>
          <table:table-cell table:style-name="ce53" office:value-type="string" calcext:value-type="string">
            <text:p>9 Chiswick Park, 566 Chiswick High Road, London, W4 5XT</text:p>
          </table:table-cell>
          <table:table-cell table:style-name="ce28" office:value-type="string" calcext:value-type="string">
            <text:p>London based oil company, founded in Ireland but now calling itself “<text:a xlink:href="https://www.tullowoil.com/about-us" xlink:type="simple">Africa’s leading independent oil company</text:a>”, pursuing exploration licenses in multiple countries in West and East Africa. Supported by the UK government through its January 2020 <text:a xlink:href="https://www.theguardian.com/environment/2020/jan/24/90-pe-cent-uk-africa-energy-deals-fossil-fuels" xlink:type="simple">“UK-Africa Investment Summit” </text:a>which focused heavily on UK companies exploiting African oil and gas.</text:p>
          </table:table-cell>
          <table:table-cell table:style-name="ce5" office:value-type="string" calcext:value-type="string">
            <text:p>https://www.tullowoil.com/contact</text:p>
          </table:table-cell>
          <table:table-cell office:value-type="string" calcext:value-type="string">
            <text:p>Address checked: February 2020</text:p>
          </table:table-cell>
          <table:table-cell table:style-name="ce5"/>
          <table:table-cell office:value-type="string" calcext:value-type="string">
            <text:p>https://www.tullowoil.com/about-us; <text:s/>https://www.theguardian.com/environment/2020/jan/24/90-pe-cent-uk-africa-energy-deals-fossil-fuels <text:s text:c="9"/></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1 Smaller Oil and Gas</text:p>
          </table:table-cell>
          <table:table-cell table:style-name="ce5" office:value-type="string" calcext:value-type="string">
            <text:p>Victoria Oil and Gas</text:p>
          </table:table-cell>
          <table:table-cell table:style-name="ce49" office:value-type="float" office:value="51.503839" calcext:value-type="float">
            <text:p>51.503839</text:p>
          </table:table-cell>
          <table:table-cell table:style-name="ce49" office:value-type="float" office:value="-0.113976" calcext:value-type="float">
            <text:p>-0.113976</text:p>
          </table:table-cell>
          <table:table-cell table:style-name="ce53" office:value-type="string" calcext:value-type="string">
            <text:p>Scott House, Suite 1 The Concourse, Waterloo Station, London, SE1 7LY</text:p>
          </table:table-cell>
          <table:table-cell table:style-name="ce28" office:value-type="string" calcext:value-type="string">
            <text:p>London based company that has gas drilling contracts, and a gas pipeline, in Cameroon. It is also exploring for gas in Russia.</text:p>
          </table:table-cell>
          <table:table-cell table:style-name="ce5" office:value-type="string" calcext:value-type="string">
            <text:p>https://www.victoriaoilandgas.com/contact-us/</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2. Frackers</text:p>
          </table:table-cell>
          <table:table-cell office:value-type="string" calcext:value-type="string">
            <text:p>Angus Energy</text:p>
          </table:table-cell>
          <table:table-cell table:style-name="ce23" office:value-type="float" office:value="51.494659" calcext:value-type="float">
            <text:p>51.494659</text:p>
          </table:table-cell>
          <table:table-cell table:style-name="ce49" office:value-type="float" office:value="-0.275971" calcext:value-type="float">
            <text:p>-0.275971</text:p>
          </table:table-cell>
          <table:table-cell table:style-name="ce53" office:value-type="string" calcext:value-type="string">
            <text:p>Building 3, Chiswick Park, 566 Chiswick High Street, London, W4 5YA </text:p>
          </table:table-cell>
          <table:table-cell table:style-name="ce28" office:value-type="string" calcext:value-type="string">
            <text:p>Angus Energy is a onshore oil and gas company which owns and operates two conventional production fields in Brockham and Lidsey, Southern England. It has a 25% stake in the Balcombe oil field, along with Cuadrilla, and is <text:a xlink:href="https://www.angusenergy.co.uk/what-we-do/balcombe-discovery-pedl244/" xlink:type="simple">the operator there</text:a>. (See also: <text:a xlink:href="https://frack-off.org.uk/locations/bad-guys/" xlink:type="simple">Frack Off</text:a>.)</text:p>
          </table:table-cell>
          <table:table-cell office:value-type="string" calcext:value-type="string">
            <text:p><text:a xlink:href="http://www.angusenergy.co.uk/contact/" xlink:type="simple">http://www.angusenergy.co.uk/contact/</text:a></text:p>
          </table:table-cell>
          <table:table-cell office:value-type="string" calcext:value-type="string">
            <text:p>Address checked: February 2020</text:p>
          </table:table-cell>
          <table:table-cell/>
          <table:table-cell office:value-type="string" calcext:value-type="string">
            <text:p>https://www.angusenergy.co.uk/what-we-do/balcombe-discovery-pedl244/; <text:s/>https://frack-off.org.uk/locations/bad-guys/ <text:s text:c="9"/></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Cluff Natural Resources</text:p>
          </table:table-cell>
          <table:table-cell table:style-name="ce23" office:value-type="float" office:value="51.499257" calcext:value-type="float">
            <text:p>51.499257</text:p>
          </table:table-cell>
          <table:table-cell table:style-name="ce49" office:value-type="float" office:value="-0.129539" calcext:value-type="float">
            <text:p>-0.129539</text:p>
          </table:table-cell>
          <table:table-cell table:style-name="ce53" office:value-type="string" calcext:value-type="string">
            <text:p>Third Floor, 5-8 The Sanctuary London, SW1P 3JS</text:p>
          </table:table-cell>
          <table:table-cell table:style-name="ce28" office:value-type="string" calcext:value-type="string">
            <text:p>Has shares in a number of oil exploration licenses in the North Sea. Was one of the UK’s most visible companies pushing for <text:a xlink:href="https://www.theguardian.com/environment/2016/dec/08/underground-coal-gasification-uk-gas-coal" xlink:type="simple">U</text:a><text:a xlink:href="https://www.theguardian.com/environment/2016/dec/08/underground-coal-gasification-uk-gas-coal" xlink:type="simple">nderground </text:a><text:a xlink:href="https://www.theguardian.com/environment/2016/dec/08/underground-coal-gasification-uk-gas-coal" xlink:type="simple">C</text:a><text:a xlink:href="https://www.theguardian.com/environment/2016/dec/08/underground-coal-gasification-uk-gas-coal" xlink:type="simple">oal Gasification (UC</text:a><text:a xlink:href="https://www.theguardian.com/environment/2016/dec/08/underground-coal-gasification-uk-gas-coal" xlink:type="simple">G</text:a><text:a xlink:href="https://www.theguardian.com/environment/2016/dec/08/underground-coal-gasification-uk-gas-coal" xlink:type="simple">)</text:a> companies, although <text:a xlink:href="https://www.cluffnaturalresources.com/" xlink:type="simple">currently says</text:a> it is focusing back on North Sea oil. Founded by multi-millionaire Algy Cluff who made his fortune in gold-mining in Africa and North Sea Oil. (See: <text:a xlink:href="https://frack-off.org.uk/locations/bad-guys/" xlink:type="simple">Frack Off</text:a>.)</text:p>
          </table:table-cell>
          <table:table-cell table:style-name="ce66" office:value-type="string" calcext:value-type="string">
            <text:p><text:a xlink:href="https://www.cluffnaturalresources.com/contact-us/" xlink:type="simple">https://www.cluffnaturalresources.com/contact-us/</text:a></text:p>
          </table:table-cell>
          <table:table-cell office:value-type="string" calcext:value-type="string">
            <text:p>Address checked: February 2020</text:p>
          </table:table-cell>
          <table:table-cell table:style-name="ce5"/>
          <table:table-cell office:value-type="string" calcext:value-type="string">
            <text:p>https://www.theguardian.com/environment/2016/dec/08/underground-coal-gasification-uk-gas-coal; <text:s/>https://www.cluffnaturalresources.com/ <text:s text:c="2"/>https://frack-off.org.uk/locations/bad-guys/ <text:s text:c="7"/></text:p>
          </table:table-cell>
          <table:table-cell table:number-columns-repeated="1013"/>
        </table:table-row>
        <table:table-row table:style-name="ro4">
          <table:table-cell table:style-name="ce23"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Europa Oil &amp; Gas</text:p>
          </table:table-cell>
          <table:table-cell table:style-name="ce23" office:value-type="float" office:value="51.521652" calcext:value-type="float">
            <text:p>51.521652</text:p>
          </table:table-cell>
          <table:table-cell table:style-name="ce49" office:value-type="float" office:value="-0.156918" calcext:value-type="float">
            <text:p>-0.156918</text:p>
          </table:table-cell>
          <table:table-cell table:style-name="ce53" office:value-type="string" calcext:value-type="string">
            <text:p>6 Porter Street, London, W1U 6DD</text:p>
          </table:table-cell>
          <table:table-cell table:style-name="ce28" office:value-type="string" calcext:value-type="string">
            <text:p>Exploration and production company focused on very high impact exploration in the Atlantic off the coast of Ireland, supported by revenue from oil production in onshore UK. They hold two Underground Coal Gasification licenses around the Humber Estuary. (See: <text:a xlink:href="https://frack-off.org.uk/locations/bad-guys/" xlink:type="simple">Frack Off</text:a>.)</text:p>
          </table:table-cell>
          <table:table-cell table:style-name="ce66" office:value-type="string" calcext:value-type="string">
            <text:p>http://www.europaoil.com/contacts.aspx</text:p>
          </table:table-cell>
          <table:table-cell office:value-type="string" calcext:value-type="string">
            <text:p>Address checked: February 2020</text:p>
          </table:table-cell>
          <table:table-cell table:style-name="ce5"/>
          <table:table-cell office:value-type="string" calcext:value-type="string">
            <text:p>https://frack-off.org.uk/locations/bad-guys/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2. Frackers</text:p>
          </table:table-cell>
          <table:table-cell office:value-type="string" calcext:value-type="string">
            <text:p>Igas Energy</text:p>
          </table:table-cell>
          <table:table-cell table:style-name="ce23" office:value-type="float" office:value="51.50533" calcext:value-type="float">
            <text:p>51.50533</text:p>
          </table:table-cell>
          <table:table-cell table:style-name="ce49" office:value-type="float" office:value="-0.148294" calcext:value-type="float">
            <text:p>-0.148294</text:p>
          </table:table-cell>
          <table:table-cell table:style-name="ce53" office:value-type="string" calcext:value-type="string">
            <text:p>7 Down Street, London, W1J 7AJ</text:p>
          </table:table-cell>
          <table:table-cell office:value-type="string" calcext:value-type="string">
            <text:p><text:span text:style-name="T5">Operator of the </text:span><text:span text:style-name="T5"><text:a xlink:href="https://www.igasplc.com/" xlink:type="simple">largest number of onshore oil and gas fields in Britain</text:a></text:span><text:span text:style-name="T5">. Frack Off identifies it as one of the key companies in the drive to </text:span><text:span text:style-name="T5"><text:a xlink:href="https://frack-off.org.uk/locations/bad-guys/" xlink:type="simple">fracking in the UK</text:a></text:span><text:span text:style-name="T5">, with aims to extract Coal Bed Methane (CBM) and Shale Gas in England and Scotland. It began to drill the first shale well in Nottinghamshire in November 2018, which was initially delayed by an 80-hour blockade of the site entrance. See: </text:span><text:span text:style-name="T5"><text:a xlink:href="https://powerbase.info/index.php/IGas_Energy" xlink:type="simple">Powerbase profile</text:a></text:span><text:span text:style-name="T5">.</text:span></text:p>
            <text:p><text:span text:style-name="T5">Owners: listed on the LSE AIM exchange. Its biggest investor is energy private equity investor Kerogen Capital. </text:span><text:span text:style-name="T5"><text:a xlink:href="https://www.igasplc.com/investors/shareholder-information" xlink:type="simple">Main</text:a></text:span><text:span text:style-name="T5"><text:a xlink:href="https://www.igasplc.com/investors/shareholder-information" xlink:type="simple"> s</text:a></text:span><text:span text:style-name="T5"><text:a xlink:href="https://www.igasplc.com/investors/shareholder-information" xlink:type="simple">hareholders</text:a></text:span><text:span text:style-name="T5">: </text:span><text:span text:style-name="T14">Kerogen Capital (28%); KOG Investments SARL (14.7%); Royal London AM (8%); HSBC (7%) JO Hambro (5%). Other institutional investors have smaller holdings.</text:span></text:p>
          </table:table-cell>
          <table:table-cell office:value-type="string" calcext:value-type="string">
            <text:p><text:a xlink:href="https://www.igasplc.com/contact" xlink:type="simple">https://www.igasplc.com/contact</text:a></text:p>
          </table:table-cell>
          <table:table-cell office:value-type="string" calcext:value-type="string">
            <text:p>Address checked: February 2020</text:p>
          </table:table-cell>
          <table:table-cell/>
          <table:table-cell office:value-type="string" calcext:value-type="string">
            <text:p>https://www.igasplc.com/; <text:s/>https://frack-off.org.uk/locations/bad-guys/ <text:s text:c="2"/>https://powerbase.info/index.php/IGas_Energy <text:s text:c="2"/>https://www.igasplc.com/investors/shareholder-information <text:s text:c="5"/></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1.2 smaller oil and fracking</text:p>
          </table:table-cell>
          <table:table-cell office:value-type="string" calcext:value-type="string">
            <text:p>1.2.2. Frackers</text:p>
          </table:table-cell>
          <table:table-cell table:style-name="ce43" office:value-type="string" calcext:value-type="string">
            <text:p>Rathlin Energy</text:p>
          </table:table-cell>
          <table:table-cell table:style-name="ce23" office:value-type="float" office:value="51.517156" calcext:value-type="float">
            <text:p>51.517156</text:p>
          </table:table-cell>
          <table:table-cell table:style-name="ce49" office:value-type="float" office:value="-0.147575" calcext:value-type="float">
            <text:p>-0.147575</text:p>
          </table:table-cell>
          <table:table-cell table:style-name="ce53" office:value-type="string" calcext:value-type="string">
            <text:p>Suite 1, 3rd Floor, 11-12 St. James’s Square, London, SW1Y 4LB </text:p>
          </table:table-cell>
          <table:table-cell table:style-name="ce28" office:value-type="string" calcext:value-type="string">
            <text:p>Rathlin Energy is exploring for oil and gas onshore in the East Riding of Yorkshire. As of <text:a xlink:href="https://www.rathlin-energy.co.uk/latest-update/" xlink:type="simple">August 2019</text:a> activity at its West Newton site was “suspended pending the analysis of the data acquired to date during the drilling and testing of the well”. (See also: <text:a xlink:href="https://frack-off.org.uk/locations/bad-guys/" xlink:type="simple">Frack Off</text:a>.)</text:p>
          </table:table-cell>
          <table:table-cell table:style-name="ce66" office:value-type="string" calcext:value-type="string">
            <text:p><text:a xlink:href="https://beta.companieshouse.gov.uk/company/06478035" xlink:type="simple">https://beta.companieshouse.gov.uk/company/06478035</text:a></text:p>
          </table:table-cell>
          <table:table-cell office:value-type="string" calcext:value-type="string">
            <text:p>Address checked: February 2020</text:p>
          </table:table-cell>
          <table:table-cell/>
          <table:table-cell office:value-type="string" calcext:value-type="string">
            <text:p>https://www.rathlin-energy.co.uk/latest-update/; <text:s/>https://frack-off.org.uk/locations/bad-guys/ <text:s text:c="9"/></text:p>
          </table:table-cell>
          <table:table-cell table:number-columns-repeated="1013"/>
        </table:table-row>
        <table:table-row table:style-name="ro4">
          <table:table-cell table:style-name="ce23" office:value-type="string" calcext:value-type="string">
            <text:p>1.2 smaller oil and fracking</text:p>
          </table:table-cell>
          <table:table-cell office:value-type="string" calcext:value-type="string">
            <text:p>1.2.2. Frackers</text:p>
          </table:table-cell>
          <table:table-cell table:style-name="ce42" office:value-type="string" calcext:value-type="string">
            <text:p>UK Oil and Gas Investments (UKOG)</text:p>
          </table:table-cell>
          <table:table-cell table:style-name="ce23" office:value-type="float" office:value="51.520742" calcext:value-type="float">
            <text:p>51.520742</text:p>
          </table:table-cell>
          <table:table-cell table:style-name="ce49" office:value-type="float" office:value="-0.080302" calcext:value-type="float">
            <text:p>-0.080302</text:p>
          </table:table-cell>
          <table:table-cell table:style-name="ce53" office:value-type="string" calcext:value-type="string">
            <text:p>The Broadgate Tower, 8th Floor, 20 Primrose Street, London, EC2A 2EW</text:p>
          </table:table-cell>
          <table:table-cell table:style-name="ce28" office:value-type="string" calcext:value-type="string">
            <text:p>British oil company mainly active onshore in the Weald Basin in southern England. It currently has eight licenses, including two now producing oil and others being explored or developed. <text:span text:style-name="T7">Its subsidiaries include Horse Hill Developments, a company formed to drill on the </text:span>Horse Hill wellsite where the company took out an injunction in 2018 to ban protests. (See also: <text:a xlink:href="https://frack-off.org.uk/locations/bad-guys/" xlink:type="simple">Frack Off</text:a>.)</text:p>
          </table:table-cell>
          <table:table-cell table:style-name="ce66" office:value-type="string" calcext:value-type="string">
            <text:p>https://www.ukogplc.com/page.php?pID=7</text:p>
          </table:table-cell>
          <table:table-cell office:value-type="string" calcext:value-type="string">
            <text:p>Address checked: February 2020</text:p>
          </table:table-cell>
          <table:table-cell/>
          <table:table-cell office:value-type="string" calcext:value-type="string">
            <text:p>https://frack-off.org.uk/locations/bad-guys/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Lloyd’s Register</text:p>
          </table:table-cell>
          <table:table-cell table:style-name="ce23" office:value-type="float" office:value="51.51207265" calcext:value-type="float">
            <text:p>51.51207265</text:p>
          </table:table-cell>
          <table:table-cell table:style-name="ce23" office:value-type="float" office:value="-0.0785665410505281" calcext:value-type="float">
            <text:p>-0.078566541050528</text:p>
          </table:table-cell>
          <table:table-cell table:style-name="ce53" office:value-type="string" calcext:value-type="string">
            <text:p>71 Fenchurch Street, London, EC3M 4BS</text:p>
          </table:table-cell>
          <table:table-cell table:style-name="ce28" office:value-type="string" calcext:value-type="string">
            <text:p>LR is a global engineering, business and technical services provider to <text:s/>the fossil fuel and energy industry. (NB not to be confused with Lloyds of London insurance, which features in Part 2 below.)</text:p>
          </table:table-cell>
          <table:table-cell table:style-name="ce5" office:value-type="string" calcext:value-type="string">
            <text:p>https://www.lr.org/en-us/contact-us/?region=GBR#office-locations</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TechnipFMC</text:p>
          </table:table-cell>
          <table:table-cell table:style-name="ce49" office:value-type="float" office:value="51.513504" calcext:value-type="float">
            <text:p>51.513504</text:p>
          </table:table-cell>
          <table:table-cell table:style-name="ce49" office:value-type="float" office:value="-0.100514" calcext:value-type="float">
            <text:p>-0.100514</text:p>
          </table:table-cell>
          <table:table-cell table:style-name="ce53" office:value-type="string" calcext:value-type="string">
            <text:p>1 St. Paul's Churchyard, London, EC4M 8AP</text:p>
          </table:table-cell>
          <table:table-cell office:value-type="string" calcext:value-type="string">
            <text:p><text:span text:style-name="T5">Major oil and gas services contractor, which provides everything from platforms to pipelines and refineries. Headquarters in London, Paris, and Texas. Has </text:span><text:span text:style-name="T5"><text:a xlink:href="https://fcpablog.com/2019/02/22/technipfmc-reserves-280-million-for-global-bribery-resolutio/" xlink:type="simple">paid out over $500 million</text:a></text:span><text:span text:style-name="T5"> in various bribery cases involving Nigeria, Brazil, Equatorial Guinea and Ghana. </text:span></text:p>
            <text:p><text:span text:style-name="T5">Owners: listed on Paris and New York exchanges. The French government has a small 4% holding.</text:span></text:p>
          </table:table-cell>
          <table:table-cell table:style-name="ce5" office:value-type="string" calcext:value-type="string">
            <text:p>https://www.technipfmc.com/en/where-we-operate/europe/united-kingdom</text:p>
          </table:table-cell>
          <table:table-cell office:value-type="string" calcext:value-type="string">
            <text:p>Address checked: February 2020</text:p>
          </table:table-cell>
          <table:table-cell/>
          <table:table-cell office:value-type="string" calcext:value-type="string">
            <text:p>https://fcpablog.com/2019/02/22/technipfmc-reserves-280-million-for-global-bribery-resolutio/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Valaris</text:p>
          </table:table-cell>
          <table:table-cell table:style-name="ce23" office:value-type="float" office:value="51.510862" calcext:value-type="float">
            <text:p>51.510862</text:p>
          </table:table-cell>
          <table:table-cell table:style-name="ce23" office:value-type="float" office:value="-0.087842" calcext:value-type="float">
            <text:p>-0.087842</text:p>
          </table:table-cell>
          <table:table-cell table:style-name="ce53" office:value-type="string" calcext:value-type="string">
            <text:p>110 Cannon Street, London, EC4N 6EU</text:p>
          </table:table-cell>
          <table:table-cell table:style-name="ce28" office:value-type="string" calcext:value-type="string">
            <text:p>Offshore oil drilling contractor based in London – the number one in the world by <text:a xlink:href="https://www.offshore-mag.com/drilling-completion/article/16763968/top-10-offshore-drilling-rig-contractors-solidify-their-positions" xlink:type="simple">rigs managed (in 2018</text:a>). It <text:a xlink:href="https://www.enscorowan.com/" xlink:type="simple">runs oil rigs</text:a> for Total, Saudi Aramco and many others. Formerly known as Ensco Rowan.</text:p>
          </table:table-cell>
          <table:table-cell table:style-name="ce5" office:value-type="string" calcext:value-type="string">
            <text:p><text:a xlink:href="https://beta.companieshouse.gov.uk/company/07023598/filing-history" xlink:type="simple">https://beta.companieshouse.gov.uk/company/07023598/filing-history</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offshore-mag.com/drilling-completion/article/16763968/top-10-offshore-drilling-rig-contractors-solidify-their-positions; <text:s/>https://www.enscorowan.com/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1.3 oil services &amp; shipping</text:p>
          </table:table-cell>
          <table:table-cell office:value-type="string" calcext:value-type="string">
            <text:p>1.3.1 Oilfield services</text:p>
          </table:table-cell>
          <table:table-cell table:style-name="ce5" office:value-type="string" calcext:value-type="string">
            <text:p>Wood Group</text:p>
          </table:table-cell>
          <table:table-cell table:style-name="ce23" office:value-type="float" office:value="51.5040153" calcext:value-type="float">
            <text:p>51.5040153</text:p>
          </table:table-cell>
          <table:table-cell table:style-name="ce23" office:value-type="float" office:value="-0.0179847009899388" calcext:value-type="float">
            <text:p>-0.017984700989939</text:p>
          </table:table-cell>
          <table:table-cell table:style-name="ce27" office:value-type="string" calcext:value-type="string">
            <text:p>23rd Floor, 25 Canada Square, Canary Wharf, London, E14 5LQ</text:p>
          </table:table-cell>
          <table:table-cell table:style-name="ce28" office:value-type="string" calcext:value-type="string">
            <text:p>Formerly Amec Foster Wheeler (2017), <text:a xlink:href="https://novaramedia.com/2016/10/21/exposing-londons-dirty-energy-complex-5-companies-and-industries-causing-climate-change/" xlink:type="simple">Wood provides</text:a> engineering, production and maintenance services to the energy industry globally, including Canada’s tar sands industry and companies such as BP, Exxon Mobil, GDF Suez, Shell and EDF.</text:p>
          </table:table-cell>
          <table:table-cell table:style-name="ce5" office:value-type="string" calcext:value-type="string">
            <text:p>https://www.woodplc.com/our-locations</text:p>
          </table:table-cell>
          <table:table-cell office:value-type="string" calcext:value-type="string">
            <text:p>Address checked: February 2020</text:p>
          </table:table-cell>
          <table:table-cell table:style-name="ce5"/>
          <table:table-cell office:value-type="string" calcext:value-type="string">
            <text:p>https://novaramedia.com/2016/10/21/exposing-londons-dirty-energy-complex-5-companies-and-industries-causing-climate-change/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1.3 oil services &amp; shipping</text:p>
          </table:table-cell>
          <table:table-cell office:value-type="string" calcext:value-type="string">
            <text:p>1.3.2 LNG</text:p>
          </table:table-cell>
          <table:table-cell table:style-name="ce5" office:value-type="string" calcext:value-type="string">
            <text:p>Angola LNG</text:p>
          </table:table-cell>
          <table:table-cell table:style-name="ce49" office:value-type="float" office:value="51.51392085" calcext:value-type="float">
            <text:p>51.51392085</text:p>
          </table:table-cell>
          <table:table-cell table:style-name="ce49" office:value-type="float" office:value="-0.142819309427917" calcext:value-type="float">
            <text:p>-0.142819309427917</text:p>
          </table:table-cell>
          <table:table-cell table:style-name="ce53" office:value-type="string" calcext:value-type="string">
            <text:p>5 Hanover Square, London, W1S 1HE</text:p>
          </table:table-cell>
          <table:table-cell table:style-name="ce28" office:value-type="string" calcext:value-type="string">
            <text:p>The <text:a xlink:href="https://www.angolalng.com/en/about-angola-lng/" xlink:type="simple">Angola LNG project</text:a> is one of the largest ever single investments in the Angolan oil and gas industry. It is a partnership between Sonangol, Chevron, BP, Eni and Total to develop Liquefied Natural Gas.</text:p>
          </table:table-cell>
          <table:table-cell table:style-name="ce5" office:value-type="string" calcext:value-type="string">
            <text:p>https://www.angolalng.com/en/contact-us/</text:p>
          </table:table-cell>
          <table:table-cell office:value-type="string" calcext:value-type="string">
            <text:p>Address checked: February 2020</text:p>
          </table:table-cell>
          <table:table-cell table:style-name="ce5"/>
          <table:table-cell office:value-type="string" calcext:value-type="string">
            <text:p>https://www.angolalng.com/en/about-angola-lng/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3 oil services &amp; shipping</text:p>
          </table:table-cell>
          <table:table-cell office:value-type="string" calcext:value-type="string">
            <text:p>1.3.2 LNG</text:p>
          </table:table-cell>
          <table:table-cell table:style-name="ce5" office:value-type="string" calcext:value-type="string">
            <text:p>Cheniere LNG</text:p>
          </table:table-cell>
          <table:table-cell table:style-name="ce49" office:value-type="float" office:value="51.509437" calcext:value-type="float">
            <text:p>51.509437</text:p>
          </table:table-cell>
          <table:table-cell table:style-name="ce49" office:value-type="float" office:value="-0.144346" calcext:value-type="float">
            <text:p>-0.144346</text:p>
          </table:table-cell>
          <table:table-cell table:style-name="ce53" office:value-type="string" calcext:value-type="string">
            <text:p>Berkeley Square House, Berkeley Square, London, W1J 6BY </text:p>
          </table:table-cell>
          <table:table-cell table:style-name="ce28" office:value-type="string" calcext:value-type="string">
            <text:p>International energy company which is the <text:a xlink:href="https://www.cheniere.com/contact-us/" xlink:type="simple">leading producer of Liquefied Natural Gas</text:a> in the US. </text:p>
          </table:table-cell>
          <table:table-cell table:style-name="ce5" office:value-type="string" calcext:value-type="string">
            <text:p>https://www.cheniere.com/contact-us/</text:p>
          </table:table-cell>
          <table:table-cell office:value-type="string" calcext:value-type="string">
            <text:p>Address checked: February 2020</text:p>
          </table:table-cell>
          <table:table-cell table:style-name="ce5"/>
          <table:table-cell office:value-type="string" calcext:value-type="string">
            <text:p>https://www.cheniere.com/contact-us/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3 oil services &amp; shipping</text:p>
          </table:table-cell>
          <table:table-cell office:value-type="string" calcext:value-type="string">
            <text:p>1.3.2 LNG</text:p>
          </table:table-cell>
          <table:table-cell table:style-name="ce5" office:value-type="string" calcext:value-type="string">
            <text:p>Nigeria LNG</text:p>
          </table:table-cell>
          <table:table-cell table:style-name="ce23" office:value-type="float" office:value="51.499212" calcext:value-type="float">
            <text:p>51.499212</text:p>
          </table:table-cell>
          <table:table-cell table:style-name="ce23" office:value-type="float" office:value="-0.131819" calcext:value-type="float">
            <text:p>-0.131819</text:p>
          </table:table-cell>
          <table:table-cell table:style-name="ce53" office:value-type="string" calcext:value-type="string">
            <text:p>Heron House, 10 Dean Farrar Street, London, SW1H ODX </text:p>
          </table:table-cell>
          <table:table-cell table:style-name="ce28" office:value-type="string" calcext:value-type="string">
            <text:p>Main Nigerian liquefied natural gas-producing company with a plant on Bonny Island, Nigeria. It is <text:a xlink:href="https://www.shell.com.ng/about-us/what-we-do/nlng.html" xlink:type="simple">owned by a consortium</text:a> of the Nigerian National Petroleum Company (49%) and several oil majors: Shell (25.6%), Total (15%) and ENI (10.4%).</text:p>
          </table:table-cell>
          <table:table-cell table:style-name="ce5" office:value-type="string" calcext:value-type="string">
            <text:p>http://www.nlng.com/Our-Company/Pages/Our-Locations.aspx</text:p>
          </table:table-cell>
          <table:table-cell office:value-type="string" calcext:value-type="string">
            <text:p>Address checked: February 2020</text:p>
          </table:table-cell>
          <table:table-cell table:style-name="ce5"/>
          <table:table-cell office:value-type="string" calcext:value-type="string">
            <text:p>https://www.shell.com.ng/about-us/what-we-do/nlng.html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Euronav</text:p>
          </table:table-cell>
          <table:table-cell table:style-name="ce23" office:value-type="float" office:value="51.488758" calcext:value-type="float">
            <text:p>51.488758</text:p>
          </table:table-cell>
          <table:table-cell table:style-name="ce23" office:value-type="float" office:value="-0.165096" calcext:value-type="float">
            <text:p>-0.165096</text:p>
          </table:table-cell>
          <table:table-cell table:style-name="ce53" office:value-type="string" calcext:value-type="string">
            <text:p>1st Floor, 99 Kings Road, London, SW3 4PA</text:p>
          </table:table-cell>
          <table:table-cell table:style-name="ce28" office:value-type="string" calcext:value-type="string">
            <text:p>An Antwerp based company, listed on the New York stock exchange, which operates the world’s <text:a xlink:href="http://ea45bb970b5c70169c61-0cd083ee92972834b7bec0d968bf8995.r81.cf1.rackcdn.com/TOMar19.pdf" xlink:type="simple">second biggest oil tanker fleet</text:a> (after China’s COSCO, which has a UK base in Felixstowe). </text:p>
          </table:table-cell>
          <table:table-cell table:style-name="ce5" office:value-type="string" calcext:value-type="string">
            <text:p>https://www.euronav.com/en/contact/</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Interconnector (Fluxys and Snam)</text:p>
          </table:table-cell>
          <table:table-cell office:value-type="float" office:value="51.517172" calcext:value-type="float">
            <text:p>51.517172</text:p>
          </table:table-cell>
          <table:table-cell table:style-name="ce5" office:value-type="float" office:value="-0.110745" calcext:value-type="float">
            <text:p>-0.110745</text:p>
          </table:table-cell>
          <table:table-cell table:style-name="ce53" office:value-type="string" calcext:value-type="string">
            <text:p>Interconnector (UK) Limited: 4th Floor, 10 Furnival Street, London, EC4A 1AB</text:p>
          </table:table-cell>
          <table:table-cell office:value-type="string" calcext:value-type="string">
            <text:p><text:span text:style-name="T5">Interconnector is the company that operates the undersea gas pipeline between Belgium and the UK. It is owned 75/25 by two of Europe’s main gas infrastructure companies: Belgium’s Fluxys and Italy’s Snam. These are two of the four main companies </text:span><text:span text:style-name="T5"><text:a xlink:href="https://corporateeurope.org/en/2019/09/who-owns-all-pipelines" xlink:type="simple">identified by the European Network </text:a></text:span><text:span text:style-name="T5"><text:a xlink:href="https://corporateeurope.org/en/2019/09/who-owns-all-pipelines" xlink:type="simple">of</text:a></text:span><text:span text:style-name="T5"><text:a xlink:href="https://corporateeurope.org/en/2019/09/who-owns-all-pipelines" xlink:type="simple"> Corporate Observatorie</text:a></text:span><text:span text:style-name="T5"><text:a xlink:href="https://corporateeurope.org/en/2019/09/who-owns-all-pipelines" xlink:type="simple">s (ENCO)</text:a></text:span><text:span text:style-name="T5"> as developing new gas pipeline infrastructure across Europe, including big environmentally destructive schemes piping gas across Southern and Eastern Europe; and also in lobbying heavily to entrench Europe’s reliance on gas. See: </text:span><text:span text:style-name="T5"><text:a xlink:href="https://corporateeurope.org/en/2019/09/who-owns-all-pipelines" xlink:type="simple">ENCO report and company </text:a></text:span><text:span text:style-name="T5"><text:a xlink:href="https://corporateeurope.org/en/2019/09/who-owns-all-pipelines" xlink:type="simple">profiles</text:a></text:span><text:span text:style-name="T5">.</text:span></text:p>
            <text:p><text:span text:style-name="T5">Owners: Fluxys is </text:span><text:span text:style-name="T5"><text:a xlink:href="https://corporateeurope.org/en/2019/09/who-owns-all-pipelines" xlink:type="simple">owned 75% by Publigas</text:a></text:span><text:span text:style-name="T5">, a Belgian public sector inter-municipal holding company. The chairman is the former mayor of Ghent. Snam is a PLC with a major holding from the Italian state, other owners are large investment funds including BlackRock.</text:span></text:p>
          </table:table-cell>
          <table:table-cell table:style-name="ce5" office:value-type="string" calcext:value-type="string">
            <text:p><text:a xlink:href="https://www.interconnector.com/" xlink:type="simple">https://www.interconnector.com/</text:a></text:p>
          </table:table-cell>
          <table:table-cell office:value-type="string" calcext:value-type="string">
            <text:p>Address checked: February 2020</text:p>
          </table:table-cell>
          <table:table-cell table:style-name="ce5"/>
          <table:table-cell office:value-type="string" calcext:value-type="string">
            <text:p>https://corporateeurope.org/en/2019/09/who-owns-all-pipelines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Maran</text:p>
          </table:table-cell>
          <table:table-cell table:style-name="ce49" office:value-type="float" office:value="51.49427535" calcext:value-type="float">
            <text:p>51.49427535</text:p>
          </table:table-cell>
          <table:table-cell table:style-name="ce49" office:value-type="float" office:value="-0.140042997103276" calcext:value-type="float">
            <text:p>-0.140042997103276</text:p>
          </table:table-cell>
          <table:table-cell table:style-name="ce53" office:value-type="string" calcext:value-type="string">
            <text:p>Manning House, 22 Carlisle Place, London, SW1P 1JA</text:p>
          </table:table-cell>
          <table:table-cell table:style-name="ce28" office:value-type="string" calcext:value-type="string">
            <text:p>One of the world’s <text:a xlink:href="http://ea45bb970b5c70169c61-0cd083ee92972834b7bec0d968bf8995.r81.cf1.rackcdn.com/TOMar19.pdf" xlink:type="simple">top ten oil and lique</text:a><text:a xlink:href="http://ea45bb970b5c70169c61-0cd083ee92972834b7bec0d968bf8995.r81.cf1.rackcdn.com/TOMar19.pdf" xlink:type="simple">fied gas tanker fleets</text:a>, part of the empire of Greece’s biggest shipping owner John Angelicoussis.</text:p>
          </table:table-cell>
          <table:table-cell table:style-name="ce5" office:value-type="string" calcext:value-type="string">
            <text:p>http://maranuk.co.uk/contact-us.html</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7"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MSC</text:p>
          </table:table-cell>
          <table:table-cell table:style-name="ce23" office:value-type="float" office:value="51.5077221" calcext:value-type="float">
            <text:p>51.5077221</text:p>
          </table:table-cell>
          <table:table-cell table:style-name="ce23" office:value-type="float" office:value="-0.0675430117540574" calcext:value-type="float">
            <text:p>-0.067543011754057</text:p>
          </table:table-cell>
          <table:table-cell table:style-name="ce53" office:value-type="string" calcext:value-type="string">
            <text:p>4 Thomas More Square, Thomas More Street, London, E1W 1YW</text:p>
          </table:table-cell>
          <table:table-cell table:style-name="ce28" office:value-type="string" calcext:value-type="string">
            <text:p>The Swiss-headquartered MSC is the world's second-largest shipping line in terms of container vessel capacity.</text:p>
          </table:table-cell>
          <table:table-cell table:style-name="ce5" office:value-type="string" calcext:value-type="string">
            <text:p>https://www.msc.com/gbr/contact-us/msc-london?lang=en-gb</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7" office:value-type="string" calcext:value-type="string">
            <text:p>1.3 oil services &amp; shipping</text:p>
          </table:table-cell>
          <table:table-cell office:value-type="string" calcext:value-type="string">
            <text:p>1.3.3 Shipping and pipelines</text:p>
          </table:table-cell>
          <table:table-cell table:style-name="ce5" office:value-type="string" calcext:value-type="string">
            <text:p>Teekay Shipping</text:p>
          </table:table-cell>
          <table:table-cell table:style-name="ce23" office:value-type="float" office:value="51.508063" calcext:value-type="float">
            <text:p>51.508063</text:p>
          </table:table-cell>
          <table:table-cell table:style-name="ce23" office:value-type="float" office:value="-0.137396" calcext:value-type="float">
            <text:p>-0.137396</text:p>
          </table:table-cell>
          <table:table-cell table:style-name="ce53" office:value-type="string" calcext:value-type="string">
            <text:p>86 Jermyn St, London, SW1Y 6JD</text:p>
          </table:table-cell>
          <table:table-cell table:style-name="ce28" office:value-type="string" calcext:value-type="string">
            <text:p>One of the world’s biggest shipping companies, specialised in oil and liquefied gas tankers. Ranked as <text:a xlink:href="http://ea45bb970b5c70169c61-0cd083ee92972834b7bec0d968bf8995.r81.cf1.rackcdn.com/TOMar19.pdf" xlink:type="simple">8</text:a><text:a xlink:href="http://ea45bb970b5c70169c61-0cd083ee92972834b7bec0d968bf8995.r81.cf1.rackcdn.com/TOMar19.pdf" xlink:type="simple">th</text:a><text:a xlink:href="http://ea45bb970b5c70169c61-0cd083ee92972834b7bec0d968bf8995.r81.cf1.rackcdn.com/TOMar19.pdf" xlink:type="simple"> biggest oil tanker company</text:a> by “Tanker Operator”.</text:p>
          </table:table-cell>
          <table:table-cell table:style-name="ce5" office:value-type="string" calcext:value-type="string">
            <text:p>https://www.teekay.com/offices/europe/london/</text:p>
          </table:table-cell>
          <table:table-cell office:value-type="string" calcext:value-type="string">
            <text:p>Address checked: February 2020</text:p>
          </table:table-cell>
          <table:table-cell table:style-name="ce5"/>
          <table:table-cell office:value-type="string" calcext:value-type="string">
            <text:p>http://ea45bb970b5c70169c61-0cd083ee92972834b7bec0d968bf8995.r81.cf1.rackcdn.com/TOMar19.pdf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4 other energy</text:p>
          </table:table-cell>
          <table:table-cell office:value-type="string" calcext:value-type="string">
            <text:p>Active Energy</text:p>
          </table:table-cell>
          <table:table-cell table:style-name="ce23" office:value-type="float" office:value="51.516677" calcext:value-type="float">
            <text:p>51.516677</text:p>
          </table:table-cell>
          <table:table-cell table:style-name="ce49" office:value-type="float" office:value="-0.138475" calcext:value-type="float">
            <text:p>-0.138475</text:p>
          </table:table-cell>
          <table:table-cell table:style-name="ce53" office:value-type="string" calcext:value-type="string">
            <text:p>27-28 Eastcastle Street, London, W1W 8DH</text:p>
          </table:table-cell>
          <table:table-cell table:style-name="ce28" office:value-type="string" calcext:value-type="string">
            <text:p>Pollutant forestry-to-fuel biomass company, which has started operations in<text:a xlink:href="https://ukinvestormagazine.co.uk/active-energy-get-environmental-pause-on-us-operations/" xlink:type="simple"> </text:a><text:a xlink:href="https://ukinvestormagazine.co.uk/active-energy-get-environmental-pause-on-us-operations/" xlink:type="simple">North Carolina</text:a>. It<text:a xlink:href="https://www.aegplc.com/investors/" xlink:type="simple"> </text:a><text:a xlink:href="https://www.aegplc.com/investors/" xlink:type="simple">calls</text:a> itself “London’s only listed, combined, international biomass and forestry management business”.</text:p>
          </table:table-cell>
          <table:table-cell office:value-type="string" calcext:value-type="string">
            <text:p><text:a xlink:href="https://www.aegplc.com/contacts/contact-details/" xlink:type="simple">https://www.aegplc.com/contacts/contact-details/</text:a></text:p>
          </table:table-cell>
          <table:table-cell office:value-type="string" calcext:value-type="string">
            <text:p>Address checked: February 2020</text:p>
          </table:table-cell>
          <table:table-cell table:style-name="ce5"/>
          <table:table-cell office:value-type="string" calcext:value-type="string">
            <text:p><text:s text:c="3"/>https://www.aegplc.com/investors/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4 other energy</text:p>
          </table:table-cell>
          <table:table-cell office:value-type="string" calcext:value-type="string">
            <text:p>1.4 other energy</text:p>
          </table:table-cell>
          <table:table-cell table:style-name="ce5" office:value-type="string" calcext:value-type="string">
            <text:p>AMP</text:p>
          </table:table-cell>
          <table:table-cell table:style-name="ce49" office:value-type="float" office:value="51.5077653" calcext:value-type="float">
            <text:p>51.5077653</text:p>
          </table:table-cell>
          <table:table-cell table:style-name="ce49" office:value-type="float" office:value="-0.14123088" calcext:value-type="float">
            <text:p>-0.14123088</text:p>
          </table:table-cell>
          <table:table-cell table:style-name="ce53" office:value-type="string" calcext:value-type="string">
            <text:p>1 Dover Street, London, W1S 4LD</text:p>
          </table:table-cell>
          <table:table-cell table:style-name="ce28" office:value-type="string" calcext:value-type="string">
            <text:p>AMP provides biomass wood pellets and low carbon heat and power assets to the renewable energy industry in the UK.</text:p>
          </table:table-cell>
          <table:table-cell table:style-name="ce5" office:value-type="string" calcext:value-type="string">
            <text:p>https://www.ampcleanenergy.com/contact-us</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4 other energy</text:p>
          </table:table-cell>
          <table:table-cell office:value-type="string" calcext:value-type="string">
            <text:p>Drax</text:p>
          </table:table-cell>
          <table:table-cell table:style-name="ce23" office:value-type="float" office:value="51.516735" calcext:value-type="float">
            <text:p>51.516735</text:p>
          </table:table-cell>
          <table:table-cell table:style-name="ce49" office:value-type="float" office:value="-0.096367" calcext:value-type="float">
            <text:p>-0.096367</text:p>
          </table:table-cell>
          <table:table-cell table:style-name="ce53" office:value-type="string" calcext:value-type="string">
            <text:p>3rd Floor, Alder Castle, 10 Noble Street, London, EC2V 7JX </text:p>
          </table:table-cell>
          <table:table-cell table:style-name="ce29" office:value-type="string" calcext:value-type="string">
            <text:p><text:span text:style-name="T5">Drax in North Yorkshire was the last big coal-fired power station built in the UK, completed in 1986, and privatised in the 1990s. As opinion turned against coal, Drax Group moved to burning wood – mostly shipped in from the forests of North America. According to</text:span><text:span text:style-name="T5"><text:a xlink:href="https://www.biofuelwatch.org.uk/wp-content/uploads/election-2019.pdf" xlink:type="simple"> </text:a></text:span><text:span text:style-name="T5"><text:a xlink:href="https://www.biofuelwatch.org.uk/wp-content/uploads/election-2019.pdf" xlink:type="simple">Biofuelwatch</text:a></text:span><text:span text:style-name="T5">, “Drax Power Station is the biggest burner of wood for electricity in the world and the UK’s single largest carbon emitter”. Drax is also now planning to convert its remaining coal-fired units to gas, and build additional new gas turbines – so also becoming “</text:span><text:span text:style-name="T5"><text:a xlink:href="https://www.theguardian.com/environment/2020/jan/30/uk-sued-for-approving-europes-biggest-gas-power-station" xlink:type="simple">the biggest gas power station in Europe</text:a></text:span><text:span text:style-name="T5">”. Drax has a busy corporate spin operation arguing that it can use Carbon, Capture and Storage (CCS) technology to become “carbon negative” by 2030. This includes its </text:span><text:span text:style-name="T5"><text:a xlink:href="https://www.drax.com/press_release/5m-boost-scale-ground-breaking-carbon-capture-pilot-drax-uks-largest-power-station/" xlink:type="simple">“Biofuel Energy CCS” (BECCS)</text:a></text:span><text:span text:style-name="T5"> technology, being developed with a company spun off by Leeds University’s School of Chemistry.</text:span></text:p>
            <text:p><text:span text:style-name="T5">See also: </text:span><text:span text:style-name="T5"><text:a xlink:href="https://www.biofuelwatch.org.uk/wp-content/uploads/election-2019.pdf" xlink:type="simple">dossier by Biofuelwatch</text:a></text:span><text:span text:style-name="T5"> on its #AxeDrax campaign.</text:span></text:p>
          </table:table-cell>
          <table:table-cell office:value-type="string" calcext:value-type="string">
            <text:p><text:span text:style-name="T37"><text:a xlink:href="https://www.ofgem.gov.uk/ofgem-publications/142569" xlink:type="simple">https://www.ofgem.gov.uk/ofgem-publications/142569</text:a></text:span><text:span text:style-name="T37"> </text:span></text:p>
            <text:p><text:span text:style-name="T5"><text:a xlink:href="https://www.telegraph.co.uk/news/2019/07/30/eco-activists-barricade-london-office-fossil-fuel-company-discover/" xlink:type="simple">https://www.telegraph.co.uk/news/2019/07/30/eco-activists-barricade-london-office-fossil-fuel-company-discover/</text:a></text:span></text:p>
          </table:table-cell>
          <table:table-cell table:style-name="ce71" office:value-type="string" calcext:value-type="string">
            <text:p>Address checked: July 1999</text:p>
          </table:table-cell>
          <table:table-cell table:style-name="ce5" office:value-type="string" calcext:value-type="string">
            <text:p>NB: address confirmed only as of July 1999.</text:p>
          </table:table-cell>
          <table:table-cell office:value-type="string" calcext:value-type="string">
            <text:p>https://www.biofuelwatch.org.uk/wp-content/uploads/election-2019.pdf; <text:s/>https://www.theguardian.com/environment/2020/jan/30/uk-sued-for-approving-europes-biggest-gas-power-station <text:s text:c="2"/>https://www.drax.com/press_release/5m-boost-scale-ground-breaking-carbon-capture-pilot-drax-uks-largest-power-station/ <text:s text:c="2"/>https://www.biofuelwatch.org.uk/wp-content/uploads/election-2019.pdf <text:s text:c="5"/></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4 other energy</text:p>
          </table:table-cell>
          <table:table-cell office:value-type="string" calcext:value-type="string">
            <text:p>1.4 other energy</text:p>
          </table:table-cell>
          <table:table-cell table:style-name="ce5" office:value-type="string" calcext:value-type="string">
            <text:p>E.ON </text:p>
          </table:table-cell>
          <table:table-cell table:style-name="ce49" office:value-type="float" office:value="51.519276" calcext:value-type="float">
            <text:p>51.519276</text:p>
          </table:table-cell>
          <table:table-cell table:style-name="ce49" office:value-type="float" office:value="-0.104181" calcext:value-type="float">
            <text:p>-0.104181</text:p>
          </table:table-cell>
          <table:table-cell table:style-name="ce53" office:value-type="string" calcext:value-type="string">
            <text:p><text:span text:style-name="T7">E.ON Citigen CHP plant, </text:span>47-53 Charterhouse Street, London, EC1M 6PB </text:p>
          </table:table-cell>
          <table:table-cell office:value-type="string" calcext:value-type="string">
            <text:p><text:span text:style-name="T5">German energy company which is also one of the “Big Six” UK energy supply companies, and has been one of the main companies pushing for continued use of coal-fired power here. Its nuclear subsidiary </text:span><text:span text:style-name="T5"><text:a xlink:href="https://www.preussenelektra.de/de.html" xlink:type="simple">PreussenElektra</text:a></text:span><text:span text:style-name="T5"> operates three nuclear power plants in Germany. E.ON is also a </text:span><text:span text:style-name="T5"><text:a xlink:href="https://www.enerjisa.com.tr/en/about-enerjisa/our-shareholders/eon" xlink:type="simple">shareholder in Enerjisa</text:a></text:span><text:span text:style-name="T5">, owner of the Tufanbeyli coal fired power station in Turkey. </text:span></text:p>
            <text:p><text:span text:style-name="T15">NB: E.ON’s UK head office is in Coventry – the address above is the site of its </text:span><text:span text:style-name="T15"><text:a xlink:href="http://interengineeringlgbt.com/event/site-tour-e-citigen-combined-heat-power/" xlink:type="simple">“hidden power station”</text:a></text:span><text:span text:style-name="T15"> providing </text:span><text:span text:style-name="T15"><text:a xlink:href="https://www.eonenergy.com/business/news-and-insights/going-greener/citigen-district-energy.html" xlink:type="simple">“combined heat and power”</text:a></text:span><text:span text:style-name="T15"> to the Barbican and offices in the City of London (more info </text:span><text:span text:style-name="T15"><text:a xlink:href="https://www.theade.co.uk/case-studies/building-chp/citigen-tri-generation-scheme" xlink:type="simple">here</text:a></text:span><text:span text:style-name="T15">). It is also home for E.ON’s “national district heating control centre”.</text:span></text:p>
          </table:table-cell>
          <table:table-cell table:style-name="ce27" office:value-type="string" calcext:value-type="string">
            <text:p><text:a xlink:href="http://interengineeringlgbt.com/event/site-tour-e-citigen-combined-heat-power/" xlink:type="simple">http://interengineeringlgbt.com/event/site-tour-e-citigen-combined-heat-power/</text:a>; <text:a xlink:href="https://webcache.googleusercontent.com/search?q=cache:k6IWx-v385wJ:https://jobs.eon.com/uk/job/London-Business-Administrator/582664601/" xlink:type="simple">https://webcache.googleusercontent.com/search?q=cache:k6IWx-v385wJ:https://jobs.eon.com/uk/job/London-Business-Administrator/582664601/</text:a> <text:a xlink:href="https://www.eonenergy.com/business/news-and-insights/going-greener/citigen-district-energy.html" xlink:type="simple">https://www.eonenergy.com/business/news-and-insights/going-greener/citigen-district-energy.html</text:a></text:p>
          </table:table-cell>
          <table:table-cell office:value-type="string" calcext:value-type="string">
            <text:p>Address checked: February 2020</text:p>
          </table:table-cell>
          <table:table-cell table:style-name="ce5"/>
          <table:table-cell office:value-type="string" calcext:value-type="string">
            <text:p>https://www.preussenelektra.de/de.html; <text:s/>https://www.enerjisa.com.tr/en/about-enerjisa/our-shareholders/eon <text:s text:c="2"/>http://interengineeringlgbt.com/event/site-tour-e-citigen-combined-heat-power/ <text:s text:c="2"/>https://www.eonenergy.com/business/news-and-insights/going-greener/citigen-district-energy.html <text:s text:c="2"/>https://www.theade.co.uk/case-studies/building-chp/citigen-tri-generation-scheme <text:s text:c="3"/></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4 other energy</text:p>
          </table:table-cell>
          <table:table-cell office:value-type="string" calcext:value-type="string">
            <text:p>EDF</text:p>
          </table:table-cell>
          <table:table-cell table:style-name="ce23" office:value-type="float" office:value="51.497087" calcext:value-type="float">
            <text:p>51.497087</text:p>
          </table:table-cell>
          <table:table-cell table:style-name="ce49" office:value-type="float" office:value="-0.139567" calcext:value-type="float">
            <text:p>-0.139567</text:p>
          </table:table-cell>
          <table:table-cell office:value-type="string" calcext:value-type="string">
            <text:p><text:span text:style-name="T5">EDF Trading (Global headquarters): 3rd Floor, Cardinal Place, 80 Victoria Street, London, SW1E 5JL</text:span></text:p>
            <text:p/>
          </table:table-cell>
          <table:table-cell table:style-name="ce28" office:value-type="string" calcext:value-type="string">
            <text:p><text:span text:style-name="T16">EDF is a French energy and electricity multinational. It is Europe’s largest nuclear power generator with 19 nuclear plants in France plus many more in the UK and across the world. It owns and runs all of the UK’s seven currently operating nuclear power plants. Its many other schemes include devastating dam projects that have met resistance </text:span><text:span text:style-name="T16"><text:a xlink:href="https://ejatlas.org/company/electricite-de-france-international" xlink:type="simple">from Brazil to Laos</text:a></text:span><text:span text:style-name="T16">. </text:span><text:span text:style-name="T17">(N.B. this office is for the energy trading subsidiary – the parent company EDF Energy doesn’t have London offices).</text:span></text:p>
          </table:table-cell>
          <table:table-cell office:value-type="string" calcext:value-type="string">
            <text:p><text:a xlink:href="https://www.edftrading.com/contact/our-offices" xlink:type="simple">https://www.edftrading.com/contact/our-offices</text:a></text:p>
          </table:table-cell>
          <table:table-cell office:value-type="string" calcext:value-type="string">
            <text:p>Address checked: February 2020</text:p>
          </table:table-cell>
          <table:table-cell table:style-name="ce5"/>
          <table:table-cell office:value-type="string" calcext:value-type="string">
            <text:p>https://ejatlas.org/company/electricite-de-france-international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4 other energy</text:p>
          </table:table-cell>
          <table:table-cell office:value-type="string" calcext:value-type="string">
            <text:p>1.4 other energy</text:p>
          </table:table-cell>
          <table:table-cell table:style-name="ce5" office:value-type="string" calcext:value-type="string">
            <text:p>Enel</text:p>
          </table:table-cell>
          <table:table-cell table:style-name="ce23" office:value-type="float" office:value="51.53082155" calcext:value-type="float">
            <text:p>51.53082155</text:p>
          </table:table-cell>
          <table:table-cell table:style-name="ce23" office:value-type="float" office:value="-0.1028449" calcext:value-type="float">
            <text:p>-0.1028449</text:p>
          </table:table-cell>
          <table:table-cell table:style-name="ce53" office:value-type="string" calcext:value-type="string">
            <text:p><text:span text:style-name="T7">Enel X, </text:span>360-364 City Road, London, EC1V 2PY</text:p>
          </table:table-cell>
          <table:table-cell office:value-type="string" calcext:value-type="string">
            <text:p><text:span text:style-name="T5">Major Italian energy multinational. It owns stakes in nuclear power plants in Russia, France, Spain and Italy.</text:span></text:p>
            <text:p><text:span text:style-name="T18">NB: This office belongs to its smaller UK business Enel X, which provides “energy solutions” to businesses and “smart city” technology projects.</text:span></text:p>
          </table:table-cell>
          <table:table-cell table:style-name="ce5" office:value-type="string" calcext:value-type="string">
            <text:p>https://evcharging.enelx.com/eu/support-eu/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4 other energy</text:p>
          </table:table-cell>
          <table:table-cell office:value-type="string" calcext:value-type="string">
            <text:p>Estover</text:p>
          </table:table-cell>
          <table:table-cell table:style-name="ce23" office:value-type="float" office:value="51.493664" calcext:value-type="float">
            <text:p>51.493664</text:p>
          </table:table-cell>
          <table:table-cell table:style-name="ce49" office:value-type="float" office:value="-0.148867" calcext:value-type="float">
            <text:p>-0.148867</text:p>
          </table:table-cell>
          <table:table-cell table:style-name="ce53" office:value-type="string" calcext:value-type="string">
            <text:p>Central Working, Eccleston Yards, Eccleston Place, London, SW1W 9NF</text:p>
          </table:table-cell>
          <table:table-cell table:style-name="ce28" office:value-type="string" calcext:value-type="string">
            <text:p>Runs biomass power stations in Northumberland and Scotland, which have been met with local resistance (see p40 of this<text:a xlink:href="https://biofuelwatch.org.uk/wp-content/uploads/Chain-of-Destruction-online.pdf" xlink:type="simple"> </text:a><text:a xlink:href="https://biofuelwatch.org.uk/wp-content/uploads/Chain-of-Destruction-online.pdf" xlink:type="simple">Biofuelwatch report</text:a>).</text:p>
          </table:table-cell>
          <table:table-cell office:value-type="string" calcext:value-type="string">
            <text:p><text:a xlink:href="http://www.estover.co.uk/" xlink:type="simple">http://www.estover.co.uk/</text:a></text:p>
          </table:table-cell>
          <table:table-cell office:value-type="string" calcext:value-type="string">
            <text:p>Address checked: February 2020</text:p>
          </table:table-cell>
          <table:table-cell/>
          <table:table-cell office:value-type="string" calcext:value-type="string">
            <text:p>https://biofuelwatch.org.uk/wp-content/uploads/Chain-of-Destruction-online.pdf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4 other energy</text:p>
          </table:table-cell>
          <table:table-cell office:value-type="string" calcext:value-type="string">
            <text:p>MRE</text:p>
          </table:table-cell>
          <table:table-cell table:style-name="ce23" office:value-type="float" office:value="51.517587" calcext:value-type="float">
            <text:p>51.517587</text:p>
          </table:table-cell>
          <table:table-cell table:style-name="ce49" office:value-type="float" office:value="-0.108244" calcext:value-type="float">
            <text:p>-0.108244</text:p>
          </table:table-cell>
          <table:table-cell table:style-name="ce53" office:value-type="string" calcext:value-type="string">
            <text:p>33 Holborn, London, EC1N 2HT </text:p>
          </table:table-cell>
          <table:table-cell table:style-name="ce28" office:value-type="string" calcext:value-type="string">
            <text:p>MRE runs five biomass power stations located at Thetford, Ely, Glanford, Eye and Westfield, which generate electricity from the combustion of poultry litter, straw, meat &amp; bone meal, horse bedding and – like Drax – forestry wood chips.</text:p>
          </table:table-cell>
          <table:table-cell table:style-name="ce67" office:value-type="string" calcext:value-type="string">
            <text:p><text:span text:style-name="T38"><text:a xlink:href="https://beta.companieshouse.gov.uk/company/09194088" xlink:type="simple">https://beta.companieshouse.gov.uk/company/09194088</text:a></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1.4 other energy</text:p>
          </table:table-cell>
          <table:table-cell office:value-type="string" calcext:value-type="string">
            <text:p>Statkraft</text:p>
          </table:table-cell>
          <table:table-cell table:style-name="ce23" office:value-type="float" office:value="51.516331" calcext:value-type="float">
            <text:p>51.516331</text:p>
          </table:table-cell>
          <table:table-cell table:style-name="ce49" office:value-type="float" office:value="-0.08921" calcext:value-type="float">
            <text:p>-0.08921</text:p>
          </table:table-cell>
          <table:table-cell table:style-name="ce53" office:value-type="string" calcext:value-type="string">
            <text:p>41 Moorgate, London, EC2R 6PP</text:p>
          </table:table-cell>
          <table:table-cell office:value-type="string" calcext:value-type="string">
            <text:p><text:span text:style-name="T5">Norway-based Statkraft is one of Europe’s largest renewable energy companies, and calls itself Europe’s biggest hydropower electricity producer. It has wind farms and hydropower plants in the UK and globally. But not everyone welcomes Stakraft’s dam building schemes. In $hile,  indigenous Mapuche people are</text:span><text:span text:style-name="T5"><text:a xlink:href="https://norwaytoday.info/finance/27-protesters-arrested-statkraft-chile/" xlink:type="simple"> resisting</text:a></text:span><text:span text:style-name="T5"> the construction of several hydropower plants in </text:span><text:span text:style-name="T5"><text:a xlink:href="https://fivas.org/frontsak/mapuche-outraged-by-statkraft-dam-plans/" xlink:type="simple">their territory</text:a></text:span><text:span text:style-name="T5">, including on </text:span><text:span text:style-name="T5"><text:a xlink:href="https://radiokurruf.org/2019/07/05/release-pilmaiken-without-dams-we-denounce-the-norwegian-company-statkraft-and-also-the-chilean-state-because-of-the-desecration-and-usurpation-of-our-traditional-cemeteries-eltuwe/" xlink:type="simple">sacred sites</text:a></text:span><text:span text:style-name="T5">.</text:span></text:p>
            <text:p><text:span text:style-name="T5">Shareholders: the parent company is owned by the Norwegian Ministry of trade.</text:span></text:p>
          </table:table-cell>
          <table:table-cell office:value-type="string" calcext:value-type="string">
            <text:p>https://www.statkraft.com/energy-sources/Power-plants/UK/</text:p>
          </table:table-cell>
          <table:table-cell office:value-type="string" calcext:value-type="string">
            <text:p>Address checked: February 2020</text:p>
          </table:table-cell>
          <table:table-cell/>
          <table:table-cell office:value-type="string" calcext:value-type="string">
            <text:p>https://norwaytoday.info/finance/27-protesters-arrested-statkraft-chile/; <text:s/>https://fivas.org/frontsak/mapuche-outraged-by-statkraft-dam-plans/ <text:s text:c="2"/>https://radiokurruf.org/2019/07/05/release-pilmaiken-without-dams-we-denounce-the-norwegian-company-statkraft-and-also-the-chilean-state-because-of-the-desecration-and-usurpation-of-our-traditional-cemeteries-eltuwe/ <text:s text:c="7"/></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1.4 other energy</text:p>
          </table:table-cell>
          <table:table-cell office:value-type="string" calcext:value-type="string">
            <text:p>Vattenfall</text:p>
          </table:table-cell>
          <table:table-cell table:style-name="ce23" office:value-type="float" office:value="51.512929" calcext:value-type="float">
            <text:p>51.512929</text:p>
          </table:table-cell>
          <table:table-cell table:style-name="ce49" office:value-type="float" office:value="-0.105285" calcext:value-type="float">
            <text:p>-0.105285</text:p>
          </table:table-cell>
          <table:table-cell table:style-name="ce53" office:value-type="string" calcext:value-type="string">
            <text:p>1 Tudor St, London, EC4Y 0AH</text:p>
          </table:table-cell>
          <table:table-cell office:value-type="string" calcext:value-type="string">
            <text:p><text:span text:style-name="T5">Swedish state-owned energy company which operates </text:span><text:span text:style-name="T5"><text:a xlink:href="https://group.vattenfall.com/what-we-do/our-energy-sources/nuclear-power" xlink:type="simple">nuclear reactors</text:a></text:span><text:span text:style-name="T5"> in Sweden and Germany. </text:span><text:span text:style-name="T5"><text:a xlink:href="https://www.reuters.com/article/us-vattenfall-nuclear-case/u-s-arbitration-court-can-rule-on-vattenfalls-german-nuclear-claim-paper-idUSKCN1LK27T" xlink:type="simple">Suing the German government</text:a></text:span><text:span text:style-name="T5"> over its decision to shut down nuclear plants following the Fukushima disaster. Also burns gas, coal, and biomass. Although its publicity focuses on wind and water, nuclear and fossil fuels remain its main </text:span><text:span text:style-name="T5"><text:a xlink:href="https://group.vattenfall.com/what-we-do/our-energy-sources" xlink:type="simple">energy sources</text:a></text:span><text:span text:style-name="T5">.</text:span></text:p>
            <text:p><text:span text:style-name="T5">Shareholders: Swedish government 100%</text:span></text:p>
          </table:table-cell>
          <table:table-cell office:value-type="string" calcext:value-type="string">
            <text:p><text:a xlink:href="https://group.vattenfall.com/uk/who-we-are/contact-us" xlink:type="simple">https://group.vattenfall.com/uk/who-we-are/contact-us</text:a></text:p>
          </table:table-cell>
          <table:table-cell office:value-type="string" calcext:value-type="string">
            <text:p>Address checked: February 2020</text:p>
          </table:table-cell>
          <table:table-cell/>
          <table:table-cell office:value-type="string" calcext:value-type="string">
            <text:p>https://www.reuters.com/article/us-vattenfall-nuclear-case/u-s-arbitration-court-can-rule-on-vattenfalls-german-nuclear-claim-paper-idUSKCN1LK27T; <text:s/>https://group.vattenfall.com/what-we-do/our-energy-sources <text:s text:c="9"/></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Anglo American</text:p>
          </table:table-cell>
          <table:table-cell table:style-name="ce23" office:value-type="float" office:value="51.507015" calcext:value-type="float">
            <text:p>51.507015</text:p>
          </table:table-cell>
          <table:table-cell table:style-name="ce49" office:value-type="float" office:value="-0.130494" calcext:value-type="float">
            <text:p>-0.130494</text:p>
          </table:table-cell>
          <table:table-cell table:style-name="ce53" office:value-type="string" calcext:value-type="string">
            <text:p>20 Carlton House Terrace, London, SW1Y 5AN</text:p>
          </table:table-cell>
          <table:table-cell table:style-name="ce28" office:value-type="string" calcext:value-type="string">
            <text:p>UK and South African multinational that is the world’s largest producer of platinum and a major producer of diamonds, copper, nickel, iron ore, metallurgical and thermal coal. Anglo American has violated indigenous land rights across the globe and polluted the water, agricultural land and air of many communities. It is co-owner (with Glencore and BHP) of the huge open-pit coal mine Cerrejon, in Colombia, where pollution and dust from the mine has caused contamination on a massive scale. In Brazil, it is facing strong opposition from local communities over its plan to expand a large tailings dam, the collapse of which would have horrific consequences. In the state of Chile, <text:a xlink:href="https://londonminingnetwork.org/2020/02/it-is-not-drought-it-is-looting-the-chilean-community-taking-on-anglo-american/" xlink:type="simple">residents of </text:a><text:a xlink:href="https://londonminingnetwork.org/2020/02/it-is-not-drought-it-is-looting-the-chilean-community-taking-on-anglo-american/" xlink:type="simple">El Melón</text:a> are amongst those fighting its attacks on their land and water sources. See: <text:a xlink:href="https://londonminingnetwork.org/anglo-american" xlink:type="simple">London Mining Network</text:a>. Also: <text:a xlink:href="https://ejatlas.org/company/anglo-american" xlink:type="simple">EJAtlas company page</text:a>. </text:p>
          </table:table-cell>
          <table:table-cell office:value-type="string" calcext:value-type="string">
            <text:p>https://www.angloamerican.com/sustainability/contacts</text:p>
          </table:table-cell>
          <table:table-cell office:value-type="string" calcext:value-type="string">
            <text:p>Address checked: February 2020</text:p>
          </table:table-cell>
          <table:table-cell/>
          <table:table-cell office:value-type="string" calcext:value-type="string">
            <text:p>https://londonminingnetwork.org/2020/02/it-is-not-drought-it-is-looting-the-chilean-community-taking-on-anglo-american/; <text:s/>https://londonminingnetwork.org/anglo-american <text:s text:c="2"/>https://ejatlas.org/company/anglo-american <text:s text:c="7"/></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Antofagasta</text:p>
          </table:table-cell>
          <table:table-cell table:style-name="ce23" office:value-type="float" office:value="51.506752" calcext:value-type="float">
            <text:p>51.506752</text:p>
          </table:table-cell>
          <table:table-cell table:style-name="ce49" office:value-type="float" office:value="-0.136266" calcext:value-type="float">
            <text:p>-0.136266</text:p>
          </table:table-cell>
          <table:table-cell table:style-name="ce53" office:value-type="string" calcext:value-type="string">
            <text:p>Cleveland House 33 King Street, St James's, London, SW1Y 6RJ</text:p>
          </table:table-cell>
          <table:table-cell table:style-name="ce29" office:value-type="string" calcext:value-type="string">
            <text:p><text:span text:style-name="T5">Operates the Los Pelambres copper mine in north central Chile, which stores its tailings waste in the largest tailings dam in Latin America. It is located above the small town of Caimanes where residents are struggling with water shortages as a result of the dam built upstream. The company has been charged with numerous violations of its environmental permits and is responsible for </text:span><text:span text:style-name="T5"><text:a xlink:href="http://www.citypages.com/news/twin-metals-owner-has-a-history-of-environmental-disaster-in-its-homeland/424413944" xlink:type="simple">many toxic spills </text:a></text:span><text:span text:style-name="T5"><text:a xlink:href="http://www.citypages.com/news/twin-metals-owner-has-a-history-of-environmental-disaster-in-its-homeland/424413944" xlink:type="simple">in the Coquimbo region</text:a></text:span><text:span text:style-name="T5">, including one where 13,000 litres of copper concentrate were dumped directly into the Choapa River. See also: </text:span><text:span text:style-name="T5"><text:a xlink:href="https://londonminingnetwork.org/2018/05/antofagasta-we-demand-answers-and-accountability/" xlink:type="simple">London Mining Network</text:a></text:span><text:span text:style-name="T5">. </text:span></text:p>
          </table:table-cell>
          <table:table-cell office:value-type="string" calcext:value-type="string">
            <text:p><text:a xlink:href="https://www.antofagasta.co.uk/contact/" xlink:type="simple">https://www.antofagasta.co.uk/contact/</text:a></text:p>
          </table:table-cell>
          <table:table-cell office:value-type="string" calcext:value-type="string">
            <text:p>Address checked: February 2020</text:p>
          </table:table-cell>
          <table:table-cell/>
          <table:table-cell office:value-type="string" calcext:value-type="string">
            <text:p>http://www.citypages.com/news/twin-metals-owner-has-a-history-of-environmental-disaster-in-its-homeland/424413944; <text:s/>https://londonminingnetwork.org/2018/05/antofagasta-we-demand-answers-and-accountability/ <text:s text:c="9"/></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ArcelorMittal</text:p>
          </table:table-cell>
          <table:table-cell table:style-name="ce49" office:value-type="float" office:value="51.509544" calcext:value-type="float">
            <text:p>51.509544</text:p>
          </table:table-cell>
          <table:table-cell table:style-name="ce49" office:value-type="float" office:value="-0.144475" calcext:value-type="float">
            <text:p>-0.144475</text:p>
          </table:table-cell>
          <table:table-cell table:style-name="ce53" office:value-type="string" calcext:value-type="string">
            <text:p>7th Floor, Berkeley Square House, Berkeley Square, London, W1J 6DA <text:s/></text:p>
          </table:table-cell>
          <table:table-cell table:style-name="ce29" office:value-type="string" calcext:value-type="string">
            <text:p>The world's largest steel producer, also has iron ore and coal ore mining operations. Facing criminal charges and court cases over polluting activities in <text:a xlink:href="https://mg.co.za/article/2019-06-04-arcelormittal-facing-criminal-charges-for-alleged-breach-of-pollution-licence" xlink:type="simple">South Africa</text:a>, <text:a xlink:href="https://www.dw.com/en/italy-taranto-residents-rise-up-to-stop-air-pollution-claiming-local-lives/a-49050350" xlink:type="simple">Italy</text:a>, <text:a xlink:href="https://www.theguardian.com/cities/2017/feb/14/arcelor-mittal-failing-emissions-air-pollution-zenica-bosnia" xlink:type="simple">Bosnia</text:a> and <text:a xlink:href="https://www.cnbc.com/2019/07/23/reuters-america-update-1-arcelormittals-ukraine-mill-says-it-will-lose-1-mln-due-to-environmental-probe.html" xlink:type="simple">Ukraine</text:a>. Chairman and CEO is the billionaire Lakshmi Mittal. Owners: the Mittal family owns 40% of the shares. Other shares are publicly traded, with many held by the usual global investment funds.</text:p>
          </table:table-cell>
          <table:table-cell office:value-type="string" calcext:value-type="string">
            <text:p>https://corporate.arcelormittal.com/site-services/contact-us</text:p>
          </table:table-cell>
          <table:table-cell office:value-type="string" calcext:value-type="string">
            <text:p>Address checked: February 2020</text:p>
          </table:table-cell>
          <table:table-cell table:style-name="ce5"/>
          <table:table-cell office:value-type="string" calcext:value-type="string">
            <text:p>https://mg.co.za/article/2019-06-04-arcelormittal-facing-criminal-charges-for-alleged-breach-of-pollution-licence; <text:s/>https://www.dw.com/en/italy-taranto-residents-rise-up-to-stop-air-pollution-claiming-local-lives/a-49050350 <text:s text:c="2"/>https://www.theguardian.com/cities/2017/feb/14/arcelor-mittal-failing-emissions-air-pollution-zenica-bosnia <text:s text:c="2"/>https://www.cnbc.com/2019/07/23/reuters-america-update-1-arcelormittals-ukraine-mill-says-it-will-lose-1-mln-due-to-environmental-probe.html <text:s text:c="5"/></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Barrick Gold</text:p>
          </table:table-cell>
          <table:table-cell table:style-name="ce23" office:value-type="float" office:value="51.510509" calcext:value-type="float">
            <text:p>51.510509</text:p>
          </table:table-cell>
          <table:table-cell table:style-name="ce49" office:value-type="float" office:value="-0.120976" calcext:value-type="float">
            <text:p>-0.120976</text:p>
          </table:table-cell>
          <table:table-cell table:style-name="ce53" office:value-type="string" calcext:value-type="string">
            <text:p>1st Floor 2 Savoy Court, Strand, London, WC2R 0EZ</text:p>
          </table:table-cell>
          <table:table-cell table:style-name="ce31" office:value-type="string" calcext:value-type="string">
            <text:p><text:span text:style-name="T5">Barrick Gold is the second largest gold mining company in the world. It has faced </text:span><text:span text:style-name="T5"><text:a xlink:href="https://en.wikipedia.org/wiki/Barrick_Gold" xlink:type="simple">allegations</text:a></text:span><text:span text:style-name="T5"> of rape, murder, forced evictions, and other violent abuse. Its polluting history includes a massive </text:span><text:span text:style-name="T5"><text:a xlink:href="https://www.reuters.com/article/us-barrick-gold-mine-argentina-exclusive/exclusive-barrick-faces-sanctions-for-argentina-cyanide-spills-judge-says-idUSKBN1841BK" xlink:type="simple">one million liters of cyanide solution </text:a></text:span><text:span text:style-name="T5"><text:a xlink:href="https://www.reuters.com/article/us-barrick-gold-mine-argentina-exclusive/exclusive-barrick-faces-sanctions-for-argentina-cyanide-spills-judge-says-idUSKBN1841BK" xlink:type="simple">spilled</text:a></text:span><text:span text:style-name="T5"> into five rivers in Argentina, and </text:span><text:span text:style-name="T5"><text:a xlink:href="https://www.nationalobserver.com/2016/06/24/news/canadian-mining-giant-barrick-gold-fired-whistleblower-then-they-spilled-cyanide" xlink:type="simple">subsequent cyanide spills</text:a></text:span><text:span text:style-name="T5"> shortly afterwards because of a failure to put in place improvements. Acacia Mining, a subsidiary of Barrick Gold, also has a history of violent abuses and was recently </text:span><text:span text:style-name="T5"><text:a xlink:href="https://www.business-humanrights.org/en/tanzania-govt-agency-fines-acacia-mining-for-environmental-damage-by-its-subsidiary" xlink:type="simple">fined for pollution</text:a></text:span><text:span text:style-name="T5"> at a </text:span><text:span text:style-name="T5"><text:a xlink:href="https://www.mining-technology.com/mining-safety/tanzania-fines-acacia-2-4m-over-environmental-damage" xlink:type="simple">Tanzanian mine</text:a></text:span><text:span text:style-name="T5">. See also: </text:span><text:span text:style-name="T5"><text:a xlink:href="http://protestbarrick.net/section.php@id=33&amp;all=1.html" xlink:type="simple">Protest Barrick website</text:a></text:span><text:span text:style-name="T5">; </text:span><text:span text:style-name="T5"><text:a xlink:href="https://ejatlas.org/company/barrick-gold-corporation" xlink:type="simple">EJAtlas page</text:a></text:span><text:span text:style-name="T5">.</text:span></text:p>
          </table:table-cell>
          <table:table-cell office:value-type="string" calcext:value-type="string">
            <text:p><text:a xlink:href="https://www.barrick.com/contact-us/default.aspx" xlink:type="simple">https://www.barrick.com/contact-us/default.aspx</text:a></text:p>
          </table:table-cell>
          <table:table-cell office:value-type="string" calcext:value-type="string">
            <text:p>Address checked: February 2020</text:p>
          </table:table-cell>
          <table:table-cell table:style-name="ce5"/>
          <table:table-cell office:value-type="string" calcext:value-type="string">
            <text:p>https://en.wikipedia.org/wiki/Barrick_Gold; <text:s/>https://www.reuters.com/article/us-barrick-gold-mine-argentina-exclusive/exclusive-barrick-faces-sanctions-for-argentina-cyanide-spills-judge-says-idUSKBN1841BK <text:s text:c="2"/>https://www.reuters.com/article/us-barrick-gold-mine-argentina-exclusive/exclusive-barrick-faces-sanctions-for-argentina-cyanide-spills-judge-says-idUSKBN1841BK <text:s text:c="2"/>https://www.nationalobserver.com/2016/06/24/news/canadian-mining-giant-barrick-gold-fired-whistleblower-then-they-spilled-cyanide <text:s text:c="2"/>https://www.business-humanrights.org/en/tanzania-govt-agency-fines-acacia-mining-for-environmental-damage-by-its-subsidiary <text:s text:c="2"/>https://www.mining-technology.com/mining-safety/tanzania-fines-acacia-2-4m-over-environmental-damage <text:s text:c="2"/>http://protestbarrick.net/section.php@id=33&amp;all=1.html </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1.5 mining</text:p>
          </table:table-cell>
          <table:table-cell office:value-type="string" calcext:value-type="string">
            <text:p>BHP Group</text:p>
          </table:table-cell>
          <table:table-cell table:style-name="ce23" office:value-type="float" office:value="51.496868" calcext:value-type="float">
            <text:p>51.496868</text:p>
          </table:table-cell>
          <table:table-cell table:style-name="ce49" office:value-type="float" office:value="-0.143423" calcext:value-type="float">
            <text:p>-0.143423</text:p>
          </table:table-cell>
          <table:table-cell table:style-name="ce53" office:value-type="string" calcext:value-type="string">
            <text:p>Nova South, 160 Victoria Street, London, SW1E 5LB</text:p>
          </table:table-cell>
          <table:table-cell table:style-name="ce28" office:value-type="string" calcext:value-type="string">
            <text:p>BHP is one of the world’s biggest mining companies, with 30 operations in 13  countries. It is <text:a xlink:href="source:%20https://b8f65cb373b1b7b15feb-c70d8ead6ced550b4d987d7c03fcdd1d.ssl.cf3.rackcdn.com/cms/reports/documents/000/002/327/original/Carbon-Majors-Report-2017.pdf?1499691240" xlink:type="simple">among the top 25 fossil fuel producers worldwide</text:a>. It is the joint owner of the Cerrejon coal mine (see Anglo American), and was responsible for the massive Samarco dam collapse in 2015, which spilt 45 million cubic metres of mining waste into the Rio Doce and its tributaries. BHP’s <text:a xlink:href="https://www.phoenixnewtimes.com/news/resolution-copper-mine-rosemont-environmental-report-forest-service-11342414" xlink:type="simple">proposed copper mine</text:a> in <text:a xlink:href="https://www.resolutionmineeis.us/sites/default/files/deis/resolution-deis-full-copy.pdf?fbclid=IwAR1xNfCDzNAiXtjb4RyNN8nR-sgmB9IYiBK_Nga1xc2VetF_2NjA94TdpSY" xlink:type="simple">Tonto National Forest</text:a> in the US would destroy 3,000 hectares of public land, harm endangered species, and threaten massive water loss and contamination. See: <text:a xlink:href="https://londonminingnetwork.org/bhp/" xlink:type="simple">London Mining Network</text:a>; <text:a xlink:href="https://ejatlas.org/company/bhp-billiton" xlink:type="simple">EJAtlas</text:a>.</text:p>
          </table:table-cell>
          <table:table-cell office:value-type="string" calcext:value-type="string">
            <text:p>https://www.bhp.com/contact-us/</text:p>
          </table:table-cell>
          <table:table-cell office:value-type="string" calcext:value-type="string">
            <text:p>Address checked: February 2020</text:p>
          </table:table-cell>
          <table:table-cell table:style-name="ce5"/>
          <table:table-cell office:value-type="string" calcext:value-type="string">
            <text:p>source:%20https://b8f65cb373b1b7b15feb-c70d8ead6ced550b4d987d7c03fcdd1d.ssl.cf3.rackcdn.com/cms/reports/documents/000/002/327/original/Carbon-Majors-Report-2017.pdf?1499691240; <text:s/>https://www.phoenixnewtimes.com/news/resolution-copper-mine-rosemont-environmental-report-forest-service-11342414 <text:s text:c="2"/>https://www.resolutionmineeis.us/sites/default/files/deis/resolution-deis-full-copy.pdf?fbclid=IwAR1xNfCDzNAiXtjb4RyNN8nR-sgmB9IYiBK_Nga1xc2VetF_2NjA94TdpSY <text:s text:c="2"/>https://londonminingnetwork.org/bhp/ <text:s text:c="2"/>https://ejatlas.org/company/bhp-billiton <text:s text:c="3"/></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5 mining</text:p>
          </table:table-cell>
          <table:table-cell office:value-type="string" calcext:value-type="string">
            <text:p>Condor Gold</text:p>
          </table:table-cell>
          <table:table-cell table:style-name="ce50" office:value-type="float" office:value="51.506544" calcext:value-type="float">
            <text:p>51.506544</text:p>
          </table:table-cell>
          <table:table-cell table:style-name="ce49" office:value-type="float" office:value="-0.135077" calcext:value-type="float">
            <text:p>-0.135077</text:p>
          </table:table-cell>
          <table:table-cell table:style-name="ce53" office:value-type="string" calcext:value-type="string">
            <text:p>22a St James's Square, London, SW1H 4JH</text:p>
          </table:table-cell>
          <table:table-cell table:style-name="ce29" office:value-type="string" calcext:value-type="string">
            <text:p><text:span text:style-name="T19">Condor Gold is a gold exploration company that operates mining projects in Nicaragua. Residents near the La India mine in Leon have challenged the company for failing to adequately consult them and for damaging community water wells during its exploration activities. In 2016, around 500 local residents protested against Condor Gold for allegedly attempting to ‘evict’ them from their properties. See: </text:span><text:span text:style-name="T19"><text:a xlink:href="https://waronwant.org/sites/default/files/the-rivers-are-bleeding-updated.pdf" xlink:type="simple">War on Want</text:a></text:span><text:span text:style-name="T19">.</text:span></text:p>
          </table:table-cell>
          <table:table-cell office:value-type="string" calcext:value-type="string">
            <text:p><text:a xlink:href="http://www.condorgold.com/contact" xlink:type="simple">http://www.condorgold.com/contact</text:a></text:p>
          </table:table-cell>
          <table:table-cell office:value-type="string" calcext:value-type="string">
            <text:p>Address checked: February 2020</text:p>
          </table:table-cell>
          <table:table-cell table:style-name="ce5"/>
          <table:table-cell office:value-type="string" calcext:value-type="string">
            <text:p>https://waronwant.org/sites/default/files/the-rivers-are-bleeding-updated.pdf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5 mining</text:p>
          </table:table-cell>
          <table:table-cell office:value-type="string" calcext:value-type="string">
            <text:p>Fresnillo</text:p>
          </table:table-cell>
          <table:table-cell table:style-name="ce23" office:value-type="float" office:value="51.511375" calcext:value-type="float">
            <text:p>51.511375</text:p>
          </table:table-cell>
          <table:table-cell table:style-name="ce49" office:value-type="float" office:value="-0.155881" calcext:value-type="float">
            <text:p>-0.155881</text:p>
          </table:table-cell>
          <table:table-cell table:style-name="ce53" office:value-type="string" calcext:value-type="string">
            <text:p>Investor Relations office: 2nd Floor, 21 Upper Brook Street, London, W1K 7PY</text:p>
          </table:table-cell>
          <table:table-cell table:style-name="ce28" office:value-type="string" calcext:value-type="string">
            <text:p>Largest silver ore producer in the world. The company operates eight silver and gold mines in Mexico, six of which have documented cases of serious violence or environmental impacts associated with them. For example, La Parreña, where the company is accused of contaminating a river by dumping toxic waste (copper sulphate) into the Milpillas stream which provides water for 1,900 hectares of agricultural production. See: <text:a xlink:href="https://waronwant.org/sites/default/files/the-rivers-are-bleeding-updated.pdf" xlink:type="simple">War On Want</text:a>.</text:p>
          </table:table-cell>
          <table:table-cell office:value-type="string" calcext:value-type="string">
            <text:p><text:a xlink:href="http://www.fresnilloplc.com/contacts/corporate-offices/" xlink:type="simple">http://www.fresnilloplc.com/contacts/corporate-offices/</text:a></text:p>
          </table:table-cell>
          <table:table-cell office:value-type="string" calcext:value-type="string">
            <text:p>Address checked: February 2020</text:p>
          </table:table-cell>
          <table:table-cell table:style-name="ce5"/>
          <table:table-cell office:value-type="string" calcext:value-type="string">
            <text:p>https://waronwant.org/sites/default/files/the-rivers-are-bleeding-updated.pdf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office:value-type="string" calcext:value-type="string">
            <text:p>1.5 mining</text:p>
          </table:table-cell>
          <table:table-cell table:style-name="ce38" office:value-type="string" calcext:value-type="string">
            <text:p>1.5 mining</text:p>
          </table:table-cell>
          <table:table-cell office:value-type="string" calcext:value-type="string">
            <text:p>GCM</text:p>
          </table:table-cell>
          <table:table-cell table:style-name="ce49" office:value-type="float" office:value="51.522121" calcext:value-type="float">
            <text:p>51.522121</text:p>
          </table:table-cell>
          <table:table-cell table:style-name="ce23" office:value-type="float" office:value="-0.090382" calcext:value-type="float">
            <text:p>-0.090382</text:p>
          </table:table-cell>
          <table:table-cell table:style-name="ce53" office:value-type="string" calcext:value-type="string">
            <text:p>3 Bunhill Row, London, EC1Y 8YZ </text:p>
          </table:table-cell>
          <table:table-cell table:style-name="ce28" office:value-type="string" calcext:value-type="string">
            <text:p>London-based company behind the Phulbari open-pit coal mining project in Bangladesh. Formerly known as Asia Energy. The Phulbari mine would lead to the displacement of 230,000 people and massive environmental pollution. It is currently halted as a result of strong and sustained resistance by local people, with international solidarity in London and elsewhere, in the face of murderous repression. But GCM is still trying to restart the project. For much more info see: <text:a xlink:href="http://phulbarisolidaritygroup.org/about/" xlink:type="simple">phulbarisolidarity</text:a>.</text:p>
          </table:table-cell>
          <table:table-cell office:value-type="string" calcext:value-type="string">
            <text:p>http://www.gcmplc.com/shareholders/contacts</text:p>
          </table:table-cell>
          <table:table-cell office:value-type="string" calcext:value-type="string">
            <text:p>Address checked: February 2020</text:p>
          </table:table-cell>
          <table:table-cell/>
          <table:table-cell office:value-type="string" calcext:value-type="string">
            <text:p>http://phulbarisolidaritygroup.org/about/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5 mining</text:p>
          </table:table-cell>
          <table:table-cell office:value-type="string" calcext:value-type="string">
            <text:p>Glencore</text:p>
          </table:table-cell>
          <table:table-cell table:style-name="ce23" office:value-type="float" office:value="51.50776565" calcext:value-type="float">
            <text:p>51.50776565</text:p>
          </table:table-cell>
          <table:table-cell table:style-name="ce49" office:value-type="float" office:value="-0.143259596185936" calcext:value-type="float">
            <text:p>-0.143259596185936</text:p>
          </table:table-cell>
          <table:table-cell table:style-name="ce53" office:value-type="string" calcext:value-type="string">
            <text:p>50 Berkeley Street, London, W1J 8HD</text:p>
          </table:table-cell>
          <table:table-cell table:style-name="ce29" office:value-type="string" calcext:value-type="string">
            <text:p><text:span text:style-name="T5">Mining and commodities trading company, the world’s largest mining company by revenue (2017). It is one of the world’s largest producers of zinc, copper and other metals, and also a major global </text:span><text:span text:style-name="T5"><text:a xlink:href="https://coalexit.org/database" xlink:type="simple">coal miner</text:a></text:span><text:span text:style-name="T5">. The company was formed from the merger of Glencore and XStrata in 2013: both have a terrible  history of environmental fines, fatalities, health problems, dumping toxic assets, contamination of water, air, land. Glencore is part-owner of Cerrejon, a huge open-pit coal mine in Colombia (see Anglo American.) See: </text:span><text:span text:style-name="T5"><text:a xlink:href="https://londonminingnetwork.org/glencore/%20" xlink:type="simple">London Mining Network</text:a></text:span><text:span text:style-name="T5">; </text:span><text:span text:style-name="T5"><text:a xlink:href="https://ejatlas.org/company/glencore-xstrata" xlink:type="simple">EJAtlas</text:a></text:span><text:span text:style-name="T5">. </text:span></text:p>
          </table:table-cell>
          <table:table-cell office:value-type="string" calcext:value-type="string">
            <text:p><text:span text:style-name="T5"><text:a xlink:href="https://beta.companieshouse.gov.uk/search?q=glencore" xlink:type="simple">https://beta.companieshouse.gov.uk/search?q=glencore</text:a></text:span><text:span text:style-name="T5">  </text:span><text:span text:style-name="T5"><text:a xlink:href="https://architizer.com/projects/glencore-london-offices/" xlink:type="simple">https://architizer.com/projects/glencore-london-offices/</text:a></text:span><text:span text:style-name="T5"> </text:span></text:p>
            <text:p><text:span text:style-name="T21">NB: reportedly will move to </text:span><text:span text:style-name="T21"><text:a xlink:href="https://www.fnlondon.com/articles/glencore-signs-on-for-new-london-office-20190307" xlink:type="simple">18 Hanover Squar</text:a></text:span><text:span text:style-name="T21"><text:a xlink:href="https://www.fnlondon.com/articles/glencore-signs-on-for-new-london-office-20190307" xlink:type="simple">e, London W1S 1HD</text:a></text:span><text:span text:style-name="T21"> later in the </text:span><text:span text:style-name="T21"><text:a xlink:href="https://www.gpe.co.uk/about-us/case-studies/2019/hanover-square/" xlink:type="simple">second half of 2020</text:a></text:span><text:span text:style-name="T5"> </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 NB: reportedly will move to 18 Hanover Square, London W1S 1HD later in the second half of 2020.</text:p>
          </table:table-cell>
          <table:table-cell office:value-type="string" calcext:value-type="string">
            <text:p>https://coalexit.org/database; <text:s/>https://londonminingnetwork.org/glencore/%20 <text:s text:c="2"/>https://ejatlas.org/company/glencore-xstrata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5 mining</text:p>
          </table:table-cell>
          <table:table-cell office:value-type="string" calcext:value-type="string">
            <text:p>Hochschild Mining</text:p>
          </table:table-cell>
          <table:table-cell table:style-name="ce23" office:value-type="float" office:value="51.51666495" calcext:value-type="float">
            <text:p>51.51666495</text:p>
          </table:table-cell>
          <table:table-cell table:style-name="ce49" office:value-type="float" office:value="-0.146186240848268" calcext:value-type="float">
            <text:p>-0.146186240848268</text:p>
          </table:table-cell>
          <table:table-cell table:style-name="ce53" office:value-type="string" calcext:value-type="string">
            <text:p>17 Cavendish Square, London, W1G 0PH</text:p>
          </table:table-cell>
          <table:table-cell table:style-name="ce29" office:value-type="string" calcext:value-type="string">
            <text:p>Several local communities oppose mining exploration near the Inmaculada gold and silver mine in Ayacucho department in southern Peru, owned and managed by Hochschild Mining. Locals<text:span text:style-name="T19"> have demanded the withdrawal of the company whose operations threaten to contaminate the waters of the Huancute, Patarí and other rivers. See: </text:span><text:span text:style-name="T19"><text:a xlink:href="https://waronwant.org/sites/default/files/the-rivers-are-bleeding-updated.pdf" xlink:type="simple">War on Want</text:a></text:span><text:span text:style-name="T19">.</text:span></text:p>
          </table:table-cell>
          <table:table-cell office:value-type="string" calcext:value-type="string">
            <text:p>http://www.hochschildmining.com/en/site_services/contact_us</text:p>
          </table:table-cell>
          <table:table-cell office:value-type="string" calcext:value-type="string">
            <text:p>Address checked: February 2020</text:p>
          </table:table-cell>
          <table:table-cell/>
          <table:table-cell office:value-type="string" calcext:value-type="string">
            <text:p>https://waronwant.org/sites/default/files/the-rivers-are-bleeding-updated.pdf <text:s text:c="11"/></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Nornickel</text:p>
          </table:table-cell>
          <table:table-cell table:style-name="ce23" office:value-type="float" office:value="51.514658" calcext:value-type="float">
            <text:p>51.514658</text:p>
          </table:table-cell>
          <table:table-cell table:style-name="ce49" office:value-type="float" office:value="-0.07699" calcext:value-type="float">
            <text:p>-0.07699</text:p>
          </table:table-cell>
          <table:table-cell table:style-name="ce53" office:value-type="string" calcext:value-type="string">
            <text:p>The St Botolph Building 138, Houndsditch, London, EC3A 7AR</text:p>
          </table:table-cell>
          <table:table-cell table:style-name="ce32" office:value-type="string" calcext:value-type="string">
            <text:p>“[The Russian city of] Norilsk is one of the 10 most polluted cities in the world and Norilsk Nickel [now renamed Nornickel], a big mining and the metallurgical complex, is to blame for that [...] The citizens experience noxious gases emitted from the mining and industrial activities, while even more extreme conditions of pollution are experienced daily by the workers in the mining and metallurgical complex. The pollution consists of sulphur dioxide, nitrogen oxides, carbon monoxide, phenol, and chlorine that have contaminated both air and water and therefore had an negative impact on local lakes and the fragile tundra ecosystem.” From: <text:a xlink:href="https://ejatlas.org/conflict/norilsk-russias-most-polluted-city" xlink:type="simple">Environmental Justice Atlas</text:a>. </text:p>
          </table:table-cell>
          <table:table-cell table:style-name="ce68" office:value-type="string" calcext:value-type="string">
            <text:p><text:span text:style-name="T1"><text:a xlink:href="https://beta.companieshouse.gov.uk/company/04614811" xlink:type="simple">https://beta.companieshouse.gov.uk/company/04614811</text:a></text:span></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ejatlas.org/conflict/norilsk-russias-most-polluted-city <text:s text:c="11"/></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Rio Tinto</text:p>
          </table:table-cell>
          <table:table-cell table:style-name="ce23" office:value-type="float" office:value="51.508216" calcext:value-type="float">
            <text:p>51.508216</text:p>
          </table:table-cell>
          <table:table-cell table:style-name="ce49" office:value-type="float" office:value="-0.135406" calcext:value-type="float">
            <text:p>-0.135406</text:p>
          </table:table-cell>
          <table:table-cell table:style-name="ce53" office:value-type="string" calcext:value-type="string">
            <text:p>6 St James's Square, London, SW1Y 4AD</text:p>
          </table:table-cell>
          <table:table-cell table:style-name="ce29" office:value-type="string" calcext:value-type="string">
            <text:p><text:span text:style-name="T5">Rio Tinto is a multinational metals and mining corporation, the largest by market capitalisation in the world. It is a world leader in the production of aluminium, iron ore, copper, uranium, coal, and diamonds. According to the Carbon Majors Database it was responsible for </text:span><text:span text:style-name="T5"><text:a xlink:href="https://b8f65cb373b1b7b15feb-c70d8ead6ced550b4d987d7c03fcdd1d.ssl.cf3.rackcdn.com/cms/reports/documents/000/002/327/original/Carbon-Majors-Report-2017.pdf?1499691240)" xlink:type="simple">0.75% of the world’s carbon emissions</text:a></text:span><text:span text:style-name="T5"> between 1988 and 2015. Its Oyu Tolgoi copper and gold mine under development in Mongolia uses vast quantities of water in a desert region and poses a threat to pastoralist communities. In the USA, hundreds of premature deaths are blamed on air pollution from the Bingham Canyon mine: the single largest open pit mining operation and the deepest excavation of its kind in the world. See: </text:span><text:span text:style-name="T5"><text:a xlink:href="https://londonminingnetwork.org/rio-tinto/" xlink:type="simple">London Mining Network</text:a></text:span><text:span text:style-name="T5">; </text:span><text:span text:style-name="T5"><text:a xlink:href="https://ejatlas.org/company/rio-tinto" xlink:type="simple">EJAtlas</text:a></text:span><text:span text:style-name="T5">.</text:span></text:p>
          </table:table-cell>
          <table:table-cell office:value-type="string" calcext:value-type="string">
            <text:p><text:a xlink:href="https://www.riotinto.com/en/footer/contact" xlink:type="simple">https://www.riotinto.com/en/footer/contact</text:a></text:p>
          </table:table-cell>
          <table:table-cell office:value-type="string" calcext:value-type="string">
            <text:p>Address checked: February 2020</text:p>
          </table:table-cell>
          <table:table-cell/>
          <table:table-cell office:value-type="string" calcext:value-type="string">
            <text:p>https://b8f65cb373b1b7b15feb-c70d8ead6ced550b4d987d7c03fcdd1d.ssl.cf3.rackcdn.com/cms/reports/documents/000/002/327/original/Carbon-Majors-Report-2017.pdf?1499691240); <text:s/>https://londonminingnetwork.org/rio-tinto/ <text:s text:c="2"/>https://ejatlas.org/company/rio-tinto <text:s text:c="7"/></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RWE</text:p>
          </table:table-cell>
          <table:table-cell table:style-name="ce23" office:value-type="float" office:value="51.514295" calcext:value-type="float">
            <text:p>51.514295</text:p>
          </table:table-cell>
          <table:table-cell table:style-name="ce49" office:value-type="float" office:value="-0.086669" calcext:value-type="float">
            <text:p>-0.086669</text:p>
          </table:table-cell>
          <table:table-cell table:style-name="ce53" office:value-type="string" calcext:value-type="string">
            <text:p>60 Threadneedle Street, London, EC2R 8HP</text:p>
          </table:table-cell>
          <table:table-cell table:style-name="ce29" office:value-type="string" calcext:value-type="string">
            <text:p><text:span text:style-name="T5">RWE is a major German energy company, notorious as Western Europe’s biggest coal burner. Its devastation of the </text:span><text:span text:style-name="T5"><text:a xlink:href="https://hambachforest.org/" xlink:type="simple">Hambach forest</text:a></text:span><text:span text:style-name="T5"> near Cologne for open-cast coal mining continues to meet fierce resistance. RWE also has aggressive plans for burning millions of tonnes of wood – including in the UK, where it is planning to convert a second power station to biomass. Its biomass investment will mean more </text:span><text:span text:style-name="T5"><text:a xlink:href="https://corporatewatch.org/biomass-exploitation-the-developing-biomass-industry-in-the-uk/" xlink:type="simple">destruction of forests</text:a></text:span><text:span text:style-name="T5"> in Canada, the US and elsewhere.</text:span></text:p>
          </table:table-cell>
          <table:table-cell office:value-type="string" calcext:value-type="string">
            <text:p><text:a xlink:href="https://www.group.rwe/en/the-group/countries-and-locations/london" xlink:type="simple">https://www.group.rwe/en/the-group/countries-and-locations/london</text:a></text:p>
          </table:table-cell>
          <table:table-cell office:value-type="string" calcext:value-type="string">
            <text:p>Address checked: February 2020</text:p>
          </table:table-cell>
          <table:table-cell/>
          <table:table-cell office:value-type="string" calcext:value-type="string">
            <text:p>https://hambachforest.org/; <text:s/>https://corporatewatch.org/biomass-exploitation-the-developing-biomass-industry-in-the-uk/ <text:s text:c="9"/></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Vale</text:p>
          </table:table-cell>
          <table:table-cell table:style-name="ce23" office:value-type="float" office:value="51.507779" calcext:value-type="float">
            <text:p>51.507779</text:p>
          </table:table-cell>
          <table:table-cell table:style-name="ce49" office:value-type="float" office:value="-0.136622" calcext:value-type="float">
            <text:p>-0.136622</text:p>
          </table:table-cell>
          <table:table-cell table:style-name="ce53" office:value-type="string" calcext:value-type="string">
            <text:p>Vale Europe Ltd: Suite 1, 3rd Floor 11-12 St. James’s Square, London, SW1Y 4LB</text:p>
          </table:table-cell>
          <table:table-cell table:style-name="ce29" office:value-type="string" calcext:value-type="string">
            <text:p><text:span text:style-name="T5">Brazilian mining giant Vale is the world’s largest producer of iron ore and nickel. It also produces manganese, ferroalloys, copper, bauxite, potash, kaolin, and cobalt, and operates nine hydroelectricity plants. Vale has had two catastrophic dam failures in Brazil: the first was in Mariana, in 2015, when 19 people were killed, whole villages were buried and thousands of people left homeless. In 2019, at least 65 people were killed when the </text:span><text:span text:style-name="T5"><text:a xlink:href="https://www.nationalgeographic.com/environment/2019/01/brazil-brumadinho-mine-tailings-dam-disaster-could-have-been-avoided-say-environmentalists/" xlink:type="simple">tailings dam at</text:a></text:span><text:span text:style-name="T5"><text:a xlink:href="https://www.nationalgeographic.com/environment/2019/01/brazil-brumadinho-mine-tailings-dam-disaster-could-have-been-avoided-say-environmentalists/" xlink:type="simple"> Brumadinho </text:a></text:span><text:span text:style-name="T5"><text:a xlink:href="https://www.nationalgeographic.com/environment/2019/01/brazil-brumadinho-mine-tailings-dam-disaster-could-have-been-avoided-say-environmentalists/" xlink:type="simple">collapsed</text:a></text:span><text:span text:style-name="T5">. See also: </text:span><text:span text:style-name="T5"><text:a xlink:href="https://ejatlas.org/company/vale-sa" xlink:type="simple">Environmental Justice  Atlas company page</text:a></text:span><text:span text:style-name="T5">.</text:span></text:p>
          </table:table-cell>
          <table:table-cell office:value-type="string" calcext:value-type="string">
            <text:p><text:a xlink:href="https://suite.endole.co.uk/insight/company/00137114-vale-europe-limited" xlink:type="simple">https://suite.endole.co.uk/insight/company/00137114-vale-europe-limited</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nationalgeographic.com/environment/2019/01/brazil-brumadinho-mine-tailings-dam-disaster-could-have-been-avoided-say-environmentalists/; <text:s/>https://ejatlas.org/company/vale-sa <text:s text:c="9"/></text:p>
          </table:table-cell>
          <table:table-cell table:number-columns-repeated="1013"/>
        </table:table-row>
        <table:table-row table:style-name="ro4">
          <table:table-cell table:number-columns-repeated="2" table:style-name="ce23" office:value-type="string" calcext:value-type="string">
            <text:p>1.5 mining</text:p>
          </table:table-cell>
          <table:table-cell office:value-type="string" calcext:value-type="string">
            <text:p>Vedanta</text:p>
          </table:table-cell>
          <table:table-cell table:style-name="ce23" office:value-type="float" office:value="51.510439" calcext:value-type="float">
            <text:p>51.510439</text:p>
          </table:table-cell>
          <table:table-cell table:style-name="ce49" office:value-type="float" office:value="-0.146934" calcext:value-type="float">
            <text:p>-0.146934</text:p>
          </table:table-cell>
          <table:table-cell table:style-name="ce53" office:value-type="string" calcext:value-type="string">
            <text:p>30 Berkeley Square, Mayfair, London, W1J 6EX</text:p>
          </table:table-cell>
          <table:table-cell table:style-name="ce29" office:value-type="string" calcext:value-type="string">
            <text:p>Global diversified metals and mining company whose main products are copper, zinc, aluminium, lead and iron ore. Vedanta’s plans for an open-pit bauxite mine in the Niyamgiri Hills in Orissa, India, threatens the lives of the Dongria Kondh people <text:a xlink:href="https://londonminingnetwork.org/vedanta/" xlink:type="simple">who have resisted with a ten year struggle</text:a>. Owners: The chair and CEO Anil Agarwal. Around a third of Vedanta shares were formerly traded on the London Stock Exhange until 2018, when Agarwal bought them back and delisted the company. In Zambia, thousands of victims of pollution from a copper mine subsidiary of Vedanta have been <text:a xlink:href="http://www.foilvedanta.org/uncategorized/landmark-jurisdiction-case-won-by-zambian-farmers-at-supreme-court/" xlink:type="simple">seeking justice for over 15 years</text:a>. See also: <text:a xlink:href="http://www.foilvedanta.org/" xlink:type="simple">Foil Vedanta </text:a>website. </text:p>
          </table:table-cell>
          <table:table-cell office:value-type="string" calcext:value-type="string">
            <text:p>https://www.vedantaresources.com/pages/reachus.aspx</text:p>
          </table:table-cell>
          <table:table-cell office:value-type="string" calcext:value-type="string">
            <text:p>Address checked: February 2020</text:p>
          </table:table-cell>
          <table:table-cell/>
          <table:table-cell office:value-type="string" calcext:value-type="string">
            <text:p>https://londonminingnetwork.org/vedanta/; <text:s/>http://www.foilvedanta.org/uncategorized/landmark-jurisdiction-case-won-by-zambian-farmers-at-supreme-court/ <text:s text:c="2"/>http://www.foilvedanta.org/ <text:s text:c="7"/></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1 Energy conglomerates</text:p>
          </table:table-cell>
          <table:table-cell table:style-name="ce5" office:value-type="string" calcext:value-type="string">
            <text:p>Koch Industries</text:p>
          </table:table-cell>
          <table:table-cell table:style-name="ce49" office:value-type="float" office:value="51.51521455" calcext:value-type="float">
            <text:p>51.51521455</text:p>
          </table:table-cell>
          <table:table-cell table:style-name="ce49" office:value-type="float" office:value="-0.0939952" calcext:value-type="float">
            <text:p>-0.0939952</text:p>
          </table:table-cell>
          <table:table-cell table:style-name="ce53" office:value-type="string" calcext:value-type="string">
            <text:p>Koch Supply and Trading: 4<text:span text:style-name="T6">th</text:span> Floor, 20 Gresham Street, London, EC2V 7JE</text:p>
          </table:table-cell>
          <table:table-cell table:style-name="ce29" office:value-type="string" calcext:value-type="string">
            <text:p>The Koch family’s industrial empire includes oil refineries, chemical plants, fertilisers, paper mills, cattle ranches, commodities trading, investment funds … It might be quicker to list earth-wrecking activities they’re not involved in. They employ 130,000 people, just over half of those in the US but with a presence in 60 countries. </text:p>
            <text:p>Owners: Koch family members. Koch Industries, with its many subsidiaries, is one of the world’s biggest privately owned companies. Charles Koch, and his brother David until his death in August 2019, have vigorously promoted their interests with <text:a xlink:href="https://en.wikipedia.org/wiki/Political_activities_of_the_Koch_brothers" xlink:type="simple">large scale funding</text:a> of an array of right-wing politicians and, above all, think tanks. Main agenda points have been <text:a xlink:href="https://www.newyorker.com/news/daily-comment/kochland-examines-how-the-koch-brothers-made-their-fortune-and-the-influence-it-bought" xlink:type="simple">climate change denial</text:a> and opposition to environmental regulation or development of alternatives to fossil fuels, as well as <text:a xlink:href="https://www.theguardian.com/us-news/2018/sep/26/koch-brothers-americans-for-prosperity-rightwing-political-group" xlink:type="simple">union-busting</text:a> and general free marketeering. </text:p>
          </table:table-cell>
          <table:table-cell table:style-name="ce5" office:value-type="string" calcext:value-type="string">
            <text:p>https://www.ksandt.com/</text:p>
          </table:table-cell>
          <table:table-cell office:value-type="string" calcext:value-type="string">
            <text:p>Address checked: February 2020</text:p>
          </table:table-cell>
          <table:table-cell/>
          <table:table-cell office:value-type="string" calcext:value-type="string">
            <text:p>https://en.wikipedia.org/wiki/Political_activities_of_the_Koch_brothers; <text:s/>https://www.newyorker.com/news/daily-comment/kochland-examines-how-the-koch-brothers-made-their-fortune-and-the-influence-it-bought <text:s text:c="2"/>https://www.theguardian.com/us-news/2018/sep/26/koch-brothers-americans-for-prosperity-rightwing-political-group <text:s text:c="7"/></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1 Energy conglomerates</text:p>
          </table:table-cell>
          <table:table-cell table:style-name="ce5" office:value-type="string" calcext:value-type="string">
            <text:p>Noble Group</text:p>
          </table:table-cell>
          <table:table-cell table:style-name="ce49" office:value-type="float" office:value="51.497509" calcext:value-type="float">
            <text:p>51.497509</text:p>
          </table:table-cell>
          <table:table-cell table:style-name="ce49" office:value-type="float" office:value="-0.1432514" calcext:value-type="float">
            <text:p>-0.1432514</text:p>
          </table:table-cell>
          <table:table-cell table:style-name="ce53" office:value-type="string" calcext:value-type="string">
            <text:p>Office 6.01 Nova North, 11 Bressenden Place, London, SW1E 5BY</text:p>
          </table:table-cell>
          <table:table-cell table:style-name="ce28" office:value-type="string" calcext:value-type="string">
            <text:p>Noble Group is a Hong Kong-based commodities conglomerate. Subsidiaries include metals mining and trading, liquefied natural gas, shipping, oil rig contracting, and more. It was <text:a xlink:href="https://www.reuters.com/article/us-noble-group-debt/noble-group-completes-3-5-billion-restructuring-to-emerge-as-smaller-unlisted-firm-idUSKCN1OJ07R" xlink:type="simple">delisted</text:a> from the Singapore stock exchange in 2018 after a major fraud scandal, with investigations ongoing, and has since restructured.</text:p>
          </table:table-cell>
          <table:table-cell table:style-name="ce5" office:value-type="string" calcext:value-type="string">
            <text:p>https://www.noblegroupholdings.com/contact-us/</text:p>
          </table:table-cell>
          <table:table-cell office:value-type="string" calcext:value-type="string">
            <text:p>Address checked: February 2020</text:p>
          </table:table-cell>
          <table:table-cell/>
          <table:table-cell office:value-type="string" calcext:value-type="string">
            <text:p>https://www.reuters.com/article/us-noble-group-debt/noble-group-completes-3-5-billion-restructuring-to-emerge-as-smaller-unlisted-firm-idUSKCN1OJ07R <text:s text:c="11"/></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Bechtel</text:p>
          </table:table-cell>
          <table:table-cell table:style-name="ce23" office:value-type="float" office:value="51.5135782" calcext:value-type="float">
            <text:p>51.5135782</text:p>
          </table:table-cell>
          <table:table-cell table:style-name="ce23" office:value-type="float" office:value="-0.1027665" calcext:value-type="float">
            <text:p>-0.1027665</text:p>
          </table:table-cell>
          <table:table-cell table:style-name="ce53" office:value-type="string" calcext:value-type="string">
            <text:p>11 Pilgrim Street, London, EC4V 6RN</text:p>
          </table:table-cell>
          <table:table-cell office:value-type="string" calcext:value-type="string">
            <text:p><text:span text:style-name="T5">The USA’s biggest building company, largely focusing on major energy and infrastructure schemes across the globe. Its business units include “Mining and Metals”, “Oil, Gas &amp; Chemicals”, and “Nuclear, Security and Environmental”. It’s hard to know where to start with a list of Bechtel scandals and devastating projects: from massive war profiteering with a $680 million Iraq war contract, through sub-par Nuclear waste facilities, to pushing up water prices in Bolivia. Alongside the daily business of building dams, coal mines, motorways, pipelines, liquefied natural gas plants, nuclear power plants, chemical weapons stores, etc. Bechtel is highly connected in US politics, with a record of executives serving as cabinet ministers. See: </text:span><text:span text:style-name="T5"><text:a xlink:href="https://en.wikipedia.org/wiki/Bechtel" xlink:type="simple">wikipedia page with many more links</text:a></text:span><text:span text:style-name="T5">.</text:span></text:p>
            <text:p><text:span text:style-name="T5">Ownership: remains controlled by the Bechtel family. Chairman and CEO Brendan Bechtel is fifth generation of the family in charge.</text:span></text:p>
          </table:table-cell>
          <table:table-cell table:style-name="ce5" office:value-type="string" calcext:value-type="string">
            <text:p>https://www.bechtel.com/about-us/offices/</text:p>
          </table:table-cell>
          <table:table-cell office:value-type="string" calcext:value-type="string">
            <text:p>Address checked: February 2020</text:p>
          </table:table-cell>
          <table:table-cell/>
          <table:table-cell office:value-type="string" calcext:value-type="string">
            <text:p>https://en.wikipedia.org/wiki/Bechtel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Siemens</text:p>
          </table:table-cell>
          <table:table-cell table:style-name="ce23" office:value-type="float" office:value="51.528647" calcext:value-type="float">
            <text:p>51.528647</text:p>
          </table:table-cell>
          <table:table-cell table:style-name="ce23" office:value-type="float" office:value="-0.1319905" calcext:value-type="float">
            <text:p>-0.1319905</text:p>
          </table:table-cell>
          <table:table-cell table:style-name="ce53" office:value-type="string" calcext:value-type="string">
            <text:p>Siemens Mobility Limited: 7<text:span text:style-name="T6">th</text:span><text:span text:style-name="T8"> </text:span>Floor, Euston House, 24 Eversholt Street, London, NW1 1AD</text:p>
          </table:table-cell>
          <table:table-cell office:value-type="string" calcext:value-type="string">
            <text:p><text:span text:style-name="T5">Giant German conglomerate best known for industrial electrical engineering and consumer electronics. Siemens is providing signalling for the </text:span><text:span text:style-name="T5"><text:a xlink:href="https://www.stopadani.com/why_stop_adani" xlink:type="simple">Carmichael mine</text:a></text:span><text:span text:style-name="T5">: Indian mining company Adani’s plan for the biggest coalmine in Australian history.</text:span></text:p>
            <text:p><text:span text:style-name="T5">(NB: UK head office is in Frimley, Surrey.)</text:span></text:p>
          </table:table-cell>
          <table:table-cell table:style-name="ce5" office:value-type="string" calcext:value-type="string">
            <text:p>https://new.siemens.com/uk/en/company/about/siemens-uk-locations.html</text:p>
          </table:table-cell>
          <table:table-cell office:value-type="string" calcext:value-type="string">
            <text:p>Address checked: February 2020</text:p>
          </table:table-cell>
          <table:table-cell/>
          <table:table-cell office:value-type="string" calcext:value-type="string">
            <text:p>https://www.stopadani.com/why_stop_adani <text:s text:c="11"/></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2 Global engineering &amp; construction</text:p>
          </table:table-cell>
          <table:table-cell office:value-type="string" calcext:value-type="string">
            <text:p>Siemens (“The Crystal”)</text:p>
          </table:table-cell>
          <table:table-cell table:style-name="ce23" office:value-type="float" office:value="51.50735" calcext:value-type="float">
            <text:p>51.50735</text:p>
          </table:table-cell>
          <table:table-cell table:style-name="ce49" office:value-type="float" office:value="0.016254" calcext:value-type="float">
            <text:p>0.016254</text:p>
          </table:table-cell>
          <table:table-cell table:style-name="ce53" office:value-type="string" calcext:value-type="string">
            <text:p><text:span text:style-name="T9"><text:a xlink:href="https://thecrystal.org/" xlink:type="simple">The Crystal</text:a></text:span><text:span text:style-name="T9"> (Siemens offices and exhibition centre): 1 Siemens Brothers Way, Royal Docks, London, E16 1GB</text:span></text:p>
          </table:table-cell>
          <table:table-cell office:value-type="string" calcext:value-type="string">
            <text:p><text:span text:style-name="T5">Giant German conglomerate best known for industrial electrical engineering and consumer electronics. Siemens is providing signalling for the </text:span><text:span text:style-name="T5"><text:a xlink:href="https://www.stopadani.com/why_stop_adani" xlink:type="simple">Carmichael mine</text:a></text:span><text:span text:style-name="T5">: Indian mining company Adani’s plan for the biggest coalmine in Australian history.</text:span></text:p>
            <text:p><text:span text:style-name="T5">(NB: UK head office is in Frimley, Surrey.)</text:span></text:p>
          </table:table-cell>
          <table:table-cell office:value-type="string" calcext:value-type="string">
            <text:p>https://www.thecrystal.org/</text:p>
          </table:table-cell>
          <table:table-cell office:value-type="string" calcext:value-type="string">
            <text:p>Address checked: February 2020</text:p>
          </table:table-cell>
          <table:table-cell/>
          <table:table-cell office:value-type="string" calcext:value-type="string">
            <text:p>https://www.stopadani.com/why_stop_adani <text:s text:c="11"/></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text:p>
          </table:table-cell>
          <table:table-cell table:style-name="ce23" office:value-type="float" office:value="51.52803" calcext:value-type="float">
            <text:p>51.52803</text:p>
          </table:table-cell>
          <table:table-cell table:style-name="ce23" office:value-type="float" office:value="-0.132139" calcext:value-type="float">
            <text:p>-0.132139</text:p>
          </table:table-cell>
          <table:table-cell table:style-name="ce53" office:value-type="string" calcext:value-type="string">
            <text:p>VINCI Concessions UK: 1 Eversholt Street, London, NW1 2DN</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table-cell office:value-type="string" calcext:value-type="string">
            <text:p>https://zad.nadir.org/?lang=en; <text:s/>https://corporatewatch.org/vinci-company-profile/ <text:s text:c="2"/>https://www.marketforces.org.au/info/key-issues/theadanilist/engineering-stopadani/ <text:s text:c="7"/></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 (Eurovia) </text:p>
          </table:table-cell>
          <table:table-cell table:style-name="ce23" office:value-type="float" office:value="51.519611" calcext:value-type="float">
            <text:p>51.519611</text:p>
          </table:table-cell>
          <table:table-cell table:style-name="ce23" office:value-type="float" office:value="-0.1315029" calcext:value-type="float">
            <text:p>-0.1315029</text:p>
          </table:table-cell>
          <table:table-cell table:style-name="ce53" office:value-type="string" calcext:value-type="string">
            <text:p>Eurovia UK (transport construction subsidiary): 26 Store Street Fitzrovia Lane, London, WC1E 7BT</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table-cell office:value-type="string" calcext:value-type="string">
            <text:p>https://zad.nadir.org/?lang=en; <text:s/>https://corporatewatch.org/vinci-company-profile/ <text:s text:c="2"/>https://www.marketforces.org.au/info/key-issues/theadanilist/engineering-stopadani/ <text:s text:c="7"/></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 (Morgan Vinci)</text:p>
          </table:table-cell>
          <table:table-cell table:style-name="ce49" office:value-type="float" office:value="51.5174607" calcext:value-type="float">
            <text:p>51.5174607</text:p>
          </table:table-cell>
          <table:table-cell table:style-name="ce49" office:value-type="float" office:value="-0.135743" calcext:value-type="float">
            <text:p>-0.135743</text:p>
          </table:table-cell>
          <table:table-cell table:style-name="ce53" office:value-type="string" calcext:value-type="string">
            <text:p>Morgan VINCI Ltd: 77 Newman Street, London, W1T 3EW</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style-name="ce5"/>
          <table:table-cell office:value-type="string" calcext:value-type="string">
            <text:p>https://zad.nadir.org/?lang=en; <text:s/>https://corporatewatch.org/vinci-company-profile/ <text:s text:c="2"/>https://www.marketforces.org.au/info/key-issues/theadanilist/engineering-stopadani/ <text:s text:c="7"/></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2 Global engineering &amp; construction</text:p>
          </table:table-cell>
          <table:table-cell table:style-name="ce5" office:value-type="string" calcext:value-type="string">
            <text:p>Vinci (Taylor Woodrow)</text:p>
          </table:table-cell>
          <table:table-cell table:style-name="ce49" office:value-type="float" office:value="51.525532" calcext:value-type="float">
            <text:p>51.525532</text:p>
          </table:table-cell>
          <table:table-cell table:style-name="ce49" office:value-type="float" office:value="-0.139328" calcext:value-type="float">
            <text:p>-0.139328</text:p>
          </table:table-cell>
          <table:table-cell table:style-name="ce53" office:value-type="string" calcext:value-type="string">
            <text:p>Taylor Woodrow (UK construction subsidiary): 286 Euston Road, Euston Tower Level 33, London, NW1A 3DP</text:p>
          </table:table-cell>
          <table:table-cell office:value-type="string" calcext:value-type="string">
            <text:p><text:span text:style-name="T5">Massive French construction multinational, with numerous brands and subsidiaries, involved in a long list of devastating projects. It makes its biggest profits running much of the French toll-paying motorway system. Planned developer of the Notre Dame des Landes airport in western France, which was scrapped in 2019 after an epic campaign of resistance including the longrunning </text:span><text:span text:style-name="T5"><text:a xlink:href="https://zad.nadir.org/?lang=en" xlink:type="simple">ZAD</text:a></text:span><text:span text:style-name="T5"> land occupation. Accused of using forced labour in Qatar, bulldozing migrant camps in Calais, and engaging in corruption and massive environmental destruction in Russia’s Khimki Forest motorway scheme. See </text:span><text:span text:style-name="T5"><text:a xlink:href="https://corporatewatch.org/vinci-company-profile/" xlink:type="simple">Corporate Watch company profile</text:a></text:span><text:span text:style-name="T5"> (from 2017). Recently, its subsidiary Spiecapag is </text:span><text:span text:style-name="T5"><text:a xlink:href="https://www.marketforces.org.au/info/key-issues/theadanilist/engineering-stopadani/" xlink:type="simple">involved in the Adani Carmichael coal mine</text:a></text:span><text:span text:style-name="T5"> in Australia, which is being vigorously resisted. </text:span></text:p>
            <text:p><text:span text:style-name="T5">Owners: French PLC. Its biggest owners include BlackRock and the government of Qatar, amongst many other global investment funds. </text:span></text:p>
          </table:table-cell>
          <table:table-cell table:style-name="ce5" office:value-type="string" calcext:value-type="string">
            <text:p>https://www.vinci.com/vinci.nsf/en/locations/pages/region_greater_london.htm</text:p>
          </table:table-cell>
          <table:table-cell office:value-type="string" calcext:value-type="string">
            <text:p>Address checked: February 2020</text:p>
          </table:table-cell>
          <table:table-cell table:style-name="ce5"/>
          <table:table-cell office:value-type="string" calcext:value-type="string">
            <text:p>https://zad.nadir.org/?lang=en; <text:s/>https://corporatewatch.org/vinci-company-profile/ <text:s text:c="2"/>https://www.marketforces.org.au/info/key-issues/theadanilist/engineering-stopadani/ <text:s text:c="7"/></text:p>
          </table:table-cell>
          <table:table-cell table:number-columns-repeated="1013"/>
        </table:table-row>
        <table:table-row table:style-name="ro4">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Amey</text:p>
          </table:table-cell>
          <table:table-cell table:style-name="ce23" office:value-type="float" office:value="51.517171" calcext:value-type="float">
            <text:p>51.517171</text:p>
          </table:table-cell>
          <table:table-cell table:style-name="ce23" office:value-type="float" office:value="-0.110651" calcext:value-type="float">
            <text:p>-0.110651</text:p>
          </table:table-cell>
          <table:table-cell table:style-name="ce53" office:value-type="string" calcext:value-type="string">
            <text:p>10 Furnival Street, London, EC4A 1AB </text:p>
          </table:table-cell>
          <table:table-cell office:value-type="string" calcext:value-type="string">
            <text:p><text:span text:style-name="T5">Sixth in the list of UK construction companies, Amey is also well known for engineering services and “facilities” management to the energy industry, road maintenance, airports, and more. It also maintains 61 British prisons, and has gone further into the profitable </text:span><text:span text:style-name="T5"><text:a xlink:href="https://www.amey.co.uk/our-services/justice-services/" xlink:type="simple">“justice” business</text:a></text:span><text:span text:style-name="T5"> with its GEOAmey prisoner transporting joint venture. Also known for cutting down thousands of trees in Sheffield as part of its </text:span><text:span text:style-name="T5"><text:a xlink:href="https://www.theguardian.com/uk-news/2018/mar/26/sheffield-council-pauses-tree-felling-scheme-after-criticism" xlink:type="simple">PFI deal with the council</text:a></text:span><text:span text:style-name="T5">.</text:span></text:p>
            <text:p><text:span text:style-name="T5">Owner: </text:span><text:span text:style-name="T5"><text:a xlink:href="https://www.amey.co.uk/about-us/our-parent-company/" xlink:type="simple">bought by</text:a></text:span><text:span text:style-name="T5"> Spanish building company Ferrovial.</text:span></text:p>
          </table:table-cell>
          <table:table-cell table:style-name="ce5" office:value-type="string" calcext:value-type="string">
            <text:p>http://tpt.amey.co.uk/contact-us/</text:p>
          </table:table-cell>
          <table:table-cell office:value-type="string" calcext:value-type="string">
            <text:p>Address checked: February 2020</text:p>
          </table:table-cell>
          <table:table-cell table:style-name="ce5"/>
          <table:table-cell office:value-type="string" calcext:value-type="string">
            <text:p>https://www.amey.co.uk/our-services/justice-services/; <text:s/>https://www.theguardian.com/uk-news/2018/mar/26/sheffield-council-pauses-tree-felling-scheme-after-criticism <text:s text:c="2"/>https://www.amey.co.uk/about-us/our-parent-company/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Balfour Beatty</text:p>
          </table:table-cell>
          <table:table-cell table:style-name="ce23" office:value-type="float" office:value="51.5046506" calcext:value-type="float">
            <text:p>51.5046506</text:p>
          </table:table-cell>
          <table:table-cell table:style-name="ce23" office:value-type="float" office:value="-0.0135141880533771" calcext:value-type="float">
            <text:p>-0.013514188053377</text:p>
          </table:table-cell>
          <table:table-cell table:style-name="ce53" office:value-type="string" calcext:value-type="string">
            <text:p>5 Churchill Place, Canary Wharf, London, E14 5HU</text:p>
          </table:table-cell>
          <table:table-cell table:style-name="ce28" office:value-type="string" calcext:value-type="string">
            <text:p><text:span text:style-name="T10">Major British building company focusing on big infrastructure. The UK’s </text:span><text:span text:style-name="T10"><text:a xlink:href="https://fibointercon.co.uk/top-ten-construction-companies-uk-2019/" xlink:type="simple">big</text:a></text:span><text:span text:style-name="T10"><text:a xlink:href="https://fibointercon.co.uk/top-ten-construction-companies-uk-2019/" xlink:type="simple">g</text:a></text:span><text:span text:style-name="T10"><text:a xlink:href="https://fibointercon.co.uk/top-ten-construction-companies-uk-2019/" xlink:type="simple">est construction contractor</text:a></text:span><text:span text:style-name="T10"> by turnover. Heavily involved in road building, and one of the main contractors in the UK’s white elephant HS2 rail scheme. Infamous for its record of </text:span><text:span text:style-name="T10"><text:a xlink:href="https://en.wikipedia.org/wiki/Consulting_Association" xlink:type="simple">trade union blacklisting</text:a></text:span><text:span text:style-name="T10">. Also responsible for dams in Asia and Africa – was involved in early plans for Turkey’s Ilisu dam, but later pulled out after large scale protests.</text:span></text:p>
          </table:table-cell>
          <table:table-cell table:style-name="ce5" office:value-type="string" calcext:value-type="string">
            <text:p>https://www.balfourbeatty.com/contacts/office-locations/uk-and-ireland/balfour-beatty</text:p>
          </table:table-cell>
          <table:table-cell office:value-type="string" calcext:value-type="string">
            <text:p>Address checked: February 2020</text:p>
          </table:table-cell>
          <table:table-cell table:style-name="ce5"/>
          <table:table-cell office:value-type="string" calcext:value-type="string">
            <text:p>https://fibointercon.co.uk/top-ten-construction-companies-uk-2019/; <text:s/>https://en.wikipedia.org/wiki/Consulting_Association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Balfour Beatty</text:p>
          </table:table-cell>
          <table:table-cell office:value-type="float" office:value="51.524633" calcext:value-type="float">
            <text:p>51.524633</text:p>
          </table:table-cell>
          <table:table-cell table:style-name="ce5" office:value-type="float" office:value="-0.141597" calcext:value-type="float">
            <text:p>-0.141597</text:p>
          </table:table-cell>
          <table:table-cell table:style-name="ce53" office:value-type="string" calcext:value-type="string">
            <text:p>Balfour Beatty Investments: 350 Euston Road, Regent's Place, London, NW1 3AX </text:p>
          </table:table-cell>
          <table:table-cell table:style-name="ce28" office:value-type="string" calcext:value-type="string">
            <text:p><text:span text:style-name="T10">Major British building company focusing on big infrastructure. The UK’s </text:span><text:span text:style-name="T10"><text:a xlink:href="https://fibointercon.co.uk/top-ten-construction-companies-uk-2019/" xlink:type="simple">big</text:a></text:span><text:span text:style-name="T10"><text:a xlink:href="https://fibointercon.co.uk/top-ten-construction-companies-uk-2019/" xlink:type="simple">g</text:a></text:span><text:span text:style-name="T10"><text:a xlink:href="https://fibointercon.co.uk/top-ten-construction-companies-uk-2019/" xlink:type="simple">est construction contractor</text:a></text:span><text:span text:style-name="T10"> by turnover. Heavily involved in road building, and one of the main contractors in the UK’s white elephant HS2 rail scheme. Infamous for its record of </text:span><text:span text:style-name="T10"><text:a xlink:href="https://en.wikipedia.org/wiki/Consulting_Association" xlink:type="simple">trade union blacklisting</text:a></text:span><text:span text:style-name="T10">. Also responsible for dams in Asia and Africa – was involved in early plans for Turkey’s Ilisu dam, but later pulled out after large scale protests.</text:span></text:p>
          </table:table-cell>
          <table:table-cell table:style-name="ce5" office:value-type="string" calcext:value-type="string">
            <text:p>https://www.balfourbeatty.com/contacts/office-locations/uk-and-ireland/balfour-beatty</text:p>
          </table:table-cell>
          <table:table-cell office:value-type="string" calcext:value-type="string">
            <text:p>Address checked: February 2020</text:p>
          </table:table-cell>
          <table:table-cell table:style-name="ce5"/>
          <table:table-cell office:value-type="string" calcext:value-type="string">
            <text:p>https://fibointercon.co.uk/top-ten-construction-companies-uk-2019/; <text:s/>https://en.wikipedia.org/wiki/Consulting_Association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Kier Group</text:p>
          </table:table-cell>
          <table:table-cell table:style-name="ce49" office:value-type="float" office:value="51.5190838" calcext:value-type="float">
            <text:p>51.5190838</text:p>
          </table:table-cell>
          <table:table-cell table:style-name="ce49" office:value-type="float" office:value="-0.140208352565704" calcext:value-type="float">
            <text:p>-0.140208352565704</text:p>
          </table:table-cell>
          <table:table-cell table:style-name="ce53" office:value-type="string" calcext:value-type="string">
            <text:p>33 Foley Street, London, W1W 7TL</text:p>
          </table:table-cell>
          <table:table-cell table:style-name="ce28" office:value-type="string" calcext:value-type="string">
            <text:p>Major UK construction company, the <text:a xlink:href="https://fibointercon.co.uk/top-ten-construction-companies-uk-2019/" xlink:type="simple">second biggest</text:a> by turnover. <text:a xlink:href="https://www.kier.co.uk/what/sectors/" xlink:type="simple">W</text:a><text:a xlink:href="https://www.kier.co.uk/what/sectors/" xlink:type="simple">orks on</text:a> energy infrastructure – including nuclear – and road building, as well as house building. Another of the big UK builders involved in the infamous <text:a xlink:href="https://en.wikipedia.org/wiki/Consulting_Association" xlink:type="simple">union-busting blacklist</text:a>.</text:p>
          </table:table-cell>
          <table:table-cell table:style-name="ce5" office:value-type="string" calcext:value-type="string">
            <text:p>https://www.kier.co.uk/contact/our-locations/?area=london&amp;id=3545</text:p>
          </table:table-cell>
          <table:table-cell office:value-type="string" calcext:value-type="string">
            <text:p>Address checked: February 2020</text:p>
          </table:table-cell>
          <table:table-cell table:style-name="ce5"/>
          <table:table-cell office:value-type="string" calcext:value-type="string">
            <text:p>https://fibointercon.co.uk/top-ten-construction-companies-uk-2019/; <text:s/>https://www.kier.co.uk/what/sectors/ <text:s text:c="2"/>https://www.kier.co.uk/what/sectors/ <text:s text:c="2"/>https://en.wikipedia.org/wiki/Consulting_Association <text:s text:c="5"/></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Morgan Sindell</text:p>
          </table:table-cell>
          <table:table-cell table:style-name="ce49" office:value-type="float" office:value="51.51615455" calcext:value-type="float">
            <text:p>51.51615455</text:p>
          </table:table-cell>
          <table:table-cell table:style-name="ce49" office:value-type="float" office:value="-0.139882411050317" calcext:value-type="float">
            <text:p>-0.139882411050317</text:p>
          </table:table-cell>
          <table:table-cell table:style-name="ce53" office:value-type="string" calcext:value-type="string">
            <text:p>Kent House, 14-17 Market Place, London, W1W 8AJ</text:p>
          </table:table-cell>
          <table:table-cell table:style-name="ce28" office:value-type="string" calcext:value-type="string">
            <text:p>Major British construction and engineering firm, number <text:a xlink:href="https://www.morgansindall.com/contact-us/" xlink:type="simple">five by revenue</text:a> in 2019. Its infrastructure division works on <text:a xlink:href="https://construction.morgansindall.com/defence" xlink:type="simple">nuclear </text:a><text:a xlink:href="https://construction.morgansindall.com/defence" xlink:type="simple">and defence infrastructure</text:a>, including at the Faslane nuclear submarine base. It also has a sideline in prison building. </text:p>
          </table:table-cell>
          <table:table-cell table:style-name="ce5" office:value-type="string" calcext:value-type="string">
            <text:p>https://www.morgansindall.com/contact-us/</text:p>
          </table:table-cell>
          <table:table-cell office:value-type="string" calcext:value-type="string">
            <text:p>Address checked: February 2020</text:p>
          </table:table-cell>
          <table:table-cell table:style-name="ce5"/>
          <table:table-cell office:value-type="string" calcext:value-type="string">
            <text:p>https://www.morgansindall.com/contact-us/; <text:s/>https://construction.morgansindall.com/defence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6 Infrastructure</text:p>
          </table:table-cell>
          <table:table-cell office:value-type="string" calcext:value-type="string">
            <text:p>1.6.3 UK builders</text:p>
          </table:table-cell>
          <table:table-cell table:style-name="ce5" office:value-type="string" calcext:value-type="string">
            <text:p>Sir Robert McAlpine</text:p>
          </table:table-cell>
          <table:table-cell table:style-name="ce49" office:value-type="float" office:value="51.515661" calcext:value-type="float">
            <text:p>51.515661</text:p>
          </table:table-cell>
          <table:table-cell table:style-name="ce49" office:value-type="float" office:value="-0.07985" calcext:value-type="float">
            <text:p>-0.07985</text:p>
          </table:table-cell>
          <table:table-cell table:style-name="ce53" office:value-type="string" calcext:value-type="string">
            <text:p>4th Floor, 63 St Mary's Axe, London, EC3A 8AA</text:p>
          </table:table-cell>
          <table:table-cell table:style-name="ce28" office:value-type="string" calcext:value-type="string">
            <text:p>Major UK construction and civil engineering firm which works on oil and gas, nuclear, dams, chemical and mining sectors as well as other high-profile building schemes. It was the main building company responsible for setting up the “<text:a xlink:href="https://en.wikipedia.org/wiki/Consulting_Association" xlink:type="simple">Consulting Association</text:a>” union-busting blacklist scheme. </text:p>
          </table:table-cell>
          <table:table-cell table:style-name="ce5" office:value-type="string" calcext:value-type="string">
            <text:p>https://www.srm.com/office-locations/london/</text:p>
          </table:table-cell>
          <table:table-cell office:value-type="string" calcext:value-type="string">
            <text:p>Address checked: February 2020</text:p>
          </table:table-cell>
          <table:table-cell table:style-name="ce5"/>
          <table:table-cell office:value-type="string" calcext:value-type="string">
            <text:p>https://en.wikipedia.org/wiki/Consulting_Association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1.6 Infrastructure</text:p>
          </table:table-cell>
          <table:table-cell office:value-type="string" calcext:value-type="string">
            <text:p>1.6.4 Cement</text:p>
          </table:table-cell>
          <table:table-cell office:value-type="string" calcext:value-type="string">
            <text:p>CRH / Tarmac</text:p>
          </table:table-cell>
          <table:table-cell table:style-name="ce23" office:value-type="float" office:value="51.508981" calcext:value-type="float">
            <text:p>51.508981</text:p>
          </table:table-cell>
          <table:table-cell table:style-name="ce49" office:value-type="float" office:value="-0.123935" calcext:value-type="float">
            <text:p>-0.123935</text:p>
          </table:table-cell>
          <table:table-cell table:style-name="ce53" office:value-type="string" calcext:value-type="string">
            <text:p>Tarmac: Level 4, 40 Strand, London, WC2N 5RW</text:p>
          </table:table-cell>
          <table:table-cell table:style-name="ce29" office:value-type="string" calcext:value-type="string">
            <text:p><text:span text:style-name="T5">CRH is the 7th largest cement multinational. It is an Irish registered company, listed on the London Stock exchange. In the UK, it is best known as the owner of Tarmac. CRH has been involved in several </text:span><text:span text:style-name="T5"><text:a xlink:href="https://en.wikipedia.org/wiki/CRH_plc" xlink:type="simple">alleged corruption controversies</text:a></text:span><text:span text:style-name="T5"> in Ireland and Poland.</text:span></text:p>
          </table:table-cell>
          <table:table-cell office:value-type="string" calcext:value-type="string">
            <text:p>ttp://tarmac.com/location-finder/find-a-site?location=London</text:p>
          </table:table-cell>
          <table:table-cell office:value-type="string" calcext:value-type="string">
            <text:p>Address checked: February 2020</text:p>
          </table:table-cell>
          <table:table-cell table:style-name="ce5"/>
          <table:table-cell office:value-type="string" calcext:value-type="string">
            <text:p>https://en.wikipedia.org/wiki/CRH_plc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7 Agribusiness</text:p>
          </table:table-cell>
          <table:table-cell office:value-type="string" calcext:value-type="string">
            <text:p>ABF</text:p>
          </table:table-cell>
          <table:table-cell table:style-name="ce23" office:value-type="float" office:value="51.51212" calcext:value-type="float">
            <text:p>51.51212</text:p>
          </table:table-cell>
          <table:table-cell table:style-name="ce49" office:value-type="float" office:value="-0.14579" calcext:value-type="float">
            <text:p>-0.14579</text:p>
          </table:table-cell>
          <table:table-cell table:style-name="ce53" office:value-type="string" calcext:value-type="string">
            <text:p>Weston Centre 10 Grosvenor Street London, W1K 4QY</text:p>
          </table:table-cell>
          <table:table-cell office:value-type="string" calcext:value-type="string">
            <text:p><text:span text:style-name="T5">British consumer and agribusiness conglomerate. It owns household brands including Ovaltine, Ryvita, Twinings tea, and </text:span><text:span text:style-name="T5"><text:a xlink:href="https://www.abf.co.uk/about_us/our_group/our_grocery_brands" xlink:type="simple">many more</text:a></text:span><text:span text:style-name="T5">. Agribusiness division </text:span><text:span text:style-name="T5"><text:a xlink:href="http://www.abf.co.uk/about_us/our_group/our_businesses#section_542734cce1ad4d979b0316556bbe3b701" xlink:type="simple">AB Agri</text:a></text:span><text:span text:style-name="T5"> is involved in animal feed, biofuels, and other products in the UK and China. Its </text:span><text:span text:style-name="T5"><text:a xlink:href="https://www.absugar.com/" xlink:type="simple">AB Sugar</text:a></text:span><text:span text:style-name="T5"> division is one of the world’s biggest sugar empires, including Silver Spoon (which buys almost all UK sugar beet), Ilovo Sugar in southern Africa, Azucarera in Spain, AB Sugar China, and other companies. According to the </text:span><text:span text:style-name="T5"><text:a xlink:href="https://wwf.panda.org/?22255/Sugar-and-the-Environment-Encouraging-Better-Management-Practices-in-Sugar-Production-and-Processing" xlink:type="simple">World Wildlife Fund</text:a></text:span><text:span text:style-name="T5">: “The cultivation and processing of sugar produce environmental impacts through the loss of natural habitats, intensive use of water, heavy use of agro-chemicals, discharge and runoff of polluted effluent and air pollution.” On top of all that, ABF also owns the infamous </text:span><text:span text:style-name="T5"><text:a xlink:href="https://en.wikipedia.org/wiki/Primark#Controversies" xlink:type="simple">Primark clothing chain</text:a></text:span><text:span text:style-name="T5">, renowned for miserable labour conditions and the death of over 1,000 people in the Rana Plaza factory collapse. </text:span></text:p>
            <text:p><text:span text:style-name="T15">Owners: 55% owned by Wittington Investments, other shares publicly traded.</text:span></text:p>
          </table:table-cell>
          <table:table-cell office:value-type="string" calcext:value-type="string">
            <text:p><text:a xlink:href="https://www.abf.co.uk/m/contact-us" xlink:type="simple">https://www.abf.co.uk/m/contact-us</text:a></text:p>
          </table:table-cell>
          <table:table-cell office:value-type="string" calcext:value-type="string">
            <text:p>Address checked: February 2020</text:p>
          </table:table-cell>
          <table:table-cell table:style-name="ce5"/>
          <table:table-cell office:value-type="string" calcext:value-type="string">
            <text:p>https://www.abf.co.uk/about_us/our_group/our_grocery_brands; <text:s/>http://www.abf.co.uk/about_us/our_group/our_businesses#section_542734cce1ad4d979b0316556bbe3b701 <text:s text:c="2"/>https://www.absugar.com/ <text:s text:c="2"/>https://wwf.panda.org/?22255/Sugar-and-the-Environment-Encouraging-Better-Management-Practices-in-Sugar-Production-and-Processing <text:s text:c="2"/>https://en.wikipedia.org/wiki/Primark#Controversies <text:s text:c="3"/></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7 Agribusiness</text:p>
          </table:table-cell>
          <table:table-cell office:value-type="string" calcext:value-type="string">
            <text:p>ADM</text:p>
          </table:table-cell>
          <table:table-cell table:style-name="ce23" office:value-type="float" office:value="51.51119" calcext:value-type="float">
            <text:p>51.51119</text:p>
          </table:table-cell>
          <table:table-cell table:style-name="ce49" office:value-type="float" office:value="-0.097787" calcext:value-type="float">
            <text:p>-0.097787</text:p>
          </table:table-cell>
          <table:table-cell table:style-name="ce53" office:value-type="string" calcext:value-type="string">
            <text:p>ADM Investor Services International Limited: Millennium Bridge House, 2 Lambeth Hill, London, EC4V 3TT</text:p>
          </table:table-cell>
          <table:table-cell table:style-name="ce28" office:value-type="string" calcext:value-type="string">
            <text:p>ADM is a major US food processing company dealing in <text:a xlink:href="https://amazonwatch.org/news/2019/0809-a-trump-bolsonaro-free-trade-agreement-is-an-apocalyptically-bad-idea" xlink:type="simple">Amazon s</text:a><text:a xlink:href="https://amazonwatch.org/news/2019/0809-a-trump-bolsonaro-free-trade-agreement-is-an-apocalyptically-bad-idea" xlink:type="simple">oya</text:a>, palm oil and biofuels, among other commodities. Prior to joining ADM, the company’s CEO Juan R Luciano spent 25 years at Dow Chemical. He also sits on the board of directors of pharma giant <text:a xlink:href="https://www.adm.com/our-company/senior-leadership/juan-luciano" xlink:type="simple">Eli Lilly</text:a> and palm oil plunderers <text:a xlink:href="https://www.adm.com/our-company/senior-leadership/juan-luciano" xlink:type="simple">Wilmar International</text:a>. ADM have various joint ventures and a history of cooperation with Wilmar. NB: the London office belongs to ADMSI, an investment brokerage subsidiary. </text:p>
          </table:table-cell>
          <table:table-cell office:value-type="string" calcext:value-type="string">
            <text:p><text:a xlink:href="http://www.admisi.com/contact" xlink:type="simple">http://www.admisi.com/contact</text:a></text:p>
          </table:table-cell>
          <table:table-cell office:value-type="string" calcext:value-type="string">
            <text:p>Address checked: February 2020</text:p>
          </table:table-cell>
          <table:table-cell/>
          <table:table-cell office:value-type="string" calcext:value-type="string">
            <text:p>https://amazonwatch.org/news/2019/0809-a-trump-bolsonaro-free-trade-agreement-is-an-apocalyptically-bad-idea; <text:s text:c="3"/>https://www.adm.com/our-company/senior-leadership/juan-luciano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7 Agribusiness</text:p>
          </table:table-cell>
          <table:table-cell office:value-type="string" calcext:value-type="string">
            <text:p>Burger King</text:p>
          </table:table-cell>
          <table:table-cell table:style-name="ce23" office:value-type="float" office:value="51.513122" calcext:value-type="float">
            <text:p>51.513122</text:p>
          </table:table-cell>
          <table:table-cell table:style-name="ce49" office:value-type="float" office:value="-0.140184" calcext:value-type="float">
            <text:p>-0.140184</text:p>
          </table:table-cell>
          <table:table-cell table:style-name="ce53" office:value-type="string" calcext:value-type="string">
            <text:p>4th Floor, 2 Fouberts Place, W1F 7PA</text:p>
          </table:table-cell>
          <table:table-cell table:style-name="ce28" office:value-type="string" calcext:value-type="string">
            <text:p>Huge global meat user. A major customer of Cargill. In a 2016 <text:a xlink:href="https://www.ucsusa.org/sites/default/files/attach/2016/09/ucs-cattle-cleared-forests-climate-change-2016.pdf" xlink:type="simple">report by the Union of Concerned Scientists</text:a>, BK scored a zero for failing to make any notable progress round the issue of deforestation. The company has since <text:a xlink:href="https://www.reuters.com/article/us-americas-environment-landrights/burger-king-pledges-to-end-deforestation-by-2030-scientists-skeptical-idUSKBN19E0RI_" xlink:type="simple">pledged to eliminate deforestation</text:a> from its supply chain – by 2030! </text:p>
          </table:table-cell>
          <table:table-cell office:value-type="string" calcext:value-type="string">
            <text:p><text:a xlink:href="http://www.burgerking.co.uk/privacy" xlink:type="simple">http://www.burgerking.co.uk/privacy</text:a></text:p>
          </table:table-cell>
          <table:table-cell office:value-type="string" calcext:value-type="string">
            <text:p>Address checked: February 2020</text:p>
          </table:table-cell>
          <table:table-cell table:style-name="ce5"/>
          <table:table-cell office:value-type="string" calcext:value-type="string">
            <text:p>https://www.ucsusa.org/sites/default/files/attach/2016/09/ucs-cattle-cleared-forests-climate-change-2016.pdf; <text:s/>https://www.reuters.com/article/us-americas-environment-landrights/burger-king-pledges-to-end-deforestation-by-2030-scientists-skeptical-idUSKBN19E0RI_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7 Agribusiness</text:p>
          </table:table-cell>
          <table:table-cell office:value-type="string" calcext:value-type="string">
            <text:p>Cargill</text:p>
          </table:table-cell>
          <table:table-cell table:style-name="ce23" office:value-type="float" office:value="51.511955" calcext:value-type="float">
            <text:p>51.511955</text:p>
          </table:table-cell>
          <table:table-cell table:style-name="ce49" office:value-type="float" office:value="-0.09494" calcext:value-type="float">
            <text:p>-0.09494</text:p>
          </table:table-cell>
          <table:table-cell table:style-name="ce53" office:value-type="string" calcext:value-type="string">
            <text:p>3rd Floor, 77 Queen Victoria Street, London, EC4V 4AY</text:p>
          </table:table-cell>
          <table:table-cell table:style-name="ce29" office:value-type="string" calcext:value-type="string">
            <text:p><text:span text:style-name="T20">The largest privately held company in the world, </text:span><text:span text:style-name="T20"><text:a xlink:href="http://www.mightyearth.org/mysterymeat/" xlink:type="simple">Cargill is regarded as one of two companies most closely linked to Brazilian deforestation</text:a></text:span><text:span text:style-name="T20"> for its soya destined for the livestock industry. Besides Amazon destruction, it is also involved in </text:span><text:span text:style-name="T20"><text:a xlink:href="https://www.thebureauinvestigates.com/stories/2017-07-17/megafarms-uk-intensive-farming-meat" xlink:type="simple">UK mega factory farms</text:a></text:span><text:span text:style-name="T20">, is one of the world’s </text:span><text:span text:style-name="T20"><text:a xlink:href="https://stories.mightyearth.org/cargill-worst-company-in-the-world/index.html" xlink:type="simple">biggest traders in palm oil</text:a></text:span><text:span text:style-name="T20">, and is tied to </text:span><text:span text:style-name="T20"><text:a xlink:href="https://stories.mightyearth.org/cargill-worst-company-in-the-world/index.html" xlink:type="simple">rainforest destruction in South East </text:a></text:span><text:span text:style-name="T20"><text:a xlink:href="https://stories.mightyearth.org/cargill-worst-company-in-the-world/index.html" xlink:type="simple">Asia</text:a></text:span><text:span text:style-name="T20">, </text:span><text:span text:style-name="T20"><text:a xlink:href="https://stories.mightyearth.org/cargill-worst-company-in-the-world/index.html" xlink:type="simple">deforestation in West Africa</text:a></text:span><text:span text:style-name="T20"> and </text:span><text:span text:style-name="T20"><text:a xlink:href="http://www.mightyearth.org/cargill_timeline" xlink:type="simple">child slavery</text:a></text:span><text:span text:style-name="T20">. Cargill has </text:span><text:span text:style-name="T20"><text:a xlink:href="http://www.banktrack.org/company/cargill" xlink:type="simple">more than 60 subsidiaries</text:a></text:span><text:span text:style-name="T20">. Owners: The Cargill-Macmillan family, one of the wealthiest in the US, </text:span><text:span text:style-name="T20"><text:a xlink:href="http://www.banktrack.org/company/cargill." xlink:type="simple">reportedly own over 85% of the company</text:a></text:span><text:span text:style-name="T20"><text:a xlink:href="http://www.banktrack.org/company/cargill." xlink:type="simple">.</text:a></text:span><text:span text:style-name="T20">  </text:span></text:p>
          </table:table-cell>
          <table:table-cell office:value-type="string" calcext:value-type="string">
            <text:p><text:a xlink:href="http://www.cargill.co.uk/en/london-location" xlink:type="simple">http://www.cargill.co.uk/en/london-location</text:a></text:p>
          </table:table-cell>
          <table:table-cell office:value-type="string" calcext:value-type="string">
            <text:p>Address checked: February 2020</text:p>
          </table:table-cell>
          <table:table-cell table:style-name="ce5"/>
          <table:table-cell office:value-type="string" calcext:value-type="string">
            <text:p>http://www.mightyearth.org/mysterymeat/; <text:s/>https://www.thebureauinvestigates.com/stories/2017-07-17/megafarms-uk-intensive-farming-meat <text:s text:c="2"/>https://stories.mightyearth.org/cargill-worst-company-in-the-world/index.html <text:s text:c="2"/>http://www.mightyearth.org/cargill_timeline <text:s text:c="2"/>http://www.banktrack.org/company/cargill <text:s text:c="4"/></text:p>
          </table:table-cell>
          <table:table-cell table:number-columns-repeated="1013"/>
        </table:table-row>
        <table:table-row table:style-name="ro4">
          <table:table-cell table:number-columns-repeated="2" table:style-name="ce23" office:value-type="string" calcext:value-type="string">
            <text:p>1.7 Agribusiness</text:p>
          </table:table-cell>
          <table:table-cell office:value-type="string" calcext:value-type="string">
            <text:p>Louis Dreyfus Compant</text:p>
          </table:table-cell>
          <table:table-cell table:style-name="ce23" office:value-type="float" office:value="51.504975" calcext:value-type="float">
            <text:p>51.504975</text:p>
          </table:table-cell>
          <table:table-cell table:style-name="ce49" office:value-type="float" office:value="-0.098645" calcext:value-type="float">
            <text:p>-0.098645</text:p>
          </table:table-cell>
          <table:table-cell table:style-name="ce53" office:value-type="string" calcext:value-type="string">
            <text:p>The Crane Building, 22 Lavington Street, London, SE1 0NK</text:p>
          </table:table-cell>
          <table:table-cell table:style-name="ce31" office:value-type="string" calcext:value-type="string">
            <text:p><text:span text:style-name="T5">An enormous agribusiness covering all parts of the supply chain, involved in </text:span><text:span text:style-name="T14">Amazon soya</text:span><text:span text:style-name="T21">. </text:span><text:span text:style-name="T14">A subsidiary of the Dutch-based Louis Dreyfus Company (LDC). </text:span></text:p>
          </table:table-cell>
          <table:table-cell office:value-type="string" calcext:value-type="string">
            <text:p><text:a xlink:href="https://www.ldc.com/global/en/about-us/locations1/" xlink:type="simple">https://www.ldc.com/global/en/about-us/locations1/</text:a></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7 Agribusiness</text:p>
          </table:table-cell>
          <table:table-cell office:value-type="string" calcext:value-type="string">
            <text:p>Olam International</text:p>
          </table:table-cell>
          <table:table-cell table:style-name="ce23" office:value-type="float" office:value="51.507829" calcext:value-type="float">
            <text:p>51.507829</text:p>
          </table:table-cell>
          <table:table-cell table:style-name="ce49" office:value-type="float" office:value="-0.131654" calcext:value-type="float">
            <text:p>-0.131654</text:p>
          </table:table-cell>
          <table:table-cell table:style-name="ce53" office:value-type="string" calcext:value-type="string">
            <text:p>New Zealand House, 80 Haymarket London, SW1Y 4TE</text:p>
          </table:table-cell>
          <table:table-cell table:style-name="ce33" office:value-type="string" calcext:value-type="string">
            <text:p>Singapore-based company and major producer of cash crops, particularly palm oil. Olam is engaged in <text:a xlink:href="https://news.mongabay.com/2016/12/palm-oil-giant-defends-its-deforestation-in-gabon-points-to-countrys-right-to-develop/" xlink:type="simple">massive deforestation and</text:a><text:a xlink:href="https://news.mongabay.com/2016/12/palm-oil-giant-defends-its-deforestation-in-gabon-points-to-countrys-right-to-develop/" xlink:type="simple"> has been accused of</text:a><text:a xlink:href="https://news.mongabay.com/2016/12/palm-oil-giant-defends-its-deforestation-in-gabon-points-to-countrys-right-to-develop/" xlink:type="simple"> serious human rights abuses</text:a>. Allegations <text:a xlink:href="http://www.mightyearth.org/wp-content/uploads/2016/07/Olam-Rubber-Gabon.pdf)" xlink:type="simple">include</text:a>  razing an area of pristine forest in Gabon the size of Washington DC for its rubber plantations, and <text:a xlink:href="https://corpwatch.org/article/coffee-colonialism-olam-plantation-displaces-lao-farmers" xlink:type="simple">driving land grabs and evictions in Laos</text:a>.</text:p>
            <text:p>Owners: Olam’s largest shareholders are <text:a xlink:href="https://www.olamgroup.com/investors/company-information/shareholding-structure.html" xlink:type="simple">Temasek Holdings and Mitsubishi Corporation</text:a> – Singaporean sovereign wealth fund and Japanese bank (both in our list).</text:p>
          </table:table-cell>
          <table:table-cell office:value-type="string" calcext:value-type="string">
            <text:p><text:a xlink:href="https://www.olamgroup.com/contactus.html" xlink:type="simple">https://www.olamgroup.com/contactus.html</text:a></text:p>
          </table:table-cell>
          <table:table-cell office:value-type="string" calcext:value-type="string">
            <text:p>Address checked: February 2020</text:p>
          </table:table-cell>
          <table:table-cell table:style-name="ce5"/>
          <table:table-cell office:value-type="string" calcext:value-type="string">
            <text:p><text:s text:c="2"/>https://news.mongabay.com/2016/12/palm-oil-giant-defends-its-deforestation-in-gabon-points-to-countrys-right-to-develop/ <text:s text:c="2"/>http://www.mightyearth.org/wp-content/uploads/2016/07/Olam-Rubber-Gabon.pdf) <text:s text:c="2"/>https://corpwatch.org/article/coffee-colonialism-olam-plantation-displaces-lao-farmers <text:s text:c="2"/>https://www.olamgroup.com/investors/company-information/shareholding-structure.html <text:s text:c="3"/></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7 Agribusiness</text:p>
          </table:table-cell>
          <table:table-cell office:value-type="string" calcext:value-type="string">
            <text:p>Tata</text:p>
          </table:table-cell>
          <table:table-cell table:style-name="ce23" office:value-type="float" office:value="51.500319" calcext:value-type="float">
            <text:p>51.500319</text:p>
          </table:table-cell>
          <table:table-cell table:style-name="ce49" office:value-type="float" office:value="-0.149618" calcext:value-type="float">
            <text:p>-0.149618</text:p>
          </table:table-cell>
          <table:table-cell table:style-name="ce53" office:value-type="string" calcext:value-type="string">
            <text:p>18 Grosvenor Place, London, SW1X 7HS</text:p>
          </table:table-cell>
          <table:table-cell office:value-type="string" calcext:value-type="string">
            <text:p><text:span text:style-name="T5">Massive Indian multinational conglomerate with over </text:span><text:span text:style-name="T5"><text:a xlink:href="https://www.tata.com/" xlink:type="simple">700,000 employees</text:a></text:span><text:span text:style-name="T5">. It could feature in a number of sections: various divisions own coal mines, power plants, steel mills, hotel chains, one of the word’s biggest IT companies, Jaguar Landrover cars, and a massive list of household consumer products. Tata Global Beverages, which includes the Tetley tea brand, is one of the world’s biggest tea and coffee plantation owners. Tata’s iron works, chemical plants, and plantations have been connected to land grabs, police shootings, pollution incidents, </text:span><text:span text:style-name="T5"><text:a xlink:href="https://www.bbc.com/news/world-asia-india-34513824" xlink:type="simple">workers’ disputes</text:a></text:span><text:span text:style-name="T5">, and more. See: </text:span><text:span text:style-name="T5"><text:a xlink:href="https://en.wikipedia.org/wiki/Tata_Group#Controversies_and_criticisms" xlink:type="simple">wikipedia</text:a></text:span><text:span text:style-name="T5">; </text:span><text:span text:style-name="T5"><text:a xlink:href="https://ejatlas.org/company/tata-group" xlink:type="simple">Environmental Justice Atlas</text:a></text:span><text:span text:style-name="T5">. </text:span></text:p>
            <text:p><text:span text:style-name="T5">Owners: Tata family. The majority of shares are owned by the Tata Sons holding company, which in turn is owned by family trusts. The family business goes back to the 1860s, when it was involved in the opium trade. Some Tata subsidiaries have a minority of shares traded in the open market. </text:span></text:p>
          </table:table-cell>
          <table:table-cell office:value-type="string" calcext:value-type="string">
            <text:p><text:a xlink:href="http://www.tata.com/contact-us" xlink:type="simple">http://www.tata.com/contact-us</text:a></text:p>
          </table:table-cell>
          <table:table-cell office:value-type="string" calcext:value-type="string">
            <text:p>Address checked: February 2020</text:p>
          </table:table-cell>
          <table:table-cell table:style-name="ce5"/>
          <table:table-cell office:value-type="string" calcext:value-type="string">
            <text:p>https://www.tata.com/; <text:s/>https://www.bbc.com/news/world-asia-india-34513824 <text:s text:c="2"/>https://en.wikipedia.org/wiki/Tata_Group#Controversies_and_criticisms <text:s text:c="2"/>https://ejatlas.org/company/tata-group <text:s text:c="5"/></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7 Agribusiness</text:p>
          </table:table-cell>
          <table:table-cell office:value-type="string" calcext:value-type="string">
            <text:p>Unilever</text:p>
          </table:table-cell>
          <table:table-cell table:style-name="ce23" office:value-type="float" office:value="51.511666" calcext:value-type="float">
            <text:p>51.511666</text:p>
          </table:table-cell>
          <table:table-cell table:style-name="ce49" office:value-type="float" office:value="-0.105025" calcext:value-type="float">
            <text:p>-0.105025</text:p>
          </table:table-cell>
          <table:table-cell table:style-name="ce53" office:value-type="string" calcext:value-type="string">
            <text:p>Unilever House, 100 Victoria Embankment, London, EC4Y 0DY</text:p>
          </table:table-cell>
          <table:table-cell table:style-name="ce28" office:value-type="string" calcext:value-type="string">
            <text:p><text:span text:style-name="T22">Massive Dutch-British consumer goods company which owns numerous household food and cosmetics brands, and has a long record of environmental scandals. </text:span><text:span text:style-name="T22"><text:a xlink:href="https://en.wikipedia.org/wiki/Unilever#Environmental_record" xlink:type="simple">Major users </text:a></text:span><text:span text:style-name="T22"><text:a xlink:href="https://en.wikipedia.org/wiki/Unilever#Environmental_record" xlink:type="simple">of </text:a></text:span><text:span text:style-name="T22"><text:a xlink:href="https://en.wikipedia.org/wiki/Unilever#Environmental_record" xlink:type="simple">palm oil</text:a></text:span><text:span text:style-name="T22">, connected to rainforest clearances in South East Asia and West Africa, as well as to child labour. Also identified by </text:span><text:span text:style-name="T22"><text:a xlink:href="https://www.breakfreefromplastic.org/wp-content/uploads/2019/10/branded-2019-web-FINAL-v2-1.pdf" xlink:type="simple">Break Free from Plastic</text:a></text:span><text:span text:style-name="T22"> as one of the world’s top ten plastics users.</text:span></text:p>
          </table:table-cell>
          <table:table-cell office:value-type="string" calcext:value-type="string">
            <text:p><text:a xlink:href="https://www.unilever.com/contact/unilever-registered-offices/" xlink:type="simple">https://www.unilever.com/contact/unilever-registered-offices/</text:a></text:p>
          </table:table-cell>
          <table:table-cell office:value-type="string" calcext:value-type="string">
            <text:p>Address checked: February 2020</text:p>
          </table:table-cell>
          <table:table-cell/>
          <table:table-cell office:value-type="string" calcext:value-type="string">
            <text:p>https://en.wikipedia.org/wiki/Unilever#Environmental_record; <text:s/>https://www.breakfreefromplastic.org/wp-content/uploads/2019/10/branded-2019-web-FINAL-v2-1.pdf <text:s text:c="9"/></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8 Chemicals</text:p>
          </table:table-cell>
          <table:table-cell office:value-type="string" calcext:value-type="string">
            <text:p>BASF</text:p>
          </table:table-cell>
          <table:table-cell table:style-name="ce23" office:value-type="float" office:value="51.516223" calcext:value-type="float">
            <text:p>51.516223</text:p>
          </table:table-cell>
          <table:table-cell table:style-name="ce49" office:value-type="float" office:value="-0.080947" calcext:value-type="float">
            <text:p>-0.080947</text:p>
          </table:table-cell>
          <table:table-cell table:style-name="ce53" office:value-type="string" calcext:value-type="string">
            <text:p>BASF Metals Limited: 21st Floor, Bishopsgate, London, EC2N 4AY</text:p>
          </table:table-cell>
          <table:table-cell table:style-name="ce28" office:value-type="string" calcext:value-type="string">
            <text:p>BASF is the world’s second largest chemicals company (after the merged Dow Dupont). It is among the biggest manufacturers of plastics and of pesticides and also has a biotech arm, BASF Plant Science. <text:span text:style-name="T23">(NB: The London office belongs to its Metals division.)</text:span></text:p>
          </table:table-cell>
          <table:table-cell office:value-type="string" calcext:value-type="string">
            <text:p>https://www.basf.com/gb/en/who-we-are/BASF-in-the-United-Kingdom/BASF-Metals-Limited--BML-.html</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8 Chemicals</text:p>
          </table:table-cell>
          <table:table-cell office:value-type="string" calcext:value-type="string">
            <text:p>CocaCola</text:p>
          </table:table-cell>
          <table:table-cell table:style-name="ce23" office:value-type="float" office:value="51.5189557" calcext:value-type="float">
            <text:p>51.5189557</text:p>
          </table:table-cell>
          <table:table-cell table:style-name="ce49" office:value-type="float" office:value="-0.1485875" calcext:value-type="float">
            <text:p>-0.1485875</text:p>
          </table:table-cell>
          <table:table-cell table:style-name="ce53" office:value-type="string" calcext:value-type="string">
            <text:p>1A Wimpole St, London, W1G 0EA</text:p>
          </table:table-cell>
          <table:table-cell table:style-name="ce28" office:value-type="string" calcext:value-type="string">
            <text:p>We include Coca Cola here as the world’s number one plastic consumer products polluter, according to <text:a xlink:href="https://www.breakfreefromplastic.org/wp-content/uploads/2019/10/branded-2019-web-FINAL-v2-1.pdf" xlink:type="simple">Break Free From Plastic</text:a>. There are plenty of other environmental and human <text:a xlink:href="https://en.wikipedia.org/wiki/Criticism_of_Coca-Cola" xlink:type="simple">scandals linked to the company</text:a>, from groundwater depletion in India to support for Apartheid South Africa or the Israeli far-right. </text:p>
          </table:table-cell>
          <table:table-cell office:value-type="string" calcext:value-type="string">
            <text:p><text:a xlink:href="https://www.coca-cola.co.uk/about-us/welcome-to-wimpole-street-take-a-tour-of-our-london-hq" xlink:type="simple">https://www.coca-cola.co.uk/about-us/welcome-to-wimpole-street-take-a-tour-of-our-london-hq</text:a></text:p>
          </table:table-cell>
          <table:table-cell office:value-type="string" calcext:value-type="string">
            <text:p>Address checked: February 2020</text:p>
          </table:table-cell>
          <table:table-cell/>
          <table:table-cell office:value-type="string" calcext:value-type="string">
            <text:p>https://www.breakfreefromplastic.org/wp-content/uploads/2019/10/branded-2019-web-FINAL-v2-1.pdf; <text:s/>https://en.wikipedia.org/wiki/Criticism_of_Coca-Cola <text:s text:c="9"/></text:p>
          </table:table-cell>
          <table:table-cell table:number-columns-repeated="1013"/>
        </table:table-row>
        <table:table-row table:style-name="ro4">
          <table:table-cell table:number-columns-repeated="2" table:style-name="ce23" office:value-type="string" calcext:value-type="string">
            <text:p>1.8 Chemicals</text:p>
          </table:table-cell>
          <table:table-cell office:value-type="string" calcext:value-type="string">
            <text:p>Ineos</text:p>
          </table:table-cell>
          <table:table-cell table:style-name="ce23" office:value-type="float" office:value="51.499758" calcext:value-type="float">
            <text:p>51.499758</text:p>
          </table:table-cell>
          <table:table-cell table:style-name="ce49" office:value-type="float" office:value="-0.161995" calcext:value-type="float">
            <text:p>-0.161995</text:p>
          </table:table-cell>
          <table:table-cell office:value-type="string" calcext:value-type="string">
            <text:p>Ineos HQ: 38 Hans Cres, London, SW1X 0LZ Ineos oil and gas: Anchor House, 15-19 Britten St, London, SW3 3TY, UK</text:p>
            <text:p/>
          </table:table-cell>
          <table:table-cell office:value-type="string" calcext:value-type="string">
            <text:p><text:span text:style-name="T5">Ineos is the UK’s biggest chemical company, and the </text:span><text:span text:style-name="T5"><text:a xlink:href="https://en.wikipedia.org/wiki/List_of_largest_chemical_producers" xlink:type="simple">world’s fifth biggest</text:a></text:span><text:span text:style-name="T5">. It operates through dozens of subsidiary companies. The Petroineos joint venture with China’s state oil company CNPC is Europe’s biggest oil refiner. Its flagship base is Grangemouth, which is “</text:span><text:span text:style-name="T5"><text:a xlink:href="https://www.ineos.com/big-boats/" xlink:type="simple">home to Scotland’s only crude oil refinery and produces the bulk of fuels used in Scotland</text:a></text:span><text:span text:style-name="T5">.” Ineos’ “Dragon Ship” LNG tankers ferry US shale gas to the site. Ineos also has its own oil and gas exploration arm, well known for its attempts to start fracking in the UK, which has bought up the majority of shale gas exploration licenses here. See also: detailed company profile from Spinwatch / </text:span><text:span text:style-name="T5"><text:a xlink:href="https://powerbase.info/index.php/Ineos" xlink:type="simple">Powerbase</text:a></text:span><text:span text:style-name="T5">; new Corporate Watch </text:span><text:span text:style-name="T5"><text:a xlink:href="https://corpwatchers.eu/en/investigations/know-your-billionaires/jim-ratcliffe-britain-s-pro-brexit-billionaire" xlink:type="simple">profile on Ineos’ billionaire owner Jim Ratcliffe</text:a></text:span><text:span text:style-name="T5">.</text:span></text:p>
            <text:p><text:span text:style-name="T5">Owner: billionaire Jim Ratcliffe, listed as Britain’s richest person by the Sunday Times Rich List 2018, founded the company and still owns 60%. Ineos is one of the biggest UK’s privately held companies (as opposed to listed PLCs).</text:span></text:p>
          </table:table-cell>
          <table:table-cell office:value-type="string" calcext:value-type="string">
            <text:p><text:a xlink:href="https://www.ineos.com/contact" xlink:type="simple">https://www.ineos.com/contact</text:a></text:p>
          </table:table-cell>
          <table:table-cell office:value-type="string" calcext:value-type="string">
            <text:p>Address checked: February 2020</text:p>
          </table:table-cell>
          <table:table-cell/>
          <table:table-cell office:value-type="string" calcext:value-type="string">
            <text:p>https://en.wikipedia.org/wiki/List_of_largest_chemical_producers; <text:s/>https://www.ineos.com/big-boats/ <text:s text:c="2"/>https://powerbase.info/index.php/Ineos <text:s text:c="2"/>https://corpwatchers.eu/en/investigations/know-your-billionaires/jim-ratcliffe-britain-s-pro-brexit-billionaire <text:s text:c="5"/></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1.8 Chemicals</text:p>
          </table:table-cell>
          <table:table-cell office:value-type="string" calcext:value-type="string">
            <text:p>Lyondell Basell</text:p>
          </table:table-cell>
          <table:table-cell table:style-name="ce23" office:value-type="float" office:value="51.509691" calcext:value-type="float">
            <text:p>51.509691</text:p>
          </table:table-cell>
          <table:table-cell table:style-name="ce49" office:value-type="float" office:value="-0.13743" calcext:value-type="float">
            <text:p>-0.13743</text:p>
          </table:table-cell>
          <table:table-cell table:style-name="ce53" office:value-type="string" calcext:value-type="string">
            <text:p>4th Floor, One Vine Street, London, W1J 0AH</text:p>
          </table:table-cell>
          <table:table-cell table:style-name="ce28" office:value-type="string" calcext:value-type="string">
            <text:p>Major chemical multinational, registered in the Netherlands but with a London HQ. It is a plastic specialist, the world’s <text:a xlink:href="https://www.plastics-technology.com/articles/top-largest-plastic-producing-companies" xlink:type="simple">third biggest</text:a> plastics producer. It <text:a xlink:href="https://www.lyondellbasell.com/" xlink:type="simple">describes itself</text:a> as the leading US and European producer of polypropyenes – one of the plastics widely used in packaging responsible for massive environmental pollution.</text:p>
          </table:table-cell>
          <table:table-cell office:value-type="string" calcext:value-type="string">
            <text:p><text:a xlink:href="https://www.lyondellbasell.com/en/london-office/contact-us/" xlink:type="simple">https://www.lyondellbasell.com/en/london-office/contact-us/</text:a></text:p>
          </table:table-cell>
          <table:table-cell office:value-type="string" calcext:value-type="string">
            <text:p>Address checked: February 2020</text:p>
          </table:table-cell>
          <table:table-cell/>
          <table:table-cell office:value-type="string" calcext:value-type="string">
            <text:p>https://www.plastics-technology.com/articles/top-largest-plastic-producing-companies; <text:s/>https://www.lyondellbasell.com/ <text:s text:c="9"/></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Agricultural Bank of China</text:p>
          </table:table-cell>
          <table:table-cell table:style-name="ce23" office:value-type="float" office:value="51.514451" calcext:value-type="float">
            <text:p>51.514451</text:p>
          </table:table-cell>
          <table:table-cell table:style-name="ce23" office:value-type="float" office:value="-0.087343" calcext:value-type="float">
            <text:p>-0.087343</text:p>
          </table:table-cell>
          <table:table-cell table:style-name="ce53" office:value-type="string" calcext:value-type="string">
            <text:p>7/F, 1 Bartholomew Lane, London, EC2N 2AX</text:p>
          </table:table-cell>
          <table:table-cell office:value-type="string" calcext:value-type="string">
            <text:p><text:span text:style-name="T5">Third biggest bank in the world, with </text:span><text:span text:style-name="T5"><text:a xlink:href="https://www.spglobal.com/marketintelligence/en/news-insights/trending/t-38wta5twjgrrqccf4_ca2" xlink:type="simple">assets of $3.</text:a></text:span><text:span text:style-name="T5"><text:a xlink:href="https://www.spglobal.com/marketintelligence/en/news-insights/trending/t-38wta5twjgrrqccf4_ca2" xlink:type="simple">3</text:a></text:span><text:span text:style-name="T5"><text:a xlink:href="https://www.spglobal.com/marketintelligence/en/news-insights/trending/t-38wta5twjgrrqccf4_ca2" xlink:type="simple"> billion</text:a></text:span><text:span text:style-name="T5">. Fourth biggest </text:span><text:span text:style-name="T5"><text:a xlink:href="https://www.ran.org/bankingonclimatechange2019/" xlink:type="simple">funder of global coal mining</text:a></text:span><text:span text:style-name="T5">. </text:span></text:p>
            <text:p><text:span text:style-name="T5">Owners: largely owned by Chinese government (including 40% through state-owned Central Huijin Investment company). Shares listed on Hong Kong and Shanghai stock exchanges.</text:span></text:p>
          </table:table-cell>
          <table:table-cell table:style-name="ce5" office:value-type="string" calcext:value-type="string">
            <text:p>http://www.uk.abchina.com/en/contact_us/</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 <text:s/>https://www.ran.org/bankingonclimatechange2019/ <text:s text:c="9"/></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Bank of China</text:p>
          </table:table-cell>
          <table:table-cell table:style-name="ce23" office:value-type="float" office:value="51.5148038" calcext:value-type="float">
            <text:p>51.5148038</text:p>
          </table:table-cell>
          <table:table-cell table:style-name="ce23" office:value-type="float" office:value="-0.0904316" calcext:value-type="float">
            <text:p>-0.0904316</text:p>
          </table:table-cell>
          <table:table-cell table:style-name="ce53" office:value-type="string" calcext:value-type="string">
            <text:p>2 Lothbury, London, EC2R 7DB</text:p>
          </table:table-cell>
          <table:table-cell office:value-type="string" calcext:value-type="string">
            <text:p><text:span text:style-name="T5">Fourth biggest bank in the world, with </text:span><text:span text:style-name="T5"><text:a xlink:href="https://www.spglobal.com/marketintelligence/en/news-insights/trending/t-38wta5twjgrrqccf4_ca2" xlink:type="simple">assets of $3.</text:a></text:span><text:span text:style-name="T5"><text:a xlink:href="https://www.spglobal.com/marketintelligence/en/news-insights/trending/t-38wta5twjgrrqccf4_ca2" xlink:type="simple">1</text:a></text:span><text:span text:style-name="T5"><text:a xlink:href="https://www.spglobal.com/marketintelligence/en/news-insights/trending/t-38wta5twjgrrqccf4_ca2" xlink:type="simple"> billion</text:a></text:span><text:span text:style-name="T5">. Second biggest </text:span><text:span text:style-name="T5"><text:a xlink:href="https://www.ran.org/bankingonclimatechange2019/" xlink:type="simple">funder of global coal mining</text:a></text:span><text:span text:style-name="T5">. </text:span></text:p>
            <text:p><text:span text:style-name="T5">Owners: majority owned by Chinese government (including 64% through state-owned Central Huijin Investment company). Shares listed on Hong Kong and Shanghai stock exchanges.</text:span></text:p>
          </table:table-cell>
          <table:table-cell table:style-name="ce5" office:value-type="string" calcext:value-type="string">
            <text:p>https://www.bankofchina.com/uk/aboutus/ab3/201110/t20111003_1578162.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 <text:s/>https://www.ran.org/bankingonclimatechange2019/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Bank of China (Chinatown branch)</text:p>
          </table:table-cell>
          <table:table-cell table:style-name="ce23" office:value-type="float" office:value="51.512846" calcext:value-type="float">
            <text:p>51.512846</text:p>
          </table:table-cell>
          <table:table-cell table:style-name="ce23" office:value-type="float" office:value="-0.130266" calcext:value-type="float">
            <text:p>-0.130266</text:p>
          </table:table-cell>
          <table:table-cell table:style-name="ce53" office:value-type="string" calcext:value-type="string">
            <text:p>Chinatown branch: 107 Shaftesbury Avenue, London, W1D 5DA</text:p>
          </table:table-cell>
          <table:table-cell office:value-type="string" calcext:value-type="string">
            <text:p><text:span text:style-name="T24">Fourth biggest bank in the world, with </text:span><text:span text:style-name="T24"><text:a xlink:href="https://www.spglobal.com/marketintelligence/en/news-insights/trending/t-38wta5twjgrrqccf4_ca2" xlink:type="simple">assets of $3.</text:a></text:span><text:span text:style-name="T24"><text:a xlink:href="https://www.spglobal.com/marketintelligence/en/news-insights/trending/t-38wta5twjgrrqccf4_ca2" xlink:type="simple">1</text:a></text:span><text:span text:style-name="T24"><text:a xlink:href="https://www.spglobal.com/marketintelligence/en/news-insights/trending/t-38wta5twjgrrqccf4_ca2" xlink:type="simple"> billion</text:a></text:span><text:span text:style-name="T24">. Second biggest </text:span><text:span text:style-name="T24"><text:a xlink:href="https://www.ran.org/bankingonclimatechange2019/" xlink:type="simple">funder of global coal mining</text:a></text:span><text:span text:style-name="T24">. </text:span></text:p>
            <text:p><text:span text:style-name="T12">Owners: majority owned by Chinese government (including 64% through state-owned Central Huijin Investment company). Shares listed on Hong Kong and Shanghai stock exchanges.</text:span></text:p>
          </table:table-cell>
          <table:table-cell table:style-name="ce5" office:value-type="string" calcext:value-type="string">
            <text:p>https://www.bankofchina.com/uk/aboutus/ab3/201110/t20111003_1578162.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 <text:s/>https://www.ran.org/bankingonclimatechange2019/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China Construction Bank</text:p>
          </table:table-cell>
          <table:table-cell table:style-name="ce23" office:value-type="float" office:value="51.515293" calcext:value-type="float">
            <text:p>51.515293</text:p>
          </table:table-cell>
          <table:table-cell table:style-name="ce23" office:value-type="float" office:value="-0.084704" calcext:value-type="float">
            <text:p>-0.084704</text:p>
          </table:table-cell>
          <table:table-cell office:value-type="string" calcext:value-type="string">
            <text:p>111 Old Broad Street, London, EC2N 1AP</text:p>
          </table:table-cell>
          <table:table-cell office:value-type="string" calcext:value-type="string">
            <text:p><text:span text:style-name="T5">Second biggest bank in the world, with </text:span><text:span text:style-name="T5"><text:a xlink:href="https://www.spglobal.com/marketintelligence/en/news-insights/trending/t-38wta5twjgrrqccf4_ca2" xlink:type="simple">assets of $3.4 billion</text:a></text:span><text:span text:style-name="T5">. The world’s </text:span><text:span text:style-name="T5"><text:a xlink:href="https://www.ran.org/bankingonclimatechange2019/" xlink:type="simple">biggest financer of coal mining</text:a></text:span><text:span text:style-name="T5">. Active in </text:span><text:span text:style-name="T5"><text:a xlink:href="https://www.banktrack.org/bank/china_construction_bank#dodgy_deals" xlink:type="simple">deals across Asia, Africa and beyond</text:a></text:span><text:span text:style-name="T5">, including many environmentally destructive infrastructure projects.</text:span></text:p>
            <text:p><text:span text:style-name="T5">Owners: majority owned by Chinese government (including through state-owned Central Huijin Investment company). Shares listed on Hong Kong and Shanghai stock exchanges.</text:span></text:p>
          </table:table-cell>
          <table:table-cell table:style-name="ce5" office:value-type="string" calcext:value-type="string">
            <text:p><text:a xlink:href="http://www.uk.ccb.com/" xlink:type="simple">http://www.uk.ccb.com</text:a>/london/en/index.html</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 <text:s/>https://www.ran.org/bankingonclimatechange2019/ <text:s text:c="2"/>https://www.banktrack.org/bank/china_construction_bank#dodgy_deals <text:s text:c="7"/></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ICBC</text:p>
          </table:table-cell>
          <table:table-cell table:style-name="ce49" office:value-type="float" office:value="51.5108439" calcext:value-type="float">
            <text:p>51.5108439</text:p>
          </table:table-cell>
          <table:table-cell table:style-name="ce49" office:value-type="float" office:value="-0.0866099" calcext:value-type="float">
            <text:p>-0.0866099</text:p>
          </table:table-cell>
          <table:table-cell table:style-name="ce53" office:value-type="string" calcext:value-type="string">
            <text:p>ICBC (London), City Branch: 81 King William Street, London, EC4N 7BG</text:p>
          </table:table-cell>
          <table:table-cell office:value-type="string" calcext:value-type="string">
            <text:p>The <text:a xlink:href="https://www.spglobal.com/marketintelligence/en/news-insights/trending/t-38wta5twjgrrqccf4_ca2" xlink:type="simple">biggest bank in the world</text:a>, with assets of over $4 trillion. The <text:a xlink:href="https://www.ran.org/bankingonclimatechange2019/" xlink:type="simple">third largest funder</text:a> of global coal mining. Involved in funding the massive <text:a xlink:href="https://en.wikipedia.org/wiki/Gilgel_Gibe_III_Dam" xlink:type="simple">Gilgel Gibe III dam</text:a> in Ethiopia, “<text:a xlink:href="https://www.banktrack.org/article/china_s_biggest_bank_to_support_africa_s_most_destructive_dam" xlink:type="simple">Africa’s most destructive dam</text:a>”. Rapidly expanding its reach beyond China, <text:a xlink:href="https://www.banktrack.org/bank/industrial_commercial_bank_of_china#dodgy_deals" xlink:type="simple">ICBC now lends</text:a> to coal mining projects in Turkey, Vietnam and Kenya, and even to pipeline projects in North America, including the highly contested Dakota Access Pipeline (DAPL). </text:p>
            <text:p>Owners: <text:a xlink:href="http://www.icbc-ltd.com/ICBCLtd/Investor%20Relations/Share%20Information/Shareholding%20Structure/" xlink:type="simple">75% owned by Chinese government</text:a> via Ministry of Finance and Central Huijin Investment company. 25% of shares are traded publicly on the Hong Kong and Shanghai stock exchanges.</text:p>
          </table:table-cell>
          <table:table-cell table:style-name="ce5" office:value-type="string" calcext:value-type="string">
            <text:p>https://www.icbc.com.cn/ICBC/EN/PersonalFinance/CrossborderFinancialServices/OverseasFinancialService/ICBCLondon/</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 <text:s/>https://www.ran.org/bankingonclimatechange2019/ <text:s text:c="2"/>https://en.wikipedia.org/wiki/Gilgel_Gibe_III_Dam <text:s text:c="2"/>https://www.banktrack.org/article/china_s_biggest_bank_to_support_africa_s_most_destructive_dam <text:s text:c="2"/>https://www.banktrack.org/bank/industrial_commercial_bank_of_china#dodgy_deals <text:s text:c="2"/>http://www.icbc-ltd.com/ICBCLtd/Investor%20Relations/Share%20Information/Shareholding%20Structure/ <text:s/></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1 China’s Big 4</text:p>
          </table:table-cell>
          <table:table-cell table:style-name="ce5" office:value-type="string" calcext:value-type="string">
            <text:p>ICBC (Chinatown Branch)</text:p>
          </table:table-cell>
          <table:table-cell table:style-name="ce23" office:value-type="float" office:value="51.512543" calcext:value-type="float">
            <text:p>51.512543</text:p>
          </table:table-cell>
          <table:table-cell table:style-name="ce23" office:value-type="float" office:value="-0.131173" calcext:value-type="float">
            <text:p>-0.131173</text:p>
          </table:table-cell>
          <table:table-cell table:style-name="ce53" office:value-type="string" calcext:value-type="string">
            <text:p>Chinatown Branch: 81-85 Shaftesbury Avenue, London, W1D 5DX</text:p>
          </table:table-cell>
          <table:table-cell office:value-type="string" calcext:value-type="string">
            <text:p>The <text:a xlink:href="https://www.spglobal.com/marketintelligence/en/news-insights/trending/t-38wta5twjgrrqccf4_ca2" xlink:type="simple">biggest bank in the world</text:a>, with assets of over $4 trillion. The <text:a xlink:href="https://www.ran.org/bankingonclimatechange2019/" xlink:type="simple">third largest funder</text:a> of global coal mining. Involved in funding the massive <text:a xlink:href="https://en.wikipedia.org/wiki/Gilgel_Gibe_III_Dam" xlink:type="simple">Gilgel Gibe III dam</text:a> in Ethiopia, “<text:a xlink:href="https://www.banktrack.org/article/china_s_biggest_bank_to_support_africa_s_most_destructive_dam" xlink:type="simple">Africa’s most destructive dam</text:a>”. Rapidly expanding its reach beyond China, <text:a xlink:href="https://www.banktrack.org/bank/industrial_commercial_bank_of_china#dodgy_deals" xlink:type="simple">ICBC now lends</text:a> to coal mining projects in Turkey, Vietnam and Kenya, and even to pipeline projects in North America, including the highly contested Dakota Access Pipeline (DAPL). </text:p>
            <text:p>Owners: <text:a xlink:href="http://www.icbc-ltd.com/ICBCLtd/Investor%20Relations/Share%20Information/Shareholding%20Structure/" xlink:type="simple">75% owned by Chinese government</text:a> via Ministry of Finance and Central Huijin Investment company. 25% of shares are traded publicly on the Hong Kong and Shanghai stock exchanges.</text:p>
          </table:table-cell>
          <table:table-cell table:style-name="ce5" office:value-type="string" calcext:value-type="string">
            <text:p>https://www.icbc.com.cn/ICBC/EN/PersonalFinance/CrossborderFinancialServices/OverseasFinancialService/ICBCLondon/</text:p>
          </table:table-cell>
          <table:table-cell office:value-type="string" calcext:value-type="string">
            <text:p>Address checked: February 2020</text:p>
          </table:table-cell>
          <table:table-cell table:style-name="ce5"/>
          <table:table-cell office:value-type="string" calcext:value-type="string">
            <text:p>https://www.spglobal.com/marketintelligence/en/news-insights/trending/t-38wta5twjgrrqccf4_ca2; <text:s/>https://www.ran.org/bankingonclimatechange2019/ <text:s text:c="2"/>https://en.wikipedia.org/wiki/Gilgel_Gibe_III_Dam <text:s text:c="2"/>https://www.banktrack.org/article/china_s_biggest_bank_to_support_africa_s_most_destructive_dam <text:s text:c="2"/>https://www.banktrack.org/bank/industrial_commercial_bank_of_china#dodgy_deals <text:s text:c="2"/>http://www.icbc-ltd.com/ICBCLtd/Investor%20Relations/Share%20Information/Shareholding%20Structure/ <text:s/></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Bank of America</text:p>
          </table:table-cell>
          <table:table-cell table:style-name="ce23" office:value-type="float" office:value="51.51623" calcext:value-type="float">
            <text:p>51.51623</text:p>
          </table:table-cell>
          <table:table-cell table:style-name="ce49" office:value-type="float" office:value="-0.100208" calcext:value-type="float">
            <text:p>-0.100208</text:p>
          </table:table-cell>
          <table:table-cell table:style-name="ce53" office:value-type="string" calcext:value-type="string">
            <text:p>Financial Centre, 2 King Edward Street, London, EC1A 1HQ</text:p>
          </table:table-cell>
          <table:table-cell table:style-name="ce34" office:value-type="string" calcext:value-type="string">
            <text:p>Another massive US multinational, one of the <text:a xlink:href="https://www.advratings.com/banking/top-investment-banks" xlink:type="simple">biggest ten</text:a> global investment banks. Also a major fund manager with<text:span text:style-name="T7"> $1.13 trillion Assets Under Management (AUM). Comes fourth in the </text:span><text:span text:style-name="T7"><text:a xlink:href="https://www.ran.org/bankingonclimatechange2019/" xlink:type="simple">RAN overall fossil fuel funders list</text:a></text:span><text:span text:style-name="T7">, and third on fracking and deepwater exploration. Provided half a billion dollars in credit to Minerva foods, </text:span><text:span text:style-name="T7"><text:a xlink:href="https://www.globalwitness.org/en/campaigns/forests/money-to-burn-how-iconic-banks-and-investors-fund-the-destruction-of-the-worlds-largest-rainforests/" xlink:type="simple">implicated in severe Amazon desforestation</text:a></text:span><text:span text:style-name="T7">. Has </text:span><text:span text:style-name="T7"><text:a xlink:href="https://www.banktrack.org/bank/bank_of_america#dodgy_deals" xlink:type="simple">funded</text:a></text:span><text:span text:style-name="T7"> Adani, RWE, Wilmar, and many more earth wreckers.</text:span></text:p>
          </table:table-cell>
          <table:table-cell table:style-name="ce66" office:value-type="string" calcext:value-type="string">
            <text:p><text:a xlink:href="https://www.bofaml.com/content/boaml/en_us/locations.html/#/EuropeMiddleEastAfrica" xlink:type="simple">https://www.bofaml.com/content/boaml/en_us/locations.html/#/EuropeMiddleEastAfrica</text:a></text:p>
          </table:table-cell>
          <table:table-cell office:value-type="string" calcext:value-type="string">
            <text:p>Address checked: February 2020</text:p>
          </table:table-cell>
          <table:table-cell/>
          <table:table-cell office:value-type="string" calcext:value-type="string">
            <text:p>https://www.advratings.com/banking/top-investment-banks; <text:s/>https://www.ran.org/bankingonclimatechange2019/ <text:s text:c="2"/>https://www.globalwitness.org/en/campaigns/forests/money-to-burn-how-iconic-banks-and-investors-fund-the-destruction-of-the-worlds-largest-rainforests/ <text:s text:c="2"/>https://www.banktrack.org/bank/bank_of_america#dodgy_deals <text:s text:c="5"/></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Barclays </text:p>
          </table:table-cell>
          <table:table-cell table:style-name="ce23" office:value-type="float" office:value="51.505726" calcext:value-type="float">
            <text:p>51.505726</text:p>
          </table:table-cell>
          <table:table-cell table:style-name="ce49" office:value-type="float" office:value="-0.021444" calcext:value-type="float">
            <text:p>-0.021444</text:p>
          </table:table-cell>
          <table:table-cell table:style-name="ce53" office:value-type="string" calcext:value-type="string">
            <text:p>5 The North Colonnade, Canary Wharf London, E14 4BB</text:p>
          </table:table-cell>
          <table:table-cell table:style-name="ce28" office:value-type="string" calcext:value-type="string">
            <text:p>Second biggest UK-based bank, and <text:a xlink:href="https://www.ran.org/bankingonclimatechange2019/" xlink:type="simple">the number one European investor in fossil fuels</text:a>. One of the <text:a xlink:href="https://www.advratings.com/banking/top-investment-banks" xlink:type="simple">biggest ten</text:a> global investment banks. Investor in UK fracker Third Energy, which is 97% owned by Barclays Natural Resource Investments, a private equity arm of the bank. <text:a xlink:href="https://www.globalwitness.org/en/campaigns/forests/money-to-burn-how-iconic-banks-and-investors-fund-the-destruction-of-the-worlds-largest-rainforests/" xlink:type="simple">Financed Olam</text:a>, responsible for deforesting approximately 20,000 hectares of forest inside its Gabonese oil palm plantations since March 2012.</text:p>
          </table:table-cell>
          <table:table-cell table:style-name="ce66" office:value-type="string" calcext:value-type="string">
            <text:p>https://www.investmentbank.barclays.com/contact-us/gb.html</text:p>
          </table:table-cell>
          <table:table-cell office:value-type="string" calcext:value-type="string">
            <text:p>Address checked: February 2020</text:p>
          </table:table-cell>
          <table:table-cell/>
          <table:table-cell office:value-type="string" calcext:value-type="string">
            <text:p>https://www.ran.org/bankingonclimatechange2019/; <text:s/>https://www.advratings.com/banking/top-investment-banks <text:s text:c="2"/>https://www.globalwitness.org/en/campaigns/forests/money-to-burn-how-iconic-banks-and-investors-fund-the-destruction-of-the-worlds-largest-rainforests/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BNP Paribas</text:p>
          </table:table-cell>
          <table:table-cell table:style-name="ce23" office:value-type="float" office:value="51.5231518" calcext:value-type="float">
            <text:p>51.5231518</text:p>
          </table:table-cell>
          <table:table-cell table:style-name="ce49" office:value-type="float" office:value="-0.16385045020052" calcext:value-type="float">
            <text:p>-0.16385045020052</text:p>
          </table:table-cell>
          <table:table-cell table:style-name="ce53" office:value-type="string" calcext:value-type="string">
            <text:p>10 Harewood Avenue, London, NW1 6AA</text:p>
          </table:table-cell>
          <table:table-cell table:style-name="ce34" office:value-type="string" calcext:value-type="string">
            <text:p><text:span text:style-name="T7">The biggest French bank, and the </text:span><text:span text:style-name="T7"><text:a xlink:href="https://www.spglobal.com/marketintelligence/en/news-insights/trending/t-38wta5twjgrrqccf4_ca2" xlink:type="simple">world's </text:a></text:span><text:span text:style-name="T7"><text:a xlink:href="https://www.spglobal.com/marketintelligence/en/news-insights/trending/t-38wta5twjgrrqccf4_ca2" xlink:type="simple">9</text:a></text:span><text:span text:style-name="T7"><text:a xlink:href="https://www.spglobal.com/marketintelligence/en/news-insights/trending/t-38wta5twjgrrqccf4_ca2" xlink:type="simple">th largest bank by total assets</text:a></text:span><text:span text:style-name="T7">. Provided $51 billion fossil fuels </text:span><text:span text:style-name="T7"><text:a xlink:href="https://www.ran.org/bankingonclimatechange2019/" xlink:type="simple">funding in 2016-18</text:a></text:span><text:span text:style-name="T7">. Also a major investment manager with $1.21 trillion AUM.</text:span></text:p>
          </table:table-cell>
          <table:table-cell table:style-name="ce66" office:value-type="string" calcext:value-type="string">
            <text:p><text:a xlink:href="https://www.bnpparibas.co.uk/en/contact/bnp-paribas-securities-services/" xlink:type="simple">https://www.bnpparibas.co.uk/en/contact/bnp-paribas-securities-services/</text:a></text:p>
          </table:table-cell>
          <table:table-cell office:value-type="string" calcext:value-type="string">
            <text:p>Address checked: February 2020</text:p>
          </table:table-cell>
          <table:table-cell/>
          <table:table-cell office:value-type="string" calcext:value-type="string">
            <text:p>https://www.spglobal.com/marketintelligence/en/news-insights/trending/t-38wta5twjgrrqccf4_ca2; <text:s/>https://www.ran.org/bankingonclimatechange2019/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Citigroup</text:p>
          </table:table-cell>
          <table:table-cell table:style-name="ce23" office:value-type="float" office:value="51.504021" calcext:value-type="float">
            <text:p>51.504021</text:p>
          </table:table-cell>
          <table:table-cell table:style-name="ce49" office:value-type="float" office:value="-0.018057" calcext:value-type="float">
            <text:p>-0.018057</text:p>
          </table:table-cell>
          <table:table-cell table:style-name="ce53" office:value-type="string" calcext:value-type="string">
            <text:p>Citigroup Centre, 33 Canada Square, Canary Wharf, London, E14 5LB</text:p>
          </table:table-cell>
          <table:table-cell table:style-name="ce29" office:value-type="string" calcext:value-type="string">
            <text:p>Citi was long the world’s biggest bank, but has since been overtaken by the Chinese Big Four, as well as its US rival JP Morgan Chase. It remains one of the <text:a xlink:href="https://www.advratings.com/banking/top-investment-banks" xlink:type="simple">world’s top ten investment bank</text:a>s, and is third in the RAN <text:a xlink:href="https://www.theguardian.com/environment/2019/oct/13/top-investment-banks-lending-billions-extract-fossil-fuels" xlink:type="simple">“top investors in climate change”</text:a> list. Besides oil and gas investment, it is the main non-Chinese funder of the global coal industry. It is a <text:a xlink:href="https://www.banktrack.org/bank/citi#dodgy_deals" xlink:type="simple">funder</text:a> of the Dakota Access and other pipeline projects. It <text:a xlink:href="https://www.banktrack.org/bank/citi#dodgy_deals" xlink:type="simple">lends money and underwrites bonds</text:a> for numerous companies on this map, including the likes of RWE, Saudi Aramco, or Vale. </text:p>
          </table:table-cell>
          <table:table-cell table:style-name="ce66" office:value-type="string" calcext:value-type="string">
            <text:p><text:a xlink:href="https://www.citigroup.com/citi/about/countries-and-jurisdictions/united-kingdom.html" xlink:type="simple">https://www.citigroup.com/citi/about/countries-and-jurisdictions/united-kingdom.html</text:a></text:p>
          </table:table-cell>
          <table:table-cell office:value-type="string" calcext:value-type="string">
            <text:p>Address checked: February 2020</text:p>
          </table:table-cell>
          <table:table-cell/>
          <table:table-cell office:value-type="string" calcext:value-type="string">
            <text:p>https://www.advratings.com/banking/top-investment-banks; <text:s/>https://www.theguardian.com/environment/2019/oct/13/top-investment-banks-lending-billions-extract-fossil-fuels <text:s text:c="2"/>https://www.banktrack.org/bank/citi#dodgy_deals <text:s text:c="8"/></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Credit Suisse</text:p>
          </table:table-cell>
          <table:table-cell table:style-name="ce23" office:value-type="float" office:value="51.50586865" calcext:value-type="float">
            <text:p>51.50586865</text:p>
          </table:table-cell>
          <table:table-cell table:style-name="ce49" office:value-type="float" office:value="-0.023598469521812" calcext:value-type="float">
            <text:p>-0.023598469521812</text:p>
          </table:table-cell>
          <table:table-cell table:style-name="ce53" office:value-type="string" calcext:value-type="string">
            <text:p>1 Cabot Square, Canary Wharf, London, E14 4QJ</text:p>
          </table:table-cell>
          <table:table-cell table:style-name="ce34" office:value-type="string" calcext:value-type="string">
            <text:p>Major Swiss bank, one of the <text:a xlink:href="https://www.advratings.com/banking/top-investment-banks" xlink:type="simple">top ten global investment banks</text:a>. Also a major global fund manager with <text:span text:style-name="T7">$1.43 trillion. Provided </text:span><text:span text:style-name="T7"><text:a xlink:href="https://www.ran.org/bankingonclimatechange2019/" xlink:type="simple">$</text:a></text:span><text:span text:style-name="T7"><text:a xlink:href="https://www.ran.org/bankingonclimatechange2019/" xlink:type="simple">57</text:a></text:span><text:span text:style-name="T7"><text:a xlink:href="https://www.ran.org/bankingonclimatechange2019/" xlink:type="simple"> billion </text:a></text:span><text:span text:style-name="T7"><text:a xlink:href="https://www.ran.org/bankingonclimatechange2019/" xlink:type="simple">of</text:a></text:span><text:span text:style-name="T7"><text:a xlink:href="https://www.ran.org/bankingonclimatechange2019/" xlink:type="simple"> investment </text:a></text:span><text:span text:style-name="T7">into fossil fuels in 2016-2018. Linked to </text:span><text:span text:style-name="T7"><text:a xlink:href="https://www.globalwitness.org/en/campaigns/forests/money-to-burn-how-iconic-banks-and-investors-fund-the-destruction-of-the-worlds-largest-rainforests/" xlink:type="simple">financing Halcyon Agri</text:a></text:span><text:span text:style-name="T7">, whose operations have been described as the “the most devastating new forest clearance for industrial agriculture in the Congo basin.”</text:span></text:p>
          </table:table-cell>
          <table:table-cell table:style-name="ce66" office:value-type="string" calcext:value-type="string">
            <text:p><text:a xlink:href="https://www.credit-suisse.com/us/en/investment-banking/contact-us.html" xlink:type="simple">https://www.credit-suisse.com/us/en/investment-banking/contact-us.html</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 <text:s text:c="3"/>https://www.ran.org/bankingonclimatechange2019/ <text:s text:c="2"/>https://www.globalwitness.org/en/campaigns/forests/money-to-burn-how-iconic-banks-and-investors-fund-the-destruction-of-the-worlds-largest-rainforests/ <text:s text:c="5"/></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Deutsche Bank</text:p>
          </table:table-cell>
          <table:table-cell table:style-name="ce23" office:value-type="float" office:value="51.51627045" calcext:value-type="float">
            <text:p>51.51627045</text:p>
          </table:table-cell>
          <table:table-cell table:style-name="ce49" office:value-type="float" office:value="-0.0847504220158401" calcext:value-type="float">
            <text:p>-0.08475042201584</text:p>
          </table:table-cell>
          <table:table-cell table:style-name="ce53" office:value-type="string" calcext:value-type="string">
            <text:p>1 Great Winchester Street, London, EC2N 2DB</text:p>
          </table:table-cell>
          <table:table-cell table:style-name="ce28" office:value-type="string" calcext:value-type="string">
            <text:p>Germany’s biggest bank, and one of the <text:a xlink:href="https://www.advratings.com/banking/top-investment-banks" xlink:type="simple">biggest ten</text:a> global investment banks. Also a major fund manager with $1.36 trillion AUM. The <text:a xlink:href="https://www.ran.org/bankingonclimatechange2019/" xlink:type="simple">second largest financier</text:a> of Arctic oil and gas. Invested $14 billion dollars in fossil fuels globally in 2018. Implicated in deforestation in Brazil through its <text:a xlink:href="https://www.globalwitness.org/en/campaigns/forests/money-to-burn-how-iconic-banks-and-investors-fund-the-destruction-of-the-worlds-largest-rainforests/" xlink:type="simple">$11 million shareholding in JBS</text:a>. One of the <text:a xlink:href="https://www.nytimes.com/2016/11/08/business/energy-environment/environmentalists-blast-bankers-behind-dakota-pipeline.html" xlink:type="simple">funders of the Dakota Access Pipeline</text:a>. Involved in multiple money-laundering, tax evasion and fraud scandals: its $10 billion Russian mafia money laundry, for which it was <text:a xlink:href="https://www.cnbc.com/2017/01/30/deutsche-bank-to-pay-425-million-fine-over-russian-money-laundering.html" xlink:type="simple">fined by US authorities in 2017</text:a>, is just one of the best known cases to come to light. <text:a xlink:href="https://www.nytimes.com/2019/03/18/business/deutsche-bank-donald-trump.html" xlink:type="simple">Longstanding financial backer</text:a> of Donald Trump. One of the main banks responsible for the CDO bubble that initiated the 2008 financial crash. Going further back, Deutsche was a <text:a xlink:href="https://www.corp-research.org/deutsche-bank" xlink:type="simple">major profiteer from the Third Reich</text:a>, including its “aryanisation” and slave labour programmes, and <text:a xlink:href="https://www.nytimes.com/1999/02/05/news/deutsche-bank-linked-to-auschwitz-funding.html" xlink:type="simple">helped fund the construction of Auschwitz</text:a>. </text:p>
          </table:table-cell>
          <table:table-cell table:style-name="ce66" office:value-type="string" calcext:value-type="string">
            <text:p><text:a xlink:href="https://www.db.com/unitedkingdom/" xlink:type="simple">https://www.db.com/unitedkingdom/</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 <text:s/>https://www.ran.org/bankingonclimatechange2019/ <text:s text:c="2"/>https://www.globalwitness.org/en/campaigns/forests/money-to-burn-how-iconic-banks-and-investors-fund-the-destruction-of-the-worlds-largest-rainforests/ <text:s text:c="2"/>https://www.nytimes.com/2016/11/08/business/energy-environment/environmentalists-blast-bankers-behind-dakota-pipeline.html <text:s text:c="2"/>https://www.cnbc.com/2017/01/30/deutsche-bank-to-pay-425-million-fine-over-russian-money-laundering.html <text:s text:c="2"/>https://www.nytimes.com/2019/03/18/business/deutsche-bank-donald-trump.html <text:s text:c="2"/>https://www.corp-research.org/deutsche-bank </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Goldman Sachs</text:p>
          </table:table-cell>
          <table:table-cell table:style-name="ce23" office:value-type="float" office:value="51.516452" calcext:value-type="float">
            <text:p>51.516452</text:p>
          </table:table-cell>
          <table:table-cell table:style-name="ce49" office:value-type="float" office:value="-0.1063" calcext:value-type="float">
            <text:p>-0.1063</text:p>
          </table:table-cell>
          <table:table-cell table:style-name="ce53" office:value-type="string" calcext:value-type="string">
            <text:p>Plumtree Court, 25 Shoe Lane, London, EC4A 4AU</text:p>
          </table:table-cell>
          <table:table-cell table:style-name="ce28" office:value-type="string" calcext:value-type="string">
            <text:p><text:span text:style-name="T7">The </text:span><text:span text:style-name="T7"><text:a xlink:href="https://www.rollingstone.com/politics/politics-news/the-great-american-bubble-machine-195229/" xlink:type="simple">“giant vampire squid”</text:a></text:span><text:span text:style-name="T7">: extremely powerful investment bank known for the global politicians who have been on its payroll, its role in the 2008 “sub-prime” crash, and a </text:span><text:span text:style-name="T7"><text:a xlink:href="https://en.wikipedia.org/wiki/Goldman_Sachs" xlink:type="simple">multitude of further scandals</text:a></text:span><text:span text:style-name="T7">. One of </text:span><text:span text:style-name="T7"><text:a xlink:href="https://www.advratings.com/banking/top-investment-banks" xlink:type="simple">biggest ten</text:a></text:span><text:span text:style-name="T7"> global investment banks. Its fund management arm is one of the world’s top fifteen, with $1.6 trillion AUM. Provided $59 billion to the fossil fuel industry in 2016-2018, putting it </text:span><text:span text:style-name="T7"><text:a xlink:href="https://www.ran.org/bankingonclimatechange2019/" xlink:type="simple">twel</text:a></text:span><text:span text:style-name="T7"><text:a xlink:href="https://www.ran.org/bankingonclimatechange2019/" xlink:type="simple">f</text:a></text:span><text:span text:style-name="T7"><text:a xlink:href="https://www.ran.org/bankingonclimatechange2019/" xlink:type="simple">th on RAN’s list</text:a></text:span><text:span text:style-name="T7">. Significantly </text:span><text:span text:style-name="T7"><text:a xlink:href="https://www.globalwitness.org/en/campaigns/forests/money-to-burn-how-iconic-banks-and-investors-fund-the-destruction-of-the-worlds-largest-rainforests/" xlink:type="simple">linked to Amazon deforestation</text:a></text:span><text:span text:style-name="T7"> through its investments in beef producers JBS and Marfrig. </text:span></text:p>
          </table:table-cell>
          <table:table-cell table:style-name="ce66" office:value-type="string" calcext:value-type="string">
            <text:p>https://www.goldmansachs.com/our-firm/locations.html</text:p>
          </table:table-cell>
          <table:table-cell office:value-type="string" calcext:value-type="string">
            <text:p>Address checked: February 2020</text:p>
          </table:table-cell>
          <table:table-cell table:style-name="ce5"/>
          <table:table-cell office:value-type="string" calcext:value-type="string">
            <text:p>https://www.rollingstone.com/politics/politics-news/the-great-american-bubble-machine-195229/; <text:s/>https://en.wikipedia.org/wiki/Goldman_Sachs <text:s text:c="2"/>https://www.advratings.com/banking/top-investment-banks <text:s text:c="2"/>https://www.ran.org/bankingonclimatechange2019/ <text:s text:c="4"/>https://www.globalwitness.org/en/campaigns/forests/money-to-burn-how-iconic-banks-and-investors-fund-the-destruction-of-the-worlds-largest-rainforests/ <text:s/></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Goldman Sachs</text:p>
          </table:table-cell>
          <table:table-cell office:value-type="float" office:value="51.515343" calcext:value-type="float">
            <text:p>51.515343</text:p>
          </table:table-cell>
          <table:table-cell table:style-name="ce5" office:value-type="float" office:value="-0.0100154" calcext:value-type="float">
            <text:p>-0.0100154</text:p>
          </table:table-cell>
          <table:table-cell table:style-name="ce53" office:value-type="string" calcext:value-type="string">
            <text:p>Christchurch Court, 10-15 Newgate Street, London, EC1A 7HD</text:p>
          </table:table-cell>
          <table:table-cell table:style-name="ce28" office:value-type="string" calcext:value-type="string">
            <text:p><text:span text:style-name="T7">The </text:span><text:span text:style-name="T7"><text:a xlink:href="https://www.rollingstone.com/politics/politics-news/the-great-american-bubble-machine-195229/" xlink:type="simple">“giant vampire squid”</text:a></text:span><text:span text:style-name="T7">: extremely powerful investment bank known for the global politicians who have been on its payroll, its role in the 2008 “sub-prime” crash, and a </text:span><text:span text:style-name="T7"><text:a xlink:href="https://en.wikipedia.org/wiki/Goldman_Sachs" xlink:type="simple">multitude of further scandals</text:a></text:span><text:span text:style-name="T7">. One of </text:span><text:span text:style-name="T7"><text:a xlink:href="https://www.advratings.com/banking/top-investment-banks" xlink:type="simple">biggest ten</text:a></text:span><text:span text:style-name="T7"> global investment banks. Its fund management arm is one of the world’s top fifteen, with $1.6 trillion AUM. Provided $59 billion to the fossil fuel industry in 2016-2018, putting it </text:span><text:span text:style-name="T7"><text:a xlink:href="https://www.ran.org/bankingonclimatechange2019/" xlink:type="simple">twel</text:a></text:span><text:span text:style-name="T7"><text:a xlink:href="https://www.ran.org/bankingonclimatechange2019/" xlink:type="simple">f</text:a></text:span><text:span text:style-name="T7"><text:a xlink:href="https://www.ran.org/bankingonclimatechange2019/" xlink:type="simple">th on RAN’s list</text:a></text:span><text:span text:style-name="T7">. Significantly </text:span><text:span text:style-name="T7"><text:a xlink:href="https://www.globalwitness.org/en/campaigns/forests/money-to-burn-how-iconic-banks-and-investors-fund-the-destruction-of-the-worlds-largest-rainforests/" xlink:type="simple">linked to Amazon deforestation</text:a></text:span><text:span text:style-name="T7"> through its investments in beef producers JBS and Marfrig. </text:span></text:p>
          </table:table-cell>
          <table:table-cell table:style-name="ce66" office:value-type="string" calcext:value-type="string">
            <text:p>https://www.goldmansachs.com/our-firm/locations.html</text:p>
          </table:table-cell>
          <table:table-cell office:value-type="string" calcext:value-type="string">
            <text:p>Address checked: February 2020</text:p>
          </table:table-cell>
          <table:table-cell table:style-name="ce5"/>
          <table:table-cell office:value-type="string" calcext:value-type="string">
            <text:p>https://www.rollingstone.com/politics/politics-news/the-great-american-bubble-machine-195229/; <text:s/>https://en.wikipedia.org/wiki/Goldman_Sachs <text:s text:c="2"/>https://www.advratings.com/banking/top-investment-banks <text:s text:c="2"/>https://www.ran.org/bankingonclimatechange2019/ <text:s text:c="4"/>https://www.globalwitness.org/en/campaigns/forests/money-to-burn-how-iconic-banks-and-investors-fund-the-destruction-of-the-worlds-largest-rainforests/ <text:s/></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HSBC</text:p>
          </table:table-cell>
          <table:table-cell table:style-name="ce23" office:value-type="float" office:value="51.505457" calcext:value-type="float">
            <text:p>51.505457</text:p>
          </table:table-cell>
          <table:table-cell table:style-name="ce49" office:value-type="float" office:value="-0.017574" calcext:value-type="float">
            <text:p>-0.017574</text:p>
          </table:table-cell>
          <table:table-cell office:value-type="string" calcext:value-type="string">
            <text:p>8 Canada Square, Canary Wharf, London, E14 5HQ </text:p>
          </table:table-cell>
          <table:table-cell table:style-name="ce28" office:value-type="string" calcext:value-type="string">
            <text:p><text:span text:style-name="T7">The biggest UK-based bank, currently the 7</text:span><text:span text:style-name="T25">th</text:span><text:span text:style-name="T7"> biggest bank in the world with $2.56 trillion assets, and a </text:span><text:span text:style-name="T7"><text:a xlink:href="https://www.advratings.com/banking/top-investment-banks" xlink:type="simple">top ten investment bank</text:a></text:span><text:span text:style-name="T7">. Also one of UK’s biggest investment fund managers, with $899 billion assets under management. Thirteenth in RAN’s list of </text:span><text:span text:style-name="T7"><text:a xlink:href="https://www.theguardian.com/environment/2019/oct/13/top-investment-banks-lending-billions-extract-fossil-fuels" xlink:type="simple">massive global fossil fuel funders</text:a></text:span><text:span text:style-name="T7">. </text:span><text:span text:style-name="T7"><text:a xlink:href="https://frack-off.org.uk/locations/bad-guys/#anchor-17" xlink:type="simple">Frack Off</text:a></text:span><text:span text:style-name="T7"> names it as one of the fracking “bad guys” for lending £63 million to Dart Energy, of whom it has been a shareholder, and providing banking services to Cuadrilla. HSBC invested </text:span><text:span text:style-name="T7"><text:a xlink:href="https://novaramedia.com/2016/10/21/exposing-londons-dirty-energy-complex-5-companies-and-industries-causing-climate-change/" xlink:type="simple">$7 billion in coal</text:a></text:span><text:span text:style-name="T7"> between 2005 and 2014, and continues as the </text:span><text:span text:style-name="T7"><text:a xlink:href="https://unearthed.greenpeace.org/2019/12/05/uk-banks-back-coal-despite-paris-climate-agreement/" xlink:type="simple">biggest UK coal financer</text:a></text:span><text:span text:style-name="T7"> since 2015. It is </text:span><text:span text:style-name="T7"><text:a xlink:href="https://www.independent.co.uk/news/world/asia/hsbc-rainforest-deforestation-indonesia-funding-claims-report-a7529761.html" xlink:type="simple">accused by Greenpeace</text:a></text:span><text:span text:style-name="T7"> of funding massive deforestation of the Indonesian rainforest for palm oil production. </text:span>In other news, HSBC has been repeatedly caught involved in large scale money-laundering schemes: to name one example, it was fined $1.9 billion (or “about five weeks’ profits”) by US authorities in 2012 for <text:a xlink:href="https://www.rollingstone.com/politics/politics-news/gangster-bankers-too-big-to-jail-102004/" xlink:type="simple">laundering blood money for the Mexican drug cartels</text:a>. As <text:a xlink:href="https://www.rollingstone.com/politics/politics-news/gangster-bankers-too-big-to-jail-102004/" xlink:type="simple">has been pointed </text:a><text:a xlink:href="https://www.rollingstone.com/politics/politics-news/gangster-bankers-too-big-to-jail-102004/" xlink:type="simple">out</text:a>, this business line could be traced right back to the bank’s historical links with the 19<text:span text:style-name="T6">th</text:span> century British opium trade.</text:p>
          </table:table-cell>
          <table:table-cell table:style-name="ce66" office:value-type="string" calcext:value-type="string">
            <text:p><text:a xlink:href="https://www.hsbc.com/who-we-are/contact-us?countryid=GB&amp;tab=Offices" xlink:type="simple">https://www.hsbc.com/who-we-are/contact-us?countryid=GB&amp;tab=Offices</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 <text:s/>https://www.theguardian.com/environment/2019/oct/13/top-investment-banks-lending-billions-extract-fossil-fuels <text:s text:c="2"/>https://frack-off.org.uk/locations/bad-guys/#anchor-17 <text:s text:c="2"/>https://novaramedia.com/2016/10/21/exposing-londons-dirty-energy-complex-5-companies-and-industries-causing-climate-change/ <text:s text:c="2"/>https://unearthed.greenpeace.org/2019/12/05/uk-banks-back-coal-despite-paris-climate-agreement/ <text:s text:c="2"/>https://www.independent.co.uk/news/world/asia/hsbc-rainforest-deforestation-indonesia-funding-claims-report-a7529761.html <text:s text:c="2"/>https://www.rollingstone.com/politics/politics-news/gangster-bankers-too-big-to-jail-102004/</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JPMorgan Chase</text:p>
          </table:table-cell>
          <table:table-cell table:style-name="ce23" office:value-type="float" office:value="51.502849" calcext:value-type="float">
            <text:p>51.502849</text:p>
          </table:table-cell>
          <table:table-cell table:style-name="ce49" office:value-type="float" office:value="-0.0208626519946772" calcext:value-type="float">
            <text:p>-0.020862651994677</text:p>
          </table:table-cell>
          <table:table-cell table:style-name="ce53" office:value-type="string" calcext:value-type="string">
            <text:p>25 Bank Street, Canary Wharf, London, E14 5JP</text:p>
          </table:table-cell>
          <table:table-cell table:style-name="ce28" office:value-type="string" calcext:value-type="string">
            <text:p>The world’s <text:a xlink:href="https://www.ran.org/bankingonclimatechange2019/" xlink:type="simple">biggest funder of fossil fuels</text:a>. One of the <text:a xlink:href="https://www.advratings.com/banking/top-investment-banks" xlink:type="simple">world’s top ten investment bank</text:a>s, currently the sixth biggest bank in the world overall, and the biggest of all the US-based banks. According to the <text:a xlink:href="https://www.theguardian.com/environment/2019/oct/13/top-investment-banks-lending-billions-extract-fossil-fuels" xlink:type="simple">Rainforest Action Network</text:a> list, in the last three years it has lent $196 billion to the fossil fuels industries. It is the leading financer of Arctic oil and gas exploration and of deepwater drilling projects, and the second biggest funder of fracking worldwide. Besides lending money and arranging deals as an investment bank, JP Morgan is also a major fund manager and shareholder, managing <text:span text:style-name="T7">$2.1 trillion of investment capital (Assets Under Management).</text:span></text:p>
          </table:table-cell>
          <table:table-cell table:style-name="ce66" office:value-type="string" calcext:value-type="string">
            <text:p><text:a xlink:href="https://www.jpmorgan.com/country/US/EN/jpmorgan/disclosures/uk_entities_jul2012" xlink:type="simple">https://www.jpmorgan.com/country/US/EN/jpmorgan/disclosures/uk_entities_jul2012</text:a></text:p>
          </table:table-cell>
          <table:table-cell office:value-type="string" calcext:value-type="string">
            <text:p>Address checked: February 2020</text:p>
          </table:table-cell>
          <table:table-cell table:style-name="ce5"/>
          <table:table-cell office:value-type="string" calcext:value-type="string">
            <text:p>https://www.ran.org/bankingonclimatechange2019/; <text:s/>https://www.advratings.com/banking/top-investment-banks <text:s text:c="2"/>https://www.theguardian.com/environment/2019/oct/13/top-investment-banks-lending-billions-extract-fossil-fuels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Mitsubishi UFJ Financial Group</text:p>
          </table:table-cell>
          <table:table-cell table:style-name="ce23" office:value-type="float" office:value="51.5199261" calcext:value-type="float">
            <text:p>51.5199261</text:p>
          </table:table-cell>
          <table:table-cell table:style-name="ce49" office:value-type="float" office:value="-0.0892362" calcext:value-type="float">
            <text:p>-0.0892362</text:p>
          </table:table-cell>
          <table:table-cell table:style-name="ce53" office:value-type="string" calcext:value-type="string">
            <text:p>Ropemaker Place, 25 Ropemaker Street, London, EC2Y 9AN</text:p>
          </table:table-cell>
          <table:table-cell table:style-name="ce28" office:value-type="string" calcext:value-type="string">
            <text:p><text:span text:style-name="T7">The fifth biggest bank in the world, after the Chinese Big Four, and the biggest Japanese bank, with $2.8 trillion dollars of assets to its name. Seventh in RAN’s list of </text:span><text:span text:style-name="T7"><text:a xlink:href="https://www.theguardian.com/environment/2019/oct/13/top-investment-banks-lending-billions-extract-fossil-fuels" xlink:type="simple">“top investors in climate change”</text:a></text:span><text:span text:style-name="T7"> list, and sixth biggest funder of coal power plants. </text:span></text:p>
          </table:table-cell>
          <table:table-cell table:style-name="ce66" office:value-type="string" calcext:value-type="string">
            <text:p><text:a xlink:href="https://www.bk.mufg.jp/global/globalnetwork/emea/london.html" xlink:type="simple">https://www.bk.mufg.jp/global/globalnetwork/emea/london.html</text:a></text:p>
          </table:table-cell>
          <table:table-cell office:value-type="string" calcext:value-type="string">
            <text:p>Address checked: February 2020</text:p>
          </table:table-cell>
          <table:table-cell table:style-name="ce5"/>
          <table:table-cell office:value-type="string" calcext:value-type="string">
            <text:p>https://www.theguardian.com/environment/2019/oct/13/top-investment-banks-lending-billions-extract-fossil-fuels <text:s text:c="11"/></text:p>
          </table:table-cell>
          <table:table-cell table:style-name="ce23" table:number-columns-repeated="3"/>
          <table:table-cell table:number-columns-repeated="2"/>
          <table:table-cell table:style-name="ce23"/>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Mizuho </text:p>
          </table:table-cell>
          <table:table-cell table:style-name="ce23" office:value-type="float" office:value="51.515118" calcext:value-type="float">
            <text:p>51.515118</text:p>
          </table:table-cell>
          <table:table-cell table:style-name="ce49" office:value-type="float" office:value="-0.102731" calcext:value-type="float">
            <text:p>-0.102731</text:p>
          </table:table-cell>
          <table:table-cell table:style-name="ce53" office:value-type="string" calcext:value-type="string">
            <text:p>Mizuho House, 30 Old Bailey, London, EC4M 7AU</text:p>
          </table:table-cell>
          <table:table-cell table:style-name="ce29" office:value-type="string" calcext:value-type="string">
            <text:p><text:span text:style-name="T5">Major Japanese multinational investment bank, which </text:span><text:span text:style-name="T5"><text:a xlink:href="https://www.ran.org/bankingonclimatechange2019/" xlink:type="simple">comes number ten</text:a></text:span><text:span text:style-name="T5"> in the RAN ratings for banks funding fossil fuels.</text:span></text:p>
          </table:table-cell>
          <table:table-cell table:style-name="ce66" office:value-type="string" calcext:value-type="string">
            <text:p><text:a xlink:href="https://www.mizuhobank.com/uk/about/index.html" xlink:type="simple">https://www.mizuhobank.com/uk/about/index.html</text:a></text:p>
          </table:table-cell>
          <table:table-cell office:value-type="string" calcext:value-type="string">
            <text:p>Address checked: February 2020</text:p>
          </table:table-cell>
          <table:table-cell table:style-name="ce5"/>
          <table:table-cell office:value-type="string" calcext:value-type="string">
            <text:p>https://www.ran.org/bankingonclimatechange2019/ <text:s text:c="11"/></text:p>
          </table:table-cell>
          <table:table-cell table:style-name="ce23" table:number-columns-repeated="3"/>
          <table:table-cell table:number-columns-repeated="2"/>
          <table:table-cell table:style-name="ce23"/>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Morgan Stanley</text:p>
          </table:table-cell>
          <table:table-cell table:style-name="ce23" office:value-type="float" office:value="51.504803" calcext:value-type="float">
            <text:p>51.504803</text:p>
          </table:table-cell>
          <table:table-cell table:style-name="ce49" office:value-type="float" office:value="-0.024033" calcext:value-type="float">
            <text:p>-0.024033</text:p>
          </table:table-cell>
          <table:table-cell table:style-name="ce53" office:value-type="string" calcext:value-type="string">
            <text:p>25 Cabot Square, Canary Wharf London, E14 4QA</text:p>
          </table:table-cell>
          <table:table-cell table:style-name="ce29" office:value-type="string" calcext:value-type="string">
            <text:p><text:span text:style-name="T5">One of </text:span><text:span text:style-name="T5"><text:a xlink:href="https://www.advratings.com/banking/top-investment-banks" xlink:type="simple">biggest ten</text:a></text:span><text:span text:style-name="T5"> global investment banks, and number 11 in the </text:span><text:span text:style-name="T5"><text:a xlink:href="https://www.ran.org/bankingonclimatechange2019/" xlink:type="simple">RAN list</text:a></text:span><text:span text:style-name="T5"> of top fossil fuels funders. One of the top investors in ultra deepwater oil and gas companies. Also a top global fund manager with $1.6 trillion assets under management. </text:span></text:p>
          </table:table-cell>
          <table:table-cell table:style-name="ce66" office:value-type="string" calcext:value-type="string">
            <text:p><text:a xlink:href="https://www.morganstanley.com/about-us/global-offices/europe-middle-east-africa/united-kingdom" xlink:type="simple">https://www.morganstanley.com/about-us/global-offices/europe-middle-east-africa/united-kingdom</text:a></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 <text:s/>https://www.ran.org/bankingonclimatechange2019/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RBS</text:p>
          </table:table-cell>
          <table:table-cell table:style-name="ce23" office:value-type="float" office:value="51.519265" calcext:value-type="float">
            <text:p>51.519265</text:p>
          </table:table-cell>
          <table:table-cell table:style-name="ce49" office:value-type="float" office:value="-0.078535" calcext:value-type="float">
            <text:p>-0.078535</text:p>
          </table:table-cell>
          <table:table-cell table:style-name="ce53" office:value-type="string" calcext:value-type="string">
            <text:p>250 Bishopsgate, Spitalfields, London, EC2M 4AA</text:p>
          </table:table-cell>
          <table:table-cell office:value-type="string" calcext:value-type="string">
            <text:p><text:span text:style-name="T5">Third biggest UK bank, which operates under a number of brands including also NatWest and Ulster Bank. Back in 2007 it openly marketed itself as the </text:span><text:span text:style-name="T5"><text:a xlink:href="http://platformlondon.org/dm.pdf" xlink:type="simple">“oil and gas bank”</text:a></text:span><text:span text:style-name="T5">, and was a major funder of climate change. More recently, RBS has sought to win a “greener” reputation – and claims to have </text:span><text:span text:style-name="T5"><text:a xlink:href="https://www.ft.com/content/7d6be782-6328-11e8-90c2-9563a0613e56" xlink:type="simple">now ended funding</text:a></text:span><text:span text:style-name="T5"> for Arctic drilling or new coal plants. Beyond the Arctic, though, RBS still funds fossil fuels, </text:span><text:span text:style-name="T5"><text:a xlink:href="https://ieefa.org/royal-bank-of-scotland-to-limit-financing-for-oil-and-gas-development-in-arctic-areas/" xlink:type="simple">stating that</text:a></text:span><text:span text:style-name="T5"> “oil and gas will continue to play an important role in the overall global energy mix”. NB: most investment banking operations are now branded as “NatWest markets”.</text:span></text:p>
            <text:p><text:span text:style-name="T5">Ownership: bailed out by the UK government after the 2008 crash which became the main owner. The government has been selling its shares in batches, but is still currently the main owner with </text:span><text:span text:style-name="T5"><text:a xlink:href="https://investors.rbs.com/share-data/equity-ownership-statistics.aspx" xlink:type="simple">over 60%</text:a></text:span><text:span text:style-name="T5">. </text:span></text:p>
          </table:table-cell>
          <table:table-cell table:style-name="ce66" office:value-type="string" calcext:value-type="string">
            <text:p><text:a xlink:href="https://www.telegraph.co.uk/business/2018/01/23/rbs-sell-london-hq-cost-cutting-drive-continues/" xlink:type="simple">https://www.telegraph.co.uk/business/2018/01/23/rbs-sell-london-hq-cost-cutting-drive-continues/</text:a> <text:a xlink:href="https://www.investors.rbs.com/multimedia-library/image-library/our-buildings.aspx" xlink:type="simple">https://www.investors.rbs.com/multimedia-library/image-library/our-buildings.aspx</text:a></text:p>
          </table:table-cell>
          <table:table-cell office:value-type="string" calcext:value-type="string">
            <text:p>Address checked: February 2020</text:p>
          </table:table-cell>
          <table:table-cell table:style-name="ce5"/>
          <table:table-cell office:value-type="string" calcext:value-type="string">
            <text:p>http://platformlondon.org/dm.pdf; <text:s/>https://www.ft.com/content/7d6be782-6328-11e8-90c2-9563a0613e56 <text:s text:c="2"/>https://ieefa.org/royal-bank-of-scotland-to-limit-financing-for-oil-and-gas-development-in-arctic-areas/ <text:s text:c="2"/>https://investors.rbs.com/share-data/equity-ownership-statistics.aspx <text:s text:c="5"/></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Royal Bank of Canada </text:p>
          </table:table-cell>
          <table:table-cell table:style-name="ce23" office:value-type="float" office:value="51.510626" calcext:value-type="float">
            <text:p>51.510626</text:p>
          </table:table-cell>
          <table:table-cell table:style-name="ce49" office:value-type="float" office:value="-0.094504" calcext:value-type="float">
            <text:p>-0.094504</text:p>
          </table:table-cell>
          <table:table-cell table:style-name="ce53" office:value-type="string" calcext:value-type="string">
            <text:p>RBC Europe Limited: Thames Court Office, One Queenhithe, London, EC4V 3DQ</text:p>
          </table:table-cell>
          <table:table-cell table:style-name="ce28" office:value-type="string" calcext:value-type="string">
            <text:p>Canada’s biggest bank, and one of <text:a xlink:href="https://www.advratings.com/banking/top-investment-banks" xlink:type="simple">biggest ten</text:a> global investment banks. RBC is the <text:a xlink:href="https://www.ran.org/bankingonclimatechange2019/" xlink:type="simple">biggest funder</text:a> of the Canadian tar sands exploitation. <text:a xlink:href="https://www.banktrack.org/bank/rbc#dodgy_deals" xlink:type="simple">Also funds</text:a> contested pipelines in Canada and the US, as well as illegal settlement activity in the Palestinian occupied territories.</text:p>
          </table:table-cell>
          <table:table-cell table:style-name="ce66" office:value-type="string" calcext:value-type="string">
            <text:p><text:a xlink:href="https://www.rbccm.com/en/offices/europe.page" xlink:type="simple">https://www.rbccm.com/en/offices/europe.page</text:a></text:p>
          </table:table-cell>
          <table:table-cell office:value-type="string" calcext:value-type="string">
            <text:p>Address checked: February 2020</text:p>
          </table:table-cell>
          <table:table-cell/>
          <table:table-cell office:value-type="string" calcext:value-type="string">
            <text:p>https://www.advratings.com/banking/top-investment-banks; <text:s/>https://www.ran.org/bankingonclimatechange2019/ <text:s text:c="2"/>https://www.banktrack.org/bank/rbc#dodgy_deals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Royal Bank of Canada </text:p>
          </table:table-cell>
          <table:table-cell office:value-type="float" office:value="51.509255" calcext:value-type="float">
            <text:p>51.509255</text:p>
          </table:table-cell>
          <table:table-cell table:style-name="ce5" office:value-type="float" office:value="-0.088921" calcext:value-type="float">
            <text:p>-0.088921</text:p>
          </table:table-cell>
          <table:table-cell table:style-name="ce53" office:value-type="string" calcext:value-type="string">
            <text:p>Riverbank House, 2 Swan Lane, London, EC4R 3BF</text:p>
          </table:table-cell>
          <table:table-cell table:style-name="ce35" office:value-type="string" calcext:value-type="string">
            <text:p>Canada’s biggest bank, and one of <text:a xlink:href="https://www.advratings.com/banking/top-investment-banks" xlink:type="simple">biggest ten</text:a> global investment banks. RBC is the <text:a xlink:href="https://www.ran.org/bankingonclimatechange2019/" xlink:type="simple">biggest funder</text:a> of the Canadian tar sands exploitation. <text:a xlink:href="https://www.banktrack.org/bank/rbc#dodgy_deals" xlink:type="simple">Also funds</text:a> contested pipelines in Canada and the US, as well as illegal settlement activity in the Palestinian occupied territories.</text:p>
          </table:table-cell>
          <table:table-cell table:style-name="ce5" office:value-type="string" calcext:value-type="string">
            <text:p>https://www.rbccm.com/en/offices/europe.page</text:p>
          </table:table-cell>
          <table:table-cell office:value-type="string" calcext:value-type="string">
            <text:p>Address checked: February 2020</text:p>
          </table:table-cell>
          <table:table-cell table:style-name="ce5"/>
          <table:table-cell office:value-type="string" calcext:value-type="string">
            <text:p>https://www.advratings.com/banking/top-investment-banks; <text:s/>https://www.ran.org/bankingonclimatechange2019/ <text:s text:c="2"/>https://www.banktrack.org/bank/rbc#dodgy_deals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Scotiabank</text:p>
          </table:table-cell>
          <table:table-cell table:style-name="ce23" office:value-type="float" office:value="51.52103795" calcext:value-type="float">
            <text:p>51.52103795</text:p>
          </table:table-cell>
          <table:table-cell table:style-name="ce49" office:value-type="float" office:value="-0.0792661457321117" calcext:value-type="float">
            <text:p>-0.079266145732112</text:p>
          </table:table-cell>
          <table:table-cell table:style-name="ce53" office:value-type="string" calcext:value-type="string">
            <text:p>6th Floor, 201 Bishopsgate, London, EC2M 3NS</text:p>
          </table:table-cell>
          <table:table-cell table:style-name="ce28" office:value-type="string" calcext:value-type="string">
            <text:p>Multinational which has been described as Canada’s most ‘international bank’ due to its overseas acquisitions. Though not one of the world’s top league banks, it punches well above its weight in terms of earth-wrecking: coming <text:a xlink:href="https://www.ran.org/bankingonclimatechange2019/" xlink:type="simple">number nine in RAN’s list</text:a> of fossil fuel industry funders.</text:p>
          </table:table-cell>
          <table:table-cell table:style-name="ce66" office:value-type="string" calcext:value-type="string">
            <text:p>https://www.scotiabank.com/global/en/country/united-kingdom.html</text:p>
          </table:table-cell>
          <table:table-cell office:value-type="string" calcext:value-type="string">
            <text:p>Address checked: February 2020</text:p>
          </table:table-cell>
          <table:table-cell/>
          <table:table-cell office:value-type="string" calcext:value-type="string">
            <text:p>https://www.ran.org/bankingonclimatechange2019/ <text:s text:c="11"/></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Société Générale</text:p>
          </table:table-cell>
          <table:table-cell table:style-name="ce23" office:value-type="float" office:value="51.503991" calcext:value-type="float">
            <text:p>51.503991</text:p>
          </table:table-cell>
          <table:table-cell table:style-name="ce49" office:value-type="float" office:value="-0.024818" calcext:value-type="float">
            <text:p>-0.024818</text:p>
          </table:table-cell>
          <table:table-cell table:style-name="ce53" office:value-type="string" calcext:value-type="string">
            <text:p>1 Bank Street, Canary Wharf, E14 4SG</text:p>
          </table:table-cell>
          <table:table-cell table:style-name="ce28" office:value-type="string" calcext:value-type="string">
            <text:p>French multinational investment bank. The world’s second biggest funder of <text:a xlink:href="https://www.theguardian.com/environment/2019/oct/13/top-investment-banks-lending-billions-extract-fossil-fuels" xlink:type="simple">Liquefied Natural Gas</text:a> (after JP Morgan Chase). </text:p>
          </table:table-cell>
          <table:table-cell table:style-name="ce66" office:value-type="string" calcext:value-type="string">
            <text:p><text:a xlink:href="https://www.societegenerale.co.uk/en/one-bank-street/" xlink:type="simple">https://www.societegenerale.co.uk/en/one-bank-street/</text:a></text:p>
          </table:table-cell>
          <table:table-cell office:value-type="string" calcext:value-type="string">
            <text:p>Address checked: February 2020</text:p>
          </table:table-cell>
          <table:table-cell/>
          <table:table-cell office:value-type="string" calcext:value-type="string">
            <text:p>https://www.theguardian.com/environment/2019/oct/13/top-investment-banks-lending-billions-extract-fossil-fuels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5" office:value-type="string" calcext:value-type="string">
            <text:p>Standard Chartered</text:p>
          </table:table-cell>
          <table:table-cell table:style-name="ce49" office:value-type="float" office:value="51.516846" calcext:value-type="float">
            <text:p>51.516846</text:p>
          </table:table-cell>
          <table:table-cell table:style-name="ce49" office:value-type="float" office:value="-0.090671" calcext:value-type="float">
            <text:p>-0.090671</text:p>
          </table:table-cell>
          <table:table-cell table:style-name="ce53" office:value-type="string" calcext:value-type="string">
            <text:p>1 Basinghall Avenue, London, EC2V 5DD</text:p>
          </table:table-cell>
          <table:table-cell table:style-name="ce28" office:value-type="string" calcext:value-type="string">
            <text:p>London-based international investment bank: though based in the UK, it only works on deals outside the country. Invested <text:a xlink:href="https://www.ran.org/bankingonclimatechange2019/" xlink:type="simple">$15 billion in fossil fuels 2016-18</text:a>. </text:p>
          </table:table-cell>
          <table:table-cell table:style-name="ce5" office:value-type="string" calcext:value-type="string">
            <text:p>https://www.sc.com/uk/contact-us/</text:p>
          </table:table-cell>
          <table:table-cell office:value-type="string" calcext:value-type="string">
            <text:p>Address checked: February 2020</text:p>
          </table:table-cell>
          <table:table-cell/>
          <table:table-cell office:value-type="string" calcext:value-type="string">
            <text:p>https://www.ran.org/bankingonclimatechange2019/ <text:s text:c="11"/></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Toronto Dominion</text:p>
          </table:table-cell>
          <table:table-cell table:style-name="ce23" office:value-type="float" office:value="51.514325" calcext:value-type="float">
            <text:p>51.514325</text:p>
          </table:table-cell>
          <table:table-cell table:style-name="ce49" office:value-type="float" office:value="-0.086743" calcext:value-type="float">
            <text:p>-0.086743</text:p>
          </table:table-cell>
          <table:table-cell table:style-name="ce53" office:value-type="string" calcext:value-type="string">
            <text:p>60 Threadneedle Street London, EC2R 8AP</text:p>
          </table:table-cell>
          <table:table-cell table:style-name="ce28" office:value-type="string" calcext:value-type="string">
            <text:p><text:span text:style-name="T7">Canadian multinational investment bank. It is number 8 in RAN’s list of fossil fuel funders, and in particular is a major funder of tar sands – the second biggest after RBC, with </text:span><text:span text:style-name="T7"><text:a xlink:href="https://www.ran.org/bankingonclimatechange2019/" xlink:type="simple">$13.7 billion investment</text:a></text:span><text:span text:style-name="T7"> in 2016-18.</text:span></text:p>
          </table:table-cell>
          <table:table-cell table:style-name="ce66" office:value-type="string" calcext:value-type="string">
            <text:p><text:a xlink:href="http://www.tdsecurities.com/tds/content/AU_WorldwideOffices?language=en_CA&amp;language=en_CA" xlink:type="simple">http://www.tdsecurities.com/tds/content/AU_WorldwideOffices?language=en_CA&amp;language=en_CA</text:a></text:p>
          </table:table-cell>
          <table:table-cell office:value-type="string" calcext:value-type="string">
            <text:p>Address checked: February 2020</text:p>
          </table:table-cell>
          <table:table-cell/>
          <table:table-cell office:value-type="string" calcext:value-type="string">
            <text:p>https://www.ran.org/bankingonclimatechange2019/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UBS</text:p>
          </table:table-cell>
          <table:table-cell table:style-name="ce23" office:value-type="float" office:value="51.519304" calcext:value-type="float">
            <text:p>51.519304</text:p>
          </table:table-cell>
          <table:table-cell table:style-name="ce49" office:value-type="float" office:value="-0.0828012" calcext:value-type="float">
            <text:p>-0.0828012</text:p>
          </table:table-cell>
          <table:table-cell table:style-name="ce53" office:value-type="string" calcext:value-type="string">
            <text:p>5 Broadgate, London, EC2M 2QS</text:p>
          </table:table-cell>
          <table:table-cell table:style-name="ce28" office:value-type="string" calcext:value-type="string">
            <text:p><text:span text:style-name="T7">The biggest Swiss bank, one of </text:span><text:span text:style-name="T7"><text:a xlink:href="https://www.advratings.com/banking/top-investment-banks" xlink:type="simple">biggest ten</text:a></text:span><text:span text:style-name="T7"> global investment banks. Also the world’s third largest investment manager with $3.2 trillion of assets managed. </text:span>Provided the fossil fuel companies with some <text:a xlink:href="https://www.ran.org/bankingonclimatechange2019/" xlink:type="simple">$25 billion in 2016-18</text:a>.</text:p>
          </table:table-cell>
          <table:table-cell table:style-name="ce66" office:value-type="string" calcext:value-type="string">
            <text:p><text:a xlink:href="https://www.ubs.com/uk/en/wealth-management/about-us.html" xlink:type="simple">https://www.ubs.com/uk/en/wealth-management/about-us.html</text:a></text:p>
          </table:table-cell>
          <table:table-cell office:value-type="string" calcext:value-type="string">
            <text:p>Address checked: February 2020</text:p>
          </table:table-cell>
          <table:table-cell/>
          <table:table-cell office:value-type="string" calcext:value-type="string">
            <text:p>https://www.advratings.com/banking/top-investment-banks; <text:s/>https://www.ran.org/bankingonclimatechange2019/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2 Global Investment Banks</text:p>
          </table:table-cell>
          <table:table-cell table:style-name="ce44" office:value-type="string" calcext:value-type="string">
            <text:p>Wells Fargo</text:p>
          </table:table-cell>
          <table:table-cell table:style-name="ce23" office:value-type="float" office:value="51.51007" calcext:value-type="float">
            <text:p>51.51007</text:p>
          </table:table-cell>
          <table:table-cell table:style-name="ce49" office:value-type="float" office:value="-0.087535" calcext:value-type="float">
            <text:p>-0.087535</text:p>
          </table:table-cell>
          <table:table-cell table:style-name="ce53" office:value-type="string" calcext:value-type="string">
            <text:p>33 King William Street London, EC4R 9AT </text:p>
          </table:table-cell>
          <table:table-cell table:style-name="ce34" office:value-type="string" calcext:value-type="string">
            <text:p><text:span text:style-name="T15">Massive US multinational, one of the </text:span><text:span text:style-name="T15"><text:a xlink:href="https://www.advratings.com/banking/top-investment-banks" xlink:type="simple">top </text:a></text:span><text:span text:style-name="T15"><text:a xlink:href="https://www.advratings.com/banking/top-investment-banks" xlink:type="simple">ten</text:a></text:span><text:span text:style-name="T15"> global investment banks. The world’s </text:span><text:span text:style-name="T15"><text:a xlink:href="https://www.theguardian.com/environment/2019/oct/13/top-investment-banks-lending-billions-extract-fossil-fuels" xlink:type="simple">biggest investor in fracking</text:a></text:span><text:span text:style-name="T15">, and second overall (after JP Morgan) in RAN’s list of banks financing the fossil fuel industry.</text:span></text:p>
          </table:table-cell>
          <table:table-cell table:style-name="ce66" office:value-type="string" calcext:value-type="string">
            <text:p><text:a xlink:href="https://wellsfargocapitalfinance.com/uk/contact/" xlink:type="simple">https://wellsfargocapitalfinance.com/uk/contact/</text:a></text:p>
          </table:table-cell>
          <table:table-cell office:value-type="string" calcext:value-type="string">
            <text:p>Address checked: February 2020</text:p>
          </table:table-cell>
          <table:table-cell/>
          <table:table-cell office:value-type="string" calcext:value-type="string">
            <text:p>https://www.advratings.com/banking/top-investment-banks; <text:s/>https://www.theguardian.com/environment/2019/oct/13/top-investment-banks-lending-billions-extract-fossil-fuels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3 Multilaterals</text:p>
          </table:table-cell>
          <table:table-cell table:style-name="ce5" office:value-type="string" calcext:value-type="string">
            <text:p>EBRD</text:p>
          </table:table-cell>
          <table:table-cell table:style-name="ce23" office:value-type="float" office:value="51.51956" calcext:value-type="float">
            <text:p>51.51956</text:p>
          </table:table-cell>
          <table:table-cell table:style-name="ce23" office:value-type="float" office:value="-0.0795579" calcext:value-type="float">
            <text:p>-0.0795579</text:p>
          </table:table-cell>
          <table:table-cell table:style-name="ce53" office:value-type="string" calcext:value-type="string">
            <text:p>One Exchange Square, London, EC2A 2JN</text:p>
          </table:table-cell>
          <table:table-cell table:style-name="ce28" office:value-type="string" calcext:value-type="string">
            <text:p><text:span text:style-name="T5">Headquartered in London, the EBRD was set up in 1991 by an alliance of governments and institutions with a specific aim: the rapid large-scale privatisation of Eastern Europe  after the fall of the Soviet bloc. This achieved, it became a major infrastructure financier, still mainly focusing on the less-developed east. In the last five years the bank has presented itself as leading transition to the “green economy”, with </text:span><text:span text:style-name="T5"><text:a xlink:href="https://www.ebrd.com/news/2018/ebrd-meets-ambitious-greeneconomy-goals-early-as-investment-hits-new-record.html" xlink:type="simple">over 40% of its investments</text:a></text:span><text:span text:style-name="T5"> dedicated to this. In one of these “green” schemes, the EBRD has become the main funder pushing an </text:span><text:span text:style-name="T5"><text:a xlink:href="https://www.balkanrivers.net/" xlink:type="simple">enormous programme of hydropower dam-building</text:a></text:span><text:span text:style-name="T5"> across the Balkans. As resistance grows, this is set to become a major battle for the European ecological future. </text:span><text:span text:style-name="T21">See also: </text:span><text:span text:style-name="T21"><text:a xlink:href="https://bankwatch.org/ebrd" xlink:type="simple">Bankwatch</text:a></text:span><text:span text:style-name="T21">.</text:span></text:p>
          </table:table-cell>
          <table:table-cell table:style-name="ce5" office:value-type="string" calcext:value-type="string">
            <text:p>https://www.ebrd.com/corporate-information/london-headquarters.html</text:p>
          </table:table-cell>
          <table:table-cell office:value-type="string" calcext:value-type="string">
            <text:p>Address checked: February 2020</text:p>
          </table:table-cell>
          <table:table-cell table:style-name="ce70" office:value-type="string" calcext:value-type="string">
            <text:p>NB: will move to new HQ in Canary Wharf in 2022</text:p>
          </table:table-cell>
          <table:table-cell office:value-type="string" calcext:value-type="string">
            <text:p>https://www.ebrd.com/news/2018/ebrd-meets-ambitious-greeneconomy-goals-early-as-investment-hits-new-record.html; <text:s/>https://www.balkanrivers.net/ <text:s text:c="2"/>https://bankwatch.org/ebrd <text:s text:c="7"/></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3 Multilaterals</text:p>
          </table:table-cell>
          <table:table-cell table:style-name="ce5" office:value-type="string" calcext:value-type="string">
            <text:p>EIB</text:p>
          </table:table-cell>
          <table:table-cell table:style-name="ce23" office:value-type="float" office:value="51.514525" calcext:value-type="float">
            <text:p>51.514525</text:p>
          </table:table-cell>
          <table:table-cell table:style-name="ce23" office:value-type="float" office:value="-0.086195" calcext:value-type="float">
            <text:p>-0.086195</text:p>
          </table:table-cell>
          <table:table-cell table:style-name="ce53" office:value-type="string" calcext:value-type="string">
            <text:p>125 Old Broad Street, London, EC2N 1AR</text:p>
          </table:table-cell>
          <table:table-cell table:style-name="ce28" office:value-type="string" calcext:value-type="string">
            <text:p>The lending arm of the EU, its shareholders are the member states. It has been a major funder of energy infrastructure projects such as the Trans Adriatic Pipeline. Now says it will <text:a xlink:href="https://www.forbes.com/sites/emanuelabarbiroglio/2019/11/15/european-investment-bank-will-stop-financing-new-fossil-fuels-projects/#5c7abd249253" xlink:type="simple">end fossil fuel funding by 2022</text:a>, to focus on a $1 trillion climate “transition” programme. This is will include conversion of coal plants to new fuels such as biomass. The HQ is in Luxembourg.</text:p>
          </table:table-cell>
          <table:table-cell table:style-name="ce5" office:value-type="string" calcext:value-type="string">
            <text:p>https://www.eib.org/en/infocentre/contact/offices/ue/united-kingdom.htm</text:p>
          </table:table-cell>
          <table:table-cell office:value-type="string" calcext:value-type="string">
            <text:p>Address checked: February 2020</text:p>
          </table:table-cell>
          <table:table-cell/>
          <table:table-cell office:value-type="string" calcext:value-type="string">
            <text:p>https://www.forbes.com/sites/emanuelabarbiroglio/2019/11/15/european-investment-bank-will-stop-financing-new-fossil-fuels-projects/#5c7abd249253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3 Multilaterals</text:p>
          </table:table-cell>
          <table:table-cell table:style-name="ce5" office:value-type="string" calcext:value-type="string">
            <text:p>World Bank</text:p>
          </table:table-cell>
          <table:table-cell table:style-name="ce23" office:value-type="float" office:value="51.492119" calcext:value-type="float">
            <text:p>51.492119</text:p>
          </table:table-cell>
          <table:table-cell table:style-name="ce23" office:value-type="float" office:value="-0.125817" calcext:value-type="float">
            <text:p>-0.125817</text:p>
          </table:table-cell>
          <table:table-cell table:style-name="ce53" office:value-type="string" calcext:value-type="string">
            <text:p>Millbank Tower, 12th Floor, 21-24 Millbank, London, SW1P 4QP</text:p>
          </table:table-cell>
          <table:table-cell table:style-name="ce28" office:value-type="string" calcext:value-type="string">
            <text:p>Based in Washington, this is the UK country office. <text:a xlink:href="https://www.icij.org/investigations/world-bank/the-world-bank-is-still-hooked-on-fossil-fuels-despite-climate-pledge/" xlink:type="simple">Despite official statements</text:a>, the WB continues to fund fossil fuel infrastructure.</text:p>
          </table:table-cell>
          <table:table-cell table:style-name="ce5" office:value-type="string" calcext:value-type="string">
            <text:p>https://www.worldbank.org/en/country/unitedkingdom</text:p>
          </table:table-cell>
          <table:table-cell office:value-type="string" calcext:value-type="string">
            <text:p>Address checked: February 2020</text:p>
          </table:table-cell>
          <table:table-cell/>
          <table:table-cell office:value-type="string" calcext:value-type="string">
            <text:p>https://www.icij.org/investigations/world-bank/the-world-bank-is-still-hooked-on-fossil-fuels-despite-climate-pledge/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Erste Group</text:p>
          </table:table-cell>
          <table:table-cell table:style-name="ce23" office:value-type="float" office:value="51.5161976" calcext:value-type="float">
            <text:p>51.5161976</text:p>
          </table:table-cell>
          <table:table-cell table:style-name="ce23" office:value-type="float" office:value="-0.0812224" calcext:value-type="float">
            <text:p>-0.0812224</text:p>
          </table:table-cell>
          <table:table-cell table:style-name="ce53" office:value-type="string" calcext:value-type="string">
            <text:p>24th Floor, 110 Bishopsgate, London, EC2N 4AY</text:p>
          </table:table-cell>
          <table:table-cell table:style-name="ce29" office:value-type="string" calcext:value-type="string">
            <text:p><text:span text:style-name="T5">Austrian bank active in central and eastern Europe. It has been </text:span><text:span text:style-name="T5"><text:a xlink:href="https://balkanrivers.net/sites/default/files/Financing-hydropower-southeast-Europe-web-fin.pdf" xlink:type="simple">identified by Bankwatch</text:a></text:span><text:span text:style-name="T5"> as one of the two main commercial banks (alongside the multilateral EBRD) financing devastating Balkan rivers dam projects. </text:span></text:p>
          </table:table-cell>
          <table:table-cell table:style-name="ce5" office:value-type="string" calcext:value-type="string">
            <text:p><text:a xlink:href="https://register.fca.org.uk/ShPo_FirmDetailsPage?id=001b000000MfFC8AAN" xlink:type="simple">https://register.fca.org.uk/ShPo_FirmDetailsPage?id=001b000000MfFC8AAN</text:a> <text:a xlink:href="https://www.erstegroup.com/content/dam/at/eh/www_erstegroup_com/en/Corporates/london-branch-privacy-notice.pdf" xlink:type="simple">https://www.erstegroup.com/content/dam/at/eh/www_erstegroup_com/en/Corporates/london-branch-privacy-notice.pdf</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balkanrivers.net/sites/default/files/Financing-hydropower-southeast-Europe-web-fin.pdf <text:s text:c="11"/></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Garanti Bank (BBVA)</text:p>
          </table:table-cell>
          <table:table-cell table:style-name="ce23" office:value-type="float" office:value="51.5047923" calcext:value-type="float">
            <text:p>51.5047923</text:p>
          </table:table-cell>
          <table:table-cell table:style-name="ce49" office:value-type="float" office:value="-0.0193775" calcext:value-type="float">
            <text:p>-0.0193775</text:p>
          </table:table-cell>
          <table:table-cell table:style-name="ce53" office:value-type="string" calcext:value-type="string">
            <text:p>BBVA UK: 44th floor, 1 Canada Square, Canary Wharf, London, E14 5AA</text:p>
          </table:table-cell>
          <table:table-cell table:style-name="ce28" office:value-type="string" calcext:value-type="string">
            <text:p><text:span text:style-name="T22">BBVA is one of Spain’s biggest banks, which also has a major presence in Latin America. It also </text:span><text:span text:style-name="T22"><text:a xlink:href="https://www.garantibbva.com.tr/en/our_company/about_garanti/garantibank.page" xlink:type="simple">owns 49.85% of Turkey’s Garanti Bank</text:a></text:span><text:span text:style-name="T22">, the country’s second largest privately owned bank. This is one of three main banks financing the immensely destructive </text:span><text:span text:style-name="T22"><text:a xlink:href="https://boycott-turkey.net/save-hasankey-stop-the-ilisu-dam/" xlink:type="simple">Ilisu dam project</text:a></text:span><text:span text:style-name="T22">, which threatens to flood the ancient city of Hasnkeyf, displacing tens of thousands of mainly Kurdish people, and divert key water supplies to Iraq and Syria. </text:span></text:p>
          </table:table-cell>
          <table:table-cell table:style-name="ce5" office:value-type="string" calcext:value-type="string">
            <text:p>https://www.bbvauk.com/meta/branches-and-atm/</text:p>
          </table:table-cell>
          <table:table-cell office:value-type="string" calcext:value-type="string">
            <text:p>Address checked: February 2020</text:p>
          </table:table-cell>
          <table:table-cell table:style-name="ce5"/>
          <table:table-cell office:value-type="string" calcext:value-type="string">
            <text:p>https://www.garantibbva.com.tr/en/our_company/about_garanti/garantibank.page; <text:s/>https://boycott-turkey.net/save-hasankey-stop-the-ilisu-dam/ <text:s text:c="9"/></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Halkbank</text:p>
          </table:table-cell>
          <table:table-cell office:value-type="float" office:value="51.50775" calcext:value-type="float">
            <text:p>51.50775</text:p>
          </table:table-cell>
          <table:table-cell table:style-name="ce5" office:value-type="float" office:value="-0.141675" calcext:value-type="float">
            <text:p>-0.141675</text:p>
          </table:table-cell>
          <table:table-cell table:style-name="ce53" office:value-type="string" calcext:value-type="string">
            <text:p>Floor 1, 48 Dover Street, London, W1S 4FF</text:p>
          </table:table-cell>
          <table:table-cell table:style-name="ce28" office:value-type="string" calcext:value-type="string">
            <text:p><text:span text:style-name="T22">Halkbank is a Turkish state-owned bank, the seventh largest bank in Turkey. It is one of the three main banks financing the immensely destructive </text:span><text:span text:style-name="T22"><text:a xlink:href="https://boycott-turkey.net/save-hasankey-stop-the-ilisu-dam/" xlink:type="simple">Ilisu dam project</text:a></text:span><text:span text:style-name="T22">, which threatens to flood the ancient city of Hasnkeyf, displacing tens of thousands of mainly Kurdish people, and divert key water supplies to Iraq and Syria. </text:span></text:p>
          </table:table-cell>
          <table:table-cell table:style-name="ce5" office:value-type="string" calcext:value-type="string">
            <text:p>https://www.halkbank.com.tr/en/International-Banking/92/foreign-branches</text:p>
          </table:table-cell>
          <table:table-cell office:value-type="string" calcext:value-type="string">
            <text:p>Address checked: February 2020</text:p>
          </table:table-cell>
          <table:table-cell table:style-name="ce5"/>
          <table:table-cell office:value-type="string" calcext:value-type="string">
            <text:p>https://boycott-turkey.net/save-hasankey-stop-the-ilisu-dam/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Lambert Energy Advisory</text:p>
          </table:table-cell>
          <table:table-cell table:style-name="ce49" office:value-type="float" office:value="51.50870385" calcext:value-type="float">
            <text:p>51.50870385</text:p>
          </table:table-cell>
          <table:table-cell table:style-name="ce49" office:value-type="float" office:value="-0.147954975713944" calcext:value-type="float">
            <text:p>-0.147954975713944</text:p>
          </table:table-cell>
          <table:table-cell table:style-name="ce53" office:value-type="string" calcext:value-type="string">
            <text:p>4th Floor, 17 Hill Street, London, W1J 5LJ </text:p>
          </table:table-cell>
          <table:table-cell table:style-name="ce28" office:value-type="string" calcext:value-type="string">
            <text:p>Small investment bank which works on oil and gas deals. Described in the <text:a xlink:href="https://www.fnlondon.com/articles/little-known-adviser-lands-role-on-multibillion-oil-deal-20170821" xlink:type="simple">financial press</text:a> as a “publicity shy London boutique” – it doesn’t have a website. The financial media present CEO Richard Lambert as a silent svengali figure making major behind-the-scenes deals – for example, <text:a xlink:href="https://www.standard.co.uk/business/markets/philip-lambert-the-quiet-man-behind-the-historic-bp-rosneft-deal-6557332.html" xlink:type="simple">arranging a £10 billion share deal</text:a> between BP and Rosneft. He has particular Russian connections, having cut his teeth in the great <text:a xlink:href="https://energycouncil.com/event-speakers/philip-lambert/" xlink:type="simple">Russian privatisation sell-offs</text:a> of the 1990s.</text:p>
          </table:table-cell>
          <table:table-cell table:style-name="ce5" office:value-type="string" calcext:value-type="string">
            <text:p>https://beta.companieshouse.gov.uk/company/03838151</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fnlondon.com/articles/little-known-adviser-lands-role-on-multibillion-oil-deal-20170821; <text:s/>https://www.standard.co.uk/business/markets/philip-lambert-the-quiet-man-behind-the-historic-bp-rosneft-deal-6557332.html <text:s text:c="2"/>https://energycouncil.com/event-speakers/philip-lambert/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44" office:value-type="string" calcext:value-type="string">
            <text:p>Macquarie Group </text:p>
          </table:table-cell>
          <table:table-cell table:style-name="ce23" office:value-type="float" office:value="51.5200041" calcext:value-type="float">
            <text:p>51.5200041</text:p>
          </table:table-cell>
          <table:table-cell table:style-name="ce49" office:value-type="float" office:value="-0.0896689" calcext:value-type="float">
            <text:p>-0.0896689</text:p>
          </table:table-cell>
          <table:table-cell table:style-name="ce53" office:value-type="string" calcext:value-type="string">
            <text:p>Ropemaker Place, 28 Ropemaker Street, London, EC2Y 9HD</text:p>
          </table:table-cell>
          <table:table-cell table:style-name="ce28" office:value-type="string" calcext:value-type="string">
            <text:p>Australian bank, the country’s largest investment bank. Specialises in infrastructure finance and is known for financing metals, bulk commodities (coal, iron ore, industrial minerals and uranium) and upstream oil and gas. Perhaps most notorious in the UK as the owner of Thames Water, which it saddled with an <text:a xlink:href="https://www.bbc.com/news/business-41152516" xlink:type="simple">extra £2 billion of debt</text:a> before selling on. Thames Water was fined £20 million for raw sewage dumps at six different sites in 2012-14, <text:a xlink:href="https://www.ft.com/content/b121a9e6-0a68-11e7-97d1-5e720a26771b" xlink:type="simple">during Macquarie's tenure</text:a>.</text:p>
          </table:table-cell>
          <table:table-cell table:style-name="ce66" office:value-type="string" calcext:value-type="string">
            <text:p><text:a xlink:href="https://www.macquarie.com/uk/about/office-locations" xlink:type="simple">https://www.macquarie.com/uk/about/office-locations</text:a></text:p>
          </table:table-cell>
          <table:table-cell office:value-type="string" calcext:value-type="string">
            <text:p>Address checked: February 2020</text:p>
          </table:table-cell>
          <table:table-cell/>
          <table:table-cell office:value-type="string" calcext:value-type="string">
            <text:p>https://www.bbc.com/news/business-41152516; <text:s/>https://www.ft.com/content/b121a9e6-0a68-11e7-97d1-5e720a26771b <text:s text:c="9"/></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45" office:value-type="string" calcext:value-type="string">
            <text:p>Natrium Capital</text:p>
          </table:table-cell>
          <table:table-cell table:style-name="ce23" office:value-type="float" office:value="51.517451" calcext:value-type="float">
            <text:p>51.517451</text:p>
          </table:table-cell>
          <table:table-cell table:style-name="ce49" office:value-type="float" office:value="-0.123912" calcext:value-type="float">
            <text:p>-0.123912</text:p>
          </table:table-cell>
          <table:table-cell table:style-name="ce53" office:value-type="string" calcext:value-type="string">
            <text:p>10 Bloomsbury Way, London, WC1A 2SL </text:p>
          </table:table-cell>
          <table:table-cell table:style-name="ce28" office:value-type="string" calcext:value-type="string">
            <text:p>Boutique investment advisor, specialised in arranging M&amp;A deals for chemicals and biotech companies.</text:p>
          </table:table-cell>
          <table:table-cell table:style-name="ce69" office:value-type="string" calcext:value-type="string">
            <text:p>https://www.natriumcapital.com/contact/location/</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44" office:value-type="string" calcext:value-type="string">
            <text:p>RFC Ambrian</text:p>
          </table:table-cell>
          <table:table-cell table:style-name="ce23" office:value-type="float" office:value="51.51465565" calcext:value-type="float">
            <text:p>51.51465565</text:p>
          </table:table-cell>
          <table:table-cell table:style-name="ce49" office:value-type="float" office:value="-0.0973765232864316" calcext:value-type="float">
            <text:p>-0.097376523286432</text:p>
          </table:table-cell>
          <table:table-cell table:style-name="ce53" office:value-type="string" calcext:value-type="string">
            <text:p>Octagon Point, 5 Cheapside, London, EC2V 6AA</text:p>
          </table:table-cell>
          <table:table-cell table:style-name="ce28" office:value-type="string" calcext:value-type="string">
            <text:p>Boutique energy bank which <text:a xlink:href="https://www.rfcambrian.com/" xlink:type="simple">d</text:a><text:a xlink:href="https://www.rfcambrian.com/" xlink:type="simple">escribes itself</text:a> as the “global leading independent adviser and investor in the natural resources market, with a particular emphasis on metals and mining, oil &amp; gas sectors and emerging technologies.” </text:p>
          </table:table-cell>
          <table:table-cell table:style-name="ce66" office:value-type="string" calcext:value-type="string">
            <text:p><text:a xlink:href="https://www.rfcambrian.com/index.php/contact/" xlink:type="simple">https://www.rfcambrian.com/index.php/contact/</text:a></text:p>
          </table:table-cell>
          <table:table-cell office:value-type="string" calcext:value-type="string">
            <text:p>Address checked: February 2020</text:p>
          </table:table-cell>
          <table:table-cell/>
          <table:table-cell office:value-type="string" calcext:value-type="string">
            <text:p>https://www.rfcambrian.com/; <text:s/>https://www.rfcambrian.com/ <text:s text:c="9"/></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Simmons Energy</text:p>
          </table:table-cell>
          <table:table-cell table:style-name="ce23" office:value-type="float" office:value="51.517037" calcext:value-type="float">
            <text:p>51.517037</text:p>
          </table:table-cell>
          <table:table-cell table:style-name="ce23" office:value-type="float" office:value="-0.094411" calcext:value-type="float">
            <text:p>-0.094411</text:p>
          </table:table-cell>
          <table:table-cell table:style-name="ce53" office:value-type="string" calcext:value-type="string">
            <text:p>13th Floor, 88 Wood Street, London, EC2V 7DA</text:p>
          </table:table-cell>
          <table:table-cell table:style-name="ce28" office:value-type="string" calcext:value-type="string">
            <text:p>Boutique oil and gas investment bank and energy securities trader with offices in Houston, London and Aberdeen. In <text:a xlink:href="http://www.simmonspsc.com/private/pdf/Simmons_2018_Year_in_Review.pdf" xlink:type="simple">2018 it arranged deals</text:a> involving Halliburton, Noble Energy, and many smaller oil and gas companies, as well as raising debt for an unnamed “private frac company”. Subsidiary of investment bank Piper Sandler. </text:p>
          </table:table-cell>
          <table:table-cell table:style-name="ce5" office:value-type="string" calcext:value-type="string">
            <text:p>http://www.simmonspsc.com/2col.aspx?id=5284</text:p>
          </table:table-cell>
          <table:table-cell office:value-type="string" calcext:value-type="string">
            <text:p>Address checked: February 2020</text:p>
          </table:table-cell>
          <table:table-cell/>
          <table:table-cell office:value-type="string" calcext:value-type="string">
            <text:p>http://www.simmonspsc.com/private/pdf/Simmons_2018_Year_in_Review.pdf <text:s text:c="11"/></text:p>
          </table:table-cell>
          <table:table-cell table:number-columns-repeated="1013"/>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44" office:value-type="string" calcext:value-type="string">
            <text:p>The Valence Group</text:p>
          </table:table-cell>
          <table:table-cell table:style-name="ce23" office:value-type="float" office:value="51.5168" calcext:value-type="float">
            <text:p>51.5168</text:p>
          </table:table-cell>
          <table:table-cell table:style-name="ce49" office:value-type="float" office:value="-0.108322" calcext:value-type="float">
            <text:p>-0.108322</text:p>
          </table:table-cell>
          <table:table-cell table:style-name="ce53" office:value-type="string" calcext:value-type="string">
            <text:p>1st Floor, New Fetter Place, 8-10 New Fetter Lane, London, EC4A 1AZ</text:p>
          </table:table-cell>
          <table:table-cell table:style-name="ce28" office:value-type="string" calcext:value-type="string">
            <text:p>Boutique investment bank focusing on chemicals companies. </text:p>
          </table:table-cell>
          <table:table-cell table:style-name="ce66" office:value-type="string" calcext:value-type="string">
            <text:p><text:a xlink:href="http://www.valencegroup.com/contact/" xlink:type="simple">http://www.valencegroup.com/contact/</text:a></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5" office:value-type="string" calcext:value-type="string">
            <text:p>2.1 Banks</text:p>
          </table:table-cell>
          <table:table-cell office:value-type="string" calcext:value-type="string">
            <text:p>2.1.4 Smaller specialist banks</text:p>
          </table:table-cell>
          <table:table-cell table:style-name="ce5" office:value-type="string" calcext:value-type="string">
            <text:p>Unicredit</text:p>
          </table:table-cell>
          <table:table-cell table:style-name="ce23" office:value-type="float" office:value="51.517866" calcext:value-type="float">
            <text:p>51.517866</text:p>
          </table:table-cell>
          <table:table-cell table:style-name="ce23" office:value-type="float" office:value="-0.089567" calcext:value-type="float">
            <text:p>-0.089567</text:p>
          </table:table-cell>
          <table:table-cell table:style-name="ce53" office:value-type="string" calcext:value-type="string">
            <text:p>Moor House, 120 London, Wall, London, EC2Y 5ET</text:p>
          </table:table-cell>
          <table:table-cell table:style-name="ce29" office:value-type="string" calcext:value-type="string">
            <text:p><text:span text:style-name="T5">Unicredit is an Italian corporate and investment bank active across Europe. It has been </text:span><text:span text:style-name="T5"><text:a xlink:href="https://balkanrivers.net/sites/default/files/Financing-hydropower-southeast-Europe-web-fin.pdf" xlink:type="simple">identified by Bankwatch</text:a></text:span><text:span text:style-name="T5"> as one of the two main commercial banks (alongside the multilateral EBRD) financing devastating Balkan rivers dam projects.</text:span></text:p>
          </table:table-cell>
          <table:table-cell table:style-name="ce5" office:value-type="string" calcext:value-type="string">
            <text:p>https://www.unicreditgroup.eu/en/worldwide/our-worldwide-presence/europe/united-kingdom/unicredit-bank-ag---branch.html</text:p>
          </table:table-cell>
          <table:table-cell office:value-type="string" calcext:value-type="string">
            <text:p>Address checked: February 2020</text:p>
          </table:table-cell>
          <table:table-cell/>
          <table:table-cell office:value-type="string" calcext:value-type="string">
            <text:p>https://balkanrivers.net/sites/default/files/Financing-hydropower-southeast-Europe-web-fin.pdf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llianceBernstein L.P.</text:p>
          </table:table-cell>
          <table:table-cell table:style-name="ce51" office:value-type="float" office:value="51.50776565" calcext:value-type="float">
            <text:p>51.50776565</text:p>
          </table:table-cell>
          <table:table-cell table:style-name="ce52" office:value-type="float" office:value="-0.143259596185936" calcext:value-type="float">
            <text:p>-0.143259596185936</text:p>
          </table:table-cell>
          <table:table-cell table:number-columns-repeated="2"/>
          <table:table-cell office:value-type="string" calcext:value-type="string">
            <text:p>https://www.alliancebernstein.com/corporate/our-firm/locations.htm</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mundi (Credit Agricole)</text:p>
          </table:table-cell>
          <table:table-cell table:style-name="ce51" office:value-type="float" office:value="51.514919" calcext:value-type="float">
            <text:p>51.514919</text:p>
          </table:table-cell>
          <table:table-cell table:style-name="ce52" office:value-type="float" office:value="-0.087889" calcext:value-type="float">
            <text:p>-0.087889</text:p>
          </table:table-cell>
          <table:table-cell table:style-name="ce53" office:value-type="string" calcext:value-type="string">
            <text:p>41 Lothbury, London, EC2R 7HF</text:p>
          </table:table-cell>
          <table:table-cell table:style-name="ce29" office:value-type="string" calcext:value-type="string">
            <text:p>French fund manager, part of the group of Credit Agricole bank. Has $1.6 trillion Assets Under Management.</text:p>
          </table:table-cell>
          <table:table-cell office:value-type="string" calcext:value-type="string">
            <text:p>https://www.amundi.co.uk/professional/About-Amundi/Amundi-London-Branch</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viva</text:p>
          </table:table-cell>
          <table:table-cell table:style-name="ce51" office:value-type="float" office:value="51.514275" calcext:value-type="float">
            <text:p>51.514275</text:p>
          </table:table-cell>
          <table:table-cell table:style-name="ce52" office:value-type="float" office:value="-0.0815929757847096" calcext:value-type="float">
            <text:p>-0.08159297578471</text:p>
          </table:table-cell>
          <table:table-cell table:style-name="ce53" office:value-type="string" calcext:value-type="string">
            <text:p>St Helen's, 1 Undershaft, London, EC3P 3DQ</text:p>
          </table:table-cell>
          <table:table-cell table:style-name="ce29" office:value-type="string" calcext:value-type="string">
            <text:p>UK investment manager, $612 billion Assets Under Management.</text:p>
          </table:table-cell>
          <table:table-cell table:style-name="ce65" office:value-type="string" calcext:value-type="string">
            <text:p><text:a xlink:href="https://www.aviva.com/about-us/registered-address/" xlink:type="simple">https://www.aviva.com/about-us/registered-address/</text:a></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Axa</text:p>
          </table:table-cell>
          <table:table-cell table:style-name="ce51" office:value-type="float" office:value="51.514498" calcext:value-type="float">
            <text:p>51.514498</text:p>
          </table:table-cell>
          <table:table-cell table:style-name="ce52" office:value-type="float" office:value="-0.085444" calcext:value-type="float">
            <text:p>-0.085444</text:p>
          </table:table-cell>
          <table:table-cell table:style-name="ce53" office:value-type="string" calcext:value-type="string">
            <text:p>5 Old Broad Street, London, EC2N 1AD</text:p>
          </table:table-cell>
          <table:table-cell table:style-name="ce28" office:value-type="string" calcext:value-type="string">
            <text:p>French insurance giant and fund manager. $1.6 trillion AUM.</text:p>
          </table:table-cell>
          <table:table-cell table:style-name="ce65" office:value-type="string" calcext:value-type="string">
            <text:p>https://www.axa.co.uk/about/addresses/</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Bank of New York Mellon Corporation</text:p>
          </table:table-cell>
          <table:table-cell table:style-name="ce51" office:value-type="float" office:value="51.51255585" calcext:value-type="float">
            <text:p>51.51255585</text:p>
          </table:table-cell>
          <table:table-cell table:style-name="ce52" office:value-type="float" office:value="-0.102452700570053" calcext:value-type="float">
            <text:p>-0.102452700570053</text:p>
          </table:table-cell>
          <table:table-cell table:style-name="ce53" office:value-type="string" calcext:value-type="string">
            <text:p>160 Queen Victoria Street, London, EC4V 4LA</text:p>
          </table:table-cell>
          <table:table-cell table:style-name="ce28" office:value-type="string" calcext:value-type="string">
            <text:p>US bank and fund manager with $1.84 trillion AUM.</text:p>
          </table:table-cell>
          <table:table-cell office:value-type="string" calcext:value-type="string">
            <text:p>https://www.bnymellon.com/emea/en/contact.jsp</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BlackRock Inc</text:p>
          </table:table-cell>
          <table:table-cell table:style-name="ce51" office:value-type="float" office:value="51.515987" calcext:value-type="float">
            <text:p>51.515987</text:p>
          </table:table-cell>
          <table:table-cell table:style-name="ce52" office:value-type="float" office:value="-0.086859" calcext:value-type="float">
            <text:p>-0.086859</text:p>
          </table:table-cell>
          <table:table-cell table:style-name="ce53" office:value-type="string" calcext:value-type="string">
            <text:p>12 Throgmorton Avenue, Drapers Gardens, London, EC2N 2DL</text:p>
          </table:table-cell>
          <table:table-cell table:style-name="ce29" office:value-type="string" calcext:value-type="string">
            <text:p>The world’s biggest investment manager, managing over $6.5 trillion dollars worth of assets, with shares in pretty much every major listed company in the world. This makes BlackRock a massively powerful institution that influences every aspect of global capitalism. Based in the US, it is “the world’s biggest backer of fossil fuel companies”, according to the <text:a xlink:href="https://www.blackrocksbigproblem.com/" xlink:type="simple">blackrocksbigproblem</text:a> campaign.</text:p>
          </table:table-cell>
          <table:table-cell office:value-type="string" calcext:value-type="string">
            <text:p>https://www.blackrock.com/corporate/about-us/contacts-locations</text:p>
          </table:table-cell>
          <table:table-cell office:value-type="string" calcext:value-type="string">
            <text:p>Address checked: February 2020</text:p>
          </table:table-cell>
          <table:table-cell table:style-name="ce5"/>
          <table:table-cell office:value-type="string" calcext:value-type="string">
            <text:p>https://www.blackrocksbigproblem.com/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Capital Group</text:p>
          </table:table-cell>
          <table:table-cell table:style-name="ce51" office:value-type="float" office:value="51.49859745" calcext:value-type="float">
            <text:p>51.49859745</text:p>
          </table:table-cell>
          <table:table-cell table:style-name="ce52" office:value-type="float" office:value="-0.147973664795094" calcext:value-type="float">
            <text:p>-0.147973664795094</text:p>
          </table:table-cell>
          <table:table-cell table:style-name="ce56" office:value-type="string" calcext:value-type="string">
            <text:p>40 Grosvenor Place, London, SW1X 7GG</text:p>
          </table:table-cell>
          <table:table-cell table:style-name="ce28" office:value-type="string" calcext:value-type="string">
            <text:p>US fund manager with $1.86 trillion AUM.</text:p>
          </table:table-cell>
          <table:table-cell office:value-type="string" calcext:value-type="string">
            <text:p>https://www.capitalgroup.com/about-us/office-locations.html# </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Fidelity</text:p>
          </table:table-cell>
          <table:table-cell table:style-name="ce51" office:value-type="float" office:value="51.512789" calcext:value-type="float">
            <text:p>51.512789</text:p>
          </table:table-cell>
          <table:table-cell table:style-name="ce52" office:value-type="float" office:value="-0.096915" calcext:value-type="float">
            <text:p>-0.096915</text:p>
          </table:table-cell>
          <table:table-cell table:style-name="ce53" office:value-type="string" calcext:value-type="string">
            <text:p>4 Cannon Street, London, EC4M 5AB</text:p>
          </table:table-cell>
          <table:table-cell table:style-name="ce28" office:value-type="string" calcext:value-type="string">
            <text:p>Major US-based global investment manager, with $2.7 trillion assets.</text:p>
          </table:table-cell>
          <table:table-cell office:value-type="string" calcext:value-type="string">
            <text:p><text:a xlink:href="https://www.fidelityrecruitment.com/uk-ireland/our-locations/working-fidelity-uk" xlink:type="simple">https://www.fidelityrecruitment.com/uk-ireland/our-locations/working-fidelity-uk</text:a></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Insight Investment</text:p>
          </table:table-cell>
          <table:table-cell table:style-name="ce51" office:value-type="float" office:value="51.51255585" calcext:value-type="float">
            <text:p>51.51255585</text:p>
          </table:table-cell>
          <table:table-cell table:style-name="ce52" office:value-type="float" office:value="-0.102452700570053" calcext:value-type="float">
            <text:p>-0.102452700570053</text:p>
          </table:table-cell>
          <table:table-cell table:style-name="ce53" office:value-type="string" calcext:value-type="string">
            <text:p>160 Queen Victoria Street, London, EC4V 4LA </text:p>
          </table:table-cell>
          <table:table-cell table:style-name="ce28" office:value-type="string" calcext:value-type="string">
            <text:p>UK-based fund manager with $844 billion Assets Under Management.</text:p>
          </table:table-cell>
          <table:table-cell table:style-name="ce65" office:value-type="string" calcext:value-type="string">
            <text:p><text:a xlink:href="https://www.insightinvestment.com/uk/" xlink:type="simple">https://www.insightinvestment.com/uk/</text:a></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Legal and General IM</text:p>
          </table:table-cell>
          <table:table-cell table:style-name="ce51" office:value-type="float" office:value="51.51721955" calcext:value-type="float">
            <text:p>51.51721955</text:p>
          </table:table-cell>
          <table:table-cell table:style-name="ce52" office:value-type="float" office:value="-0.090157049829404" calcext:value-type="float">
            <text:p>-0.090157049829404</text:p>
          </table:table-cell>
          <table:table-cell table:style-name="ce53" office:value-type="string" calcext:value-type="string">
            <text:p><text:span text:style-name="T7">LGIM: </text:span>One Coleman Street, London, EC2R 5AA</text:p>
          </table:table-cell>
          <table:table-cell table:style-name="ce28" office:value-type="string" calcext:value-type="string">
            <text:p>UK insurance company and fund manager. The biggest UK-based investor. $1.32 trillion AUM.</text:p>
          </table:table-cell>
          <table:table-cell table:style-name="ce65" office:value-type="string" calcext:value-type="string">
            <text:p><text:a xlink:href="https://www.lgim.com/uk/en/contact/" xlink:type="simple">https://www.lgim.com/uk/en/contact/</text:a></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Northern Trust Corporation, Inc</text:p>
          </table:table-cell>
          <table:table-cell table:style-name="ce51" office:value-type="float" office:value="51.50236" calcext:value-type="float">
            <text:p>51.50236</text:p>
          </table:table-cell>
          <table:table-cell table:style-name="ce52" office:value-type="float" office:value="-0.017696" calcext:value-type="float">
            <text:p>-0.017696</text:p>
          </table:table-cell>
          <table:table-cell table:style-name="ce53" office:value-type="string" calcext:value-type="string">
            <text:p>50 Bank Street, Canary Wharf, London, E14 5NT</text:p>
          </table:table-cell>
          <table:table-cell table:style-name="ce28" office:value-type="string" calcext:value-type="string">
            <text:p>US fund manager with $1.16 trillion AUM.</text:p>
          </table:table-cell>
          <table:table-cell office:value-type="string" calcext:value-type="string">
            <text:p>https://locations.northerntrust.com/gb/london/50-bank-stree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Pimco (Allianz)</text:p>
          </table:table-cell>
          <table:table-cell table:style-name="ce51" office:value-type="float" office:value="51.517126" calcext:value-type="float">
            <text:p>51.517126</text:p>
          </table:table-cell>
          <table:table-cell table:style-name="ce52" office:value-type="float" office:value="-0.155671" calcext:value-type="float">
            <text:p>-0.155671</text:p>
          </table:table-cell>
          <table:table-cell table:style-name="ce53" office:value-type="string" calcext:value-type="string">
            <text:p>Pimco: 11 Baker Street, London, W1U 3AH</text:p>
          </table:table-cell>
          <table:table-cell table:style-name="ce28" office:value-type="string" calcext:value-type="string">
            <text:p>Allianz is a giant German insurance and financial services company, which also now owns Pimco – a massive global investment fund specialising in bonds. Pimco alone controls $1.8 trillion Assets Under Management, the bulk of the $2.4 trillion Allianz manages overall.</text:p>
          </table:table-cell>
          <table:table-cell office:value-type="string" calcext:value-type="string">
            <text:p><text:a xlink:href="https://www.pimco.co.uk/en-gb/account/registration" xlink:type="simple">https://www.pimco.co.uk/en-gb/account/registration</text:a></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Prudential</text:p>
          </table:table-cell>
          <table:table-cell table:style-name="ce51" office:value-type="float" office:value="51.50777" calcext:value-type="float">
            <text:p>51.50777</text:p>
          </table:table-cell>
          <table:table-cell table:style-name="ce52" office:value-type="float" office:value="-0.126631" calcext:value-type="float">
            <text:p>-0.126631</text:p>
          </table:table-cell>
          <table:table-cell table:style-name="ce53" office:value-type="string" calcext:value-type="string">
            <text:p>Grand Buildings, 1-3 Strand, Trafalgar Square, London, WC2N 5HR</text:p>
          </table:table-cell>
          <table:table-cell table:style-name="ce29" office:value-type="string" calcext:value-type="string">
            <text:p>US fund manager – not to be confused with the UK’s Prudential PLC. $1.5 trillion AUM.</text:p>
          </table:table-cell>
          <table:table-cell table:style-name="ce65" office:value-type="string" calcext:value-type="string">
            <text:p><text:a xlink:href="https://www.prudential.com/links/about/worldwide-locations/uk" xlink:type="simple">https://www.prudential.com/links/about/worldwide-locations/uk</text:a></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Prudential PLC</text:p>
          </table:table-cell>
          <table:table-cell table:style-name="ce51" office:value-type="float" office:value="51.51531045" calcext:value-type="float">
            <text:p>51.51531045</text:p>
          </table:table-cell>
          <table:table-cell table:style-name="ce52" office:value-type="float" office:value="-0.0873118718560627" calcext:value-type="float">
            <text:p>-0.087311871856063</text:p>
          </table:table-cell>
          <table:table-cell table:style-name="ce53" office:value-type="string" calcext:value-type="string">
            <text:p>1 Angel Court, London, EC2R 7AG</text:p>
          </table:table-cell>
          <table:table-cell table:style-name="ce28" office:value-type="string" calcext:value-type="string">
            <text:p>UK insurer and fund manager (NB: don’t confuse with the bigger Prudential from the US). Has $856 billion Assets Under Management.</text:p>
          </table:table-cell>
          <table:table-cell table:style-name="ce65" office:value-type="string" calcext:value-type="string">
            <text:p><text:a xlink:href="https://www.prudentialplc.com/contacts/prudential-plc" xlink:type="simple">https://www.prudentialplc.com/contacts/prudential-plc</text:a></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Standard Life Aberdeen</text:p>
          </table:table-cell>
          <table:table-cell table:style-name="ce51" office:value-type="float" office:value="51.5144247" calcext:value-type="float">
            <text:p>51.5144247</text:p>
          </table:table-cell>
          <table:table-cell table:style-name="ce52" office:value-type="float" office:value="-0.0804662" calcext:value-type="float">
            <text:p>-0.0804662</text:p>
          </table:table-cell>
          <table:table-cell table:style-name="ce53" office:value-type="string" calcext:value-type="string">
            <text:p><text:span text:style-name="T7">30 St Mary Axe (The Gherkin), </text:span>EC3A 8BF</text:p>
          </table:table-cell>
          <table:table-cell table:style-name="ce29" office:value-type="string" calcext:value-type="string">
            <text:p>UK fund manager, has $676 billion Assets Under Management.</text:p>
          </table:table-cell>
          <table:table-cell table:style-name="ce65" office:value-type="string" calcext:value-type="string">
            <text:p><text:a xlink:href="https://www.standardlifeaberdeen.com/who-we-are/global-locations" xlink:type="simple">https://www.standardlifeaberdeen.com/who-we-are/global-locations</text:a></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State Street Corporation</text:p>
          </table:table-cell>
          <table:table-cell table:style-name="ce51" office:value-type="float" office:value="51.503778" calcext:value-type="float">
            <text:p>51.503778</text:p>
          </table:table-cell>
          <table:table-cell table:style-name="ce52" office:value-type="float" office:value="-0.0139044500805479" calcext:value-type="float">
            <text:p>-0.013904450080548</text:p>
          </table:table-cell>
          <table:table-cell table:style-name="ce53" office:value-type="string" calcext:value-type="string">
            <text:p>20 Churchill Pl, Canary Wharf, London, E14 5HJ </text:p>
          </table:table-cell>
          <table:table-cell table:style-name="ce28" office:value-type="string" calcext:value-type="string">
            <text:p>US bank and one of the world’s biggest investment managers, with $2.8 trillion assets managed.</text:p>
          </table:table-cell>
          <table:table-cell office:value-type="string" calcext:value-type="string">
            <text:p>https://www.ssga.com/global/en/about-us/who-we-are/overview.html</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1 Top Institutional Investors</text:p>
          </table:table-cell>
          <table:table-cell office:value-type="string" calcext:value-type="string">
            <text:p>Vanguard Group</text:p>
          </table:table-cell>
          <table:table-cell table:style-name="ce51" office:value-type="float" office:value="51.5118905" calcext:value-type="float">
            <text:p>51.5118905</text:p>
          </table:table-cell>
          <table:table-cell table:style-name="ce52" office:value-type="float" office:value="-0.09043" calcext:value-type="float">
            <text:p>-0.09043</text:p>
          </table:table-cell>
          <table:table-cell table:style-name="ce53" office:value-type="string" calcext:value-type="string">
            <text:p>25 Walbrook, London, EC4N 8AF</text:p>
          </table:table-cell>
          <table:table-cell table:style-name="ce29" office:value-type="string" calcext:value-type="string">
            <text:p>The second biggest global investor after BlackRock, managing $5.6 trillion. Largely an “index” investor that allocates funds to every major company on the world’s exchanges – including, of course, all the biggest polluters.</text:p>
          </table:table-cell>
          <table:table-cell office:value-type="string" calcext:value-type="string">
            <text:p>https://www.institutional.vanguard.co.uk/portal/site/institutional/uk/en/contact-us</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Kuwait Investment Authority (KIA)</text:p>
          </table:table-cell>
          <table:table-cell table:style-name="ce52" office:value-type="float" office:value="51.512851" calcext:value-type="float">
            <text:p>51.512851</text:p>
          </table:table-cell>
          <table:table-cell table:style-name="ce52" office:value-type="float" office:value="-0.0988" calcext:value-type="float">
            <text:p>-0.0988</text:p>
          </table:table-cell>
          <table:table-cell table:style-name="ce53" office:value-type="string" calcext:value-type="string">
            <text:p>Wren House, 15 Carter Lane, London, EC4V 5EY</text:p>
          </table:table-cell>
          <table:table-cell table:style-name="ce28" office:value-type="string" calcext:value-type="string">
            <text:p>Controls $592 billion of assets. Its London division, called Kuwait Investment Office (KIO), makes investments across Europe and beyond. This, in turn, has a subsidiary infrastructure fund called <text:a xlink:href="http://wrenhouseinfra.com/" xlink:type="simple">Wren House</text:a> (after its HQ). Wren House’s <text:a xlink:href="http://wrenhouseinfra.com/our-portfolio/" xlink:type="simple">portfolio</text:a> includes Britain’s biggest port operator ABP, London City Airport, and North Sea Midstream Partners, which controls a “<text:a xlink:href="https://www.ft.com/content/425b5122-8e62-11e8-bb8f-a6a2f7bca546" xlink:type="simple">major chunk of North Sea energy infrastructure</text:a>” in Scotland. </text:p>
          </table:table-cell>
          <table:table-cell table:style-name="ce5" office:value-type="string" calcext:value-type="string">
            <text:p>https://kia.gov.kw/contact-us/</text:p>
          </table:table-cell>
          <table:table-cell office:value-type="string" calcext:value-type="string">
            <text:p>Address checked: February 2020</text:p>
          </table:table-cell>
          <table:table-cell/>
          <table:table-cell office:value-type="string" calcext:value-type="string">
            <text:p>http://wrenhouseinfra.com/; <text:s/>http://wrenhouseinfra.com/our-portfolio/ <text:s text:c="2"/>https://www.ft.com/content/425b5122-8e62-11e8-bb8f-a6a2f7bca546 <text:s text:c="7"/></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Norges Bank IM / NGPFG</text:p>
          </table:table-cell>
          <table:table-cell table:style-name="ce52" office:value-type="float" office:value="51.510704" calcext:value-type="float">
            <text:p>51.510704</text:p>
          </table:table-cell>
          <table:table-cell table:style-name="ce52" office:value-type="float" office:value="-0.140546" calcext:value-type="float">
            <text:p>-0.140546</text:p>
          </table:table-cell>
          <table:table-cell table:style-name="ce53" office:value-type="string" calcext:value-type="string">
            <text:p><text:span text:style-name="T10">Norges Bank IM: </text:span>Queensberry House, 3 Old Burlington Street, London, W1S 3AE </text:p>
          </table:table-cell>
          <table:table-cell table:style-name="ce28" office:value-type="string" calcext:value-type="string">
            <text:p>Norway’s massive oil reserve fund, administered by the state-owned Norges Bank Investment Management. The biggest SWF with just under $1.1 trillion in assets under management (AUM). It acts much like the big investment funds above – similar to BlackRock or Vanguard, it owns shares in almost all the world’s big listed companies. Although, with Norway’s social democratic record, Norges Bank’s investments have long been a contentious issue: and campaigns over the years have succeeded in getting it to divest from many arms manufacturers, coal miners, gold miners, and others. It still invests in many of the companies on this map, however.</text:p>
          </table:table-cell>
          <table:table-cell table:style-name="ce5" office:value-type="string" calcext:value-type="string">
            <text:p>https://www.nbim.no/en/organisation/our-offices/london-office/</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Qatar Investment Authority (QIA)</text:p>
          </table:table-cell>
          <table:table-cell table:style-name="ce49" office:value-type="float" office:value="51.512111" calcext:value-type="float">
            <text:p>51.512111</text:p>
          </table:table-cell>
          <table:table-cell table:style-name="ce49" office:value-type="float" office:value="-0.14633" calcext:value-type="float">
            <text:p>-0.14633</text:p>
          </table:table-cell>
          <table:table-cell table:style-name="ce53" office:value-type="string" calcext:value-type="string">
            <text:p><text:span text:style-name="T10">Qatari Diar: </text:span>16 Grosvenor Street, London, W1K 4QF</text:p>
          </table:table-cell>
          <table:table-cell table:style-name="ce28" office:value-type="string" calcext:value-type="string">
            <text:p>QIA is a major investor in many of the companies on our primary list. It is one of the biggest investors in mining giant Glencore, oil supermajor Total, French motorways and infrastructure giant Vinci, and many more. It also has large holdings in a number of global banks, notably Barclays. QIA plays a particularly important role for us as a major property owner in London. It owns <text:a xlink:href="https://www.arabianbusiness.com/qatar-agrees-new-807m-investment-in-heathrow-airport-669118.html" xlink:type="simple">20% of Heathrow Airport</text:a>, and a majority stake in the <text:a xlink:href="https://www.telegraph.co.uk/business/2017/03/17/qataris-london-queen/" xlink:type="simple">Canary Wharf Development Company</text:a> – London’s biggest landlord, which owns the effectively privatised financial district. Some of its property is held through a subsidiary called Qatari Diar, a real estate investment fund which has bought further swathes of London from the Shard to the former Olympic Village. </text:p>
          </table:table-cell>
          <table:table-cell table:style-name="ce5" office:value-type="string" calcext:value-type="string">
            <text:p>http://www.qataridiar.com/english/pages/contact-us.aspx</text:p>
          </table:table-cell>
          <table:table-cell office:value-type="string" calcext:value-type="string">
            <text:p>Address checked: February 2020</text:p>
          </table:table-cell>
          <table:table-cell/>
          <table:table-cell office:value-type="string" calcext:value-type="string">
            <text:p>https://www.arabianbusiness.com/qatar-agrees-new-807m-investment-in-heathrow-airport-669118.html; <text:s/>https://www.telegraph.co.uk/business/2017/03/17/qataris-london-queen/ <text:s text:c="9"/></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2. SWFs </text:p>
          </table:table-cell>
          <table:table-cell table:style-name="ce5" office:value-type="string" calcext:value-type="string">
            <text:p>Temasek Holdings</text:p>
          </table:table-cell>
          <table:table-cell table:style-name="ce49" office:value-type="float" office:value="51.506292" calcext:value-type="float">
            <text:p>51.506292</text:p>
          </table:table-cell>
          <table:table-cell table:style-name="ce49" office:value-type="float" office:value="-0.13754" calcext:value-type="float">
            <text:p>-0.13754</text:p>
          </table:table-cell>
          <table:table-cell table:style-name="ce53" office:value-type="string" calcext:value-type="string">
            <text:p>23 King Street, London, SW1Y 6QY</text:p>
          </table:table-cell>
          <table:table-cell table:style-name="ce28" office:value-type="string" calcext:value-type="string">
            <text:p><text:span text:style-name="T26">Singaporean SWF with $375 billion to spend. It has its European base in London. Temasek’s </text:span><text:span text:style-name="T26"><text:a xlink:href="https://www.temasek.com.sg/en/what-we-do/our-portfolio" xlink:type="simple">portfolio</text:a></text:span><text:span text:style-name="T26"> includes worldwide investments in oil and other energy companies, agribusiness and life sciences, industrials and transport, real estate, and more.</text:span></text:p>
          </table:table-cell>
          <table:table-cell table:style-name="ce5" office:value-type="string" calcext:value-type="string">
            <text:p>https://www.temasek.com.sg/en/contact-us</text:p>
          </table:table-cell>
          <table:table-cell office:value-type="string" calcext:value-type="string">
            <text:p>Address checked: February 2020</text:p>
          </table:table-cell>
          <table:table-cell/>
          <table:table-cell office:value-type="string" calcext:value-type="string">
            <text:p>https://www.temasek.com.sg/en/what-we-do/our-portfolio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3i Group</text:p>
          </table:table-cell>
          <table:table-cell table:style-name="ce23" office:value-type="float" office:value="51.498395" calcext:value-type="float">
            <text:p>51.498395</text:p>
          </table:table-cell>
          <table:table-cell table:style-name="ce49" office:value-type="float" office:value="-0.141531" calcext:value-type="float">
            <text:p>-0.141531</text:p>
          </table:table-cell>
          <table:table-cell table:style-name="ce53" office:value-type="string" calcext:value-type="string">
            <text:p>16 Palace Street, London, SW1E 5JD</text:p>
          </table:table-cell>
          <table:table-cell table:style-name="ce29" office:value-type="string" calcext:value-type="string">
            <text:p>One of the few private equity firms whose shares are traded publicly as a PLC. 3i is London based and is a member of the FTSE 100. Its investment focuses include energy and infrastructure. </text:p>
          </table:table-cell>
          <table:table-cell office:value-type="string" calcext:value-type="string">
            <text:p><text:a xlink:href="https://www.3i.com/site-tools/contacts/" xlink:type="simple">https://www.3i.com/site-tools/contacts/</text:a></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Bain Capital</text:p>
          </table:table-cell>
          <table:table-cell table:style-name="ce23" office:value-type="float" office:value="51.50718845" calcext:value-type="float">
            <text:p>51.50718845</text:p>
          </table:table-cell>
          <table:table-cell table:style-name="ce49" office:value-type="float" office:value="-0.142794631888022" calcext:value-type="float">
            <text:p>-0.142794631888022</text:p>
          </table:table-cell>
          <table:table-cell table:style-name="ce53" office:value-type="string" calcext:value-type="string">
            <text:p>Devonshire House, Mayfair Place, London, W1J 8AJ</text:p>
          </table:table-cell>
          <table:table-cell table:style-name="ce34" office:value-type="string" calcext:value-type="string">
            <text:p><text:span text:style-name="T5">Founded by former </text:span><text:span text:style-name="T5"><text:a xlink:href="https://en.wikipedia.org/wiki/Bain_Capital" xlink:type="simple">US vice-presi</text:a></text:span><text:span text:style-name="T5"><text:a xlink:href="https://en.wikipedia.org/wiki/Bain_Capital" xlink:type="simple">d</text:a></text:span><text:span text:style-name="T5"><text:a xlink:href="https://en.wikipedia.org/wiki/Bain_Capital" xlink:type="simple">ent Mitt Romney</text:a></text:span><text:span text:style-name="T5"> (with other partners), known for its political links and for buying out and asset-stripping companies. </text:span><text:span text:style-name="T15">World’s sixth biggest PE fund, according to </text:span><text:span text:style-name="T15"><text:a xlink:href="https://www.privateequityinternational.com/database/#/pei-300" xlink:type="simple">PEI international</text:a></text:span><text:span text:style-name="T15"> rankings.</text:span></text:p>
          </table:table-cell>
          <table:table-cell office:value-type="string" calcext:value-type="string">
            <text:p>https://www.baincapital.com/locations</text:p>
          </table:table-cell>
          <table:table-cell office:value-type="string" calcext:value-type="string">
            <text:p>Address checked: February 2020</text:p>
          </table:table-cell>
          <table:table-cell/>
          <table:table-cell office:value-type="string" calcext:value-type="string">
            <text:p>https://en.wikipedia.org/wiki/Bain_Capital; <text:s/>https://www.privateequityinternational.com/database/#/pei-300 <text:s text:c="9"/></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Blackstone Group</text:p>
          </table:table-cell>
          <table:table-cell table:style-name="ce23" office:value-type="float" office:value="51.5097058" calcext:value-type="float">
            <text:p>51.5097058</text:p>
          </table:table-cell>
          <table:table-cell table:style-name="ce49" office:value-type="float" office:value="-0.1469318" calcext:value-type="float">
            <text:p>-0.1469318</text:p>
          </table:table-cell>
          <table:table-cell table:style-name="ce53" office:value-type="string" calcext:value-type="string">
            <text:p>40 Berkeley Square, London, W1J 5AL </text:p>
          </table:table-cell>
          <table:table-cell table:style-name="ce28" office:value-type="string" calcext:value-type="string">
            <text:p>The world’s biggest private equity fund, according to <text:a xlink:href="https://www.privateequityinternational.com/database/#/pei-300" xlink:type="simple">PEI international</text:a>. Headquartered in New York, it owns numerous well and less known companies and hotel chains. (NB: don’t confuse with BlackRock.) CEO Schwarzman is a major <text:a xlink:href="https://www.politico.com/story/2017/04/trump-schwarzman-blackstone-influence-237341" xlink:type="simple">backer and adviser</text:a> of President Trump. Its real estate division is infamous for its role in evictions and gentrification of cities, and has been targeted by resistance from Athens to Barcelona. Its Brazilian firms have been identified as “<text:a xlink:href="https://theintercept.com/2019/08/27/amazon-rainforest-fire-blackstone/" xlink:type="simple">significantly responsible for the ongoing destruction of the Amazon rainforest</text:a><text:span text:style-name="T7">”.</text:span></text:p>
          </table:table-cell>
          <table:table-cell office:value-type="string" calcext:value-type="string">
            <text:p>https://www.blackstone.com/the-firm/our-offices</text:p>
          </table:table-cell>
          <table:table-cell office:value-type="string" calcext:value-type="string">
            <text:p>Address checked: February 2020</text:p>
          </table:table-cell>
          <table:table-cell/>
          <table:table-cell office:value-type="string" calcext:value-type="string">
            <text:p>https://www.privateequityinternational.com/database/#/pei-300; <text:s/>https://www.politico.com/story/2017/04/trump-schwarzman-blackstone-influence-237341 <text:s text:c="2"/>https://theintercept.com/2019/08/27/amazon-rainforest-fire-blackstone/ <text:s text:c="7"/></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Carlyle Group</text:p>
          </table:table-cell>
          <table:table-cell table:style-name="ce23" office:value-type="float" office:value="51.509006" calcext:value-type="float">
            <text:p>51.509006</text:p>
          </table:table-cell>
          <table:table-cell table:style-name="ce49" office:value-type="float" office:value="-0.133418" calcext:value-type="float">
            <text:p>-0.133418</text:p>
          </table:table-cell>
          <table:table-cell table:style-name="ce53" office:value-type="string" calcext:value-type="string">
            <text:p>1 St James’s Market, London, SW1Y 4AH</text:p>
          </table:table-cell>
          <table:table-cell table:style-name="ce28" office:value-type="string" calcext:value-type="string">
            <text:p>US based. World’s second biggest PE fund, according to <text:a xlink:href="https://www.privateequityinternational.com/database/#/pei-300" xlink:type="simple">PEI international</text:a> rankings. Perhaps best known for its links to the <text:a xlink:href="https://en.wikipedia.org/wiki/Fahrenheit_9/11" xlink:type="simple">Bush and Bin Laden families</text:a>. It is <text:a xlink:href="https://www.ft.com/content/251e2496-2e0c-11e9-8744-e7016697f225" xlink:type="simple">one of the owners</text:a> of Neptune Oil, a fast-growing oil company active in the North Sea, Africa and South-East Asia.</text:p>
          </table:table-cell>
          <table:table-cell office:value-type="string" calcext:value-type="string">
            <text:p>https://www.carlyle.com/contact-us/worldwide-offices</text:p>
          </table:table-cell>
          <table:table-cell office:value-type="string" calcext:value-type="string">
            <text:p>Address checked: February 2020</text:p>
          </table:table-cell>
          <table:table-cell/>
          <table:table-cell office:value-type="string" calcext:value-type="string">
            <text:p>https://www.privateequityinternational.com/database/#/pei-300; <text:s/>https://en.wikipedia.org/wiki/Fahrenheit_9/11 <text:s text:c="2"/>https://www.ft.com/content/251e2496-2e0c-11e9-8744-e7016697f225 <text:s text:c="7"/></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CVC Group</text:p>
          </table:table-cell>
          <table:table-cell table:style-name="ce23" office:value-type="float" office:value="51.510837" calcext:value-type="float">
            <text:p>51.510837</text:p>
          </table:table-cell>
          <table:table-cell table:style-name="ce49" office:value-type="float" office:value="-0.120019" calcext:value-type="float">
            <text:p>-0.120019</text:p>
          </table:table-cell>
          <table:table-cell table:style-name="ce53" office:value-type="string" calcext:value-type="string">
            <text:p>111 Strand, London, WC2R 0AG</text:p>
          </table:table-cell>
          <table:table-cell table:style-name="ce28" office:value-type="string" calcext:value-type="string">
            <text:p>The biggest UK-based PE fund, and the world’s fourth biggest, according to <text:a xlink:href="https://www.privateequityinternational.com/database/#/pei-300" xlink:type="simple">PEI international</text:a> rankings. Its many investments across Europe, Asia and Americas include the UK’s biggest <text:a xlink:href="https://www.cvc.com/private-equity/investments/portfolio-companies" xlink:type="simple">oil pipeline</text:a>, and North sea oil company <text:a xlink:href="https://www.ft.com/content/251e2496-2e0c-11e9-8744-e7016697f225" xlink:type="simple">Neptune</text:a>. </text:p>
          </table:table-cell>
          <table:table-cell table:style-name="ce23" office:value-type="string" calcext:value-type="string">
            <text:p>https://www.cvc.com/offices</text:p>
          </table:table-cell>
          <table:table-cell office:value-type="string" calcext:value-type="string">
            <text:p>Address checked: February 2020</text:p>
          </table:table-cell>
          <table:table-cell/>
          <table:table-cell office:value-type="string" calcext:value-type="string">
            <text:p>https://www.privateequityinternational.com/database/#/pei-300; <text:s/>https://www.cvc.com/private-equity/investments/portfolio-companies <text:s text:c="2"/>https://www.ft.com/content/251e2496-2e0c-11e9-8744-e7016697f225 <text:s text:c="7"/></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KKR</text:p>
          </table:table-cell>
          <table:table-cell table:style-name="ce23" office:value-type="float" office:value="51.505971" calcext:value-type="float">
            <text:p>51.505971</text:p>
          </table:table-cell>
          <table:table-cell table:style-name="ce49" office:value-type="float" office:value="-0.133888" calcext:value-type="float">
            <text:p>-0.133888</text:p>
          </table:table-cell>
          <table:table-cell table:style-name="ce53" office:value-type="string" calcext:value-type="string">
            <text:p>Stirling Square, 7 Carlton Gardens, London, SW1Y 5AD</text:p>
          </table:table-cell>
          <table:table-cell table:style-name="ce36" office:value-type="string" calcext:value-type="string">
            <text:p><text:span text:style-name="T15">US private equity fund, the world’s third biggest according to </text:span><text:span text:style-name="T15"><text:a xlink:href="https://www.privateequityinternational.com/database/#/pei-300" xlink:type="simple">PEI international</text:a></text:span><text:span text:style-name="T15"> rankings. </text:span><text:span text:style-name="T15"><text:a xlink:href="https://en.wikipedia.org/wiki/Kohlberg_Kravis_Roberts#Buyout_of_RJR_Nabisco" xlink:type="simple">Infamous</text:a></text:span><text:span text:style-name="T15"> for its “asset-stripping” company buyouts in the 1980s and 90s. Its investment focuses include oil and gas companies and related infrastructure and real estate. </text:span><text:span text:style-name="T15"><text:a xlink:href="https://www.bnnbloomberg.ca/tc-energy-to-sell-65-stake-in-coastal-gaslink-to-kkr-aimco-1.1366943" xlink:type="simple">Recently announced</text:a></text:span><text:span text:style-name="T15"> a major investment in the British Columbia Coastal GasLink pipeline which is being vigorously resisted by </text:span><text:span text:style-name="T27">Wetʼsuwetʼen first nations people.</text:span></text:p>
          </table:table-cell>
          <table:table-cell office:value-type="string" calcext:value-type="string">
            <text:p>https://www.kkr.com/our-firm/locations</text:p>
          </table:table-cell>
          <table:table-cell office:value-type="string" calcext:value-type="string">
            <text:p>Address checked: February 2020</text:p>
          </table:table-cell>
          <table:table-cell/>
          <table:table-cell office:value-type="string" calcext:value-type="string">
            <text:p>https://www.privateequityinternational.com/database/#/pei-300; <text:s/>https://en.wikipedia.org/wiki/Kohlberg_Kravis_Roberts#Buyout_of_RJR_Nabisco <text:s text:c="2"/>https://www.bnnbloomberg.ca/tc-energy-to-sell-65-stake-in-coastal-gaslink-to-kkr-aimco-1.1366943 <text:s text:c="7"/></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Oaktree</text:p>
          </table:table-cell>
          <table:table-cell table:style-name="ce23" office:value-type="float" office:value="51.4979511" calcext:value-type="float">
            <text:p>51.4979511</text:p>
          </table:table-cell>
          <table:table-cell table:style-name="ce49" office:value-type="float" office:value="-0.1421078" calcext:value-type="float">
            <text:p>-0.1421078</text:p>
          </table:table-cell>
          <table:table-cell table:style-name="ce53" office:value-type="string" calcext:value-type="string">
            <text:p>Verde, 10 Bressenden Place, London, SW1E 5DH</text:p>
          </table:table-cell>
          <table:table-cell table:style-name="ce28" office:value-type="string" calcext:value-type="string">
            <text:p>Major global private equity and investment fund, controls over $100 billion of capital. It is notorious as the world’s biggest “distressed debt” or “vulture” fund – buying up the assets of crisis-hit countries and companies, then chasing them for repayment. It was a major profiteer from the European debt crisis, and recently involved in court cases to chase the <text:a xlink:href="https://www.cadtm.org/Who-Owns-Puerto-Rico-s-Debt-Exactly-We-ve-Tracked-Down-10-of-the-Biggest" xlink:type="simple">debt of Puerto Rico</text:a>. It also runs a $2 billion energy fund investing in oil tankers and more.</text:p>
          </table:table-cell>
          <table:table-cell office:value-type="string" calcext:value-type="string">
            <text:p>https://www.oaktreecapital.com/contact-us</text:p>
          </table:table-cell>
          <table:table-cell office:value-type="string" calcext:value-type="string">
            <text:p>Address checked: February 2020</text:p>
          </table:table-cell>
          <table:table-cell/>
          <table:table-cell office:value-type="string" calcext:value-type="string">
            <text:p>https://www.cadtm.org/Who-Owns-Puerto-Rico-s-Debt-Exactly-We-ve-Tracked-Down-10-of-the-Biggest <text:s text:c="11"/></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3 Private Equity</text:p>
          </table:table-cell>
          <table:table-cell office:value-type="string" calcext:value-type="string">
            <text:p>Warburg Pincus</text:p>
          </table:table-cell>
          <table:table-cell table:style-name="ce23" office:value-type="float" office:value="51.506341" calcext:value-type="float">
            <text:p>51.506341</text:p>
          </table:table-cell>
          <table:table-cell table:style-name="ce49" office:value-type="float" office:value="-0.137238" calcext:value-type="float">
            <text:p>-0.137238</text:p>
          </table:table-cell>
          <table:table-cell table:style-name="ce53" office:value-type="string" calcext:value-type="string">
            <text:p>Almack House, 28 King Street, London, SW1Y 6QW</text:p>
          </table:table-cell>
          <table:table-cell table:style-name="ce28" office:value-type="string" calcext:value-type="string">
            <text:p>US based. <text:span text:style-name="T7">World’s fifth biggest PE fund, according to </text:span><text:span text:style-name="T7"><text:a xlink:href="https://www.privateequityinternational.com/database/#/pei-300" xlink:type="simple">PEI international</text:a></text:span><text:span text:style-name="T7"> rankings.</text:span></text:p>
          </table:table-cell>
          <table:table-cell table:style-name="ce47" office:value-type="string" calcext:value-type="string">
            <text:p><text:a xlink:href="https://www.warburgpincus.com/london/" xlink:type="simple">https://www.warburgpincus.com/london/</text:a></text:p>
          </table:table-cell>
          <table:table-cell office:value-type="string" calcext:value-type="string">
            <text:p>Address checked: February 2020</text:p>
          </table:table-cell>
          <table:table-cell/>
          <table:table-cell office:value-type="string" calcext:value-type="string">
            <text:p>https://www.privateequityinternational.com/database/#/pei-300 <text:s text:c="11"/></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table:style-name="ce46" office:value-type="string" calcext:value-type="string">
            <text:p>Autonomy Capital</text:p>
          </table:table-cell>
          <table:table-cell table:style-name="ce23" office:value-type="float" office:value="51.5161976" calcext:value-type="float">
            <text:p>51.5161976</text:p>
          </table:table-cell>
          <table:table-cell table:style-name="ce49" office:value-type="float" office:value="-0.0812224" calcext:value-type="float">
            <text:p>-0.0812224</text:p>
          </table:table-cell>
          <table:table-cell table:style-name="ce53" office:value-type="string" calcext:value-type="string">
            <text:p>110 Bishopsgate, Floor 34, London, EC2N 4AY UK</text:p>
          </table:table-cell>
          <table:table-cell table:style-name="ce29" office:value-type="string" calcext:value-type="string">
            <text:p><text:span text:style-name="T5">US based hedge fund that is </text:span><text:span text:style-name="T5"><text:a xlink:href="https://www.cbsnews.com/news/hedge-funds-millions-europe-killer-heat-waves-climate-change/" xlink:type="simple">reportedly a big gambler</text:a></text:span><text:span text:style-name="T5"> on European carbon emissions. It is also known as a vulture fund speculating on debts of “emerging countries”. Involved in court case to </text:span><text:span text:style-name="T5"><text:a xlink:href="https://www.cadtm.org/Who-Owns-Puerto-Rico-s-Debt-Exactly-We-ve-Tracked-Down-10-of-the-Biggest" xlink:type="simple">chase debts from crisis-hit Puerto Rico</text:a></text:span><text:span text:style-name="T5">. </text:span></text:p>
          </table:table-cell>
          <table:table-cell office:value-type="string" calcext:value-type="string">
            <text:p>https://www.autonomycapital.com/contact/</text:p>
          </table:table-cell>
          <table:table-cell office:value-type="string" calcext:value-type="string">
            <text:p>Address checked: February 2020</text:p>
          </table:table-cell>
          <table:table-cell/>
          <table:table-cell office:value-type="string" calcext:value-type="string">
            <text:p>https://www.cbsnews.com/news/hedge-funds-millions-europe-killer-heat-waves-climate-change/; <text:s/>https://www.cadtm.org/Who-Owns-Puerto-Rico-s-Debt-Exactly-We-ve-Tracked-Down-10-of-the-Biggest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Brevan Howard</text:p>
          </table:table-cell>
          <table:table-cell table:style-name="ce23" office:value-type="float" office:value="51.519185" calcext:value-type="float">
            <text:p>51.519185</text:p>
          </table:table-cell>
          <table:table-cell table:style-name="ce49" office:value-type="float" office:value="-0.15654" calcext:value-type="float">
            <text:p>-0.15654</text:p>
          </table:table-cell>
          <table:table-cell table:style-name="ce53" office:value-type="string" calcext:value-type="string">
            <text:p>55 Baker Street, London, W1U 8EW</text:p>
          </table:table-cell>
          <table:table-cell table:style-name="ce28" office:value-type="string" calcext:value-type="string">
            <text:p>One of Europe’s biggest hedge funds. It makes short term bets on commodities such as oil and metals prices, as well as currencies and more. Officially registered in Jersey and Cayman Islands tax havens. Sponsors financial analysis centre at Imperial College London. </text:p>
          </table:table-cell>
          <table:table-cell office:value-type="string" calcext:value-type="string">
            <text:p>https://www.brevanhoward.com/</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Elliott Advisors</text:p>
          </table:table-cell>
          <table:table-cell table:style-name="ce23" office:value-type="float" office:value="51.51347995" calcext:value-type="float">
            <text:p>51.51347995</text:p>
          </table:table-cell>
          <table:table-cell table:style-name="ce49" office:value-type="float" office:value="-0.154895163660789" calcext:value-type="float">
            <text:p>-0.154895163660789</text:p>
          </table:table-cell>
          <table:table-cell table:style-name="ce53" office:value-type="string" calcext:value-type="string">
            <text:p>116 Park Street, London, W1K 6AF</text:p>
          </table:table-cell>
          <table:table-cell table:style-name="ce28" office:value-type="string" calcext:value-type="string">
            <text:p><text:a xlink:href="https://en.wikipedia.org/wiki/Elliott_Management_Corporation" xlink:type="simple">Infamous</text:a> as a “vulture fund” which buys up and chases “distressed debt”. In particular, Elliott played a major role in suing the Argentinian and Peruvian governments for bond payments during the Latin American debt crisis. Other recent investments include <text:a xlink:href="https://www.ft.com/content/cc87fbe0-e5e9-11e9-b112-9624ec9edc59#" xlink:type="simple">buying football club AC Milan</text:a>. Owned by Republican-backing US billionaire <text:a xlink:href="https://en.wikipedia.org/wiki/Paul_Singer_(businessman)#Political_activity" xlink:type="simple">Paul Singer</text:a>; the London office is run by his son Gordon.</text:p>
          </table:table-cell>
          <table:table-cell office:value-type="string" calcext:value-type="string">
            <text:p><text:a xlink:href="https://beta.companieshouse.gov.uk/company/02989338" xlink:type="simple">https://beta.companieshouse.gov.uk/company/02989338</text:a>; <text:a xlink:href="https://register.fca.org.uk/ShPo_FirmDetailsPage?id=001b000000MfUxEAAV" xlink:type="simple">https://register.fca.org.uk/ShPo_FirmDetailsPage?id=001b000000MfUxEAAV</text:a></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en.wikipedia.org/wiki/Elliott_Management_Corporation; <text:s/>https://www.ft.com/content/cc87fbe0-e5e9-11e9-b112-9624ec9edc59# <text:s text:c="2"/>https://en.wikipedia.org/wiki/Paul_Singer_(businessman)#Political_activity <text:s text:c="7"/></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GAM</text:p>
          </table:table-cell>
          <table:table-cell table:style-name="ce23" office:value-type="float" office:value="51.51852955" calcext:value-type="float">
            <text:p>51.51852955</text:p>
          </table:table-cell>
          <table:table-cell table:style-name="ce49" office:value-type="float" office:value="-0.0868534606391578" calcext:value-type="float">
            <text:p>-0.086853460639158</text:p>
          </table:table-cell>
          <table:table-cell table:style-name="ce53" office:value-type="string" calcext:value-type="string">
            <text:p>8 Finsbury Circus, London, EC2M 7GB </text:p>
          </table:table-cell>
          <table:table-cell table:style-name="ce28" office:value-type="string" calcext:value-type="string">
            <text:p>Swiss hedge fund mainly involved in gambling on bond markets, also has funds investing in energy companies.</text:p>
          </table:table-cell>
          <table:table-cell office:value-type="string" calcext:value-type="string">
            <text:p>https://www.gam.com/en/our-company/about-us</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Lansdowne Partners</text:p>
          </table:table-cell>
          <table:table-cell table:style-name="ce23" office:value-type="float" office:value="51.511137" calcext:value-type="float">
            <text:p>51.511137</text:p>
          </table:table-cell>
          <table:table-cell table:style-name="ce49" office:value-type="float" office:value="-0.147755" calcext:value-type="float">
            <text:p>-0.147755</text:p>
          </table:table-cell>
          <table:table-cell table:style-name="ce53" office:value-type="string" calcext:value-type="string">
            <text:p>15 Davies Street, London, W1K 3AG</text:p>
          </table:table-cell>
          <table:table-cell table:style-name="ce28" office:value-type="string" calcext:value-type="string">
            <text:p>“One of London’s oldest and most secretive hedge funds”, <text:a xlink:href="https://www.ft.com/content/bfab7d66-91d4-11e9-b7ea-60e35ef678d2" xlink:type="simple">according to the Financial Times</text:a>. It is perhaps best known for betting on the collapse of Northern Rock during the financial crash, and also has an <text:a xlink:href="https://www.theglobeandmail.com/globe-investor/funds-and-etfs/funds/meet-the-energy-hedge-funds-that-made-money-while-oil-plunged/article28258290/" xlink:type="simple">energy fund</text:a> speculating on oil and other commodity prices. Current press statements say it is betting against oil and on renewables – but it will follow wherever the money leads.</text:p>
          </table:table-cell>
          <table:table-cell office:value-type="string" calcext:value-type="string">
            <text:p>https://www.lansdownepartners.com/contact-us/</text:p>
          </table:table-cell>
          <table:table-cell office:value-type="string" calcext:value-type="string">
            <text:p>Address checked: February 2020</text:p>
          </table:table-cell>
          <table:table-cell table:style-name="ce5"/>
          <table:table-cell office:value-type="string" calcext:value-type="string">
            <text:p>https://www.ft.com/content/bfab7d66-91d4-11e9-b7ea-60e35ef678d2; <text:s/>https://www.theglobeandmail.com/globe-investor/funds-and-etfs/funds/meet-the-energy-hedge-funds-that-made-money-while-oil-plunged/article28258290/ <text:s text:c="9"/></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Man Group</text:p>
          </table:table-cell>
          <table:table-cell table:style-name="ce23" office:value-type="float" office:value="51.509412" calcext:value-type="float">
            <text:p>51.509412</text:p>
          </table:table-cell>
          <table:table-cell table:style-name="ce49" office:value-type="float" office:value="-0.08891" calcext:value-type="float">
            <text:p>-0.08891</text:p>
          </table:table-cell>
          <table:table-cell table:style-name="ce53" office:value-type="string" calcext:value-type="string">
            <text:p>Riverbank House, 2 Swan Lane, London, EC4R 3AD</text:p>
          </table:table-cell>
          <table:table-cell table:style-name="ce28" office:value-type="string" calcext:value-type="string">
            <text:p>The world’s largest publicly traded hedge fund, and the biggest based in the UK. Its multiple funds gamble on pretty much anything from “<text:a xlink:href="https://www.man.com/maninstitute/natural-catastrophes" xlink:type="simple">natural catastrophe bonds</text:a>” to real estate. It sponsors the Man Booker literature prize and an Oxford University research centre.</text:p>
          </table:table-cell>
          <table:table-cell office:value-type="string" calcext:value-type="string">
            <text:p>https://www.man.com/contact</text:p>
          </table:table-cell>
          <table:table-cell office:value-type="string" calcext:value-type="string">
            <text:p>Address checked: February 2020</text:p>
          </table:table-cell>
          <table:table-cell table:style-name="ce5"/>
          <table:table-cell office:value-type="string" calcext:value-type="string">
            <text:p>https://www.man.com/maninstitute/natural-catastrophes <text:s text:c="11"/></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Monarch Alternative Capital</text:p>
          </table:table-cell>
          <table:table-cell table:style-name="ce23" office:value-type="float" office:value="51.517664" calcext:value-type="float">
            <text:p>51.517664</text:p>
          </table:table-cell>
          <table:table-cell table:style-name="ce49" office:value-type="float" office:value="-0.149588" calcext:value-type="float">
            <text:p>-0.149588</text:p>
          </table:table-cell>
          <table:table-cell table:style-name="ce53" office:value-type="string" calcext:value-type="string">
            <text:p>1st Floor, 50-52 Welbeck Street, London, W1G 9HL </text:p>
          </table:table-cell>
          <table:table-cell table:style-name="ce28" office:value-type="string" calcext:value-type="string">
            <text:p>US-based vulture fund which specialises in buying and chasing “distressed debt”. Involved in court case to chase debts from <text:a xlink:href="https://www.cadtm.org/Who-Owns-Puerto-Rico-s-Debt-Exactly-We-ve-Tracked-Down-10-of-the-Biggest" xlink:type="simple">crisis-hit Puerto Rico</text:a>.  Another string to its bow is <text:a xlink:href="https://www.cadtm.org/Who-Owns-Puerto-Rico-s-Debt-Exactly-We-ve-Tracked-Down-10-of-the-Biggest" xlink:type="simple">investing in coal</text:a>: “In February 2017, it became the principal shareholder in <text:a xlink:href="http://www.archcoal.com/" xlink:type="simple">Arch Coal</text:a>, the second largest supplier of coal to power companies in the U.S. Arch Coal has been accused by United Mine Workers of America of conspiring with Peabody Energy in a scheme to default on <text:a xlink:href="http://inthesetimes.com/working/entry/14360/in_the_coal_fields_a_novel_way_to_get_rid_of_pensions_is_born" xlink:type="simple">$1.3 billion</text:a> in retiree pension and healthcare obligations.”</text:p>
          </table:table-cell>
          <table:table-cell office:value-type="string" calcext:value-type="string">
            <text:p><text:a xlink:href="http://www.monarchlp.com/contact/" xlink:type="simple">http://www.monarchlp.com/contact/</text:a></text:p>
          </table:table-cell>
          <table:table-cell office:value-type="string" calcext:value-type="string">
            <text:p>Address checked: February 2020</text:p>
          </table:table-cell>
          <table:table-cell table:style-name="ce5"/>
          <table:table-cell office:value-type="string" calcext:value-type="string">
            <text:p>https://www.cadtm.org/Who-Owns-Puerto-Rico-s-Debt-Exactly-We-ve-Tracked-Down-10-of-the-Biggest; <text:s/>http://www.archcoal.com/ <text:s text:c="2"/>http://inthesetimes.com/working/entry/14360/in_the_coal_fields_a_novel_way_to_get_rid_of_pensions_is_born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Point 72</text:p>
          </table:table-cell>
          <table:table-cell table:style-name="ce23" office:value-type="float" office:value="51.50808415" calcext:value-type="float">
            <text:p>51.50808415</text:p>
          </table:table-cell>
          <table:table-cell table:style-name="ce49" office:value-type="float" office:value="-0.1358229757694" calcext:value-type="float">
            <text:p>-0.1358229757694</text:p>
          </table:table-cell>
          <table:table-cell table:style-name="ce53" office:value-type="string" calcext:value-type="string">
            <text:p>8 St James’s Square, London, SW1Y 4JU</text:p>
          </table:table-cell>
          <table:table-cell table:style-name="ce28" office:value-type="string" calcext:value-type="string">
            <text:p>Global hedge fund of US billionaire <text:a xlink:href="https://en.wikipedia.org/wiki/Steven_A._Cohen" xlink:type="simple">Steven Cohen</text:a>. Point72 is the successor to Cohen’s previous business <text:a xlink:href="https://en.wikipedia.org/wiki/S.A.C._Capital_Advisors" xlink:type="simple">SAC Capital Advisors</text:a>, which closed down after being hit by a $1.8 billion fine for insider trading. It includes a fund specialising in energy investments.</text:p>
          </table:table-cell>
          <table:table-cell office:value-type="string" calcext:value-type="string">
            <text:p>https://www.point72.com/contact-us/</text:p>
          </table:table-cell>
          <table:table-cell office:value-type="string" calcext:value-type="string">
            <text:p>Address checked: February 2020</text:p>
          </table:table-cell>
          <table:table-cell table:style-name="ce5"/>
          <table:table-cell office:value-type="string" calcext:value-type="string">
            <text:p>https://en.wikipedia.org/wiki/Steven_A._Cohen; <text:s/>https://en.wikipedia.org/wiki/S.A.C._Capital_Advisors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Sculptor Capital</text:p>
          </table:table-cell>
          <table:table-cell table:style-name="ce23" office:value-type="float" office:value="51.514365" calcext:value-type="float">
            <text:p>51.514365</text:p>
          </table:table-cell>
          <table:table-cell table:style-name="ce49" office:value-type="float" office:value="-0.140673" calcext:value-type="float">
            <text:p>-0.140673</text:p>
          </table:table-cell>
          <table:table-cell table:style-name="ce53" office:value-type="string" calcext:value-type="string">
            <text:p>40 Argyll Street, 2nd Floor, London, W1F 7EB</text:p>
          </table:table-cell>
          <table:table-cell table:style-name="ce29" office:value-type="string" calcext:value-type="string">
            <text:p><text:span text:style-name="T5">Formerly called Och-Ziff, Sculptor is a global hedge fund founded by US billionaire </text:span><text:span text:style-name="T5"><text:a xlink:href="https://en.wikipedia.org/wiki/Daniel_Och" xlink:type="simple">Daniel Och</text:a></text:span><text:span text:style-name="T5">. It is notorious for a 2016 corruption scandal where Och and his fund were accused by the US courts of </text:span><text:span text:style-name="T5"><text:a xlink:href="https://www.nytimes.com/2016/09/30/business/dealbook/och-ziff-bribery-settlement.html" xlink:type="simple">paying over $100 million in bribes</text:a></text:span><text:span text:style-name="T5"> to secure natural resources deals in Libya, Nigeria, Guinea and the Democratic Republic of Congo. </text:span></text:p>
          </table:table-cell>
          <table:table-cell office:value-type="string" calcext:value-type="string">
            <text:p>https://www.sculptor.com/about-sculptor/offices/london</text:p>
          </table:table-cell>
          <table:table-cell office:value-type="string" calcext:value-type="string">
            <text:p>Address checked: February 2020</text:p>
          </table:table-cell>
          <table:table-cell table:style-name="ce5"/>
          <table:table-cell office:value-type="string" calcext:value-type="string">
            <text:p>https://en.wikipedia.org/wiki/Daniel_Och; <text:s/>https://www.nytimes.com/2016/09/30/business/dealbook/och-ziff-bribery-settlement.html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4 Hedge Funds</text:p>
          </table:table-cell>
          <table:table-cell office:value-type="string" calcext:value-type="string">
            <text:p>Winton Capital</text:p>
          </table:table-cell>
          <table:table-cell table:style-name="ce23" office:value-type="float" office:value="51.494838" calcext:value-type="float">
            <text:p>51.494838</text:p>
          </table:table-cell>
          <table:table-cell table:style-name="ce49" office:value-type="float" office:value="-0.226679" calcext:value-type="float">
            <text:p>-0.226679</text:p>
          </table:table-cell>
          <table:table-cell table:style-name="ce53" office:value-type="string" calcext:value-type="string">
            <text:p>Grove House, 27 Hammersmith Grove, London, W6 0NE</text:p>
          </table:table-cell>
          <table:table-cell table:style-name="ce28" office:value-type="string" calcext:value-type="string">
            <text:p>One of the <text:a xlink:href="https://www.pionline.com/special-report-hedge-funds/largest-managers-hedge-funds" xlink:type="simple">biggest London</text:a><text:a xlink:href="https://www.pionline.com/special-report-hedge-funds/largest-managers-hedge-funds" xlink:type="simple">-based </text:a><text:a xlink:href="https://www.pionline.com/special-report-hedge-funds/largest-managers-hedge-funds" xlink:type="simple">hedge funds</text:a>, a “quant fund” which uses maths-heavy data analysis and computer algorithms to speculate on commodities across the world. The associated David and Claudia Harding Foundation has given <text:a xlink:href="https://www.winton.com/news/2019/david-and-claudia-harding-foundation-gives-100-million-to-cambridge-university" xlink:type="simple">£100 million to Cambridge University</text:a>.</text:p>
          </table:table-cell>
          <table:table-cell office:value-type="string" calcext:value-type="string">
            <text:p>https://www.winton.com/contact-us</text:p>
          </table:table-cell>
          <table:table-cell office:value-type="string" calcext:value-type="string">
            <text:p>Address checked: February 2020</text:p>
          </table:table-cell>
          <table:table-cell table:style-name="ce5"/>
          <table:table-cell office:value-type="string" calcext:value-type="string">
            <text:p>https://www.pionline.com/special-report-hedge-funds/largest-managers-hedge-funds; <text:s/>https://www.winton.com/news/2019/david-and-claudia-harding-foundation-gives-100-million-to-cambridge-university <text:s text:c="9"/></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Andurand Capital</text:p>
          </table:table-cell>
          <table:table-cell table:style-name="ce23" office:value-type="float" office:value="51.4995058" calcext:value-type="float">
            <text:p>51.4995058</text:p>
          </table:table-cell>
          <table:table-cell table:style-name="ce49" office:value-type="float" office:value="-0.1642828" calcext:value-type="float">
            <text:p>-0.1642828</text:p>
          </table:table-cell>
          <table:table-cell table:style-name="ce53" office:value-type="string" calcext:value-type="string">
            <text:p>100 Brompton Road, London, SW3 1ER</text:p>
          </table:table-cell>
          <table:table-cell table:style-name="ce29" office:value-type="string" calcext:value-type="string">
            <text:p>London-based oil and energy trading hedge fund run by Pierre Andurand.</text:p>
          </table:table-cell>
          <table:table-cell office:value-type="string" calcext:value-type="string">
            <text:p>http://www.andurandcapital.com/contact.html</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Appian Capital</text:p>
          </table:table-cell>
          <table:table-cell table:style-name="ce23" office:value-type="float" office:value="51.506081" calcext:value-type="float">
            <text:p>51.506081</text:p>
          </table:table-cell>
          <table:table-cell table:style-name="ce49" office:value-type="float" office:value="-0.136202" calcext:value-type="float">
            <text:p>-0.136202</text:p>
          </table:table-cell>
          <table:table-cell table:style-name="ce53" office:value-type="string" calcext:value-type="string">
            <text:p>5th Floor, 45 Pall Mall, London, SW1Y 5JG</text:p>
          </table:table-cell>
          <table:table-cell table:style-name="ce28" office:value-type="string" calcext:value-type="string">
            <text:p>London-based private equity fund which invests solely in metals and mining.</text:p>
          </table:table-cell>
          <table:table-cell office:value-type="string" calcext:value-type="string">
            <text:p>https://appiancapitaladvisory.com/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Arkesden Partners</text:p>
          </table:table-cell>
          <table:table-cell table:style-name="ce23" office:value-type="float" office:value="51.512974" calcext:value-type="float">
            <text:p>51.512974</text:p>
          </table:table-cell>
          <table:table-cell table:style-name="ce49" office:value-type="float" office:value="-0.086522" calcext:value-type="float">
            <text:p>-0.086522</text:p>
          </table:table-cell>
          <table:table-cell table:style-name="ce53" office:value-type="string" calcext:value-type="string">
            <text:p>7 Birchin Lane, London, EC3V 9BW</text:p>
          </table:table-cell>
          <table:table-cell table:style-name="ce28" office:value-type="string" calcext:value-type="string">
            <text:p>Investment advisory and private equity firm working on oil, mining and other energy deals.</text:p>
          </table:table-cell>
          <table:table-cell office:value-type="string" calcext:value-type="string">
            <text:p>https://www.arkesden.com/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table:style-name="ce5" office:value-type="string" calcext:value-type="string">
            <text:p>BB Energy</text:p>
          </table:table-cell>
          <table:table-cell table:style-name="ce49" office:value-type="float" office:value="51.49983" calcext:value-type="float">
            <text:p>51.49983</text:p>
          </table:table-cell>
          <table:table-cell table:style-name="ce49" office:value-type="float" office:value="-0.188741" calcext:value-type="float">
            <text:p>-0.188741</text:p>
          </table:table-cell>
          <table:table-cell table:style-name="ce53" office:value-type="string" calcext:value-type="string">
            <text:p>BB House, 12-14 Ansdell Street, London, W8 5BN</text:p>
          </table:table-cell>
          <table:table-cell table:style-name="ce37" office:value-type="string" calcext:value-type="string">
            <text:p><text:span text:style-name="T28">Describes itself as “</text:span><text:span text:style-name="T5">one of the world's leading independent energy trading companies” and “one of the most active gasoil, gasoline, bitumen and fuel oil traders in the Mediterranean.”</text:span></text:p>
          </table:table-cell>
          <table:table-cell table:style-name="ce5" office:value-type="string" calcext:value-type="string">
            <text:p>http://www.bbenergy.com/</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table:style-name="ce47" office:value-type="string" calcext:value-type="string">
            <text:p>EIG Global Energy Partners</text:p>
          </table:table-cell>
          <table:table-cell table:style-name="ce23" office:value-type="float" office:value="51.506525" calcext:value-type="float">
            <text:p>51.506525</text:p>
          </table:table-cell>
          <table:table-cell table:style-name="ce49" office:value-type="float" office:value="-0.138827" calcext:value-type="float">
            <text:p>-0.138827</text:p>
          </table:table-cell>
          <table:table-cell table:style-name="ce53" office:value-type="string" calcext:value-type="string">
            <text:p>20 St. James’s Street, 7th Floor, London, SW1A 1ES</text:p>
          </table:table-cell>
          <table:table-cell office:value-type="string" calcext:value-type="string">
            <text:p><text:span text:style-name="T15">Specialist fund </text:span><text:span text:style-name="T15"><text:a xlink:href="https://www.eigpartners.com/page/businesses" xlink:type="simple">investing in</text:a></text:span><text:span text:style-name="T15"> oil and gas, pipelines, and “</text:span><text:span text:style-name="T5">alternative energy”. Has $32 billion invested in 355 </text:span><text:span text:style-name="T5"><text:a xlink:href="https://www.eigpartners.com/investments/our-investments" xlink:type="simple">portfolio companies</text:a></text:span><text:span text:style-name="T5"> including a Brazil-Bolivia gas pipeline, coal and oilsands in Canada, biomass in Spain, and numerous oil drillers from Alaska to Africa. </text:span></text:p>
            <text:p><text:span text:style-name="T5">NB: EIG also has a joint-venture subsidiary fund called </text:span><text:span text:style-name="T5"><text:a xlink:href="http://harbourenergy.com/" xlink:type="simple">Harbour Energy</text:a></text:span><text:span text:style-name="T5">, jointly owned with Hong Kong’s Noble Group. This is based at the same address.</text:span></text:p>
          </table:table-cell>
          <table:table-cell table:style-name="ce23" office:value-type="string" calcext:value-type="string">
            <text:p>https://www.eigpartners.com/locations/london-uk</text:p>
          </table:table-cell>
          <table:table-cell office:value-type="string" calcext:value-type="string">
            <text:p>Address checked: February 2020</text:p>
          </table:table-cell>
          <table:table-cell/>
          <table:table-cell office:value-type="string" calcext:value-type="string">
            <text:p>https://www.eigpartners.com/page/businesses; <text:s/>https://www.eigpartners.com/investments/our-investments <text:s text:c="2"/>http://harbourenergy.com/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First Reserve</text:p>
          </table:table-cell>
          <table:table-cell table:style-name="ce23" office:value-type="float" office:value="51.498298" calcext:value-type="float">
            <text:p>51.498298</text:p>
          </table:table-cell>
          <table:table-cell table:style-name="ce49" office:value-type="float" office:value="-0.13254" calcext:value-type="float">
            <text:p>-0.13254</text:p>
          </table:table-cell>
          <table:table-cell table:style-name="ce53" office:value-type="string" calcext:value-type="string">
            <text:p>7th Floor, 25 Victoria Street, London, SW1H 0EX</text:p>
          </table:table-cell>
          <table:table-cell table:style-name="ce29" office:value-type="string" calcext:value-type="string">
            <text:p><text:span text:style-name="T5">US-based global private equity firm focused purely on energy companies. Its </text:span><text:span text:style-name="T5"><text:a xlink:href="https://www.firstreserve.com/portfolio" xlink:type="simple">portfolio</text:a></text:span><text:span text:style-name="T5"> includes numerous oil and gas ventures worldwide.</text:span></text:p>
          </table:table-cell>
          <table:table-cell office:value-type="string" calcext:value-type="string">
            <text:p>https://www.firstreserve.com/contact</text:p>
          </table:table-cell>
          <table:table-cell office:value-type="string" calcext:value-type="string">
            <text:p>Address checked: February 2020</text:p>
          </table:table-cell>
          <table:table-cell/>
          <table:table-cell office:value-type="string" calcext:value-type="string">
            <text:p>https://www.firstreserve.com/portfolio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GNRI</text:p>
          </table:table-cell>
          <table:table-cell table:style-name="ce23" office:value-type="float" office:value="51.506929" calcext:value-type="float">
            <text:p>51.506929</text:p>
          </table:table-cell>
          <table:table-cell table:style-name="ce49" office:value-type="float" office:value="-0.147291" calcext:value-type="float">
            <text:p>-0.147291</text:p>
          </table:table-cell>
          <table:table-cell table:style-name="ce53" office:value-type="string" calcext:value-type="string">
            <text:p>4<text:span text:style-name="T8">th</text:span> Floor, 14 Curzon Street, London, W1J 5HN</text:p>
          </table:table-cell>
          <table:table-cell table:style-name="ce29" office:value-type="string" calcext:value-type="string">
            <text:p>Global Natural Resources Investments (GNRI) is a private equity firm with offices in London and Doha. It invests in oil, gas and mining. Was a former unit of Barclays Bank bought out by its managers in 2015.</text:p>
          </table:table-cell>
          <table:table-cell office:value-type="string" calcext:value-type="string">
            <text:p>https://gnri.com/</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Helios Investment Partners</text:p>
          </table:table-cell>
          <table:table-cell table:style-name="ce23" office:value-type="float" office:value="51.508235" calcext:value-type="float">
            <text:p>51.508235</text:p>
          </table:table-cell>
          <table:table-cell table:style-name="ce49" office:value-type="float" office:value="-0.13282" calcext:value-type="float">
            <text:p>-0.13282</text:p>
          </table:table-cell>
          <table:table-cell table:style-name="ce53" office:value-type="string" calcext:value-type="string">
            <text:p>2nd floor, 12 Charles II Street, London, SW1Y 4QU</text:p>
          </table:table-cell>
          <table:table-cell table:style-name="ce29" office:value-type="string" calcext:value-type="string">
            <text:p>London-based private equity firm set up to deal in Africa, including investments in African oil companies. </text:p>
          </table:table-cell>
          <table:table-cell office:value-type="string" calcext:value-type="string">
            <text:p>https://www.heliosinvestment.com/contact</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Kerogen Capital</text:p>
          </table:table-cell>
          <table:table-cell table:style-name="ce23" office:value-type="float" office:value="51.5058309" calcext:value-type="float">
            <text:p>51.5058309</text:p>
          </table:table-cell>
          <table:table-cell table:style-name="ce49" office:value-type="float" office:value="-0.13687849" calcext:value-type="float">
            <text:p>-0.13687849</text:p>
          </table:table-cell>
          <table:table-cell table:style-name="ce53" office:value-type="string" calcext:value-type="string">
            <text:p>6th Floor, 50 Pall Mall, London, SW1Y 5JH</text:p>
          </table:table-cell>
          <table:table-cell table:style-name="ce29" office:value-type="string" calcext:value-type="string">
            <text:p><text:span text:style-name="T5">Private equity investor specialising in oil and gas companies, with bases in Hong Kong and London. Major investor in </text:span><text:span text:style-name="T5"><text:a xlink:href="https://www.ft.com/content/251e2496-2e0c-11e9-8744-e7016697f225" xlink:type="simple">North Sea oil companies</text:a></text:span><text:span text:style-name="T5">, and in Energean, the UK-Greek-Israeli company drilling wells and building pipelines in the Eastern Mediterranean.</text:span></text:p>
          </table:table-cell>
          <table:table-cell office:value-type="string" calcext:value-type="string">
            <text:p>http://www.kerogencap.com/contact-us/</text:p>
          </table:table-cell>
          <table:table-cell office:value-type="string" calcext:value-type="string">
            <text:p>Address checked: February 2020</text:p>
          </table:table-cell>
          <table:table-cell/>
          <table:table-cell office:value-type="string" calcext:value-type="string">
            <text:p>https://www.ft.com/content/251e2496-2e0c-11e9-8744-e7016697f225 <text:s text:c="11"/></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table:style-name="ce5" office:value-type="string" calcext:value-type="string">
            <text:p>Mandara Energy</text:p>
          </table:table-cell>
          <table:table-cell table:style-name="ce49" office:value-type="float" office:value="51.5181" calcext:value-type="float">
            <text:p>51.5181</text:p>
          </table:table-cell>
          <table:table-cell table:style-name="ce49" office:value-type="float" office:value="-0.08441" calcext:value-type="float">
            <text:p>-0.08441</text:p>
          </table:table-cell>
          <table:table-cell table:style-name="ce53" office:value-type="string" calcext:value-type="string">
            <text:p>6 Broad Street Place, London, EC2M 7JH</text:p>
          </table:table-cell>
          <table:table-cell table:style-name="ce29" office:value-type="string" calcext:value-type="string">
            <text:p>Specialist energy derivatives trader – i.e., makes bets for clients on oil and other energy prices. Bases in London, New York and Singapore.</text:p>
          </table:table-cell>
          <table:table-cell table:style-name="ce5" office:value-type="string" calcext:value-type="string">
            <text:p>http://www.mandaracapital.com/#subpage-3</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Northlander Commodities</text:p>
          </table:table-cell>
          <table:table-cell table:style-name="ce23" office:value-type="float" office:value="51.460688" calcext:value-type="float">
            <text:p>51.460688</text:p>
          </table:table-cell>
          <table:table-cell table:style-name="ce49" office:value-type="float" office:value="-0.305814" calcext:value-type="float">
            <text:p>-0.305814</text:p>
          </table:table-cell>
          <table:table-cell table:style-name="ce27" office:value-type="string" calcext:value-type="string">
            <text:p>Shearwater House, 21 The Green, Richmond, London TW9 1PX</text:p>
          </table:table-cell>
          <table:table-cell table:style-name="ce31" office:value-type="string" calcext:value-type="string">
            <text:p><text:span text:style-name="T5">A “UK fund with strong ties to the US”, specialised in energy trading. Reported to have “</text:span><text:span text:style-name="T5"><text:a xlink:href="https://www.cbsnews.com/news/hedge-funds-millions-europe-killer-heat-waves-climate-change/" xlink:type="simple">made as much as $125 million</text:a></text:span><text:span text:style-name="T5">” by speculating on global heating through trading carbon emission credits.</text:span></text:p>
          </table:table-cell>
          <table:table-cell office:value-type="string" calcext:value-type="string">
            <text:p>http://www.northlander-advisors.com/</text:p>
          </table:table-cell>
          <table:table-cell office:value-type="string" calcext:value-type="string">
            <text:p>Address checked: February 2020</text:p>
          </table:table-cell>
          <table:table-cell/>
          <table:table-cell office:value-type="string" calcext:value-type="string">
            <text:p>https://www.cbsnews.com/news/hedge-funds-millions-europe-killer-heat-waves-climate-change/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Orion Resource Partners</text:p>
          </table:table-cell>
          <table:table-cell table:style-name="ce23" office:value-type="float" office:value="51.5186849" calcext:value-type="float">
            <text:p>51.5186849</text:p>
          </table:table-cell>
          <table:table-cell table:style-name="ce49" office:value-type="float" office:value="-0.149655056273534" calcext:value-type="float">
            <text:p>-0.149655056273534</text:p>
          </table:table-cell>
          <table:table-cell table:style-name="ce53" office:value-type="string" calcext:value-type="string">
            <text:p>33 Welbeck St, London, W1G 8EX</text:p>
          </table:table-cell>
          <table:table-cell table:style-name="ce28" office:value-type="string" calcext:value-type="string">
            <text:p>Specialist metals and mining investment fund. Was previously part of Red Kite, spun off under its chief Oskar Lewinowski. Has invested in <text:a xlink:href="https://www.orionresourcepartners.com/orion-mine-finance" xlink:type="simple">numerous mining companies</text:a> including Dalradian.</text:p>
          </table:table-cell>
          <table:table-cell office:value-type="string" calcext:value-type="string">
            <text:p>https://www.orionresourcepartners.com/orion-mine-finance</text:p>
          </table:table-cell>
          <table:table-cell office:value-type="string" calcext:value-type="string">
            <text:p>Address checked: February 2020</text:p>
          </table:table-cell>
          <table:table-cell/>
          <table:table-cell office:value-type="string" calcext:value-type="string">
            <text:p>https://www.orionresourcepartners.com/orion-mine-finance <text:s text:c="11"/></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OTC Europe</text:p>
          </table:table-cell>
          <table:table-cell table:style-name="ce23" office:value-type="float" office:value="51.5212364" calcext:value-type="float">
            <text:p>51.5212364</text:p>
          </table:table-cell>
          <table:table-cell table:style-name="ce49" office:value-type="float" office:value="-0.0874752820558537" calcext:value-type="float">
            <text:p>-0.087475282055854</text:p>
          </table:table-cell>
          <table:table-cell table:style-name="ce53" office:value-type="string" calcext:value-type="string">
            <text:p>5th floor, 10 Finsbury Square, London, EC2A 1AF</text:p>
          </table:table-cell>
          <table:table-cell table:style-name="ce28" office:value-type="string" calcext:value-type="string">
            <text:p><text:span text:style-name="T10">Trading firm “</text:span>specializing in over-the-counter energy physical and financial futures and options, including crude oil, gas oil, fuel, freight, and middle distillates”.</text:p>
          </table:table-cell>
          <table:table-cell office:value-type="string" calcext:value-type="string">
            <text:p>http://www.otcgh.com/portfolio-of-companies/otc-europe/</text:p>
          </table:table-cell>
          <table:table-cell office:value-type="string" calcext:value-type="string">
            <text:p>Address checked: February 2020</text:p>
          </table:table-cell>
          <table:table-cell table:style-name="ce23"/>
          <table:table-cell office:value-type="string" calcext:value-type="string">
            <text:p><text:s text:c="12"/></text:p>
          </table:table-cell>
          <table:table-cell table:number-columns-repeated="1013"/>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Red Kite Capital</text:p>
          </table:table-cell>
          <table:table-cell table:style-name="ce23" office:value-type="float" office:value="51.514526" calcext:value-type="float">
            <text:p>51.514526</text:p>
          </table:table-cell>
          <table:table-cell table:style-name="ce49" office:value-type="float" office:value="-0.08739" calcext:value-type="float">
            <text:p>-0.08739</text:p>
          </table:table-cell>
          <table:table-cell table:style-name="ce53" office:value-type="string" calcext:value-type="string">
            <text:p>1 Bartholomew Lane, London, EC2N 2AX </text:p>
          </table:table-cell>
          <table:table-cell table:style-name="ce29" office:value-type="string" calcext:value-type="string">
            <text:p><text:span text:style-name="T5">Specialised metal and mining investment fund run by former Conservative party treasurer, and evangelical Christian, Lord Michael Farmer – called “Mr Copper” for his exalted position in the copper trading business. Its RK Mine Finance fund has lent money to numerous </text:span><text:span text:style-name="T5"><text:a xlink:href="https://www.rkminefinance.com/transactions.html" xlink:type="simple">metals and mining companies</text:a></text:span><text:span text:style-name="T5">. Also in the business is Farmer’s </text:span><text:span text:style-name="T5"><text:a xlink:href="https://www.tatler.com/article/george-farmer-candace-owens-interview" xlink:type="simple">son George</text:a></text:span><text:span text:style-name="T5">, who has headed the UK branch of  US rightwing propaganda organisation Turning Point. </text:span></text:p>
          </table:table-cell>
          <table:table-cell office:value-type="string" calcext:value-type="string">
            <text:p>https://www.rkminefinance.com/#contactSection</text:p>
          </table:table-cell>
          <table:table-cell office:value-type="string" calcext:value-type="string">
            <text:p>Address checked: February 2020</text:p>
          </table:table-cell>
          <table:table-cell table:style-name="ce23"/>
          <table:table-cell office:value-type="string" calcext:value-type="string">
            <text:p>https://www.rkminefinance.com/transactions.html; <text:s/>https://www.tatler.com/article/george-farmer-candace-owens-interview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2 Investment Funds</text:p>
          </table:table-cell>
          <table:table-cell office:value-type="string" calcext:value-type="string">
            <text:p>2.2.5 Sector specialist Investors</text:p>
          </table:table-cell>
          <table:table-cell office:value-type="string" calcext:value-type="string">
            <text:p>Riverstone</text:p>
          </table:table-cell>
          <table:table-cell table:style-name="ce23" office:value-type="float" office:value="51.507914" calcext:value-type="float">
            <text:p>51.507914</text:p>
          </table:table-cell>
          <table:table-cell table:style-name="ce49" office:value-type="float" office:value="-0.134625" calcext:value-type="float">
            <text:p>-0.134625</text:p>
          </table:table-cell>
          <table:table-cell table:style-name="ce53" office:value-type="string" calcext:value-type="string">
            <text:p>3 St James’s Square, London, SW1Y 4JU</text:p>
          </table:table-cell>
          <table:table-cell table:style-name="ce28" office:value-type="string" calcext:value-type="string">
            <text:p>Private equity firm focused on energy companies, with nearly $39 billion of investments in companies worldwide. <text:a xlink:href="https://www.riverstonellc.com/#!partners/other" xlink:type="simple">Investments include</text:a> coal, oil drilling, biofuels, and much more. Invests in UK fracking firm Cuadrilla.</text:p>
          </table:table-cell>
          <table:table-cell office:value-type="string" calcext:value-type="string">
            <text:p>https://www.riverstonellc.com/#!contact/london-office</text:p>
          </table:table-cell>
          <table:table-cell office:value-type="string" calcext:value-type="string">
            <text:p>Address checked: February 2020</text:p>
          </table:table-cell>
          <table:table-cell/>
          <table:table-cell office:value-type="string" calcext:value-type="string">
            <text:p>https://www.riverstonellc.com/#!partners/other <text:s text:c="11"/></text:p>
          </table:table-cell>
          <table:table-cell table:number-columns-repeated="7"/>
          <table:table-cell table:style-name="ce23" table:number-columns-repeated="2"/>
          <table:table-cell table:style-name="ce49"/>
          <table:table-cell/>
          <table:table-cell table:style-name="ce49" table:number-columns-repeated="2"/>
          <table:table-cell table:style-name="ce23" table:number-columns-repeated="2"/>
          <table:table-cell/>
          <table:table-cell table:style-name="ce23" table:number-columns-repeated="997"/>
        </table:table-row>
        <table:table-row table:style-name="ro4">
          <table:table-cell table:number-columns-repeated="2" table:style-name="ce23" office:value-type="string" calcext:value-type="string">
            <text:p>2.3 Insurance</text:p>
          </table:table-cell>
          <table:table-cell table:style-name="ce5" office:value-type="string" calcext:value-type="string">
            <text:p>AIG</text:p>
          </table:table-cell>
          <table:table-cell table:style-name="ce23" office:value-type="float" office:value="51.511932" calcext:value-type="float">
            <text:p>51.511932</text:p>
          </table:table-cell>
          <table:table-cell table:style-name="ce23" office:value-type="float" office:value="-0.080077" calcext:value-type="float">
            <text:p>-0.080077</text:p>
          </table:table-cell>
          <table:table-cell table:style-name="ce53" office:value-type="string" calcext:value-type="string">
            <text:p>The AIG Building, 58 Fenchurch Street, London, EC3M 4AB</text:p>
          </table:table-cell>
          <table:table-cell table:style-name="ce28" office:value-type="string" calcext:value-type="string">
            <text:p>Massive US-based global insurance giant, infamously bailed out by the US government in the 2008 crash. It is the largest industrial insurer in the US, providing cover for the majority of big US industrial corporations, amongst many others. Its <text:a xlink:href="https://www.aig.co.uk/innovative-products/business-insurance-products/energy-and-construction" xlink:type="simple">UK Energy division</text:a> provides mining insurance, oil rig insurance, chemical and pharmaceutical insurance, and more. In January 2020, AIG confirmed that it will <text:a xlink:href="https://unfriendcoal.com/aig-confirms-support-for-coal-insurance/" xlink:type="simple">continue to insure coal</text:a>, with CEO Brian <text:span text:style-name="T7">Duperreault</text:span> saying coal is “<text:span text:style-name="T7">being taken out of the ground because people need it”.</text:span></text:p>
          </table:table-cell>
          <table:table-cell table:style-name="ce5" office:value-type="string" calcext:value-type="string">
            <text:p><text:a xlink:href="https://www.aig.co.uk/contact-aig-uk" xlink:type="simple">https://www.aig.co.uk/contact-aig-uk</text:a></text:p>
          </table:table-cell>
          <table:table-cell office:value-type="string" calcext:value-type="string">
            <text:p>Address checked: February 2020</text:p>
          </table:table-cell>
          <table:table-cell/>
          <table:table-cell office:value-type="string" calcext:value-type="string">
            <text:p>https://www.aig.co.uk/innovative-products/business-insurance-products/energy-and-construction; <text:s/>https://unfriendcoal.com/aig-confirms-support-for-coal-insurance/ <text:s text:c="9"/></text:p>
          </table:table-cell>
          <table:table-cell table:number-columns-repeated="7"/>
          <table:table-cell table:style-name="ce23" table:number-columns-repeated="2"/>
          <table:table-cell table:style-name="ce49"/>
          <table:table-cell/>
          <table:table-cell table:style-name="ce49" table:number-columns-repeated="2"/>
          <table:table-cell table:style-name="ce23" table:number-columns-repeated="2"/>
          <table:table-cell/>
          <table:table-cell table:style-name="ce23" table:number-columns-repeated="997"/>
        </table:table-row>
        <table:table-row table:style-name="ro4">
          <table:table-cell table:number-columns-repeated="2" table:style-name="ce23" office:value-type="string" calcext:value-type="string">
            <text:p>2.3 Insurance</text:p>
          </table:table-cell>
          <table:table-cell office:value-type="string" calcext:value-type="string">
            <text:p>Allianz</text:p>
          </table:table-cell>
          <table:table-cell table:style-name="ce23" office:value-type="float" office:value="51.51172405" calcext:value-type="float">
            <text:p>51.51172405</text:p>
          </table:table-cell>
          <table:table-cell table:style-name="ce49" office:value-type="float" office:value="-0.0849534953684928" calcext:value-type="float">
            <text:p>-0.084953495368493</text:p>
          </table:table-cell>
          <table:table-cell table:style-name="ce53" office:value-type="string" calcext:value-type="string">
            <text:p>60 Gracechurch Street, London, EC3V 0HR</text:p>
          </table:table-cell>
          <table:table-cell table:style-name="ce28" office:value-type="string" calcext:value-type="string">
            <text:p>Mega German-based insurance and financial services conglomerate: its fund management subsidiary Pimco features separately on this map. It is one of the world’s largest insurance businesses overall, and works with companies in all sectors including the onshore and offshore oil and gas industry.</text:p>
          </table:table-cell>
          <table:table-cell office:value-type="string" calcext:value-type="string">
            <text:p><text:a xlink:href="https://www.agcs.allianz.com/global-offices/united-kingdom.html" xlink:type="simple">https://www.agcs.allianz.com/global-offices/united-kingdom.html</text:a></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3 Insurance</text:p>
          </table:table-cell>
          <table:table-cell office:value-type="string" calcext:value-type="string">
            <text:p>Aon PLC</text:p>
          </table:table-cell>
          <table:table-cell table:style-name="ce23" office:value-type="float" office:value="51.513918" calcext:value-type="float">
            <text:p>51.513918</text:p>
          </table:table-cell>
          <table:table-cell table:style-name="ce49" office:value-type="float" office:value="-0.0824003" calcext:value-type="float">
            <text:p>-0.0824003</text:p>
          </table:table-cell>
          <table:table-cell table:style-name="ce53" office:value-type="string" calcext:value-type="string">
            <text:p>The Aon Centre, The Leadenhall Building, 122 Leadenhall Street, London, EC3V 4AN</text:p>
          </table:table-cell>
          <table:table-cell table:style-name="ce29" office:value-type="string" calcext:value-type="string">
            <text:p><text:span text:style-name="T5">London-based insurance brokerage. Its </text:span><text:span text:style-name="T5"><text:a xlink:href="https://www.aon.com/industry-expertise/energy-mining.jsp" xlink:type="simple">energy and mining division</text:a></text:span><text:span text:style-name="T5"> works with all parts of the oil and gas industry, as well as mining companies, on products from oil rig insurance to “political risk”.</text:span></text:p>
          </table:table-cell>
          <table:table-cell table:style-name="ce65" office:value-type="string" calcext:value-type="string">
            <text:p>https://www.aon.com/unitedkingdom/contact-us.jsp</text:p>
          </table:table-cell>
          <table:table-cell office:value-type="string" calcext:value-type="string">
            <text:p>Address checked: February 2020</text:p>
          </table:table-cell>
          <table:table-cell/>
          <table:table-cell office:value-type="string" calcext:value-type="string">
            <text:p>https://www.aon.com/industry-expertise/energy-mining.jsp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3 Insurance</text:p>
          </table:table-cell>
          <table:table-cell office:value-type="string" calcext:value-type="string">
            <text:p>Axa UK PLC</text:p>
          </table:table-cell>
          <table:table-cell table:style-name="ce23" office:value-type="float" office:value="51.514537" calcext:value-type="float">
            <text:p>51.514537</text:p>
          </table:table-cell>
          <table:table-cell table:style-name="ce49" office:value-type="float" office:value="-0.085504" calcext:value-type="float">
            <text:p>-0.085504</text:p>
          </table:table-cell>
          <table:table-cell table:style-name="ce53" office:value-type="string" calcext:value-type="string">
            <text:p>5 Old Broad Street, London, EC2N 1AD</text:p>
          </table:table-cell>
          <table:table-cell table:style-name="ce28" office:value-type="string" calcext:value-type="string">
            <text:p>Major French-based multinational insurance firm. Provides insurance to onshore and offshore energy companies, including major oil companies. In November 2019 Axa <text:a xlink:href="https://www.euractiv.com/section/energy-environment/news/french-insurer-axa-vows-to-stop-insuring-fossil-fuel-dependant-companies/" xlink:type="simple">announced that it would stop insuring companies</text:a> which produce more than 20 million tonnes of coal per year … but only by 2030 for European companies, and 2040 for the rest.</text:p>
          </table:table-cell>
          <table:table-cell office:value-type="string" calcext:value-type="string">
            <text:p>https://www.axa.co.uk/about/addresses/</text:p>
          </table:table-cell>
          <table:table-cell office:value-type="string" calcext:value-type="string">
            <text:p>Address checked: February 2020</text:p>
          </table:table-cell>
          <table:table-cell/>
          <table:table-cell office:value-type="string" calcext:value-type="string">
            <text:p>https://www.euractiv.com/section/energy-environment/news/french-insurer-axa-vows-to-stop-insuring-fossil-fuel-dependant-companies/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3 Insurance</text:p>
          </table:table-cell>
          <table:table-cell office:value-type="string" calcext:value-type="string">
            <text:p>Beazley plc</text:p>
          </table:table-cell>
          <table:table-cell table:style-name="ce23" office:value-type="float" office:value="51.5105131" calcext:value-type="float">
            <text:p>51.5105131</text:p>
          </table:table-cell>
          <table:table-cell table:style-name="ce49" office:value-type="float" office:value="-0.0819977429537434" calcext:value-type="float">
            <text:p>-0.081997742953743</text:p>
          </table:table-cell>
          <table:table-cell table:style-name="ce53" office:value-type="string" calcext:value-type="string">
            <text:p>Plantation Place South, 60 Great Tower Street, London, EC3R 5AD</text:p>
          </table:table-cell>
          <table:table-cell table:style-name="ce29" office:value-type="string" calcext:value-type="string">
            <text:p><text:span text:style-name="T5">Specialist group of London insurers, a participant in the Lloyds insurance marketplace. Its energy division </text:span><text:span text:style-name="T5"><text:a xlink:href="https://www.beazley.com/london_market/marine/energy.html" xlink:type="simple">claims it insures over 30%</text:a></text:span><text:span text:style-name="T5"> of the world’s top 200 upstream and midstream oil and gas companies. Another of its specialisms is </text:span><text:span text:style-name="T5"><text:a xlink:href="https://www.beazley.com/london_market/political_risks_and_contingency/political_risks_and_trade_credit.html" xlink:type="simple">“political risk” insurance</text:a></text:span><text:span text:style-name="T5">.</text:span></text:p>
          </table:table-cell>
          <table:table-cell table:style-name="ce65" office:value-type="string" calcext:value-type="string">
            <text:p>https://www.beazley.com/contact_us.html</text:p>
          </table:table-cell>
          <table:table-cell office:value-type="string" calcext:value-type="string">
            <text:p>Address checked: February 2020</text:p>
          </table:table-cell>
          <table:table-cell/>
          <table:table-cell office:value-type="string" calcext:value-type="string">
            <text:p>https://www.beazley.com/london_market/marine/energy.html; <text:s/>https://www.beazley.com/london_market/political_risks_and_contingency/political_risks_and_trade_credit.html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3 Insurance</text:p>
          </table:table-cell>
          <table:table-cell office:value-type="string" calcext:value-type="string">
            <text:p>Chubb Ltd</text:p>
          </table:table-cell>
          <table:table-cell table:style-name="ce23" office:value-type="float" office:value="51.51372595" calcext:value-type="float">
            <text:p>51.51372595</text:p>
          </table:table-cell>
          <table:table-cell table:style-name="ce49" office:value-type="float" office:value="-0.0800938020760734" calcext:value-type="float">
            <text:p>-0.080093802076073</text:p>
          </table:table-cell>
          <table:table-cell table:style-name="ce53" office:value-type="string" calcext:value-type="string">
            <text:p>The Chubb Building, 100 Leadenhall Street, London, EC3A 3BP</text:p>
          </table:table-cell>
          <table:table-cell table:style-name="ce28" office:value-type="string" calcext:value-type="string">
            <text:p>Chubb is a Swiss-headquartered global insurer which <text:a xlink:href="https://www.chubb.com/uk-en/about-us/chubb-in-uk.aspx" xlink:type="simple">claims to be</text:a> “the world’s largest publicly traded property and casualty insurer”, and a “leading supplier” to the energy industry. It <text:a xlink:href="https://www.chubb.com/uk-en/business/by-category-energy.aspx" xlink:type="simple">provides cover</text:a> to downstream/onshore and upstream/offshore fossil fuels companies.</text:p>
          </table:table-cell>
          <table:table-cell table:style-name="ce65" office:value-type="string" calcext:value-type="string">
            <text:p>https://www.chubb.com/uk-en/contact-us/locations.aspx</text:p>
          </table:table-cell>
          <table:table-cell office:value-type="string" calcext:value-type="string">
            <text:p>Address checked: February 2020</text:p>
          </table:table-cell>
          <table:table-cell/>
          <table:table-cell office:value-type="string" calcext:value-type="string">
            <text:p>https://www.chubb.com/uk-en/about-us/chubb-in-uk.aspx; <text:s/>https://www.chubb.com/uk-en/business/by-category-energy.aspx <text:s text:c="9"/></text:p>
          </table:table-cell>
          <table:table-cell table:number-columns-repeated="1013"/>
        </table:table-row>
        <table:table-row table:style-name="ro4">
          <table:table-cell table:number-columns-repeated="2" table:style-name="ce23" office:value-type="string" calcext:value-type="string">
            <text:p>2.3 Insurance</text:p>
          </table:table-cell>
          <table:table-cell office:value-type="string" calcext:value-type="string">
            <text:p>Lloyds of London</text:p>
          </table:table-cell>
          <table:table-cell table:style-name="ce23" office:value-type="float" office:value="51.5129645" calcext:value-type="float">
            <text:p>51.5129645</text:p>
          </table:table-cell>
          <table:table-cell table:style-name="ce49" office:value-type="float" office:value="-0.0824072753766459" calcext:value-type="float">
            <text:p>-0.082407275376646</text:p>
          </table:table-cell>
          <table:table-cell table:style-name="ce53" office:value-type="string" calcext:value-type="string">
            <text:p>1 Lime Street, London, EC3M 7HA</text:p>
          </table:table-cell>
          <table:table-cell table:style-name="ce29" office:value-type="string" calcext:value-type="string">
            <text:p><text:span text:style-name="T5">Lloyds is not an insurance company itself, but rather an insurance marketplace. It is made up of numerous members, who come together in 90 plus “syndicates” to offer insurance cover. Lloyds’ historical roots are in marine insurance, and the shipping and energy industries are still important parts of the business. </text:span><text:span text:style-name="T5"><text:a xlink:href="https://www.theguardian.com/environment/2019/dec/02/coal-power-becoming-uninsurable-as-firms-refuse-cover" xlink:type="simple">Lloyds says</text:a></text:span><text:span text:style-name="T5"> it does not have uniform underwriting policies because of its syndicate structure. According to “</text:span><text:span text:style-name="T5"><text:a xlink:href="https://unfriendcoal.com/" xlink:type="simple">Unfriend Coal</text:a></text:span><text:span text:style-name="T5">”, this means Lloyds is becoming the last place in Europe where coal miners can insure new mines.</text:span></text:p>
          </table:table-cell>
          <table:table-cell office:value-type="string" calcext:value-type="string">
            <text:p>https://www.lloyds.com/contact-us</text:p>
          </table:table-cell>
          <table:table-cell office:value-type="string" calcext:value-type="string">
            <text:p>Address checked: February 2020</text:p>
          </table:table-cell>
          <table:table-cell/>
          <table:table-cell office:value-type="string" calcext:value-type="string">
            <text:p>https://www.theguardian.com/environment/2019/dec/02/coal-power-becoming-uninsurable-as-firms-refuse-cover; <text:s/>https://unfriendcoal.com/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3 Insurance</text:p>
          </table:table-cell>
          <table:table-cell table:style-name="ce5" office:value-type="string" calcext:value-type="string">
            <text:p>Lockton</text:p>
          </table:table-cell>
          <table:table-cell table:style-name="ce23" office:value-type="float" office:value="51.514758" calcext:value-type="float">
            <text:p>51.514758</text:p>
          </table:table-cell>
          <table:table-cell table:style-name="ce23" office:value-type="float" office:value="-0.077163" calcext:value-type="float">
            <text:p>-0.077163</text:p>
          </table:table-cell>
          <table:table-cell table:style-name="ce53" office:value-type="string" calcext:value-type="string">
            <text:p>The St Botolph Building, 138 Houndsditch, London, EC3A 7AG</text:p>
          </table:table-cell>
          <table:table-cell office:value-type="string" calcext:value-type="string">
            <text:p><text:span text:style-name="T5">US insurance broker, one of the world’s biggest. It insures companies across the oil and gas supply chain. It </text:span><text:span text:style-name="T5"><text:a xlink:href="https://www.lockton.com/" xlink:type="simple">claims to work</text:a></text:span><text:span text:style-name="T5"> with over 20 major midstream companies, in-process liquefied natural gas (LNG) facilities, and offshore Gulf of Mexico facilities.</text:span></text:p>
            <text:p><text:span text:style-name="T5">Owners: still controlled by the founding Lockton family.</text:span></text:p>
          </table:table-cell>
          <table:table-cell table:style-name="ce5" office:value-type="string" calcext:value-type="string">
            <text:p>https://www.lockton.com/offices/uk</text:p>
          </table:table-cell>
          <table:table-cell office:value-type="string" calcext:value-type="string">
            <text:p>Address checked: February 2020</text:p>
          </table:table-cell>
          <table:table-cell/>
          <table:table-cell office:value-type="string" calcext:value-type="string">
            <text:p>https://www.lockton.com/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3 Insurance</text:p>
          </table:table-cell>
          <table:table-cell office:value-type="string" calcext:value-type="string">
            <text:p>Miller Insurance</text:p>
          </table:table-cell>
          <table:table-cell table:style-name="ce23" office:value-type="float" office:value="51.511239" calcext:value-type="float">
            <text:p>51.511239</text:p>
          </table:table-cell>
          <table:table-cell table:style-name="ce49" office:value-type="float" office:value="-0.079755" calcext:value-type="float">
            <text:p>-0.079755</text:p>
          </table:table-cell>
          <table:table-cell table:style-name="ce53" office:value-type="string" calcext:value-type="string">
            <text:p>70 Mark Lane , London, EC3R 7NQ</text:p>
          </table:table-cell>
          <table:table-cell table:style-name="ce28" office:value-type="string" calcext:value-type="string">
            <text:p>Miller <text:a xlink:href="https://www.miller-insurance.com/what-we-do/Energy-power-and-natural-resources" xlink:type="simple">works with</text:a> companies in the upstream, midstream and downstream phases of fossil fuel production, in the renewable energy sector, and on major energy infrastructure construction projects.</text:p>
          </table:table-cell>
          <table:table-cell table:style-name="ce65" office:value-type="string" calcext:value-type="string">
            <text:p>https://www.miller-insurance.com/Contact/London</text:p>
          </table:table-cell>
          <table:table-cell office:value-type="string" calcext:value-type="string">
            <text:p>Address checked: February 2020</text:p>
          </table:table-cell>
          <table:table-cell/>
          <table:table-cell office:value-type="string" calcext:value-type="string">
            <text:p>https://www.miller-insurance.com/what-we-do/Energy-power-and-natural-resources <text:s text:c="11"/></text:p>
          </table:table-cell>
          <table:table-cell table:number-columns-repeated="1013"/>
        </table:table-row>
        <table:table-row table:style-name="ro4">
          <table:table-cell table:number-columns-repeated="2" table:style-name="ce23" office:value-type="string" calcext:value-type="string">
            <text:p>2.3 Insurance</text:p>
          </table:table-cell>
          <table:table-cell office:value-type="string" calcext:value-type="string">
            <text:p>QBE Insurance</text:p>
          </table:table-cell>
          <table:table-cell table:style-name="ce23" office:value-type="float" office:value="51.511249" calcext:value-type="float">
            <text:p>51.511249</text:p>
          </table:table-cell>
          <table:table-cell table:style-name="ce49" office:value-type="float" office:value="-0.082303" calcext:value-type="float">
            <text:p>-0.082303</text:p>
          </table:table-cell>
          <table:table-cell table:style-name="ce53" office:value-type="string" calcext:value-type="string">
            <text:p>Plantation Place, 30 Fenchurch Street, London, EC3M 3BD</text:p>
          </table:table-cell>
          <table:table-cell table:style-name="ce28" office:value-type="string" calcext:value-type="string">
            <text:p>QBE <text:a xlink:href="https://qbeeurope.com/sectors/oil-gas/" xlink:type="simple">says it has</text:a> been supporting companies in the oil and gas sector for more than 30 years,  including many of the world’s largest international and national oil companies, drilling contractors and service companies.</text:p>
          </table:table-cell>
          <table:table-cell table:style-name="ce65" office:value-type="string" calcext:value-type="string">
            <text:p>https://qbeeurope.com/contact-us/</text:p>
          </table:table-cell>
          <table:table-cell office:value-type="string" calcext:value-type="string">
            <text:p>Address checked: February 2020</text:p>
          </table:table-cell>
          <table:table-cell/>
          <table:table-cell office:value-type="string" calcext:value-type="string">
            <text:p>https://qbeeurope.com/sectors/oil-gas/ <text:s text:c="11"/></text:p>
          </table:table-cell>
          <table:table-cell table:number-columns-repeated="1013"/>
        </table:table-row>
        <table:table-row table:style-name="ro4">
          <table:table-cell table:number-columns-repeated="2" table:style-name="ce23" office:value-type="string" calcext:value-type="string">
            <text:p>2.3 Insurance</text:p>
          </table:table-cell>
          <table:table-cell office:value-type="string" calcext:value-type="string">
            <text:p>RFIB Group</text:p>
          </table:table-cell>
          <table:table-cell table:style-name="ce23" office:value-type="float" office:value="51.514418045" calcext:value-type="float">
            <text:p>51.514418045</text:p>
          </table:table-cell>
          <table:table-cell table:style-name="ce49" office:value-type="float" office:value="-0.0801873" calcext:value-type="float">
            <text:p>-0.0801873</text:p>
          </table:table-cell>
          <table:table-cell table:style-name="ce53" office:value-type="string" calcext:value-type="string">
            <text:p>12th Floor, 30 St Mary Axe, London, EC3A 8BF</text:p>
          </table:table-cell>
          <table:table-cell table:style-name="ce29" office:value-type="string" calcext:value-type="string">
            <text:p><text:span text:style-name="T5">London-based specialist insurer. The energy division has offices in London, Bermuda, Dubai and Singapore. It </text:span><text:span text:style-name="T5"><text:a xlink:href="https://rfib.com/rfib_products/energy/" xlink:type="simple">claims to have</text:a></text:span><text:span text:style-name="T5"> “a portfolio of clients ranging from State owned energy companies through to independents” and “expert knowledge of exploration and development phases of oil and gas”. </text:span></text:p>
          </table:table-cell>
          <table:table-cell table:style-name="ce65" office:value-type="string" calcext:value-type="string">
            <text:p>https://rfib.com/contact-us/</text:p>
          </table:table-cell>
          <table:table-cell office:value-type="string" calcext:value-type="string">
            <text:p>Address checked: February 2020</text:p>
          </table:table-cell>
          <table:table-cell/>
          <table:table-cell office:value-type="string" calcext:value-type="string">
            <text:p>https://rfib.com/rfib_products/energy/ <text:s text:c="11"/></text:p>
          </table:table-cell>
          <table:table-cell table:number-columns-repeated="1013"/>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table:style-name="ce23" office:value-type="float" office:value="51.516135" calcext:value-type="float">
            <text:p>51.516135</text:p>
          </table:table-cell>
          <table:table-cell table:style-name="ce49" office:value-type="float" office:value="-0.107422" calcext:value-type="float">
            <text:p>-0.107422</text:p>
          </table:table-cell>
          <table:table-cell table:style-name="ce53" office:value-type="string" calcext:value-type="string">
            <text:p>1-3 New Street Square, London, EC4A 3HQ</text:p>
          </table:table-cell>
          <table:table-cell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table:style-name="ce23" office:value-type="float" office:value="51.523385" calcext:value-type="float">
            <text:p>51.523385</text:p>
          </table:table-cell>
          <table:table-cell table:style-name="ce23" office:value-type="float" office:value="-0.104493" calcext:value-type="float">
            <text:p>-0.104493</text:p>
          </table:table-cell>
          <table:table-cell table:style-name="ce53" office:value-type="string" calcext:value-type="string">
            <text:p>Buckley Building, 49 Clerkenwell Green, London, EC1R 0EB</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Deloitte</text:p>
          </table:table-cell>
          <table:table-cell table:style-name="ce23" office:value-type="float" office:value="51.515495" calcext:value-type="float">
            <text:p>51.515495</text:p>
          </table:table-cell>
          <table:table-cell table:style-name="ce23" office:value-type="float" office:value="-0.1068374" calcext:value-type="float">
            <text:p>-0.1068374</text:p>
          </table:table-cell>
          <table:table-cell table:style-name="ce53" office:value-type="string" calcext:value-type="string">
            <text:p>Hill House, 1 Little New Street, London, EC4A 3TR</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2.deloitte.com/uk/en/footerlinks/office-locator.html</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table:style-name="ce23" office:value-type="float" office:value="51.50541855" calcext:value-type="float">
            <text:p>51.50541855</text:p>
          </table:table-cell>
          <table:table-cell table:style-name="ce49" office:value-type="float" office:value="-0.0810755808573094" calcext:value-type="float">
            <text:p>-0.081075580857309</text:p>
          </table:table-cell>
          <table:table-cell table:style-name="ce53" office:value-type="string" calcext:value-type="string">
            <text:p>1 More London, Riverside, London, SE1 2AF</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table:style-name="ce23" office:value-type="float" office:value="51.50377" calcext:value-type="float">
            <text:p>51.50377</text:p>
          </table:table-cell>
          <table:table-cell table:style-name="ce23" office:value-type="float" office:value="-0.076068" calcext:value-type="float">
            <text:p>-0.076068</text:p>
          </table:table-cell>
          <table:table-cell table:style-name="ce53" office:value-type="string" calcext:value-type="string">
            <text:p>Tower Bridge Court, 226 Tower Bridge Road, London, SE1 2UP</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EY</text:p>
          </table:table-cell>
          <table:table-cell table:style-name="ce49" office:value-type="float" office:value="51.503805" calcext:value-type="float">
            <text:p>51.503805</text:p>
          </table:table-cell>
          <table:table-cell table:style-name="ce49" office:value-type="float" office:value="-0.014776" calcext:value-type="float">
            <text:p>-0.014776</text:p>
          </table:table-cell>
          <table:table-cell table:style-name="ce53" office:value-type="string" calcext:value-type="string">
            <text:p>25 Churchill Place, Canary Wharf, London, E14 5EY</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ey.com/en_gl/locations/united-kingdom</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KPMG</text:p>
          </table:table-cell>
          <table:table-cell table:style-name="ce23" office:value-type="float" office:value="51.50535165" calcext:value-type="float">
            <text:p>51.50535165</text:p>
          </table:table-cell>
          <table:table-cell table:style-name="ce49" office:value-type="float" office:value="-0.0164134463776163" calcext:value-type="float">
            <text:p>-0.016413446377616</text:p>
          </table:table-cell>
          <table:table-cell table:style-name="ce53" office:value-type="string" calcext:value-type="string">
            <text:p>15 Canada Square, Canary Wharf, London, E14 5GL</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text:a xlink:href="https://home.kpmg/uk/en/home/about/offices.html" xlink:type="simple">https://home.kpmg/uk/en/home/about/offices.html</text:a></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PWC</text:p>
          </table:table-cell>
          <table:table-cell table:style-name="ce23" office:value-type="float" office:value="51.5078179" calcext:value-type="float">
            <text:p>51.5078179</text:p>
          </table:table-cell>
          <table:table-cell table:style-name="ce49" office:value-type="float" office:value="-0.123686" calcext:value-type="float">
            <text:p>-0.123686</text:p>
          </table:table-cell>
          <table:table-cell table:style-name="ce53" office:value-type="string" calcext:value-type="string">
            <text:p>1 Embankment Place, London, WC2N 6RH</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https://www.pwc.co.uk/who-we-are/regional-sites/london/offices.html</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4 Other financial</text:p>
          </table:table-cell>
          <table:table-cell office:value-type="string" calcext:value-type="string">
            <text:p>2.4.1 The Big 4 Auditors</text:p>
          </table:table-cell>
          <table:table-cell table:style-name="ce47" office:value-type="string" calcext:value-type="string">
            <text:p>PWC</text:p>
          </table:table-cell>
          <table:table-cell table:style-name="ce49" office:value-type="float" office:value="51.504599" calcext:value-type="float">
            <text:p>51.504599</text:p>
          </table:table-cell>
          <table:table-cell table:style-name="ce49" office:value-type="float" office:value="-0.081226" calcext:value-type="float">
            <text:p>-0.081226</text:p>
          </table:table-cell>
          <table:table-cell table:style-name="ce53" office:value-type="string" calcext:value-type="string">
            <text:p>7 More London, Riverside, London, SE1 2RT</text:p>
          </table:table-cell>
          <table:table-cell table:style-name="ce79" office:value-type="string" calcext:value-type="string">
            <text:p>One of the “Big Four” auditors who sign off the accounts of the large majority of big corporations.</text:p>
          </table:table-cell>
          <table:table-cell office:value-type="string" calcext:value-type="string">
            <text:p><text:span text:style-name="T39"><text:a xlink:href="https://www.pwc.co.uk/who-we-are/regional-sites/london/offices.html" xlink:type="simple">https://www.pwc.co.uk/who-we-are/regional-sites/london/offices.html</text:a></text:span></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style-name="ce23" office:value-type="string" calcext:value-type="string">
            <text:p>2.4 Other financial</text:p>
          </table:table-cell>
          <table:table-cell office:value-type="string" calcext:value-type="string">
            <text:p>2.4.2 Ratings Agencies</text:p>
          </table:table-cell>
          <table:table-cell office:value-type="string" calcext:value-type="string">
            <text:p>Fitch Ratings</text:p>
          </table:table-cell>
          <table:table-cell table:style-name="ce23" office:value-type="float" office:value="51.505095" calcext:value-type="float">
            <text:p>51.505095</text:p>
          </table:table-cell>
          <table:table-cell table:style-name="ce49" office:value-type="float" office:value="-0.015654" calcext:value-type="float">
            <text:p>-0.015654</text:p>
          </table:table-cell>
          <table:table-cell table:style-name="ce53" office:value-type="string" calcext:value-type="string">
            <text:p>30 North Colonnade, Canary Wharf, London, E14 5GN</text:p>
          </table:table-cell>
          <table:table-cell office:value-type="string" calcext:value-type="string">
            <text:p>One of the three Rating Agencies who credit score the bonds of governments, corporations, and major infrastructure projects. </text:p>
          </table:table-cell>
          <table:table-cell office:value-type="string" calcext:value-type="string">
            <text:p>https://www.fitchratings.com/site/about/contact</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2 Ratings Agencies</text:p>
          </table:table-cell>
          <table:table-cell office:value-type="string" calcext:value-type="string">
            <text:p>Moodys</text:p>
          </table:table-cell>
          <table:table-cell table:style-name="ce23" office:value-type="float" office:value="51.5047923" calcext:value-type="float">
            <text:p>51.5047923</text:p>
          </table:table-cell>
          <table:table-cell table:style-name="ce49" office:value-type="float" office:value="-0.0193775" calcext:value-type="float">
            <text:p>-0.0193775</text:p>
          </table:table-cell>
          <table:table-cell table:style-name="ce53" office:value-type="string" calcext:value-type="string">
            <text:p>1 Canada Square, Canary Wharf, London, E14 5FA</text:p>
          </table:table-cell>
          <table:table-cell table:style-name="ce79" office:value-type="string" calcext:value-type="string">
            <text:p>One of the three Rating Agencies who credit score the bonds of governments, corporations, and major infrastructure projects. </text:p>
          </table:table-cell>
          <table:table-cell office:value-type="string" calcext:value-type="string">
            <text:p>https://www.moodys.com/Pages/contactus.aspx</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4 Other financial</text:p>
          </table:table-cell>
          <table:table-cell office:value-type="string" calcext:value-type="string">
            <text:p>2.4.2 Ratings Agencies</text:p>
          </table:table-cell>
          <table:table-cell office:value-type="string" calcext:value-type="string">
            <text:p>S&amp;P</text:p>
          </table:table-cell>
          <table:table-cell table:style-name="ce23" office:value-type="float" office:value="51.50387715" calcext:value-type="float">
            <text:p>51.50387715</text:p>
          </table:table-cell>
          <table:table-cell table:style-name="ce49" office:value-type="float" office:value="-0.0165391618720664" calcext:value-type="float">
            <text:p>-0.016539161872066</text:p>
          </table:table-cell>
          <table:table-cell table:style-name="ce53" office:value-type="string" calcext:value-type="string">
            <text:p>The Mcgraw-Hill Building, 20 Canada Square, Canary Wharf, London, E14 5LH</text:p>
          </table:table-cell>
          <table:table-cell table:style-name="ce79" office:value-type="string" calcext:value-type="string">
            <text:p>One of the three Rating Agencies who credit score the bonds of governments, corporations, and major infrastructure projects. </text:p>
          </table:table-cell>
          <table:table-cell table:style-name="ce70" office:value-type="string" calcext:value-type="string">
            <text:p><text:a xlink:href="https://www.spglobal.com/en/contact-us/office-locations" xlink:type="simple">https://www.spglobal.com/en/contact-us/office-locations</text:a></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style-name="ce23" office:value-type="string" calcext:value-type="string">
            <text:p>2.4 Other financial</text:p>
          </table:table-cell>
          <table:table-cell office:value-type="string" calcext:value-type="string">
            <text:p>2.4.3 Exchanges</text:p>
          </table:table-cell>
          <table:table-cell table:style-name="ce5" office:value-type="string" calcext:value-type="string">
            <text:p>CTX</text:p>
          </table:table-cell>
          <table:table-cell table:style-name="ce49" office:value-type="float" office:value="51.5096639" calcext:value-type="float">
            <text:p>51.5096639</text:p>
          </table:table-cell>
          <table:table-cell table:style-name="ce49" office:value-type="float" office:value="-0.1446247" calcext:value-type="float">
            <text:p>-0.1446247</text:p>
          </table:table-cell>
          <table:table-cell table:style-name="ce53" office:value-type="string" calcext:value-type="string">
            <text:p>2nd Floor, Berkeley Square House, Berkeley Square, Mayfair, London, W1J 6BD</text:p>
          </table:table-cell>
          <table:table-cell table:style-name="ce28" office:value-type="string" calcext:value-type="string">
            <text:p>UK and Australia based company which runs an electronic exchange for trading voluntary carbon offset credits.</text:p>
          </table:table-cell>
          <table:table-cell table:style-name="ce5" office:value-type="string" calcext:value-type="string">
            <text:p>https://ctxglobal.com/</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ICE Futures</text:p>
          </table:table-cell>
          <table:table-cell table:style-name="ce23" office:value-type="float" office:value="51.5205888" calcext:value-type="float">
            <text:p>51.5205888</text:p>
          </table:table-cell>
          <table:table-cell table:style-name="ce49" office:value-type="float" office:value="-0.0901457" calcext:value-type="float">
            <text:p>-0.0901457</text:p>
          </table:table-cell>
          <table:table-cell table:style-name="ce57" office:value-type="string" calcext:value-type="string">
            <text:p>5th Floor, Milton Gate, 60 Chiswell Street, London, EC1Y 4SA</text:p>
          </table:table-cell>
          <table:table-cell office:value-type="string" calcext:value-type="string">
            <text:p><text:span text:style-name="T5">The main European exchange for trading futures, option, and other standard derivatives contracts. Products traded here include commodities and energy derivatives, such as futures and options contracts on oil, gas, coal, and “soft” agricultural commodities. ICE Futures Europe says it is “</text:span><text:span text:style-name="T5"><text:a xlink:href="https://www.theice.com/futures-europe" xlink:type="simple">home to 50% of the world’s crude and refined oil futures trading</text:a></text:span><text:span text:style-name="T5">”. It is also now the “world’s leading market for emissions trading”. It trades futures contracts for </text:span><text:span text:style-name="T5"><text:a xlink:href="https://www.theice.com/products/197/EUA-Futures" xlink:type="simple">EU carbon allowances</text:a></text:span><text:span text:style-name="T5"> and Kyoto protocol “certified emissions reductions” (CERs). (The previous </text:span><text:span text:style-name="T5"><text:a xlink:href="https://en.wikipedia.org/wiki/European_Climate_Exchange" xlink:type="simple">European Climate Exchange (ECX)</text:a></text:span><text:span text:style-name="T5"> was bought out by ICE and merged into the main exchange.)</text:span></text:p>
            <text:p><text:span text:style-name="T5">Owners: formerly LIFFE (London International Financial Futures and Options Exchange), it is now the European part of the international derivatives market owned by Intercontinental Exchanges (ICE), based in the US. </text:span></text:p>
          </table:table-cell>
          <table:table-cell office:value-type="string" calcext:value-type="string">
            <text:p>https://www.intercontinentalexchange.com/about/offices</text:p>
          </table:table-cell>
          <table:table-cell office:value-type="string" calcext:value-type="string">
            <text:p>Address checked: February 2020</text:p>
          </table:table-cell>
          <table:table-cell/>
          <table:table-cell office:value-type="string" calcext:value-type="string">
            <text:p>https://www.theice.com/futures-europe; <text:s/>https://www.theice.com/products/197/EUA-Futures <text:s text:c="2"/>https://en.wikipedia.org/wiki/European_Climate_Exchange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CH (clearing house)</text:p>
          </table:table-cell>
          <table:table-cell table:style-name="ce23" office:value-type="float" office:value="51.5144456" calcext:value-type="float">
            <text:p>51.5144456</text:p>
          </table:table-cell>
          <table:table-cell table:style-name="ce49" office:value-type="float" office:value="-0.0750324002952172" calcext:value-type="float">
            <text:p>-0.075032400295217</text:p>
          </table:table-cell>
          <table:table-cell table:style-name="ce47" office:value-type="string" calcext:value-type="string">
            <text:p>Aldgate House, Aldgate High Street, London, EC3N 1EA</text:p>
          </table:table-cell>
          <table:table-cell table:style-name="ce28" office:value-type="string" calcext:value-type="string">
            <text:p>A key back office part of the financial markets infrastructure, a clearing house organises the actual payment and exchange of securities after deals are made on the various exchanges, as well as for more bespoke “over the counter” (OTC) deals. LCH is one of the biggest in the global markets.</text:p>
          </table:table-cell>
          <table:table-cell office:value-type="string" calcext:value-type="string">
            <text:p>https://www.lch.com/contact-us</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ondon Bullion Market Association</text:p>
          </table:table-cell>
          <table:table-cell table:style-name="ce23" office:value-type="float" office:value="51.513778" calcext:value-type="float">
            <text:p>51.513778</text:p>
          </table:table-cell>
          <table:table-cell table:style-name="ce49" office:value-type="float" office:value="-0.086922" calcext:value-type="float">
            <text:p>-0.086922</text:p>
          </table:table-cell>
          <table:table-cell table:style-name="ce47" office:value-type="string" calcext:value-type="string">
            <text:p>1-2 Royal Exchange Buildings, Royal Exchange, London, EC3V 3LF</text:p>
          </table:table-cell>
          <table:table-cell table:style-name="ce28" office:value-type="string" calcext:value-type="string">
            <text:p>Members of the LBMA, mostly international banks and bullion dealers and refiners, trade futures contracts on precious metals in over-the-counter (rather than exchange) deals.</text:p>
          </table:table-cell>
          <table:table-cell office:value-type="string" calcext:value-type="string">
            <text:p>http://www.lbma.org.uk/contact</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ondon Metal Exchange</text:p>
          </table:table-cell>
          <table:table-cell table:style-name="ce23" office:value-type="float" office:value="51.5212364" calcext:value-type="float">
            <text:p>51.5212364</text:p>
          </table:table-cell>
          <table:table-cell table:style-name="ce49" office:value-type="float" office:value="-0.0874752820558537" calcext:value-type="float">
            <text:p>-0.087475282055854</text:p>
          </table:table-cell>
          <table:table-cell table:style-name="ce47" office:value-type="string" calcext:value-type="string">
            <text:p>10 Finsbury Square, London, EC2A 1AJ</text:p>
          </table:table-cell>
          <table:table-cell table:style-name="ce28" office:value-type="string" calcext:value-type="string">
            <text:p>The LME is the world’s largest market for trading futures and options contracts concerning base and other metals, including non-ferrous, steel, cobalt and precious metals. The LME’s “<text:a xlink:href="https://www.globalwitness.org/ru/press-releases/lme-responsible-sourcing-position-paper-joint-ngo-statement/" xlink:type="simple">responsible sourcing rules</text:a>” do not require companies to take into account environmental and climate risks in their supply chains.</text:p>
          </table:table-cell>
          <table:table-cell office:value-type="string" calcext:value-type="string">
            <text:p>https://www.lme.com/en-GB/About/Contact-us/Offices</text:p>
          </table:table-cell>
          <table:table-cell office:value-type="string" calcext:value-type="string">
            <text:p>Address checked: February 2020</text:p>
          </table:table-cell>
          <table:table-cell table:style-name="ce5"/>
          <table:table-cell office:value-type="string" calcext:value-type="string">
            <text:p>https://www.globalwitness.org/ru/press-releases/lme-responsible-sourcing-position-paper-joint-ngo-statement/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4 Other financial</text:p>
          </table:table-cell>
          <table:table-cell office:value-type="string" calcext:value-type="string">
            <text:p>2.4.3 Exchanges</text:p>
          </table:table-cell>
          <table:table-cell office:value-type="string" calcext:value-type="string">
            <text:p>London Stock Exchange</text:p>
          </table:table-cell>
          <table:table-cell table:style-name="ce23" office:value-type="float" office:value="51.51502725" calcext:value-type="float">
            <text:p>51.51502725</text:p>
          </table:table-cell>
          <table:table-cell table:style-name="ce49" office:value-type="float" office:value="-0.0991075129536074" calcext:value-type="float">
            <text:p>-0.099107512953607</text:p>
          </table:table-cell>
          <table:table-cell table:style-name="ce47" office:value-type="string" calcext:value-type="string">
            <text:p>10 Paternoster Square, London, EC4M 7LS</text:p>
          </table:table-cell>
          <table:table-cell/>
          <table:table-cell office:value-type="string" calcext:value-type="string">
            <text:p>https://www.londonstockexchange.com/exchange/global/contact-us/contact-us.html</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5 Law firms</text:p>
          </table:table-cell>
          <table:table-cell office:value-type="string" calcext:value-type="string">
            <text:p>Allen and Overy</text:p>
          </table:table-cell>
          <table:table-cell table:style-name="ce23" office:value-type="float" office:value="51.51942199" calcext:value-type="float">
            <text:p>51.51942199</text:p>
          </table:table-cell>
          <table:table-cell table:style-name="ce49" office:value-type="float" office:value="-0.0773495" calcext:value-type="float">
            <text:p>-0.0773495</text:p>
          </table:table-cell>
          <table:table-cell table:style-name="ce53" office:value-type="string" calcext:value-type="string">
            <text:p>One Bishops Square, London, E1 6AD</text:p>
          </table:table-cell>
          <table:table-cell table:style-name="ce29" office:value-type="string" calcext:value-type="string">
            <text:p><text:span text:style-name="T5">Major international corporate law firm whose clients include oil and gas companies. Worked on the </text:span><text:span text:style-name="T5"><text:a xlink:href="https://www.legal500.com/c/london/projects-energy-and-natural-resources/oil-and-gas" xlink:type="simple">Trans Adriatic gas Pipeline</text:a></text:span><text:span text:style-name="T5"> (‘TAP’) and the </text:span><text:span text:style-name="T5"><text:a xlink:href="https://www.legal500.com/c/london/projects-energy-and-natural-resources/oil-and-gas" xlink:type="simple">Turkmenistan, Afghanistan, Pakistan &amp; India </text:a></text:span><text:span text:style-name="T5"><text:a xlink:href="https://www.legal500.com/c/london/projects-energy-and-natural-resources/oil-and-gas" xlink:type="simple">gas </text:a></text:span><text:span text:style-name="T5"><text:a xlink:href="https://www.legal500.com/c/london/projects-energy-and-natural-resources/oil-and-gas" xlink:type="simple">pipeline</text:a></text:span><text:span text:style-name="T5"> (TAPI).</text:span></text:p>
          </table:table-cell>
          <table:table-cell office:value-type="string" calcext:value-type="string">
            <text:p>http://www.allenovery.com/en-gb/global/global_coverage/europe/united-kingdom</text:p>
          </table:table-cell>
          <table:table-cell office:value-type="string" calcext:value-type="string">
            <text:p>Address checked: February 2020</text:p>
          </table:table-cell>
          <table:table-cell/>
          <table:table-cell office:value-type="string" calcext:value-type="string">
            <text:p>https://www.legal500.com/c/london/projects-energy-and-natural-resources/oil-and-gas;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2.5 Law firms</text:p>
          </table:table-cell>
          <table:table-cell table:style-name="ce47" office:value-type="string" calcext:value-type="string">
            <text:p>Baker Botts</text:p>
          </table:table-cell>
          <table:table-cell table:style-name="ce51" office:value-type="float" office:value="51.514919" calcext:value-type="float">
            <text:p>51.514919</text:p>
          </table:table-cell>
          <table:table-cell table:style-name="ce52" office:value-type="float" office:value="-0.087899" calcext:value-type="float">
            <text:p>-0.087899</text:p>
          </table:table-cell>
          <table:table-cell table:style-name="ce53" office:value-type="string" calcext:value-type="string">
            <text:p>41 Lothbury, London, EC2R 7HF</text:p>
          </table:table-cell>
          <table:table-cell table:style-name="ce29" office:value-type="string" calcext:value-type="string">
            <text:p><text:span text:style-name="T5">Major US firm with a UK branch. Prides itself in its work with the </text:span><text:span text:style-name="T5"><text:a xlink:href="https://www.bakerbotts.com/services/industries/energy-and-natural-resources" xlink:type="simple">energy secto</text:a></text:span><text:span text:style-name="T5"><text:a xlink:href="https://www.bakerbotts.com/services/industries/energy-and-natural-resources" xlink:type="simple">r, including oil &amp; gas, hydro power, LNG and unconventional fossil fuels.</text:a></text:span><text:span text:style-name="T5"> Clients </text:span><text:span text:style-name="T5"><text:a xlink:href="https://www.legal500.com/c/london/projects-energy-and-natural-resources/oil-and-gas" xlink:type="simple">include</text:a></text:span><text:span text:style-name="T5"> BP, Gazprom, Petrogas and Qatar Petroleum. </text:span></text:p>
          </table:table-cell>
          <table:table-cell office:value-type="string" calcext:value-type="string">
            <text:p>https://www.bakerbotts.com/offices/london</text:p>
          </table:table-cell>
          <table:table-cell office:value-type="string" calcext:value-type="string">
            <text:p>Address checked: February 2020</text:p>
          </table:table-cell>
          <table:table-cell/>
          <table:table-cell office:value-type="string" calcext:value-type="string">
            <text:p>https://www.bakerbotts.com/services/industries/energy-and-natural-resources; <text:s/>https://www.legal500.com/c/london/projects-energy-and-natural-resources/oil-and-gas <text:s text:c="9"/></text:p>
          </table:table-cell>
          <table:table-cell table:number-columns-repeated="1013"/>
        </table:table-row>
        <table:table-row table:style-name="ro4">
          <table:table-cell table:number-columns-repeated="2" table:style-name="ce23" office:value-type="string" calcext:value-type="string">
            <text:p>2.5 Law firms</text:p>
          </table:table-cell>
          <table:table-cell office:value-type="string" calcext:value-type="string">
            <text:p>Clifford Chance</text:p>
          </table:table-cell>
          <table:table-cell table:style-name="ce23" office:value-type="float" office:value="51.5027338" calcext:value-type="float">
            <text:p>51.5027338</text:p>
          </table:table-cell>
          <table:table-cell table:style-name="ce49" office:value-type="float" office:value="-0.0168983" calcext:value-type="float">
            <text:p>-0.0168983</text:p>
          </table:table-cell>
          <table:table-cell table:style-name="ce53" office:value-type="string" calcext:value-type="string">
            <text:p>10 Upper Bank Street, London, E14 5JJ</text:p>
          </table:table-cell>
          <table:table-cell table:style-name="ce29" office:value-type="string" calcext:value-type="string">
            <text:p><text:span text:style-name="T5">Another corporate law firm, whose long list of clients </text:span><text:span text:style-name="T5"><text:a xlink:href="https://www.legal500.com/c/london/projects-energy-and-natural-resources/oil-and-gas" xlink:type="simple">include</text:a></text:span><text:span text:style-name="T5"> Shell, Total, Engie, Equinor, Kuwait National Petroleum, Soco International, Sinopec, SOCAR, Trans Adriatic Pipeline, Offshore Drilling Holding S.A., Nord Stream and Chrysaor.</text:span></text:p>
          </table:table-cell>
          <table:table-cell office:value-type="string" calcext:value-type="string">
            <text:p>https://www.cliffordchance.com/people_and_places/offices/london.html</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 <text:s text:c="11"/></text:p>
          </table:table-cell>
          <table:table-cell table:number-columns-repeated="1013"/>
        </table:table-row>
        <table:table-row table:style-name="ro4">
          <table:table-cell table:number-columns-repeated="2" table:style-name="ce23" office:value-type="string" calcext:value-type="string">
            <text:p>2.5 Law firms</text:p>
          </table:table-cell>
          <table:table-cell office:value-type="string" calcext:value-type="string">
            <text:p>Dentons</text:p>
          </table:table-cell>
          <table:table-cell table:style-name="ce23" office:value-type="float" office:value="51.516081" calcext:value-type="float">
            <text:p>51.516081</text:p>
          </table:table-cell>
          <table:table-cell table:style-name="ce49" office:value-type="float" office:value="-0.103647" calcext:value-type="float">
            <text:p>-0.103647</text:p>
          </table:table-cell>
          <table:table-cell table:style-name="ce53" office:value-type="string" calcext:value-type="string">
            <text:p>1 Fleet Place, London, EC4M 7RA</text:p>
          </table:table-cell>
          <table:table-cell table:style-name="ce28" office:value-type="string" calcext:value-type="string">
            <text:p>Described as the<text:a xlink:href="https://www.dentons.com/en/whats-different-about-dentons/connecting-you-to-talented-lawyers-around-the-globe/news/2019/september/the-worlds-largest-law-firm-to-combine-with-five-elite-law-firms-in-africa" xlink:type="simple"> largest law firm in the world</text:a> by the number of lawyers it employs globally (10,000). Dentons advised on the <text:a xlink:href="https://www.dentons.com/en/find-your-dentons-team/industry-sectors/energy/oil-and-gas/pipelines" xlink:type="simple">Enbridge Northern Gateway Pipeline</text:a><text:a xlink:href="https://www.dentons.com/en/find-your-dentons-team/industry-sectors/energy/oil-and-gas/pipelines" xlink:type="simple">s</text:a><text:a xlink:href="https://www.dentons.com/en/find-your-dentons-team/industry-sectors/energy/oil-and-gas/pipelines" xlink:type="simple">,</text:a> which were eventually scrapped after intense opposition by indigenous people in Turtle Island (Canada). Dentons also defends corporations against class action suits, <text:a xlink:href="http://www.dentons.com/en/find-your-dentons-te..." xlink:type="simple">including</text:a><text:a xlink:href="http://www.dentons.com/en/find-your-dentons-te..." xlink:type="simple"> </text:a><text:a xlink:href="http://www.dentons.com/en/find-your-dentons-te..." xlink:type="simple">those of an</text:a><text:a xlink:href="http://www.dentons.com/en/find-your-dentons-te..." xlink:type="simple"> ‘aboriginal’ and ‘environmental’ </text:a><text:a xlink:href="http://www.dentons.com/en/find-your-dentons-te..." xlink:type="simple">nature</text:a>. Indeed, the company has its very own specialist (anti) <text:a xlink:href="https://www.dentons.com/en/find-your-dentons-team/practices/aboriginal-law-canada" xlink:type="simple">aboriginal law department.</text:a> Clients <text:a xlink:href="https://www.legal500.com/c/london/projects-energy-and-natural-resources/oil-and-gas" xlink:type="simple">include</text:a> BASF, the government of India, and Centrica.</text:p>
          </table:table-cell>
          <table:table-cell office:value-type="string" calcext:value-type="string">
            <text:p>https://www.dentons.com/en/global-presence/united-kingdom/london</text:p>
          </table:table-cell>
          <table:table-cell office:value-type="string" calcext:value-type="string">
            <text:p>Address checked: February 2020</text:p>
          </table:table-cell>
          <table:table-cell table:style-name="ce5"/>
          <table:table-cell office:value-type="string" calcext:value-type="string">
            <text:p>https://www.dentons.com/en/whats-different-about-dentons/connecting-you-to-talented-lawyers-around-the-globe/news/2019/september/the-worlds-largest-law-firm-to-combine-with-five-elite-law-firms-in-africa; <text:s/>https://www.dentons.com/en/find-your-dentons-team/industry-sectors/energy/oil-and-gas/pipelines https://www.dentons.com/en/find-your-dentons-team/practices/aboriginal-law-canada <text:s text:c="2"/>https://www.legal500.com/c/london/projects-energy-and-natural-resources/oil-and-gas <text:s text:c="7"/></text:p>
          </table:table-cell>
          <table:table-cell table:number-columns-repeated="1013"/>
        </table:table-row>
        <table:table-row table:style-name="ro4">
          <table:table-cell table:number-columns-repeated="2" table:style-name="ce23" office:value-type="string" calcext:value-type="string">
            <text:p>2.5 Law firms</text:p>
          </table:table-cell>
          <table:table-cell office:value-type="string" calcext:value-type="string">
            <text:p>Freshfields Brookhaus Deringer</text:p>
          </table:table-cell>
          <table:table-cell table:style-name="ce23" office:value-type="float" office:value="51.514042" calcext:value-type="float">
            <text:p>51.514042</text:p>
          </table:table-cell>
          <table:table-cell table:style-name="ce49" office:value-type="float" office:value="-0.107633" calcext:value-type="float">
            <text:p>-0.107633</text:p>
          </table:table-cell>
          <table:table-cell table:style-name="ce53" office:value-type="string" calcext:value-type="string">
            <text:p>65 Fleet Street, London, EC4Y 1HT</text:p>
          </table:table-cell>
          <table:table-cell table:style-name="ce28" office:value-type="string" calcext:value-type="string">
            <text:p>Multinational corporate law firm headquartered in London. Established in 1743, Freshfields is the world’s <text:a xlink:href="https://www.freshfields.com/en-gb/about-us/our-history/" xlink:type="simple">oldest international law firm</text:a>.  It advises multinationals, <text:a xlink:href="https://www.freshfields.com/en-gb/what-we-do/services/disputes-litigation-and-arbitration/environment/" xlink:type="simple">including oil and gas firms</text:a>, dealing with litigation on environmental and human rights grounds. Although it likes to keep details of the clients in specific cases a secret, <text:a xlink:href="https://germanwatch.org/en/13172" xlink:type="simple">other sources reveal</text:a> that the company has successfully defended Europe’s biggest CO2 emitter, RWE, against a claim by a Peruvian mountain guide for the company’s contribution to the effects of climate change on his community.  </text:p>
          </table:table-cell>
          <table:table-cell office:value-type="string" calcext:value-type="string">
            <text:p>https://www.freshfields.com/en-gb/contacts/contact-us/europe/london-office/</text:p>
          </table:table-cell>
          <table:table-cell office:value-type="string" calcext:value-type="string">
            <text:p>Address checked: February 2020</text:p>
          </table:table-cell>
          <table:table-cell/>
          <table:table-cell office:value-type="string" calcext:value-type="string">
            <text:p>https://www.freshfields.com/en-gb/about-us/our-history/; <text:s/>https://www.freshfields.com/en-gb/what-we-do/services/disputes-litigation-and-arbitration/environment/ <text:s text:c="2"/>https://germanwatch.org/en/13172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2.5 Law firms</text:p>
          </table:table-cell>
          <table:table-cell office:value-type="string" calcext:value-type="string">
            <text:p>Gibson Dunn and Crutcher</text:p>
          </table:table-cell>
          <table:table-cell table:style-name="ce23" office:value-type="float" office:value="51.511703" calcext:value-type="float">
            <text:p>51.511703</text:p>
          </table:table-cell>
          <table:table-cell table:style-name="ce49" office:value-type="float" office:value="-0.106585" calcext:value-type="float">
            <text:p>-0.106585</text:p>
          </table:table-cell>
          <table:table-cell table:style-name="ce53" office:value-type="string" calcext:value-type="string">
            <text:p>Telephone House, 2-4 Temple Avenue, London, EC4Y 0HB</text:p>
          </table:table-cell>
          <table:table-cell table:style-name="ce28" office:value-type="string" calcext:value-type="string">
            <text:p>Multinational US firm that prides itself on its work with the <text:a xlink:href="http://www.gibsondunn.com/practice/oil-and-gas/" xlink:type="simple">oil and gas industries.</text:a> Its <text:a xlink:href="https://www.gibsondunn.com/practice/environmental-litigation-and-mass-tort/" xlink:type="simple">‘environmental tort’</text:a> department specialises in defending companies against mass action claims for breaches of environmental laws. On its website, Gibson Dunn boasts a long list of examples, including representing a major food company, <text:a xlink:href="https://www.gibsondunn.com/practice/environmental-litigation-and-mass-tort/" xlink:type="simple">‘in a series of toxic tort lawsuits involving thousands of Latin American workers claiming personal </text:a><text:a xlink:href="https://www.gibsondunn.com/practice/environmental-litigation-and-mass-tort/" xlink:type="simple">injuries from exposure to a chemical used on banana </text:a><text:a xlink:href="https://www.gibsondunn.com/practice/environmental-litigation-and-mass-tort/" xlink:type="simple">farms’</text:a>. Another of its “success” stories is helping Chevron <text:a xlink:href="https://www.gibsondunn.com/chevron-wins-major-civil-rico-trial-victory-against-purveyors-of-corrupt-9-2-billion-ecuadorian-judgment/" xlink:type="simple">overturn a ruling</text:a> in favour of 48 Ecuadorean plaintiffs who had sued the company over pollution from the Lago Agrio oil field.</text:p>
          </table:table-cell>
          <table:table-cell office:value-type="string" calcext:value-type="string">
            <text:p>https://www.gibsondunn.com/office/london/</text:p>
          </table:table-cell>
          <table:table-cell office:value-type="string" calcext:value-type="string">
            <text:p>Address checked: February 2020</text:p>
          </table:table-cell>
          <table:table-cell table:style-name="ce5"/>
          <table:table-cell office:value-type="string" calcext:value-type="string">
            <text:p>http://www.gibsondunn.com/practice/oil-and-gas/; <text:s/>https://www.gibsondunn.com/practice/environmental-litigation-and-mass-tort/ <text:s text:c="2"/>https://www.gibsondunn.com/chevron-wins-major-civil-rico-trial-victory-against-purveyors-of-corrupt-9-2-billion-ecuadorian-judgment/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2.5 Law firms</text:p>
          </table:table-cell>
          <table:table-cell office:value-type="string" calcext:value-type="string">
            <text:p>Latham and Watkins</text:p>
          </table:table-cell>
          <table:table-cell table:style-name="ce23" office:value-type="float" office:value="51.515939" calcext:value-type="float">
            <text:p>51.515939</text:p>
          </table:table-cell>
          <table:table-cell table:style-name="ce49" office:value-type="float" office:value="-0.082358" calcext:value-type="float">
            <text:p>-0.082358</text:p>
          </table:table-cell>
          <table:table-cell table:style-name="ce53" office:value-type="string" calcext:value-type="string">
            <text:p>99 Bishopsgate, London, EC2M 3XF</text:p>
          </table:table-cell>
          <table:table-cell table:style-name="ce28" office:value-type="string" calcext:value-type="string">
            <text:p>US law firm whose clients include <text:a xlink:href="https://www.legal500.com/c/london/projects-energy-and-natural-resources/oil-and-gas" xlink:type="simple">Shell, Exxon Mobil, </text:a><text:a xlink:href="https://www.legal500.com/c/london/projects-energy-and-natural-resources/oil-and-gas" xlink:type="simple">and</text:a><text:a xlink:href="https://www.legal500.com/c/london/projects-energy-and-natural-resources/oil-and-gas" xlink:type="simple"> Chevron</text:a>. Its record <text:a xlink:href="https://www.legal500.com/c/london/projects-energy-and-natural-resources/oil-and-gas" xlink:type="simple">includes</text:a> representing Shell in two sets of group actions brought by thousands of residents of the Bille and Ogale communities for extensive oil pollution in the Niger Delta. </text:p>
          </table:table-cell>
          <table:table-cell office:value-type="string" calcext:value-type="string">
            <text:p>https://www.lw.com/offices/london</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 <text:s text:c="11"/></text:p>
          </table:table-cell>
          <table:table-cell table:number-columns-repeated="1013"/>
        </table:table-row>
        <table:table-row table:style-name="ro4">
          <table:table-cell table:number-columns-repeated="2" table:style-name="ce23" office:value-type="string" calcext:value-type="string">
            <text:p>2.5 Law firms</text:p>
          </table:table-cell>
          <table:table-cell office:value-type="string" calcext:value-type="string">
            <text:p>Linklaters</text:p>
          </table:table-cell>
          <table:table-cell table:style-name="ce23" office:value-type="float" office:value="51.520537" calcext:value-type="float">
            <text:p>51.520537</text:p>
          </table:table-cell>
          <table:table-cell table:style-name="ce49" office:value-type="float" office:value="-0.092269" calcext:value-type="float">
            <text:p>-0.092269</text:p>
          </table:table-cell>
          <table:table-cell table:style-name="ce53" office:value-type="string" calcext:value-type="string">
            <text:p>1 Silk Street, London, EC2Y 8HQ</text:p>
          </table:table-cell>
          <table:table-cell table:style-name="ce29" office:value-type="string" calcext:value-type="string">
            <text:p><text:span text:style-name="T5">Multinational corporate law firm. Clients </text:span><text:span text:style-name="T5"><text:a xlink:href="https://www.legal500.com/c/london/projects-energy-and-natural-resources/oil-and-gas" xlink:type="simple">include</text:a></text:span><text:span text:style-name="T5"> ExxonMobil, Eni, BP, Total, Gazprom, and Rosneft. Has advised Rosneft on </text:span><text:span text:style-name="T5"><text:a xlink:href="https://www.legal500.com/c/london/projects-energy-and-natural-resources/oil-and-gas/" xlink:type="simple">oil concessions in </text:a></text:span><text:span text:style-name="T5"><text:a xlink:href="https://www.legal500.com/c/london/projects-energy-and-natural-resources/oil-and-gas/" xlink:type="simple">Iraqi Kurdistan</text:a></text:span><text:span text:style-name="T5">.</text:span></text:p>
          </table:table-cell>
          <table:table-cell office:value-type="string" calcext:value-type="string">
            <text:p>https://www.linklaters.com/en/locations/united-kingdom</text:p>
          </table:table-cell>
          <table:table-cell office:value-type="string" calcext:value-type="string">
            <text:p>Address checked: February 2020</text:p>
          </table:table-cell>
          <table:table-cell/>
          <table:table-cell office:value-type="string" calcext:value-type="string">
            <text:p>https://www.legal500.com/c/london/projects-energy-and-natural-resources/oil-and-gas/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2.5 Law firms</text:p>
          </table:table-cell>
          <table:table-cell office:value-type="string" calcext:value-type="string">
            <text:p>Norton Rose Fulbright</text:p>
          </table:table-cell>
          <table:table-cell table:style-name="ce23" office:value-type="float" office:value="51.504345" calcext:value-type="float">
            <text:p>51.504345</text:p>
          </table:table-cell>
          <table:table-cell table:style-name="ce49" office:value-type="float" office:value="-0.079624" calcext:value-type="float">
            <text:p>-0.079624</text:p>
          </table:table-cell>
          <table:table-cell table:style-name="ce53" office:value-type="string" calcext:value-type="string">
            <text:p>3 More London, Riverside, London, SE1 2AQ</text:p>
          </table:table-cell>
          <table:table-cell table:style-name="ce28" office:value-type="string" calcext:value-type="string">
            <text:p>Another huge international law firm, with a specialism in defending multinationals against so-called ‘toxic tort’ cases. These include ‘<text:a xlink:href="https://www.nortonrosefulbright.com/en/services/74761bab/class-actions" xlink:type="simple">mass disaster and catastrophic events</text:a>’ such as class action lawsuits by communities affected by <text:a xlink:href="https://www.nortonrosefulbright.com/en/people/16950" xlink:type="simple">groundwater contamination</text:a>, and workers <text:a xlink:href="https://www.nortonrosefulbright.com/en/people/15202" xlink:type="simple">subjected to chemical exposure</text:a><text:a xlink:href="https://www.nortonrosefulbright.com/en/people/15202" xlink:type="simple">.</text:a> Clients <text:a xlink:href="https://www.legal500.com/c/london/projects-energy-and-natural-resources/oil-and-gas" xlink:type="simple">include</text:a> BP, Exxon Mobil and Shell.</text:p>
          </table:table-cell>
          <table:table-cell office:value-type="string" calcext:value-type="string">
            <text:p>http://www.nortonrosefulbright.com/en-gb/locations/london</text:p>
          </table:table-cell>
          <table:table-cell office:value-type="string" calcext:value-type="string">
            <text:p>Address checked: February 2020</text:p>
          </table:table-cell>
          <table:table-cell/>
          <table:table-cell office:value-type="string" calcext:value-type="string">
            <text:p>https://www.nortonrosefulbright.com/en/services/74761bab/class-actions; <text:s/>https://www.nortonrosefulbright.com/en/people/16950 <text:s text:c="2"/>https://www.nortonrosefulbright.com/en/people/15202 <text:s text:c="4"/>https://www.legal500.com/c/london/projects-energy-and-natural-resources/oil-and-gas <text:s text:c="3"/></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2.5 Law firms</text:p>
          </table:table-cell>
          <table:table-cell office:value-type="string" calcext:value-type="string">
            <text:p>Pinsent Masons</text:p>
          </table:table-cell>
          <table:table-cell table:style-name="ce23" office:value-type="float" office:value="51.520872" calcext:value-type="float">
            <text:p>51.520872</text:p>
          </table:table-cell>
          <table:table-cell table:style-name="ce49" office:value-type="float" office:value="-0.08321" calcext:value-type="float">
            <text:p>-0.08321</text:p>
          </table:table-cell>
          <table:table-cell table:style-name="ce53" office:value-type="string" calcext:value-type="string">
            <text:p>30 Crown Place, Earl Street, London, EC2A 4ES</text:p>
          </table:table-cell>
          <table:table-cell table:style-name="ce28" office:value-type="string" calcext:value-type="string">
            <text:p><text:span text:style-name="T5">Major international law firm specialising in work with the energy sector, among others. Has </text:span><text:span text:style-name="T5"><text:a xlink:href="https://frack-off.org.uk/companies/pinsent-masons-llp/" xlink:type="simple">reportedly offered its services</text:a></text:span><text:span text:style-name="T5"> to companies seeking anti-fracking protest injunctions. Clients </text:span><text:span text:style-name="T5"><text:a xlink:href="https://www.linklaters.com/en/locations/united-kingdom" xlink:type="simple">include</text:a></text:span><text:span text:style-name="T5"> BP, Shell and Total.</text:span></text:p>
          </table:table-cell>
          <table:table-cell office:value-type="string" calcext:value-type="string">
            <text:p>http://www.pinsentmasons.com/locations/europe/united-kingdom/london?pageNumber=1</text:p>
          </table:table-cell>
          <table:table-cell office:value-type="string" calcext:value-type="string">
            <text:p>Address checked: February 2020</text:p>
          </table:table-cell>
          <table:table-cell table:style-name="ce5"/>
          <table:table-cell office:value-type="string" calcext:value-type="string">
            <text:p>https://frack-off.org.uk/companies/pinsent-masons-llp/; <text:s/>https://www.linklaters.com/en/locations/united-kingdom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2.5 Law firms</text:p>
          </table:table-cell>
          <table:table-cell office:value-type="string" calcext:value-type="string">
            <text:p>Slaughter and May</text:p>
          </table:table-cell>
          <table:table-cell table:style-name="ce23" office:value-type="float" office:value="51.521036" calcext:value-type="float">
            <text:p>51.521036</text:p>
          </table:table-cell>
          <table:table-cell table:style-name="ce49" office:value-type="float" office:value="-0.090191" calcext:value-type="float">
            <text:p>-0.090191</text:p>
          </table:table-cell>
          <table:table-cell table:style-name="ce53" office:value-type="string" calcext:value-type="string">
            <text:p>1 Bunhill Row, London, EC1Y 8YY</text:p>
          </table:table-cell>
          <table:table-cell table:style-name="ce29" office:value-type="string" calcext:value-type="string">
            <text:p><text:span text:style-name="T5">Major corporate law firm which has </text:span><text:span text:style-name="T5"><text:a xlink:href="https://www.slaughterandmay.com/what-we-do/legal-services/industry-sectors/oil-and-gas" xlink:type="simple">worked extensively with </text:a></text:span><text:span text:style-name="T5"><text:a xlink:href="https://www.slaughterandmay.com/what-we-do/legal-services/industry-sectors/oil-and-gas" xlink:type="simple">oil, gas </text:a></text:span><text:span text:style-name="T5"><text:a xlink:href="https://www.slaughterandmay.com/what-we-do/legal-services/industry-sectors/oil-and-gas" xlink:type="simple">and mining </text:a></text:span><text:span text:style-name="T5"><text:a xlink:href="https://www.slaughterandmay.com/what-we-do/legal-services/industry-sectors/oil-and-gas" xlink:type="simple">companies</text:a></text:span><text:span text:style-name="T5">. Clients </text:span><text:span text:style-name="T5"><text:a xlink:href="https://www.legal500.com/c/london/projects-energy-and-natural-resources/oil-and-gas" xlink:type="simple">include</text:a></text:span><text:span text:style-name="T5"> INEOS, Shell, Repsol and Premier Oil.</text:span></text:p>
          </table:table-cell>
          <table:table-cell office:value-type="string" calcext:value-type="string">
            <text:p>https://www.slaughterandmay.com/where-we-work/offices/london//#officelocation</text:p>
          </table:table-cell>
          <table:table-cell office:value-type="string" calcext:value-type="string">
            <text:p>Address checked: February 2020</text:p>
          </table:table-cell>
          <table:table-cell/>
          <table:table-cell office:value-type="string" calcext:value-type="string">
            <text:p>https://www.slaughterandmay.com/what-we-do/legal-services/industry-sectors/oil-and-gas; <text:s/>https://www.legal500.com/c/london/projects-energy-and-natural-resources/oil-and-gas <text:s text:c="9"/></text:p>
          </table:table-cell>
          <table:table-cell table:number-columns-repeated="1013"/>
        </table:table-row>
        <table:table-row table:style-name="ro4">
          <table:table-cell table:number-columns-repeated="2" table:style-name="ce23" office:value-type="string" calcext:value-type="string">
            <text:p>2.5 Law firms</text:p>
          </table:table-cell>
          <table:table-cell office:value-type="string" calcext:value-type="string">
            <text:p>White and Case</text:p>
          </table:table-cell>
          <table:table-cell table:style-name="ce23" office:value-type="float" office:value="51.514535" calcext:value-type="float">
            <text:p>51.514535</text:p>
          </table:table-cell>
          <table:table-cell table:style-name="ce49" office:value-type="float" office:value="-0.085505" calcext:value-type="float">
            <text:p>-0.085505</text:p>
          </table:table-cell>
          <table:table-cell table:style-name="ce53" office:value-type="string" calcext:value-type="string">
            <text:p>5 Old Broad Street, London, EC2N 1DW</text:p>
          </table:table-cell>
          <table:table-cell table:style-name="ce29" office:value-type="string" calcext:value-type="string">
            <text:p><text:span text:style-name="T5">US corporate law firm with  offices in London. Clients </text:span><text:span text:style-name="T5"><text:a xlink:href="https://www.legal500.com/c/london/projects-energy-and-natural-resources/oil-and-gas" xlink:type="simple">include</text:a></text:span><text:span text:style-name="T5"> Energean, Saudi Aramco, Eni and Total.</text:span></text:p>
          </table:table-cell>
          <table:table-cell office:value-type="string" calcext:value-type="string">
            <text:p>http://www.whitecase.com/locations/emea/london</text:p>
          </table:table-cell>
          <table:table-cell office:value-type="string" calcext:value-type="string">
            <text:p>Address checked: February 2020</text:p>
          </table:table-cell>
          <table:table-cell table:style-name="ce5"/>
          <table:table-cell office:value-type="string" calcext:value-type="string">
            <text:p>https://www.legal500.com/c/london/projects-energy-and-natural-resources/oil-and-gas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Airbus Group (EADS)</text:p>
          </table:table-cell>
          <table:table-cell table:style-name="ce23" office:value-type="float" office:value="51.511019" calcext:value-type="float">
            <text:p>51.511019</text:p>
          </table:table-cell>
          <table:table-cell table:style-name="ce49" office:value-type="float" office:value="-0.119321" calcext:value-type="float">
            <text:p>-0.119321</text:p>
          </table:table-cell>
          <table:table-cell table:style-name="ce53" office:value-type="string" calcext:value-type="string">
            <text:p>Airbus Defence and Space UK: Floor 2, Wellington House, 125-30 Strand, London, WC2R 0AP </text:p>
          </table:table-cell>
          <table:table-cell table:style-name="ce29" office:value-type="string" calcext:value-type="string">
            <text:p><text:span text:style-name="T5">7th largest arms company in the world, 2nd largest in Europe. Its products include fighter jets, artillery systems, missiles (via MBDA) and helicopters. See: </text:span><text:span text:style-name="T5"><text:a xlink:href="https://www.caat.org.uk/resources/companies/airbus-group-eads" xlink:type="simple">CAAT page</text:a></text:span><text:span text:style-name="T5">.</text:span></text:p>
          </table:table-cell>
          <table:table-cell office:value-type="string" calcext:value-type="string">
            <text:p>https://www.airbus.com/contact-us.html</text:p>
          </table:table-cell>
          <table:table-cell office:value-type="string" calcext:value-type="string">
            <text:p>Address checked: February 2020</text:p>
          </table:table-cell>
          <table:table-cell table:style-name="ce5"/>
          <table:table-cell office:value-type="string" calcext:value-type="string">
            <text:p>https://www.caat.org.uk/resources/companies/airbus-group-eads <text:s text:c="11"/></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BAE Systems</text:p>
          </table:table-cell>
          <table:table-cell table:style-name="ce23" office:value-type="float" office:value="51.506158" calcext:value-type="float">
            <text:p>51.506158</text:p>
          </table:table-cell>
          <table:table-cell table:style-name="ce49" office:value-type="float" office:value="-0.099877" calcext:value-type="float">
            <text:p>-0.099877</text:p>
          </table:table-cell>
          <table:table-cell table:style-name="ce53" office:value-type="string" calcext:value-type="string">
            <text:p>4th Floor, Blue Fin Building, 110 Southwark Street, London, SE1 0TA</text:p>
          </table:table-cell>
          <table:table-cell table:style-name="ce80" office:value-type="string" calcext:value-type="string">
            <text:p><text:span text:style-name="T5">The world’s 4</text:span><text:span text:style-name="T29">th</text:span><text:span text:style-name="T5"> largest arms company. C</text:span><text:span text:style-name="T30">ombat aircraft, warships, tanks, armoured vehicles, artillery, missiles, small arms ammunition, cyber &amp; intelligence, and nuclear missile submarines. </text:span><text:span text:style-name="T5">14% of BAE’s total sales are to Saudi Arabia, 42% to the US.</text:span><text:span text:style-name="T31"> </text:span><text:span text:style-name="T5">See: </text:span><text:span text:style-name="T5"><text:a xlink:href="https://www.caat.org.uk/resources/companies/bae-systems" xlink:type="simple">CAAT page</text:a></text:span><text:span text:style-name="T5">.</text:span></text:p>
          </table:table-cell>
          <table:table-cell office:value-type="string" calcext:value-type="string">
            <text:p>https://www.baesystems.com/en/cybersecurity/careers/our-locations/uk-and-europe/london</text:p>
          </table:table-cell>
          <table:table-cell office:value-type="string" calcext:value-type="string">
            <text:p>Address checked: February 2020</text:p>
          </table:table-cell>
          <table:table-cell/>
          <table:table-cell office:value-type="string" calcext:value-type="string">
            <text:p>https://www.caat.org.uk/resources/companies/bae-systems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Boeing</text:p>
          </table:table-cell>
          <table:table-cell table:style-name="ce23" office:value-type="float" office:value="51.498111" calcext:value-type="float">
            <text:p>51.498111</text:p>
          </table:table-cell>
          <table:table-cell table:style-name="ce49" office:value-type="float" office:value="-0.132552" calcext:value-type="float">
            <text:p>-0.132552</text:p>
          </table:table-cell>
          <table:table-cell table:style-name="ce53" office:value-type="string" calcext:value-type="string">
            <text:p>Boeing Defence UK: 25 Victoria Street, London, SW1H 0EX</text:p>
          </table:table-cell>
          <table:table-cell table:style-name="ce80" office:value-type="string" calcext:value-type="string">
            <text:p><text:span text:style-name="T5">The 2nd largest arms company in the world. Produces the </text:span><text:span text:style-name="T32">Apache attack helicopter, which has been used in military operations in countries including Israel, Iraq, Afghanistan and Libya. See: </text:span><text:span text:style-name="T32"><text:a xlink:href="https://www.caat.org.uk/resources/companies/boeing" xlink:type="simple">CAAT page</text:a></text:span><text:span text:style-name="T32">.</text:span></text:p>
          </table:table-cell>
          <table:table-cell office:value-type="string" calcext:value-type="string">
            <text:p>https://beta.companieshouse.gov.uk/company/01290439</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caat.org.uk/resources/companies/boeing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table:style-name="ce47" office:value-type="string" calcext:value-type="string">
            <text:p>General Dynamics</text:p>
          </table:table-cell>
          <table:table-cell table:style-name="ce23" office:value-type="float" office:value="51.516882" calcext:value-type="float">
            <text:p>51.516882</text:p>
          </table:table-cell>
          <table:table-cell table:style-name="ce49" office:value-type="float" office:value="-0.104542" calcext:value-type="float">
            <text:p>-0.104542</text:p>
          </table:table-cell>
          <table:table-cell table:style-name="ce53" office:value-type="string" calcext:value-type="string">
            <text:p>21 Holborn Viaduct, London, EC1A 2DY</text:p>
          </table:table-cell>
          <table:table-cell table:style-name="ce29" office:value-type="string" calcext:value-type="string">
            <text:p><text:span text:style-name="T5">Sixth-largest arms company in the world, with four main divisions: aerospace, combat systems, IS&amp;T (information systems and technology) and marine systems. See: </text:span><text:span text:style-name="T5"><text:a xlink:href="https://www.caat.org.uk/resources/companies/general-dynamics" xlink:type="simple">CAAT page</text:a></text:span><text:span text:style-name="T5">.</text:span></text:p>
          </table:table-cell>
          <table:table-cell office:value-type="string" calcext:value-type="string">
            <text:p>https://beta.companieshouse.gov.uk/company/01911653</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caat.org.uk/resources/companies/general-dynamics <text:s text:c="11"/></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L3 Technologies</text:p>
          </table:table-cell>
          <table:table-cell table:style-name="ce23" office:value-type="float" office:value="51.5062049" calcext:value-type="float">
            <text:p>51.5062049</text:p>
          </table:table-cell>
          <table:table-cell table:style-name="ce49" office:value-type="float" office:value="-0.1376832" calcext:value-type="float">
            <text:p>-0.1376832</text:p>
          </table:table-cell>
          <table:table-cell table:style-name="ce53" office:value-type="string" calcext:value-type="string">
            <text:p>23 King Street, London, SW1Y 6QY</text:p>
          </table:table-cell>
          <table:table-cell table:style-name="ce28" office:value-type="string" calcext:value-type="string">
            <text:p>World's 10th largest arms producer, with 84% of its activity being in the military sector. See: <text:a xlink:href="https://www.caat.org.uk/resources/companies/l3-technologies" xlink:type="simple">CAAT page</text:a>.</text:p>
          </table:table-cell>
          <table:table-cell office:value-type="string" calcext:value-type="string">
            <text:p>https://www.l3t.com/locations</text:p>
          </table:table-cell>
          <table:table-cell office:value-type="string" calcext:value-type="string">
            <text:p>Address checked: February 2020</text:p>
          </table:table-cell>
          <table:table-cell/>
          <table:table-cell office:value-type="string" calcext:value-type="string">
            <text:p>https://www.caat.org.uk/resources/companies/l3-technologies <text:s text:c="11"/></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Leonardo</text:p>
          </table:table-cell>
          <table:table-cell table:style-name="ce23" office:value-type="float" office:value="51.501073" calcext:value-type="float">
            <text:p>51.501073</text:p>
          </table:table-cell>
          <table:table-cell table:style-name="ce49" office:value-type="float" office:value="-0.1285269" calcext:value-type="float">
            <text:p>-0.1285269</text:p>
          </table:table-cell>
          <table:table-cell table:style-name="ce53" office:value-type="string" calcext:value-type="string">
            <text:p>8-10 Great George St, London, SW1P 3AE</text:p>
          </table:table-cell>
          <table:table-cell table:style-name="ce28" office:value-type="string" calcext:value-type="string">
            <text:p>World's 9th biggest arms company. Products include military helicopters, fighter aircraft, drones, missiles, radar and targetting systems, naval guns, artillery and armoured combat vehicles. See: <text:a xlink:href="https://www.caat.org.uk/resources/companies/leonardo" xlink:type="simple">CAAT page</text:a>.</text:p>
          </table:table-cell>
          <table:table-cell office:value-type="string" calcext:value-type="string">
            <text:p>https://www.uk.leonardocompany.com/en/contact-us</text:p>
          </table:table-cell>
          <table:table-cell office:value-type="string" calcext:value-type="string">
            <text:p>Address checked: February 2020</text:p>
          </table:table-cell>
          <table:table-cell/>
          <table:table-cell office:value-type="string" calcext:value-type="string">
            <text:p>https://www.caat.org.uk/resources/companies/leonardo <text:s text:c="11"/></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Northrop Grumman</text:p>
          </table:table-cell>
          <table:table-cell table:style-name="ce23" office:value-type="float" office:value="51.5097674" calcext:value-type="float">
            <text:p>51.5097674</text:p>
          </table:table-cell>
          <table:table-cell table:style-name="ce49" office:value-type="float" office:value="-0.1315784" calcext:value-type="float">
            <text:p>-0.1315784</text:p>
          </table:table-cell>
          <table:table-cell table:style-name="ce53" office:value-type="string" calcext:value-type="string">
            <text:p>Clareville House, Oxendon Street, London, SW1Y 4EL</text:p>
          </table:table-cell>
          <table:table-cell table:style-name="ce29" office:value-type="string" calcext:value-type="string">
            <text:p><text:span text:style-name="T5">The fifth-largest arms company in the world. Northrop Grumman manufactures combat aircraft such as the ground-attack A-10 and the B-2 Spirit "stealth" bomber. It also produces a wide range of military drones. See: </text:span><text:span text:style-name="T5"><text:a xlink:href="https://www.caat.org.uk/resources/companies/northrop-grumman" xlink:type="simple">CAAT page</text:a></text:span><text:span text:style-name="T5">.</text:span></text:p>
          </table:table-cell>
          <table:table-cell office:value-type="string" calcext:value-type="string">
            <text:p>https://www.northropgrumman.com/AboutUs/OurGlobalPresence/Europe/Pages/ContactUs.aspx</text:p>
          </table:table-cell>
          <table:table-cell office:value-type="string" calcext:value-type="string">
            <text:p>Address checked: February 2020</text:p>
          </table:table-cell>
          <table:table-cell/>
          <table:table-cell office:value-type="string" calcext:value-type="string">
            <text:p>https://www.caat.org.uk/resources/companies/northrop-grumman <text:s text:c="11"/></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Rolls Royce</text:p>
          </table:table-cell>
          <table:table-cell table:style-name="ce23" office:value-type="float" office:value="51.5347478" calcext:value-type="float">
            <text:p>51.5347478</text:p>
          </table:table-cell>
          <table:table-cell table:style-name="ce49" office:value-type="float" office:value="-0.1220578" calcext:value-type="float">
            <text:p>-0.1220578</text:p>
          </table:table-cell>
          <table:table-cell table:style-name="ce53" office:value-type="string" calcext:value-type="string">
            <text:p>Kings Place, 90 York Way, London, N1 9FX</text:p>
          </table:table-cell>
          <table:table-cell table:style-name="ce28" office:value-type="string" calcext:value-type="string">
            <text:p>Produces military aircraft engines, naval engines and cores for nuclear submarines. The world's 17th largest arms company. See: <text:a xlink:href="https://www.caat.org.uk/resources/companies/rolls-royce" xlink:type="simple">CAAT page</text:a>. </text:p>
          </table:table-cell>
          <table:table-cell office:value-type="string" calcext:value-type="string">
            <text:p>https://www.rolls-royce.com/contact-us/rolls-royce-headquarters.aspx</text:p>
          </table:table-cell>
          <table:table-cell office:value-type="string" calcext:value-type="string">
            <text:p>Address checked: February 2020</text:p>
          </table:table-cell>
          <table:table-cell/>
          <table:table-cell office:value-type="string" calcext:value-type="string">
            <text:p>https://www.caat.org.uk/resources/companies/rolls-royce <text:s text:c="11"/></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1 Arms companies</text:p>
          </table:table-cell>
          <table:table-cell office:value-type="string" calcext:value-type="string">
            <text:p>Thales</text:p>
          </table:table-cell>
          <table:table-cell table:style-name="ce23" office:value-type="float" office:value="51.50818" calcext:value-type="float">
            <text:p>51.50818</text:p>
          </table:table-cell>
          <table:table-cell table:style-name="ce49" office:value-type="float" office:value="-0.067639" calcext:value-type="float">
            <text:p>-0.067639</text:p>
          </table:table-cell>
          <table:table-cell table:style-name="ce53" office:value-type="string" calcext:value-type="string">
            <text:p>Quadrant House, 4 Thomas More Square, Thomas More Street, London, E1W 1YW</text:p>
          </table:table-cell>
          <table:table-cell table:style-name="ce29" office:value-type="string" calcext:value-type="string">
            <text:p><text:span text:style-name="T5">The world's 11th largest arms producer, with military products comprising 49% of its 2012 sales. Its arms sectors can be summarised as electronics, military vehicles, missiles, and small arms/ammunition. See: </text:span><text:span text:style-name="T5"><text:a xlink:href="https://www.caat.org.uk/resources/companies/thales" xlink:type="simple">CAAT page</text:a></text:span><text:span text:style-name="T5">. </text:span></text:p>
          </table:table-cell>
          <table:table-cell office:value-type="string" calcext:value-type="string">
            <text:p>https://www.thalesgroup.com/en/countries/europe/united-kingdom/about-thales-uk/our-uk-locations</text:p>
          </table:table-cell>
          <table:table-cell office:value-type="string" calcext:value-type="string">
            <text:p>Address checked: February 2020</text:p>
          </table:table-cell>
          <table:table-cell table:style-name="ce5"/>
          <table:table-cell office:value-type="string" calcext:value-type="string">
            <text:p>https://www.caat.org.uk/resources/companies/thales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6 Arms, military and security</text:p>
          </table:table-cell>
          <table:table-cell office:value-type="string" calcext:value-type="string">
            <text:p>2.6.2 Arms companies</text:p>
          </table:table-cell>
          <table:table-cell office:value-type="string" calcext:value-type="string">
            <text:p>Serco</text:p>
          </table:table-cell>
          <table:table-cell table:style-name="ce23" office:value-type="float" office:value="51.497" calcext:value-type="float">
            <text:p>51.497</text:p>
          </table:table-cell>
          <table:table-cell table:style-name="ce49" office:value-type="float" office:value="-0.141127" calcext:value-type="float">
            <text:p>-0.141127</text:p>
          </table:table-cell>
          <table:table-cell table:style-name="ce53" office:value-type="string" calcext:value-type="string">
            <text:p>4th Floor, 100 Victoria Street, London, SW1E 5JL</text:p>
          </table:table-cell>
          <table:table-cell table:style-name="ce28" office:value-type="string" calcext:value-type="string">
            <text:p>Serco is a UK-based outsourcing firm that does basically anything governments want to outsource, from locking up migrants to cleaning offices. (See Corporate Watch’s <text:a xlink:href="https://corporatewatch.org/serco-company-profile-2018/" xlink:type="simple">2018 profile here</text:a>.) Security is one of the most lucrative parts of the business. According to the <text:a xlink:href="https://www.serco.com/uk/sector-expertise/defence" xlink:type="simple">defence section</text:a> of its website, “We currently service 70+ military contracts with the Military of Defence (MoD).We operate in Maritime, Aviation, Space &amp;Security and Nuclear &amp; Complex Infrastructure.”</text:p>
          </table:table-cell>
          <table:table-cell office:value-type="string" calcext:value-type="string">
            <text:p>https://www.serco.com/about/office-locations</text:p>
          </table:table-cell>
          <table:table-cell office:value-type="string" calcext:value-type="string">
            <text:p>Address checked: February 2020</text:p>
          </table:table-cell>
          <table:table-cell table:style-name="ce5"/>
          <table:table-cell office:value-type="string" calcext:value-type="string">
            <text:p>https://corporatewatch.org/serco-company-profile-2018/; <text:s/>https://www.serco.com/uk/sector-expertise/defence <text:s text:c="9"/></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Aegis</text:p>
          </table:table-cell>
          <table:table-cell table:style-name="ce23" office:value-type="float" office:value="51.506731" calcext:value-type="float">
            <text:p>51.506731</text:p>
          </table:table-cell>
          <table:table-cell table:style-name="ce49" office:value-type="float" office:value="-0.088587" calcext:value-type="float">
            <text:p>-0.088587</text:p>
          </table:table-cell>
          <table:table-cell table:style-name="ce53" office:value-type="string" calcext:value-type="string">
            <text:p>2 London Bridge, London, SE1 9RA</text:p>
          </table:table-cell>
          <table:table-cell table:style-name="ce28" office:value-type="string" calcext:value-type="string">
            <text:p><text:span text:style-name="T10">Aegis Defence Services is a mercenary firm involved with the NGO, aerospace, and government and diplomatic sectors, as well as the oil, gas and mining industries. According to </text:span><text:span text:style-name="T10"><text:a xlink:href="https://www.waronwant.org/sites/default/files/Mercenaries%20Unleashed,%202016.pdf" xlink:type="simple">War on Want</text:a></text:span><text:span text:style-name="T10"> (from 2016): “</text:span>Aegis Defence Services boasts that the company’s ‘largest area of business is Iraq’, and that it ‘has been operating in support of the oil and gas sector for over two years’”. Some <text:a xlink:href="https://www.opendemocracy.net/en/opendemocracyuk/britain-is-world-centre-for-private-military-contractors/" xlink:type="simple">scandals include</text:a> footage emerging of soldiers apparently firing at civilians in Iraq, and the use of former child soldiers from Sierra Leone. </text:p>
          </table:table-cell>
          <table:table-cell office:value-type="string" calcext:value-type="string">
            <text:p>https://beta.companieshouse.gov.uk/com</text:p>
          </table:table-cell>
          <table:table-cell office:value-type="string" calcext:value-type="string">
            <text:p>Address checked: February 2020</text:p>
          </table:table-cell>
          <table:table-cell office:value-type="string" calcext:value-type="string">
            <text:p>NB: official registered office address, but not confirmed as an operational base for the company.</text:p>
          </table:table-cell>
          <table:table-cell office:value-type="string" calcext:value-type="string">
            <text:p>https://www.waronwant.org/sites/default/files/Mercenaries%20Unleashed,%202016.pdf; <text:s/>https://www.opendemocracy.net/en/opendemocracyuk/britain-is-world-centre-for-private-military-contractors/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6 Arms, military and security</text:p>
          </table:table-cell>
          <table:table-cell office:value-type="string" calcext:value-type="string">
            <text:p>2.6.2 PSMCs</text:p>
          </table:table-cell>
          <table:table-cell table:style-name="ce47" office:value-type="string" calcext:value-type="string">
            <text:p>Control Risks</text:p>
          </table:table-cell>
          <table:table-cell table:style-name="ce23" office:value-type="float" office:value="51.506118" calcext:value-type="float">
            <text:p>51.506118</text:p>
          </table:table-cell>
          <table:table-cell table:style-name="ce49" office:value-type="float" office:value="-0.08486" calcext:value-type="float">
            <text:p>-0.08486</text:p>
          </table:table-cell>
          <table:table-cell table:style-name="ce53" office:value-type="string" calcext:value-type="string">
            <text:p>Cottons Centre, Cottons Lane, London, SE1 2QG</text:p>
          </table:table-cell>
          <table:table-cell table:style-name="ce28" office:value-type="string" calcext:value-type="string">
            <text:p>Control Risks describes itself as an “international professional services and consulting firm” – others have described it as a mercenary outfit. It has worked securing company oil assets in Iraq, and has also played an active role in Libya.</text:p>
          </table:table-cell>
          <table:table-cell office:value-type="string" calcext:value-type="string">
            <text:p>https://www.controlrisks.com/contact-us/office-se</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Corps Security</text:p>
          </table:table-cell>
          <table:table-cell table:style-name="ce23" office:value-type="float" office:value="51.520041" calcext:value-type="float">
            <text:p>51.520041</text:p>
          </table:table-cell>
          <table:table-cell table:style-name="ce23" office:value-type="float" office:value="-0.102781" calcext:value-type="float">
            <text:p>-0.102781</text:p>
          </table:table-cell>
          <table:table-cell table:style-name="ce53" office:value-type="string" calcext:value-type="string">
            <text:p><text:span text:style-name="T7">Market House, </text:span>85 Cowcross St, London, EC1M 6PF</text:p>
          </table:table-cell>
          <table:table-cell table:style-name="ce28" office:value-type="string" calcext:value-type="string">
            <text:p>Formerly known as the Corps of Commissionaires, Corps Security is a British security company that officially reports to Queen Elizabeth II, with a team of about 3,000 security personnel and a dozen offices throughout the U.K. It specialises in “<text:a xlink:href="https://www.securitydegreehub.com/most-powerful-private-security-companies-in-the-world/" xlink:type="simple">corporate security</text:a>” – including event protection, electronic surveillance, and consulting.</text:p>
          </table:table-cell>
          <table:table-cell office:value-type="string" calcext:value-type="string">
            <text:p>https://www.corpssecurity.co.uk/contact/office-locations/</text:p>
          </table:table-cell>
          <table:table-cell office:value-type="string" calcext:value-type="string">
            <text:p>Address checked: February 2020</text:p>
          </table:table-cell>
          <table:table-cell/>
          <table:table-cell office:value-type="string" calcext:value-type="string">
            <text:p>https://www.securitydegreehub.com/most-powerful-private-security-companies-in-the-world/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G4S</text:p>
          </table:table-cell>
          <table:table-cell table:style-name="ce23" office:value-type="float" office:value="51.4970571" calcext:value-type="float">
            <text:p>51.4970571</text:p>
          </table:table-cell>
          <table:table-cell table:style-name="ce49" office:value-type="float" office:value="-0.1369422" calcext:value-type="float">
            <text:p>-0.1369422</text:p>
          </table:table-cell>
          <table:table-cell table:style-name="ce53" office:value-type="string" calcext:value-type="string">
            <text:p>5th Floor, Southside, 105 Victoria Street, London, SW1E 6QT </text:p>
          </table:table-cell>
          <table:table-cell table:style-name="ce28" office:value-type="string" calcext:value-type="string">
            <text:p><text:span text:style-name="T10">The second largest private security company in the world, G4S does everything from transporting cash to running private prisons. Just one part of the business is running mercenaries in war-torn countries, particularly in the Middle East and East Africa. The </text:span><text:span text:style-name="T10"><text:a xlink:href="https://assets.publishing.service.gov.uk/government/uploads/system/uploads/attachment_data/file/35502/0669-12.pdf" xlink:type="simple">British government has employed</text:a></text:span><text:span text:style-name="T10"> G4S mercenaries in Afghanistan and Yemen, and G4S operates a subsidiary in Sudan. Oil and mining companies are other regular clients. </text:span><text:span text:style-name="T10"><text:a xlink:href="https://www.waronwant.org/sites/default/files/Mercenaries%20Unleashed,%202016.pdf" xlink:type="simple">According to War on Want</text:a></text:span><text:span text:style-name="T10">: “G4S, whose clients include Royal Dutch Shell and AngloGold Ashanti, is known to be targeting the natural resources sector.” See also: 2018 Corporate Watch </text:span><text:span text:style-name="T10"><text:a xlink:href="https://corporatewatch.org/g4s-company-profile-2018/" xlink:type="simple">company profile</text:a></text:span><text:span text:style-name="T10">.</text:span></text:p>
          </table:table-cell>
          <table:table-cell office:value-type="string" calcext:value-type="string">
            <text:p>https://www.g4s.com/en-gb/site-tools/contact-us</text:p>
          </table:table-cell>
          <table:table-cell office:value-type="string" calcext:value-type="string">
            <text:p>Address checked: February 2020</text:p>
          </table:table-cell>
          <table:table-cell table:style-name="ce70" office:value-type="string" calcext:value-type="string">
            <text:p>NB: G4S shares this building with offices of the NHS. Its head office is near Crawley.</text:p>
          </table:table-cell>
          <table:table-cell office:value-type="string" calcext:value-type="string">
            <text:p>https://assets.publishing.service.gov.uk/government/uploads/system/uploads/attachment_data/file/35502/0669-12.pdf; <text:s/>https://www.waronwant.org/sites/default/files/Mercenaries%20Unleashed,%202016.pdf <text:s text:c="2"/>https://corporatewatch.org/g4s-company-profile-2018/ <text:s text:c="7"/></text:p>
          </table:table-cell>
          <table:table-cell table:style-name="ce5" table:number-columns-repeated="3"/>
          <table:table-cell table:number-columns-repeated="2"/>
          <table:table-cell table:style-name="ce5"/>
          <table:table-cell table:number-columns-repeated="1007"/>
        </table:table-row>
        <table:table-row table:style-name="ro4">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Hakluyt</text:p>
          </table:table-cell>
          <table:table-cell table:style-name="ce49" office:value-type="float" office:value="51.511046" calcext:value-type="float">
            <text:p>51.511046</text:p>
          </table:table-cell>
          <table:table-cell table:style-name="ce49" office:value-type="float" office:value="-0.156204" calcext:value-type="float">
            <text:p>-0.156204</text:p>
          </table:table-cell>
          <table:table-cell table:style-name="ce53" office:value-type="string" calcext:value-type="string">
            <text:p>34 Upper Brook Street, London, W1K 7QS</text:p>
          </table:table-cell>
          <table:table-cell table:style-name="ce28" office:value-type="string" calcext:value-type="string">
            <text:p><text:span text:style-name="T7">Private intelligence company known for </text:span><text:span text:style-name="T7"><text:a xlink:href="https://www.standard.co.uk/news/london/mi6-a-death-in-china-and-the-very-secretive-mayfair-company-full-of-spooks-7603151.html" xlink:type="simple">hiring ex-MI6 spooks</text:a></text:span><text:span text:style-name="T7">. Said to be highly discrete, but hit headlines back in 2001 when an undercover agent was exposed who had “</text:span>penetrated environmental groups targeting Shell and BP”. <text:a xlink:href="https://www.hakluytandco.com/" xlink:type="simple">Partners include</text:a> the former boss of GCHQ, and it has an “international advisory board” of big names from business and politics, chaired by a former CEO of Unilever.</text:p>
          </table:table-cell>
          <table:table-cell office:value-type="string" calcext:value-type="string">
            <text:p>https://www.hakluytandco.com/</text:p>
          </table:table-cell>
          <table:table-cell office:value-type="string" calcext:value-type="string">
            <text:p>Address checked: February 2020</text:p>
          </table:table-cell>
          <table:table-cell/>
          <table:table-cell office:value-type="string" calcext:value-type="string">
            <text:p>https://www.standard.co.uk/news/london/mi6-a-death-in-china-and-the-very-secretive-mayfair-company-full-of-spooks-7603151.html; <text:s/>https://www.hakluytandco.com/ <text:s text:c="9"/></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Mitie</text:p>
          </table:table-cell>
          <table:table-cell table:style-name="ce23" office:value-type="float" office:value="51.506118" calcext:value-type="float">
            <text:p>51.506118</text:p>
          </table:table-cell>
          <table:table-cell table:style-name="ce49" office:value-type="float" office:value="-0.08486" calcext:value-type="float">
            <text:p>-0.08486</text:p>
          </table:table-cell>
          <table:table-cell table:style-name="ce53" office:value-type="string" calcext:value-type="string">
            <text:p>Cottons Centre, Cottons Lane, London, SE1 2QG</text:p>
          </table:table-cell>
          <table:table-cell table:style-name="ce81" office:value-type="string" calcext:value-type="string">
            <text:p><text:span text:style-name="T33">Mitie is a general government outsourcer, with security as one particularly profitable strand of its business. It is the UK’s biggest profiteer from running immigration detention centres, and the country’s second biggest security company after G4S, with a leading place in providing security guards to aviation and transport companies. See </text:span><text:span text:style-name="T33"><text:a xlink:href="https://corporatewatch.org/mitie-company-profile-2018/" xlink:type="simple">Corporate Watch profile 2018</text:a></text:span><text:span text:style-name="T33">.</text:span></text:p>
          </table:table-cell>
          <table:table-cell office:value-type="string" calcext:value-type="string">
            <text:p><text:a xlink:href="https://www.mitie.com/locations/" xlink:type="simple">https://www.mitie.com/locations/</text:a></text:p>
          </table:table-cell>
          <table:table-cell office:value-type="string" calcext:value-type="string">
            <text:p>Address checked: February 2020</text:p>
          </table:table-cell>
          <table:table-cell/>
          <table:table-cell office:value-type="string" calcext:value-type="string">
            <text:p>https://corporatewatch.org/mitie-company-profile-2018/ <text:s text:c="11"/></text:p>
          </table:table-cell>
          <table:table-cell table:number-columns-repeated="1013"/>
        </table:table-row>
        <table:table-row table:style-name="ro4">
          <table:table-cell table:style-name="ce23" office:value-type="string" calcext:value-type="string">
            <text:p>2.6 Arms, military and security</text:p>
          </table:table-cell>
          <table:table-cell office:value-type="string" calcext:value-type="string">
            <text:p>2.6.2 PSMCs</text:p>
          </table:table-cell>
          <table:table-cell office:value-type="string" calcext:value-type="string">
            <text:p>Mitie (HQ)</text:p>
          </table:table-cell>
          <table:table-cell table:style-name="ce23" office:value-type="float" office:value="51.5044869" calcext:value-type="float">
            <text:p>51.5044869</text:p>
          </table:table-cell>
          <table:table-cell table:style-name="ce49" office:value-type="float" office:value="-0.0864092" calcext:value-type="float">
            <text:p>-0.0864092</text:p>
          </table:table-cell>
          <table:table-cell table:style-name="ce53" office:value-type="string" calcext:value-type="string">
            <text:p>The Shard, Level 12, 32 London Bridge Street, Southwark, London, SE1 9SG</text:p>
          </table:table-cell>
          <table:table-cell office:value-type="string" calcext:value-type="string">
            <text:p><text:span text:style-name="T34">Mitie is a general government outsourcer, with security as one particularly profitable strand of its business. It is the UK’s biggest profiteer from running immigration detention centres, and the country’s second biggest security company after G4S, with a leading place in providing security guards to aviation and transport companies. See </text:span><text:span text:style-name="T34"><text:a xlink:href="https://corporatewatch.org/mitie-company-profile-2018/" xlink:type="simple">Corporate Watch profile 2018</text:a></text:span><text:span text:style-name="T34">.</text:span></text:p>
          </table:table-cell>
          <table:table-cell office:value-type="string" calcext:value-type="string">
            <text:p><text:a xlink:href="https://www.mitie.com/contact-us/" xlink:type="simple">https://www.mitie.com/contact-us/</text:a></text:p>
          </table:table-cell>
          <table:table-cell office:value-type="string" calcext:value-type="string">
            <text:p>Address checked: February 2020</text:p>
          </table:table-cell>
          <table:table-cell/>
          <table:table-cell office:value-type="string" calcext:value-type="string">
            <text:p>https://corporatewatch.org/mitie-company-profile-2018/ <text:s text:c="11"/></text:p>
          </table:table-cell>
          <table:table-cell table:number-columns-repeated="1013"/>
        </table:table-row>
        <table:table-row table:style-name="ro4">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Imperial College</text:p>
          </table:table-cell>
          <table:table-cell office:value-type="float" office:value="51.4988" calcext:value-type="float">
            <text:p>51.4988</text:p>
          </table:table-cell>
          <table:table-cell table:style-name="ce5" office:value-type="float" office:value="-0.17486" calcext:value-type="float">
            <text:p>-0.17486</text:p>
          </table:table-cell>
          <table:table-cell table:style-name="ce27" office:value-type="string" calcext:value-type="string">
            <text:p>Exhibition Road, London, SW7 2AZ</text:p>
          </table:table-cell>
          <table:table-cell table:style-name="ce99" office:value-type="string" calcext:value-type="string">
            <text:p><text:span text:style-name="T22">Imperial College is London’s prestige university institution specialising in science and engineering. Imperial is making some serious contributions to greenwashing including dedicated research units promoting </text:span><text:span text:style-name="T22"><text:a xlink:href="http://www.imperial.ac.uk/a-z-research/clean-fossil-and-bioenergy/" xlink:type="simple">“Clean fossil and bioenergy”</text:a></text:span><text:span text:style-name="T22"> and </text:span><text:span text:style-name="T22"><text:a xlink:href="http://www.imperial.ac.uk/carbon-capture-and-storage/ccs/" xlink:type="simple">Carbon Capture and Storage (CCS) technologies</text:a></text:span><text:span text:style-name="T22">. The latter works closely with the oil industry and the Global CCS Institute thinktank, which is linked to direct from Imperial’s website.</text:span></text:p>
          </table:table-cell>
          <table:table-cell table:style-name="ce5" office:value-type="string" calcext:value-type="string">
            <text:p>https://www.imperial.ac.uk/visit/campuses/south-kensington/</text:p>
          </table:table-cell>
          <table:table-cell office:value-type="string" calcext:value-type="string">
            <text:p>Address checked: February 2020</text:p>
          </table:table-cell>
          <table:table-cell table:style-name="ce5"/>
          <table:table-cell office:value-type="string" calcext:value-type="string">
            <text:p>http://www.imperial.ac.uk/a-z-research/clean-fossil-and-bioenergy/</text:p>
          </table:table-cell>
          <table:table-cell table:style-name="ce5" office:value-type="string" calcext:value-type="string">
            <text:p>http://www.imperial.ac.uk/carbon-capture-and-storage/ccs/</text:p>
          </table:table-cell>
          <table:table-cell table:style-name="ce5" table:number-columns-repeated="2"/>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Kings College</text:p>
          </table:table-cell>
          <table:table-cell table:style-name="ce49" office:value-type="float" office:value="51.511504" calcext:value-type="float">
            <text:p>51.511504</text:p>
          </table:table-cell>
          <table:table-cell table:style-name="ce49" office:value-type="float" office:value="-0.116145" calcext:value-type="float">
            <text:p>-0.116145</text:p>
          </table:table-cell>
          <table:table-cell table:style-name="ce27" office:value-type="string" calcext:value-type="string">
            <text:p>Strand, London WC2R 2LS</text:p>
          </table:table-cell>
          <table:table-cell table:style-name="ce27" office:value-type="string" calcext:value-type="string">
            <text:p><text:span text:style-name="T5">Its Thomas Young Centre – an alliance with UCL, Imperial and Queen Mary’s Colleges – is an engineering research centre working on computer simulations in </text:span><text:span text:style-name="T5"><text:a xlink:href="https://www.thomasyoungcentre.org/industrial-services/casestudies/" xlink:type="simple">collaboration with companies including BP and Rio Tinto</text:a></text:span><text:span text:style-name="T5">. The </text:span><text:span text:style-name="T5"><text:a xlink:href="https://www.thomasyoungcentre.org/industrial-services/casestudies/fundamentals-of-rock-fracture/" xlink:type="simple">£6 million Rio Tinto partnership</text:a></text:span><text:span text:style-name="T5"> studies rock fragmentation techniques to develop “the mine of the future”.</text:span></text:p>
          </table:table-cell>
          <table:table-cell table:style-name="ce5" office:value-type="string" calcext:value-type="string">
            <text:p>https://www.kcl.ac.uk/</text:p>
          </table:table-cell>
          <table:table-cell office:value-type="string" calcext:value-type="string">
            <text:p>Address checked: February 2020</text:p>
          </table:table-cell>
          <table:table-cell/>
          <table:table-cell office:value-type="string" calcext:value-type="string">
            <text:p>https://www.thomasyoungcentre.org/industrial-services/casestudies/</text:p>
          </table:table-cell>
          <table:table-cell office:value-type="string" calcext:value-type="string">
            <text:p>https://www.thomasyoungcentre.org/industrial-services/casestudies/fundamentals-of-rock-fracture/</text:p>
          </table:table-cell>
          <table:table-cell table:number-columns-repeated="1012"/>
        </table:table-row>
        <table:table-row table:style-name="ro4">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LSE</text:p>
          </table:table-cell>
          <table:table-cell table:style-name="ce23" office:value-type="float" office:value="51.514" calcext:value-type="float">
            <text:p>51.514</text:p>
          </table:table-cell>
          <table:table-cell table:style-name="ce23" office:value-type="float" office:value="-0.1167" calcext:value-type="float">
            <text:p>-0.1167</text:p>
          </table:table-cell>
          <table:table-cell table:style-name="ce27" office:value-type="string" calcext:value-type="string">
            <text:p>Houghton Street, London WC2A 2AE</text:p>
          </table:table-cell>
          <table:table-cell table:style-name="ce27" office:value-type="string" calcext:value-type="string">
            <text:p><text:span text:style-name="T5">Its main green capitalism initiative is the </text:span><text:span text:style-name="T5"><text:a xlink:href="http://www.lse.ac.uk/GranthamInstitute/" xlink:type="simple">Grantham Research Institute on Climate Change and the Environment</text:a></text:span><text:span text:style-name="T5">, which works on areas such as carbon pricing, transition economics and “green Growth”. Sponsors include dam-builder </text:span><text:span text:style-name="T5"><text:a xlink:href="http://www.lse.ac.uk/GranthamInstitute/news/statkraft-and-grantham-research-institute-announce-three-year-partnership-on-low-carbon-economy-research/" xlink:type="simple">Statkraft</text:a></text:span><text:span text:style-name="T5">. (This is the twin of the science-focused </text:span><text:span text:style-name="T5"><text:a xlink:href="https://www.imperial.ac.uk/grantham/" xlink:type="simple">Grantham Institute at Imperial College</text:a></text:span><text:span text:style-name="T5">; both are funded by investment fund manager </text:span><text:span text:style-name="T5"><text:a xlink:href="https://en.wikipedia.org/wiki/Jeremy_Grantham" xlink:type="simple">Jeremy Grantham</text:a></text:span><text:span text:style-name="T5">). LSE’s other corporate “</text:span><text:span text:style-name="T5"><text:a xlink:href="http://www.lse.ac.uk/supporting-lse/give-to-lse/foundation-business-partnerships/business-partnerships/global-partners" xlink:type="simple">global partners</text:a></text:span><text:span text:style-name="T5">” are major banks, investment funds, and Big 4 accountancy firms. </text:span></text:p>
          </table:table-cell>
          <table:table-cell table:style-name="ce5" office:value-type="string" calcext:value-type="string">
            <text:p>https://www.lse.ac.uk/lse-information/Campus-Map</text:p>
          </table:table-cell>
          <table:table-cell office:value-type="string" calcext:value-type="string">
            <text:p>Address checked: February 2020</text:p>
          </table:table-cell>
          <table:table-cell/>
          <table:table-cell office:value-type="string" calcext:value-type="string">
            <text:p>http://www.lse.ac.uk/GranthamInstitute/</text:p>
          </table:table-cell>
          <table:table-cell table:style-name="ce5" office:value-type="string" calcext:value-type="string">
            <text:p>http://www.lse.ac.uk/GranthamInstitute/news/statkraft-and-grantham-research-institute-announce-three-year-partnership-on-low-carbon-economy-research/</text:p>
          </table:table-cell>
          <table:table-cell table:style-name="ce5" office:value-type="string" calcext:value-type="string">
            <text:p>https://www.imperial.ac.uk/grantham/</text:p>
          </table:table-cell>
          <table:table-cell table:style-name="ce5" office:value-type="string" calcext:value-type="string">
            <text:p>https://en.wikipedia.org/wiki/Jeremy_Grantham</text:p>
          </table:table-cell>
          <table:table-cell office:value-type="string" calcext:value-type="string">
            <text:p>http://www.lse.ac.uk/supporting-lse/give-to-lse/foundation-business-partnerships/business-partnerships/global-partners</text:p>
          </table:table-cell>
          <table:table-cell/>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LSE (GRI) </text:p>
          </table:table-cell>
          <table:table-cell table:style-name="ce49" office:value-type="float" office:value="51.513787" calcext:value-type="float">
            <text:p>51.513787</text:p>
          </table:table-cell>
          <table:table-cell table:style-name="ce49" office:value-type="float" office:value="-0.115252" calcext:value-type="float">
            <text:p>-0.115252</text:p>
          </table:table-cell>
          <table:table-cell table:style-name="ce27" office:value-type="string" calcext:value-type="string">
            <text:p>Floor 11, Pethick-Lawrence House (Formerly Tower 3), Clement’s Inn, London WC2A 2AZ</text:p>
          </table:table-cell>
          <table:table-cell table:style-name="ce27" office:value-type="string" calcext:value-type="string">
            <text:p><text:span text:style-name="T5">Its main green capitalism initiative is the </text:span><text:span text:style-name="T5"><text:a xlink:href="http://www.lse.ac.uk/GranthamInstitute/" xlink:type="simple">Grantham Research Institute on Climate Change and the Environment</text:a></text:span><text:span text:style-name="T5">, which works on areas such as carbon pricing, transition economics and “green Growth”. Sponsors include dam-builder </text:span><text:span text:style-name="T5"><text:a xlink:href="http://www.lse.ac.uk/GranthamInstitute/news/statkraft-and-grantham-research-institute-announce-three-year-partnership-on-low-carbon-economy-research/" xlink:type="simple">Statkraft</text:a></text:span><text:span text:style-name="T5">. (This is the twin of the science-focused </text:span><text:span text:style-name="T5"><text:a xlink:href="https://www.imperial.ac.uk/grantham/" xlink:type="simple">Grantham Institute at Imperial College</text:a></text:span><text:span text:style-name="T5">; both are funded by investment fund manager </text:span><text:span text:style-name="T5"><text:a xlink:href="https://en.wikipedia.org/wiki/Jeremy_Grantham" xlink:type="simple">Jeremy Grantham</text:a></text:span><text:span text:style-name="T5">). LSE’s other corporate “</text:span><text:span text:style-name="T5"><text:a xlink:href="http://www.lse.ac.uk/supporting-lse/give-to-lse/foundation-business-partnerships/business-partnerships/global-partners" xlink:type="simple">global partners</text:a></text:span><text:span text:style-name="T5">” are major banks, investment funds, and Big 4 accountancy firms. </text:span></text:p>
          </table:table-cell>
          <table:table-cell table:style-name="ce5" office:value-type="string" calcext:value-type="string">
            <text:p>https://www.lse.ac.uk/lse-information/Campus-Map</text:p>
          </table:table-cell>
          <table:table-cell office:value-type="string" calcext:value-type="string">
            <text:p>Address checked: February 2020</text:p>
          </table:table-cell>
          <table:table-cell/>
          <table:table-cell office:value-type="string" calcext:value-type="string">
            <text:p>http://www.lse.ac.uk/GranthamInstitute/</text:p>
          </table:table-cell>
          <table:table-cell table:style-name="ce5" office:value-type="string" calcext:value-type="string">
            <text:p>http://www.lse.ac.uk/GranthamInstitute/news/statkraft-and-grantham-research-institute-announce-three-year-partnership-on-low-carbon-economy-research/</text:p>
          </table:table-cell>
          <table:table-cell table:style-name="ce5" office:value-type="string" calcext:value-type="string">
            <text:p>https://www.imperial.ac.uk/grantham/</text:p>
          </table:table-cell>
          <table:table-cell table:style-name="ce5" office:value-type="string" calcext:value-type="string">
            <text:p>https://en.wikipedia.org/wiki/Jeremy_Grantham</text:p>
          </table:table-cell>
          <table:table-cell office:value-type="string" calcext:value-type="string">
            <text:p>http://www.lse.ac.uk/supporting-lse/give-to-lse/foundation-business-partnerships/business-partnerships/global-partners</text:p>
          </table:table-cell>
          <table:table-cell/>
          <table:table-cell table:style-name="ce5" table:number-columns-repeated="2"/>
          <table:table-cell table:number-columns-repeated="1006"/>
        </table:table-row>
        <table:table-row table:style-name="ro4">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SOAS</text:p>
          </table:table-cell>
          <table:table-cell table:style-name="ce49" office:value-type="float" office:value="51.521876" calcext:value-type="float">
            <text:p>51.521876</text:p>
          </table:table-cell>
          <table:table-cell table:style-name="ce49" office:value-type="float" office:value="-0.128688" calcext:value-type="float">
            <text:p>-0.128688</text:p>
          </table:table-cell>
          <table:table-cell table:style-name="ce53" office:value-type="string" calcext:value-type="string">
            <text:p>Thornhaugh Street, Russell Square London WC1H 0XG</text:p>
          </table:table-cell>
          <table:table-cell table:style-name="ce27" office:value-type="string" calcext:value-type="string">
            <text:p>Houses the Brunei Art Gallery, endowed by the Sultan of Brunei, one of the planet’s biggest oil profiteers.</text:p>
          </table:table-cell>
          <table:table-cell table:style-name="ce5" office:value-type="string" calcext:value-type="string">
            <text:p>https://www.soas.ac.uk/about/contacts/</text:p>
          </table:table-cell>
          <table:table-cell office:value-type="string" calcext:value-type="string">
            <text:p>Address checked: February 2020</text:p>
          </table:table-cell>
          <table:table-cell table:number-columns-repeated="1015"/>
        </table:table-row>
        <table:table-row table:style-name="ro4">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UCL</text:p>
          </table:table-cell>
          <table:table-cell table:style-name="ce23" office:value-type="float" office:value="51.5246" calcext:value-type="float">
            <text:p>51.5246</text:p>
          </table:table-cell>
          <table:table-cell table:style-name="ce23" office:value-type="float" office:value="-0.1341" calcext:value-type="float">
            <text:p>-0.1341</text:p>
          </table:table-cell>
          <table:table-cell table:style-name="ce27" office:value-type="string" calcext:value-type="string">
            <text:p>Gower Street, London WC1E 6BT</text:p>
          </table:table-cell>
          <table:table-cell table:style-name="ce27" office:value-type="string" calcext:value-type="string">
            <text:p><text:span text:style-name="T5">The UCL Institute for Sustainable Resources, </text:span><text:span text:style-name="T5"><text:a xlink:href="https://www.ucl.ac.uk/bartlett/sustainable/partnerships/partners" xlink:type="simple">funded by</text:a></text:span><text:span text:style-name="T5"> major earth killers including BHP Billiton, Rio Tinto, Tata Steel, HSBC and KPMG is a major source of greenwashing. BHP Billiton’s contribution of at least $5 million caused </text:span><text:span text:style-name="T5"><text:a xlink:href="https://platformlondon.org/2014/01/22/rich-seams-or-dark-pools-ucl-and-bhp-billiton/" xlink:type="simple">particular controversy</text:a></text:span><text:span text:style-name="T5">. </text:span></text:p>
          </table:table-cell>
          <table:table-cell table:style-name="ce5" office:value-type="string" calcext:value-type="string">
            <text:p>https://www.ucl.ac.uk/maps</text:p>
          </table:table-cell>
          <table:table-cell office:value-type="string" calcext:value-type="string">
            <text:p>Address checked: February 2020</text:p>
          </table:table-cell>
          <table:table-cell/>
          <table:table-cell office:value-type="string" calcext:value-type="string">
            <text:p>https://www.ucl.ac.uk/bartlett/sustainable/partnerships/partners</text:p>
          </table:table-cell>
          <table:table-cell table:style-name="ce5" office:value-type="string" calcext:value-type="string">
            <text:p>https://platformlondon.org/2014/01/22/rich-seams-or-dark-pools-ucl-and-bhp-billiton/</text:p>
          </table:table-cell>
          <table:table-cell table:style-name="ce5" table:number-columns-repeated="2"/>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1 Universities</text:p>
          </table:table-cell>
          <table:table-cell office:value-type="string" calcext:value-type="string">
            <text:p>3.1 Universities</text:p>
          </table:table-cell>
          <table:table-cell table:style-name="ce5" office:value-type="string" calcext:value-type="string">
            <text:p>UCL (ISR)</text:p>
          </table:table-cell>
          <table:table-cell table:style-name="ce23" office:value-type="float" office:value="51.525744" calcext:value-type="float">
            <text:p>51.525744</text:p>
          </table:table-cell>
          <table:table-cell table:style-name="ce23" office:value-type="float" office:value="-0.132871" calcext:value-type="float">
            <text:p>-0.132871</text:p>
          </table:table-cell>
          <table:table-cell table:style-name="ce27" office:value-type="string" calcext:value-type="string">
            <text:p>ISR, Bartlett Faculty of the Built Environment: 22 Gordon St, Bloomsbury, London WC1H 0QB</text:p>
          </table:table-cell>
          <table:table-cell table:style-name="ce27" office:value-type="string" calcext:value-type="string">
            <text:p><text:span text:style-name="T5">The UCL Institute for Sustainable Resources, </text:span><text:span text:style-name="T5"><text:a xlink:href="https://www.ucl.ac.uk/bartlett/sustainable/partnerships/partners" xlink:type="simple">funded by</text:a></text:span><text:span text:style-name="T5"> major earth killers including BHP Billiton, Rio Tinto, Tata Steel, HSBC and KPMG is a major source of greenwashing. BHP Billiton’s contribution of at least $5 million caused </text:span><text:span text:style-name="T5"><text:a xlink:href="https://platformlondon.org/2014/01/22/rich-seams-or-dark-pools-ucl-and-bhp-billiton/" xlink:type="simple">particular controversy</text:a></text:span><text:span text:style-name="T5">. </text:span></text:p>
          </table:table-cell>
          <table:table-cell table:style-name="ce5" office:value-type="string" calcext:value-type="string">
            <text:p>https://www.ucl.ac.uk/maps</text:p>
          </table:table-cell>
          <table:table-cell office:value-type="string" calcext:value-type="string">
            <text:p>Address checked: February 2020</text:p>
          </table:table-cell>
          <table:table-cell table:style-name="ce5"/>
          <table:table-cell office:value-type="string" calcext:value-type="string">
            <text:p>https://www.ucl.ac.uk/bartlett/sustainable/partnerships/partners</text:p>
          </table:table-cell>
          <table:table-cell table:style-name="ce5" office:value-type="string" calcext:value-type="string">
            <text:p>https://platformlondon.org/2014/01/22/rich-seams-or-dark-pools-ucl-and-bhp-billiton/</text:p>
          </table:table-cell>
          <table:table-cell table:style-name="ce5" table:number-columns-repeated="2"/>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1 Social Media platforms</text:p>
          </table:table-cell>
          <table:table-cell table:style-name="ce5" office:value-type="string" calcext:value-type="string">
            <text:p>Facebook</text:p>
          </table:table-cell>
          <table:table-cell table:style-name="ce23" office:value-type="float" office:value="51.5168046" calcext:value-type="float">
            <text:p>51.5168046</text:p>
          </table:table-cell>
          <table:table-cell table:style-name="ce23" office:value-type="float" office:value="-0.1341133" calcext:value-type="float">
            <text:p>-0.1341133</text:p>
          </table:table-cell>
          <table:table-cell table:style-name="ce27" office:value-type="string" calcext:value-type="string">
            <text:p>1 Rathbone Square, Fitzrovia, London, W1T 1FB</text:p>
          </table:table-cell>
          <table:table-cell table:style-name="ce28" office:value-type="string" calcext:value-type="string">
            <text:p>Data-harvesting giants. </text:p>
          </table:table-cell>
          <table:table-cell table:style-name="ce5" office:value-type="string" calcext:value-type="string">
            <text:p>https://www.facebook.com/facebooklondon/</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1 Social Media platforms</text:p>
          </table:table-cell>
          <table:table-cell table:style-name="ce5" office:value-type="string" calcext:value-type="string">
            <text:p>Google</text:p>
          </table:table-cell>
          <table:table-cell table:style-name="ce23" office:value-type="float" office:value="51.516152" calcext:value-type="float">
            <text:p>51.516152</text:p>
          </table:table-cell>
          <table:table-cell table:style-name="ce23" office:value-type="float" office:value="-0.127249" calcext:value-type="float">
            <text:p>-0.127249</text:p>
          </table:table-cell>
          <table:table-cell table:style-name="ce53" office:value-type="string" calcext:value-type="string">
            <text:p>1-13 St Giles High St, London, WC2H 8AG</text:p>
          </table:table-cell>
          <table:table-cell office:value-type="string" calcext:value-type="string">
            <text:p><text:span text:style-name="T5">(NB: due to relocate to new </text:span><text:span text:style-name="T5"><text:a xlink:href="https://www.standard.co.uk/business/google-takes-more-london-office-space-ahead-of-kings-cross-move-a3989826.html" xlink:type="simple">Kings Cross “lowscraper” campus</text:a></text:span><text:span text:style-name="T5"> in next few years.)</text:span></text:p>
            <text:p><text:span text:style-name="T5">They know everything about you and soon they will own the world. </text:span></text:p>
          </table:table-cell>
          <table:table-cell table:style-name="ce53" office:value-type="string" calcext:value-type="string">
            <text:p><text:span text:style-name="T7"><text:a xlink:href="https://about.google/intl/en-GB/locations/?region=europe" xlink:type="simple">https://about.google/intl/en-GB/locations/?region=europe</text:a></text:span></text:p>
          </table:table-cell>
          <table:table-cell office:value-type="string" calcext:value-type="string">
            <text:p>Address checked: February 2020</text:p>
          </table:table-cell>
          <table:table-cell/>
          <table:table-cell office:value-type="string" calcext:value-type="string">
            <text:p>https://www.standard.co.uk/business/google-takes-more-london-office-space-ahead-of-kings-cross-move-a3989826.html</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2 Media</text:p>
          </table:table-cell>
          <table:table-cell office:value-type="string" calcext:value-type="string">
            <text:p>3.2.1 Social Media platforms</text:p>
          </table:table-cell>
          <table:table-cell table:style-name="ce5" office:value-type="string" calcext:value-type="string">
            <text:p>Twitter</text:p>
          </table:table-cell>
          <table:table-cell table:style-name="ce49" office:value-type="float" office:value="51.5105277" calcext:value-type="float">
            <text:p>51.5105277</text:p>
          </table:table-cell>
          <table:table-cell table:style-name="ce49" office:value-type="float" office:value="-0.1364636" calcext:value-type="float">
            <text:p>-0.1364636</text:p>
          </table:table-cell>
          <table:table-cell table:number-columns-repeated="2"/>
          <table:table-cell table:style-name="ce5" office:value-type="string" calcext:value-type="string">
            <text:p>https://www.prca.org.uk/membership/organisation/profile/Twitter%20UK</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2. Broadcast media</text:p>
          </table:table-cell>
          <table:table-cell table:style-name="ce5" office:value-type="string" calcext:value-type="string">
            <text:p>BBC</text:p>
          </table:table-cell>
          <table:table-cell table:style-name="ce49" office:value-type="float" office:value="51.518383" calcext:value-type="float">
            <text:p>51.518383</text:p>
          </table:table-cell>
          <table:table-cell table:style-name="ce49" office:value-type="float" office:value="-0.143513" calcext:value-type="float">
            <text:p>-0.143513</text:p>
          </table:table-cell>
          <table:table-cell table:style-name="ce27" office:value-type="string" calcext:value-type="string">
            <text:p>Broadcasting House: Portland Place, London W1A 1AA</text:p>
          </table:table-cell>
          <table:table-cell table:style-name="ce100" office:value-type="string" calcext:value-type="string">
            <text:p><text:span text:style-name="T15">The official broadcaster of the UK mainstream. BBC bosses </text:span><text:span text:style-name="T15"><text:a xlink:href="https://www.theguardian.com/environment/2018/sep/07/bbc-we-get-climate-change-coverage-wrong-too-often" xlink:type="simple">have said</text:a></text:span><text:span text:style-name="T15"> they will no longer give climate change deniers the prominence they once did, but the corporation continues to uncritically report the activities and impact of the companies on this map through much of its news coverage. </text:span></text:p>
          </table:table-cell>
          <table:table-cell table:style-name="ce5" office:value-type="string" calcext:value-type="string">
            <text:p><text:a xlink:href="http://www.bbc.co.uk/news/mobile/uk-england-london-12281672" xlink:type="simple">http://www.bbc.co.uk/news/mobile/uk-england-london-12281672</text:a></text:p>
          </table:table-cell>
          <table:table-cell office:value-type="string" calcext:value-type="string">
            <text:p>Address checked: February 2020</text:p>
          </table:table-cell>
          <table:table-cell/>
          <table:table-cell office:value-type="string" calcext:value-type="string">
            <text:p>https://www.theguardian.com/environment/2018/sep/07/bbc-we-get-climate-change-coverage-wrong-too-often</text:p>
          </table:table-cell>
          <table:table-cell table:style-name="ce5" table:number-columns-repeated="3"/>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2. Broadcast media</text:p>
          </table:table-cell>
          <table:table-cell table:style-name="ce5" office:value-type="string" calcext:value-type="string">
            <text:p>ITV</text:p>
          </table:table-cell>
          <table:table-cell table:style-name="ce23" office:value-type="float" office:value="51.518855" calcext:value-type="float">
            <text:p>51.518855</text:p>
          </table:table-cell>
          <table:table-cell table:style-name="ce23" office:value-type="float" office:value="-0.109874" calcext:value-type="float">
            <text:p>-0.109874</text:p>
          </table:table-cell>
          <table:table-cell table:style-name="ce53" office:value-type="string" calcext:value-type="string">
            <text:p>2 Waterhouse Square, 138 - 142 Holborn, London EC1N 2AE</text:p>
          </table:table-cell>
          <table:table-cell table:style-name="ce28" office:value-type="string" calcext:value-type="string">
            <text:p>Free to view TV network. One of the very few major UK media companies that is owned by a publicly traded company, ITV PLC.</text:p>
          </table:table-cell>
          <table:table-cell table:style-name="ce5" office:value-type="string" calcext:value-type="string">
            <text:p>https://www.itvstudios.com/contact</text:p>
          </table:table-cell>
          <table:table-cell office:value-type="string" calcext:value-type="string">
            <text:p>Address checked: February 2020</text:p>
          </table:table-cell>
          <table:table-cell table:number-columns-repeated="1015"/>
        </table:table-row>
        <table:table-row table:style-name="ro4">
          <table:table-cell table:style-name="ce5" office:value-type="string" calcext:value-type="string">
            <text:p>3.2 Media</text:p>
          </table:table-cell>
          <table:table-cell office:value-type="string" calcext:value-type="string">
            <text:p>3.2.2. Broadcast media</text:p>
          </table:table-cell>
          <table:table-cell table:style-name="ce5" office:value-type="string" calcext:value-type="string">
            <text:p>Sky Media</text:p>
          </table:table-cell>
          <table:table-cell table:style-name="ce23" office:value-type="float" office:value="51.496875" calcext:value-type="float">
            <text:p>51.496875</text:p>
          </table:table-cell>
          <table:table-cell table:style-name="ce23" office:value-type="float" office:value="-0.143702" calcext:value-type="float">
            <text:p>-0.143702</text:p>
          </table:table-cell>
          <table:table-cell table:style-name="ce56" office:value-type="string" calcext:value-type="string">
            <text:p>10th Floor Nova South, 160 Victoria Street, London SW1E 5LB</text:p>
          </table:table-cell>
          <table:table-cell table:style-name="ce28" office:value-type="string" calcext:value-type="string">
            <text:p>The UK’s largest pay TV broadcaster. Owned by Comcast, mega US TV corporation, which is largely owned by the Roberts Family.</text:p>
          </table:table-cell>
          <table:table-cell table:style-name="ce5" office:value-type="string" calcext:value-type="string">
            <text:p>http://www.skymedia.co.uk/contact/</text:p>
          </table:table-cell>
          <table:table-cell office:value-type="string" calcext:value-type="string">
            <text:p>Address checked: February 2020</text:p>
          </table:table-cell>
          <table:table-cell table:number-columns-repeated="1015"/>
        </table:table-row>
        <table:table-row table:style-name="ro4">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Daily Express</text:p>
          </table:table-cell>
          <table:table-cell table:style-name="ce49" office:value-type="float" office:value="51.504962" calcext:value-type="float">
            <text:p>51.504962</text:p>
          </table:table-cell>
          <table:table-cell table:style-name="ce49" office:value-type="float" office:value="-0.01949" calcext:value-type="float">
            <text:p>-0.01949</text:p>
          </table:table-cell>
          <table:table-cell table:style-name="ce53" office:value-type="string" calcext:value-type="string">
            <text:p>1 Canada Square, Canary Wharf, London E14 5AP </text:p>
          </table:table-cell>
          <table:table-cell table:style-name="ce101" office:value-type="string" calcext:value-type="string">
            <text:p><text:span text:style-name="T35">Right wing migrant-bashing and climate change-denying rag. Trinity Mirror group </text:span><text:span text:style-name="T35"><text:a xlink:href="https://www.bbc.com/news/business-42991304" xlink:type="simple">bought the Express</text:a></text:span><text:span text:style-name="T35"> from longtine owner Richard Desmond in 2018, without changing the paper's winning formula.</text:span></text:p>
          </table:table-cell>
          <table:table-cell table:style-name="ce5" office:value-type="string" calcext:value-type="string">
            <text:p><text:a xlink:href="https://www.express.co.uk/about-us/amp#contact-us" xlink:type="simple">https://www.express.co.uk/about-us/amp#contact-us</text:a></text:p>
          </table:table-cell>
          <table:table-cell office:value-type="string" calcext:value-type="string">
            <text:p>Address checked: February 2020</text:p>
          </table:table-cell>
          <table:table-cell/>
          <table:table-cell office:value-type="string" calcext:value-type="string">
            <text:p>https://www.bbc.com/news/business-42991304</text:p>
          </table:table-cell>
          <table:table-cell table:style-name="ce5" table:number-columns-repeated="3"/>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Daily Mail &amp; General Trust</text:p>
          </table:table-cell>
          <table:table-cell table:style-name="ce23" office:value-type="float" office:value="51.501382" calcext:value-type="float">
            <text:p>51.501382</text:p>
          </table:table-cell>
          <table:table-cell table:style-name="ce23" office:value-type="float" office:value="-0.191141" calcext:value-type="float">
            <text:p>-0.191141</text:p>
          </table:table-cell>
          <table:table-cell table:style-name="ce53" office:value-type="string" calcext:value-type="string">
            <text:p>Northcliffe House, 2 Derry Street, London W8 5TT</text:p>
          </table:table-cell>
          <table:table-cell table:style-name="ce102" office:value-type="string" calcext:value-type="string">
            <text:p>HQ of the Daily Mail and Metro papers and their online outlets. The Metro, a free tabloid, is now regarded as the UK's most widely read paper. The parent company DMGT is listed on the London Stock Exchange, but a majority stake is retained by hereditary owner and chairman Lord Rothermere. The Mail particularly gives space to the rants and fantasies of climate change deniers. </text:p>
          </table:table-cell>
          <table:table-cell table:style-name="ce5" office:value-type="string" calcext:value-type="string">
            <text:p><text:a xlink:href="https://www.dmgt.com/about-us/locations-and-contacts" xlink:type="simple">https://www.dmgt.com/about-us/locations-and-contacts</text:a></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Evening Standard</text:p>
          </table:table-cell>
          <table:table-cell table:style-name="ce23" office:value-type="float" office:value="51.50131" calcext:value-type="float">
            <text:p>51.50131</text:p>
          </table:table-cell>
          <table:table-cell table:style-name="ce23" office:value-type="float" office:value="-0.191059" calcext:value-type="float">
            <text:p>-0.191059</text:p>
          </table:table-cell>
          <table:table-cell table:style-name="ce53" office:value-type="string" calcext:value-type="string">
            <text:p>ESI Media: 2 Derry Street, London W8 5TT</text:p>
          </table:table-cell>
          <table:table-cell table:style-name="ce28" office:value-type="string" calcext:value-type="string">
            <text:p>London free newspaper edited by former chancellor George Osborne. It is majority owned by Russian oligarch’s son and socialite Evgeny Lebedev, whose family made their fortune from investments and natural gas, among other things. A minority share is owned by DMGT (see above), and it has offices in the Daily Mail building.</text:p>
          </table:table-cell>
          <table:table-cell table:style-name="ce5" office:value-type="string" calcext:value-type="string">
            <text:p>https://www.standard.co.uk/service/contact-evening-standard-7185764.html</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News UK</text:p>
          </table:table-cell>
          <table:table-cell table:style-name="ce49" office:value-type="float" office:value="51.505122" calcext:value-type="float">
            <text:p>51.505122</text:p>
          </table:table-cell>
          <table:table-cell table:style-name="ce49" office:value-type="float" office:value="-0.087255" calcext:value-type="float">
            <text:p>-0.087255</text:p>
          </table:table-cell>
          <table:table-cell table:style-name="ce53" office:value-type="string" calcext:value-type="string">
            <text:p>1 London Bridge Street, London SE1 9GF</text:p>
          </table:table-cell>
          <table:table-cell table:style-name="ce27" office:value-type="string" calcext:value-type="string">
            <text:p>The “baby shard” building next to London Bridge station houses the UK division of Rupert Murdoch’s global News Corp media empire, including the offices of The Sun and The Times. Murdoch’s Fox Corporation TV network are notorious climate change deniers.</text:p>
          </table:table-cell>
          <table:table-cell table:style-name="ce5" office:value-type="string" calcext:value-type="string">
            <text:p><text:a xlink:href="http://www.news.co.uk/contact-us/" xlink:type="simple">http://www.news.co.uk/contact-us/</text:a></text:p>
          </table:table-cell>
          <table:table-cell office:value-type="string" calcext:value-type="string">
            <text:p>Address checked: February 2020</text:p>
          </table:table-cell>
          <table:table-cell table:number-columns-repeated="1015"/>
        </table:table-row>
        <table:table-row table:style-name="ro4">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The Spectator</text:p>
          </table:table-cell>
          <table:table-cell table:style-name="ce23" office:value-type="float" office:value="51.50094345" calcext:value-type="float">
            <text:p>51.50094345</text:p>
          </table:table-cell>
          <table:table-cell table:style-name="ce23" office:value-type="float" office:value="-0.13070682680776" calcext:value-type="float">
            <text:p>-0.13070682680776</text:p>
          </table:table-cell>
          <table:table-cell table:style-name="ce53" office:value-type="string" calcext:value-type="string">
            <text:p>22 Old Queen St, Westminster, London SW1H 9HP</text:p>
          </table:table-cell>
          <table:table-cell table:style-name="ce28" office:value-type="string" calcext:value-type="string">
            <text:p><text:span text:style-name="T7">Conservative mag once edited by Boris Johnson. Another publication owned by the Barclay Brothers, who also own the Telegraph. Has been accused of </text:span><text:span text:style-name="T7"><text:a xlink:href="http://www.lse.ac.uk/GranthamInstitute/news/another-example-of-the-echo-chamber-of-climate-change-denial/" xlink:type="simple">providing</text:a></text:span><text:span text:style-name="T7"> “a ready platform for proponents of climate change denial”.  </text:span></text:p>
          </table:table-cell>
          <table:table-cell table:style-name="ce5" office:value-type="string" calcext:value-type="string">
            <text:p>http://www.spectator.co.uk/about/</text:p>
          </table:table-cell>
          <table:table-cell office:value-type="string" calcext:value-type="string">
            <text:p>Address checked: February 2020</text:p>
          </table:table-cell>
          <table:table-cell/>
          <table:table-cell office:value-type="string" calcext:value-type="string">
            <text:p><text:a xlink:href="http://www.lse.ac.uk/GranthamInstitute/news/another-example-of-the-echo-chamber-of-climate-change-denial/" xlink:type="simple">http://www.lse.ac.uk/GranthamInstitute/news/another-example-of-the-echo-chamber-of-climate-change-denial/</text:a></text:p>
          </table:table-cell>
          <table:table-cell table:style-name="ce5" table:number-columns-repeated="3"/>
          <table:table-cell table:number-columns-repeated="2"/>
          <table:table-cell table:style-name="ce5" table:number-columns-repeated="2"/>
          <table:table-cell table:number-columns-repeated="1006"/>
        </table:table-row>
        <table:table-row table:style-name="ro4">
          <table:table-cell table:style-name="ce5" office:value-type="string" calcext:value-type="string">
            <text:p>3.2 Media</text:p>
          </table:table-cell>
          <table:table-cell office:value-type="string" calcext:value-type="string">
            <text:p>3.2.3 Press</text:p>
          </table:table-cell>
          <table:table-cell table:style-name="ce5" office:value-type="string" calcext:value-type="string">
            <text:p>The Telegraph</text:p>
          </table:table-cell>
          <table:table-cell table:style-name="ce49" office:value-type="float" office:value="51.495232" calcext:value-type="float">
            <text:p>51.495232</text:p>
          </table:table-cell>
          <table:table-cell table:style-name="ce49" office:value-type="float" office:value="-0.145677" calcext:value-type="float">
            <text:p>-0.145677</text:p>
          </table:table-cell>
          <table:table-cell table:style-name="ce53" office:value-type="string" calcext:value-type="string">
            <text:p>111 Buckingham Palace Road, London SW1W 0DT </text:p>
          </table:table-cell>
          <table:table-cell table:style-name="ce27" office:value-type="string" calcext:value-type="string">
            <text:p>The Torygraph. Owned by the Barclay Brothers. Has been regularly criticised for featuring climate deniers in its pages. </text:p>
          </table:table-cell>
          <table:table-cell table:style-name="ce5" office:value-type="string" calcext:value-type="string">
            <text:p>https://corporate.telegraph.co.uk/contact-us</text:p>
          </table:table-cell>
          <table:table-cell office:value-type="string" calcext:value-type="string">
            <text:p>Address checked: February 2020</text:p>
          </table:table-cell>
          <table:table-cell table:number-columns-repeated="2"/>
          <table:table-cell table:style-name="ce5" table:number-columns-repeated="3"/>
          <table:table-cell table:number-columns-repeated="2"/>
          <table:table-cell table:style-name="ce5" table:number-columns-repeated="2"/>
          <table:table-cell table:number-columns-repeated="1006"/>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Anaerobic Digestion and Bioresources Association</text:p>
          </table:table-cell>
          <table:table-cell table:style-name="ce49" office:value-type="float" office:value="51.504736" calcext:value-type="float">
            <text:p>51.504736</text:p>
          </table:table-cell>
          <table:table-cell table:style-name="ce49" office:value-type="float" office:value="-0.100175" calcext:value-type="float">
            <text:p>-0.100175</text:p>
          </table:table-cell>
          <table:table-cell table:style-name="ce53" office:value-type="string" calcext:value-type="string">
            <text:p>Sustainable Bankside II, 25 Lavington Street, London, SE1 ONZ</text:p>
          </table:table-cell>
          <table:table-cell table:style-name="ce29" office:value-type="string" calcext:value-type="string">
            <text:p>The ADBA was established in 2009 to lobby for the removal of barriers to the anaerobic digestion and biogas industry in the UK, and soon widened its remit to include all emergent biofuels. It has over 400 members from across the industry.</text:p>
          </table:table-cell>
          <table:table-cell table:style-name="ce5" office:value-type="string" calcext:value-type="string">
            <text:p>http://adbioresources.org/contact</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3.3 Trade Associations</text:p>
          </table:table-cell>
          <table:table-cell office:value-type="string" calcext:value-type="string">
            <text:p>British Meat Processors Association</text:p>
          </table:table-cell>
          <table:table-cell table:style-name="ce23" office:value-type="float" office:value="51.52270345" calcext:value-type="float">
            <text:p>51.52270345</text:p>
          </table:table-cell>
          <table:table-cell table:style-name="ce49" office:value-type="float" office:value="-0.105178001911627" calcext:value-type="float">
            <text:p>-0.105178001911627</text:p>
          </table:table-cell>
          <table:table-cell table:style-name="ce47" office:value-type="string" calcext:value-type="string">
            <text:p>17 Clerkenwell Green, London, EC1R 0DP</text:p>
          </table:table-cell>
          <table:table-cell/>
          <table:table-cell office:value-type="string" calcext:value-type="string">
            <text:p>https://britishmeatindustry.org/about/contact-us/</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Carbon Capture and Storage Association (CCSA)</text:p>
          </table:table-cell>
          <table:table-cell table:style-name="ce23" office:value-type="string" calcext:value-type="string">
            <text:p>goldman</text:p>
          </table:table-cell>
          <table:table-cell table:style-name="ce23" office:value-type="float" office:value="-0.131809" calcext:value-type="float">
            <text:p>-0.131809</text:p>
          </table:table-cell>
          <table:table-cell table:style-name="ce53" office:value-type="string" calcext:value-type="string">
            <text:p>6th Floor, 10 Dean Farrar Street, London, SW1H 0DX</text:p>
          </table:table-cell>
          <table:table-cell table:style-name="ce28" office:value-type="string" calcext:value-type="string">
            <text:p>Promotes the use of techno-fix Carbon Capture and Storage (CCS) technologies. Its members include BP, Shell, Total, Wood and other companies on our map.</text:p>
          </table:table-cell>
          <table:table-cell table:style-name="ce5" office:value-type="string" calcext:value-type="string">
            <text:p>http://www.ccsassociation.org/about-us/contact-us/</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CBI</text:p>
          </table:table-cell>
          <table:table-cell table:style-name="ce23" office:value-type="float" office:value="51.511256" calcext:value-type="float">
            <text:p>51.511256</text:p>
          </table:table-cell>
          <table:table-cell table:style-name="ce23" office:value-type="float" office:value="-0.090057" calcext:value-type="float">
            <text:p>-0.090057</text:p>
          </table:table-cell>
          <table:table-cell table:style-name="ce53" office:value-type="string" calcext:value-type="string">
            <text:p>Cannon Place, 78 Cannon Street, London, EC4N 6HN </text:p>
          </table:table-cell>
          <table:table-cell table:style-name="ce28" office:value-type="string" calcext:value-type="string">
            <text:p>The biggest lobbyists for business in Britain, calling itself “<text:a xlink:href="https://www.cbi.org.uk/" xlink:type="simple">the voice for business</text:a>”. The CBI has 190,000 company members, and employs “100+ economic and policy specialists, the largest policy unit outside Whitehall”. It also organises <text:a xlink:href="https://www.cbi.org.uk/what-we-do/events-and-networking/" xlink:type="simple">hundreds of networking events</text:a> across the country each year.</text:p>
          </table:table-cell>
          <table:table-cell table:style-name="ce5" office:value-type="string" calcext:value-type="string">
            <text:p>http://www.cbi.org.uk/help/contact-us/</text:p>
          </table:table-cell>
          <table:table-cell office:value-type="string" calcext:value-type="string">
            <text:p>Address checked: February 2020</text:p>
          </table:table-cell>
          <table:table-cell/>
          <table:table-cell office:value-type="string" calcext:value-type="string">
            <text:p>https://www.cbi.org.uk/; <text:s/>https://www.cbi.org.uk/what-we-do/events-and-networking/ <text:s text:c="9"/></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3.3 Trade Associations</text:p>
          </table:table-cell>
          <table:table-cell office:value-type="string" calcext:value-type="string">
            <text:p>Chemicals Industry Association</text:p>
          </table:table-cell>
          <table:table-cell table:style-name="ce23" office:value-type="float" office:value="51.495826" calcext:value-type="float">
            <text:p>51.495826</text:p>
          </table:table-cell>
          <table:table-cell table:style-name="ce23" office:value-type="float" office:value="-0.126235" calcext:value-type="float">
            <text:p>-0.126235</text:p>
          </table:table-cell>
          <table:table-cell table:style-name="ce38" office:value-type="string" calcext:value-type="string">
            <text:p>Kings Building, Smith Square, London, SW1P 3JJ</text:p>
          </table:table-cell>
          <table:table-cell table:style-name="ce28" office:value-type="string" calcext:value-type="string">
            <text:p>The CIA represents UK chemicals and pharmaceutical companies at a national and international level, including manufacturers and importers/exporters.</text:p>
          </table:table-cell>
          <table:table-cell office:value-type="string" calcext:value-type="string">
            <text:p>https://www.cia.org.uk/</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3.3 Trade Associations</text:p>
          </table:table-cell>
          <table:table-cell office:value-type="string" calcext:value-type="string">
            <text:p>Climate Markets and Investment Association</text:p>
          </table:table-cell>
          <table:table-cell table:style-name="ce23" office:value-type="float" office:value="51.51340745" calcext:value-type="float">
            <text:p>51.51340745</text:p>
          </table:table-cell>
          <table:table-cell table:style-name="ce49" office:value-type="float" office:value="-0.103770401234892" calcext:value-type="float">
            <text:p>-0.103770401234892</text:p>
          </table:table-cell>
          <table:table-cell table:style-name="ce53" office:value-type="string" calcext:value-type="string">
            <text:p>100 New Bridge Street, London, EC4V 6JA</text:p>
          </table:table-cell>
          <table:table-cell table:style-name="ce29" office:value-type="string" calcext:value-type="string">
            <text:p>The CMIA’s mission is to shift private and public investment towards markets that meet the long-term, gradualist objectives of the Paris Agreement, inadequate to tackling climate change. It has Active Private Sector Observer (APSO) status over some of the largest and most influential global climate funds, usually funded by governments to finance “climate mitigation and adaptation activities” in emerging markets.</text:p>
          </table:table-cell>
          <table:table-cell office:value-type="string" calcext:value-type="string">
            <text:p>https://www.cmia.net/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3.3 Trade Associations</text:p>
          </table:table-cell>
          <table:table-cell office:value-type="string" calcext:value-type="string">
            <text:p>Energy Institute</text:p>
          </table:table-cell>
          <table:table-cell table:style-name="ce23" office:value-type="float" office:value="51.5196" calcext:value-type="float">
            <text:p>51.5196</text:p>
          </table:table-cell>
          <table:table-cell table:style-name="ce49" office:value-type="float" office:value="-0.146268" calcext:value-type="float">
            <text:p>-0.146268</text:p>
          </table:table-cell>
          <table:table-cell table:style-name="ce53" office:value-type="string" calcext:value-type="string">
            <text:p>61 New Cavendish Street, London, W1G 7AR</text:p>
          </table:table-cell>
          <table:table-cell table:style-name="ce29" office:value-type="string" calcext:value-type="string">
            <text:p>Formed by the merger of the Institute of Petroleum and Institute of Energy in 2003, the Energy Institute is a membership association for around 20,000 engineers and other professionals representing 200 companies working in the fossil fuel and renewable energy industries.</text:p>
          </table:table-cell>
          <table:table-cell office:value-type="string" calcext:value-type="string">
            <text:p>https://www.energyinst.org/</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3.3 Trade Associations</text:p>
          </table:table-cell>
          <table:table-cell office:value-type="string" calcext:value-type="string">
            <text:p>Energy Network Association</text:p>
          </table:table-cell>
          <table:table-cell table:style-name="ce23" office:value-type="float" office:value="51.504314" calcext:value-type="float">
            <text:p>51.504314</text:p>
          </table:table-cell>
          <table:table-cell table:style-name="ce49" office:value-type="float" office:value="-0.080397" calcext:value-type="float">
            <text:p>-0.080397</text:p>
          </table:table-cell>
          <table:table-cell table:style-name="ce53" office:value-type="string" calcext:value-type="string">
            <text:p>4 More London, Riverside, London, SE1 2AU</text:p>
          </table:table-cell>
          <table:table-cell table:style-name="ce28" office:value-type="string" calcext:value-type="string">
            <text:p>Formed in 2003, the Energy Networks Association represents the UK and Ireland’s transmission and distribution network operators in gas and electricity. Its members include the National Grid and Scottish Power.</text:p>
          </table:table-cell>
          <table:table-cell office:value-type="string" calcext:value-type="string">
            <text:p>http://www.energynetworks.org/info/find-us/contact-us.html</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office:value-type="string" calcext:value-type="string">
            <text:p>Energy UK</text:p>
          </table:table-cell>
          <table:table-cell table:style-name="ce23" office:value-type="float" office:value="51.521519" calcext:value-type="float">
            <text:p>51.521519</text:p>
          </table:table-cell>
          <table:table-cell table:style-name="ce49" office:value-type="float" office:value="-0.085153" calcext:value-type="float">
            <text:p>-0.085153</text:p>
          </table:table-cell>
          <table:table-cell table:style-name="ce53" office:value-type="string" calcext:value-type="string">
            <text:p>1st Floor, 26 Finsbury Square, London, EC2A 1DS</text:p>
          </table:table-cell>
          <table:table-cell table:style-name="ce28" office:value-type="string" calcext:value-type="string">
            <text:p>A trade association for over 100 suppliers, generators and “stakeholders” across the UK energy industry. <text:a xlink:href="https://www.energy-uk.org.uk/about-us/about-us/about-our-members.html" xlink:type="simple">M</text:a><text:a xlink:href="https://www.energy-uk.org.uk/about-us/about-us/about-our-members.html" xlink:type="simple">embers include</text:a> Drax, RWE, Shell and many other companies on our map.</text:p>
          </table:table-cell>
          <table:table-cell office:value-type="string" calcext:value-type="string">
            <text:p>https://www.energy-uk.org.uk/contact-us.html</text:p>
          </table:table-cell>
          <table:table-cell office:value-type="string" calcext:value-type="string">
            <text:p>Address checked: February 2020</text:p>
          </table:table-cell>
          <table:table-cell table:style-name="ce5"/>
          <table:table-cell office:value-type="string" calcext:value-type="string">
            <text:p>https://www.energy-uk.org.uk/about-us/about-us/about-our-members.html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Global Carbon Capture and Storage Institute</text:p>
          </table:table-cell>
          <table:table-cell table:style-name="ce23" office:value-type="float" office:value="51.52823" calcext:value-type="float">
            <text:p>51.52823</text:p>
          </table:table-cell>
          <table:table-cell table:style-name="ce23" office:value-type="float" office:value="-0.130313" calcext:value-type="float">
            <text:p>-0.130313</text:p>
          </table:table-cell>
          <table:table-cell table:style-name="ce53" office:value-type="string" calcext:value-type="string">
            <text:p>Evergreen House North, Grafton Place, London, NW1 2DX</text:p>
          </table:table-cell>
          <table:table-cell table:style-name="ce29" office:value-type="string" calcext:value-type="string">
            <text:p>The Global CCS Institute describes itself as the world’s leading international thinktank whose aim is to promote techno-fix Carbon Capture and Storage (CCUS). Members including BP, BHP, Exxon Mobil, Shell and other massive emitters. </text:p>
          </table:table-cell>
          <table:table-cell table:style-name="ce5" office:value-type="string" calcext:value-type="string">
            <text:p>https://www.globalccsinstitute.com/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Institute of Directors</text:p>
          </table:table-cell>
          <table:table-cell table:style-name="ce23" office:value-type="float" office:value="51.5072" calcext:value-type="float">
            <text:p>51.5072</text:p>
          </table:table-cell>
          <table:table-cell table:style-name="ce23" office:value-type="float" office:value="-0.131665" calcext:value-type="float">
            <text:p>-0.131665</text:p>
          </table:table-cell>
          <table:table-cell table:style-name="ce53" office:value-type="string" calcext:value-type="string">
            <text:p>116 Pall Mall, London, SW1Y 5ED </text:p>
          </table:table-cell>
          <table:table-cell table:style-name="ce29" office:value-type="string" calcext:value-type="string">
            <text:p><text:span text:style-name="T5">A 30,000+ membership organisation for company bosses established in 1903. The IoD provides training and advice to its members, and organises networking opportunities. It has </text:span><text:span text:style-name="T5"><text:a xlink:href="http://spinwatch.org/index.php/issues/climate/item/5940-meet-the-frackers-a-spinwatch-lobbying-tour" xlink:type="simple">published reports </text:a></text:span><text:span text:style-name="T5"><text:a xlink:href="http://spinwatch.org/index.php/issues/climate/item/5940-meet-the-frackers-a-spinwatch-lobbying-tour" xlink:type="simple">sponsored by Cuadrilla</text:a></text:span><text:span text:style-name="T5">. </text:span></text:p>
          </table:table-cell>
          <table:table-cell table:style-name="ce5" office:value-type="string" calcext:value-type="string">
            <text:p>http://www.iod.com/about/contact-us</text:p>
          </table:table-cell>
          <table:table-cell office:value-type="string" calcext:value-type="string">
            <text:p>Address checked: February 2020</text:p>
          </table:table-cell>
          <table:table-cell table:style-name="ce5"/>
          <table:table-cell office:value-type="string" calcext:value-type="string">
            <text:p>http://spinwatch.org/index.php/issues/climate/item/5940-meet-the-frackers-a-spinwatch-lobbying-tour <text:s text:c="11"/></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office:value-type="string" calcext:value-type="string">
            <text:p>International Council of Mining and Metals</text:p>
          </table:table-cell>
          <table:table-cell table:style-name="ce23" office:value-type="float" office:value="51.514789" calcext:value-type="float">
            <text:p>51.514789</text:p>
          </table:table-cell>
          <table:table-cell table:style-name="ce49" office:value-type="float" office:value="-0.156092" calcext:value-type="float">
            <text:p>-0.156092</text:p>
          </table:table-cell>
          <table:table-cell table:style-name="ce53" office:value-type="string" calcext:value-type="string">
            <text:p>35/38 Portman Square, London, W1H 6LR</text:p>
          </table:table-cell>
          <table:table-cell table:style-name="ce29" office:value-type="string" calcext:value-type="string">
            <text:p>The ICMM supports extractivist capitalism and pays lip service to environmental concerns. It has a membership of 27 international mining and minerals giants, including BHP, Glencore, Lonmin, RioTinto and others high up on our map.</text:p>
          </table:table-cell>
          <table:table-cell office:value-type="string" calcext:value-type="string">
            <text:p>https://www.icmm.com/en-gb/footer/contact-us</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London Energy Brokers’ Association</text:p>
          </table:table-cell>
          <table:table-cell table:style-name="ce49" office:value-type="float" office:value="51.514995" calcext:value-type="float">
            <text:p>51.514995</text:p>
          </table:table-cell>
          <table:table-cell table:style-name="ce49" office:value-type="float" office:value="-0.086786" calcext:value-type="float">
            <text:p>-0.086786</text:p>
          </table:table-cell>
          <table:table-cell table:style-name="ce53" office:value-type="string" calcext:value-type="string">
            <text:p>Warnford Court, 29 Throgmorton Street, London, EC2N 2AT</text:p>
          </table:table-cell>
          <table:table-cell table:style-name="ce29" office:value-type="string" calcext:value-type="string">
            <text:p>LEBA represents broking firms active in the energy industry, and provides support to the industry generally in the areas of regulation and legislation.</text:p>
          </table:table-cell>
          <table:table-cell table:style-name="ce5" office:value-type="string" calcext:value-type="string">
            <text:p>https://www.leba.org.uk/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office:value-type="string" calcext:value-type="string">
            <text:p>National Farmers Union</text:p>
          </table:table-cell>
          <table:table-cell table:style-name="ce23" office:value-type="float" office:value="51.495853" calcext:value-type="float">
            <text:p>51.495853</text:p>
          </table:table-cell>
          <table:table-cell table:style-name="ce49" office:value-type="float" office:value="-0.126407" calcext:value-type="float">
            <text:p>-0.126407</text:p>
          </table:table-cell>
          <table:table-cell table:style-name="ce47" office:value-type="string" calcext:value-type="string">
            <text:p>18 Smith Square, London, SW1P 3HZ</text:p>
          </table:table-cell>
          <table:table-cell/>
          <table:table-cell office:value-type="string" calcext:value-type="string">
            <text:p>https://www.nfuonline.com/about-us/our-offices/external-affairs-westminster/</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office:value-type="string" calcext:value-type="string">
            <text:p>Nuclear Industry Association</text:p>
          </table:table-cell>
          <table:table-cell table:style-name="ce23" office:value-type="float" office:value="51.5111717" calcext:value-type="float">
            <text:p>51.5111717</text:p>
          </table:table-cell>
          <table:table-cell table:style-name="ce49" office:value-type="float" office:value="-0.121979913157895" calcext:value-type="float">
            <text:p>-0.121979913157895</text:p>
          </table:table-cell>
          <table:table-cell table:style-name="ce53" office:value-type="string" calcext:value-type="string">
            <text:p>5<text:span text:style-name="T6">th</text:span> Floor, Tower House, 10 Southampton Street, London, WC2E 7HA</text:p>
          </table:table-cell>
          <table:table-cell table:style-name="ce29" office:value-type="string" calcext:value-type="string">
            <text:p><text:span text:style-name="T5">The NIA is the trade association for the UK's civil nuclear industry, representing over 260 companies across the supply chain. The chief executive, Tom Greatrex, is an advocate for </text:span><text:span text:style-name="T5"><text:a xlink:href="https://www.power-technology.com/features/regulated-asset-base-model-uk-nuclear/" xlink:type="simple">expanding the UK nuclear industry</text:a></text:span><text:span text:style-name="T5"> through a new and cheaper investment mechanism. </text:span></text:p>
          </table:table-cell>
          <table:table-cell office:value-type="string" calcext:value-type="string">
            <text:p>https://www.niauk.org/contact/</text:p>
          </table:table-cell>
          <table:table-cell office:value-type="string" calcext:value-type="string">
            <text:p>Address checked: February 2020</text:p>
          </table:table-cell>
          <table:table-cell table:style-name="ce5"/>
          <table:table-cell office:value-type="string" calcext:value-type="string">
            <text:p>https://www.power-technology.com/features/regulated-asset-base-model-uk-nuclear/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office:value-type="string" calcext:value-type="string">
            <text:p>Oil and Gas UK</text:p>
          </table:table-cell>
          <table:table-cell table:style-name="ce23" office:value-type="float" office:value="51.497474" calcext:value-type="float">
            <text:p>51.497474</text:p>
          </table:table-cell>
          <table:table-cell table:style-name="ce49" office:value-type="float" office:value="-0.141558" calcext:value-type="float">
            <text:p>-0.141558</text:p>
          </table:table-cell>
          <table:table-cell table:style-name="ce53" office:value-type="string" calcext:value-type="string">
            <text:p>6th Floor East, Portland House, Bressenden Place, London, SW1E 5BH</text:p>
          </table:table-cell>
          <table:table-cell table:style-name="ce29" office:value-type="string" calcext:value-type="string">
            <text:p>While the UKPIA represents the UK downstream oil sector, OGUK represents the offshore (or upstream) oil and gas industry. Its membership comprises around 400 organisations, from fossil fuel giants like Shell and BP to auditors such as Deloitte, and other companies supporting the fossil fuel economy.</text:p>
          </table:table-cell>
          <table:table-cell office:value-type="string" calcext:value-type="string">
            <text:p>https://oilandgasuk.co.uk/about-us/contactus/</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Petroleum Exploration Society of Great Britain</text:p>
          </table:table-cell>
          <table:table-cell table:style-name="ce49" office:value-type="float" office:value="51.4928" calcext:value-type="float">
            <text:p>51.4928</text:p>
          </table:table-cell>
          <table:table-cell table:style-name="ce49" office:value-type="float" office:value="-0.140836" calcext:value-type="float">
            <text:p>-0.140836</text:p>
          </table:table-cell>
          <table:table-cell table:style-name="ce53" office:value-type="string" calcext:value-type="string">
            <text:p>3rd Floor, Welby House, 96 Wilton Road, London, SW1V 1DW</text:p>
          </table:table-cell>
          <table:table-cell table:style-name="ce29" office:value-type="string" calcext:value-type="string">
            <text:p>Membership organisation for scientists working in the oil and gas industry. The organisation convenes networking opportunities and lectures.</text:p>
          </table:table-cell>
          <table:table-cell table:style-name="ce5" office:value-type="string" calcext:value-type="string">
            <text:p>http://www.pesgb.org.uk/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Renewable Energy Association</text:p>
          </table:table-cell>
          <table:table-cell table:style-name="ce23" office:value-type="float" office:value="51.510117" calcext:value-type="float">
            <text:p>51.510117</text:p>
          </table:table-cell>
          <table:table-cell table:style-name="ce23" office:value-type="float" office:value="-0.121853" calcext:value-type="float">
            <text:p>-0.121853</text:p>
          </table:table-cell>
          <table:table-cell table:style-name="ce53" office:value-type="string" calcext:value-type="string">
            <text:p>80 Strand, London, WC2R 0DT</text:p>
          </table:table-cell>
          <table:table-cell table:style-name="ce29" office:value-type="string" calcext:value-type="string">
            <text:p><text:span text:style-name="T5">Represents companies across the renewable energy industry including the biogas, biomass and hydropower industries – and massive carbon emitters such as Drax and RWE. Its </text:span><text:span text:style-name="T5"><text:a xlink:href="https://www.r-e-a.net/our-members/our-members-directory/" xlink:type="simple">members directory</text:a></text:span><text:span text:style-name="T5"> has useful information on the different companies active in the sector.</text:span></text:p>
          </table:table-cell>
          <table:table-cell table:style-name="ce5" office:value-type="string" calcext:value-type="string">
            <text:p>https://www.r-e-a.net/about-us/contact-us/</text:p>
          </table:table-cell>
          <table:table-cell office:value-type="string" calcext:value-type="string">
            <text:p>Address checked: February 2020</text:p>
          </table:table-cell>
          <table:table-cell table:style-name="ce5"/>
          <table:table-cell office:value-type="string" calcext:value-type="string">
            <text:p>https://www.r-e-a.net/our-members/our-members-directory/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office:value-type="string" calcext:value-type="string">
            <text:p>Society of International Gas Tankers and Terminal Operators</text:p>
          </table:table-cell>
          <table:table-cell table:style-name="ce23" office:value-type="float" office:value="51.517073" calcext:value-type="float">
            <text:p>51.517073</text:p>
          </table:table-cell>
          <table:table-cell table:style-name="ce49" office:value-type="float" office:value="-0.084343" calcext:value-type="float">
            <text:p>-0.084343</text:p>
          </table:table-cell>
          <table:table-cell table:style-name="ce53" office:value-type="string" calcext:value-type="string">
            <text:p>42 New Broad Street, London, EC2M 1JD</text:p>
          </table:table-cell>
          <table:table-cell table:style-name="ce28" office:value-type="string" calcext:value-type="string">
            <text:p>Has over 170 members representing the liquefied natural gas (LNG) industry. Along with shipping and logistics companies, its members include fossil fuel giants BP, Exxon Mobil, Shell and Total.</text:p>
          </table:table-cell>
          <table:table-cell office:value-type="string" calcext:value-type="string">
            <text:p>https://www.sigtto.org/contact/</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The Geological Society</text:p>
          </table:table-cell>
          <table:table-cell table:style-name="ce49" office:value-type="float" office:value="51.509322" calcext:value-type="float">
            <text:p>51.509322</text:p>
          </table:table-cell>
          <table:table-cell table:style-name="ce49" office:value-type="float" office:value="-0.139756" calcext:value-type="float">
            <text:p>-0.139756</text:p>
          </table:table-cell>
          <table:table-cell table:style-name="ce53" office:value-type="string" calcext:value-type="string">
            <text:p>Burlington House, Piccadilly, London, W1J 0BG</text:p>
          </table:table-cell>
          <table:table-cell table:style-name="ce28" office:value-type="string" calcext:value-type="string">
            <text:p><text:span text:style-name="T5">Huge membership organisation of geologists, and promoters of fossil fuels. Specialist divisions such as the </text:span><text:span text:style-name="T5"><text:a xlink:href="https://www.geolsoc.org.uk/petroleum)" xlink:type="simple">Petroleum Group,</text:a></text:span><text:span text:style-name="T5"> </text:span><text:span text:style-name="T5"><text:a xlink:href="http://mdsg.org.uk/" xlink:type="simple">Mineral Deposits Studies Group</text:a></text:span><text:span text:style-name="T5">, and </text:span><text:span text:style-name="T5"><text:a xlink:href="https://www.geolsoc.org.uk/engineering)" xlink:type="simple">Engineering Group</text:a></text:span><text:span text:style-name="T5"> help unsustainable development go ahead with the rubber stamp of a respected body of scientists.</text:span></text:p>
          </table:table-cell>
          <table:table-cell table:style-name="ce5" office:value-type="string" calcext:value-type="string">
            <text:p><text:a xlink:href="https://www.geolsoc.org.uk/about" xlink:type="simple">https://www.geolsoc.org.uk/about</text:a></text:p>
          </table:table-cell>
          <table:table-cell office:value-type="string" calcext:value-type="string">
            <text:p>Address checked: February 2020</text:p>
          </table:table-cell>
          <table:table-cell table:style-name="ce5"/>
          <table:table-cell office:value-type="string" calcext:value-type="string">
            <text:p>https://www.geolsoc.org.uk/petroleum); <text:s/>http://mdsg.org.uk/ <text:s text:c="2"/>https://www.geolsoc.org.uk/engineering)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TheCityUK</text:p>
          </table:table-cell>
          <table:table-cell table:style-name="ce49" office:value-type="float" office:value="51.5140644" calcext:value-type="float">
            <text:p>51.5140644</text:p>
          </table:table-cell>
          <table:table-cell table:style-name="ce49" office:value-type="float" office:value="-0.0810832" calcext:value-type="float">
            <text:p>-0.0810832</text:p>
          </table:table-cell>
          <table:table-cell table:style-name="ce53" office:value-type="string" calcext:value-type="string">
            <text:p>Fitzwilliam House, 10 St Mary Axe, London, EC3A 8BF</text:p>
          </table:table-cell>
          <table:table-cell table:style-name="ce28" office:value-type="string" calcext:value-type="string">
            <text:p>Campaigning body for London (and other UK) banks and investment funds  – “<text:a xlink:href="https://www.thecityuk.com/about-us/" xlink:type="simple">Britain’s most powerful financial lobby group</text:a>”. Its chair is also chairman of HSBC. Seeks to influence policy at national and international levels. Also holds many <text:a xlink:href="https://www.thecityuk.com/events/" xlink:type="simple">networking </text:a><text:a xlink:href="https://www.thecityuk.com/events/" xlink:type="simple">events</text:a>.</text:p>
          </table:table-cell>
          <table:table-cell table:style-name="ce5" office:value-type="string" calcext:value-type="string">
            <text:p>http://www.thecityuk.com/contact/</text:p>
          </table:table-cell>
          <table:table-cell office:value-type="string" calcext:value-type="string">
            <text:p>Address checked: February 2020</text:p>
          </table:table-cell>
          <table:table-cell table:style-name="ce5"/>
          <table:table-cell office:value-type="string" calcext:value-type="string">
            <text:p>https://www.thecityuk.com/about-us/; <text:s/>https://www.thecityuk.com/events/ <text:s text:c="10"/></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office:value-type="string" calcext:value-type="string">
            <text:p>UK Petroleum Industry Association</text:p>
          </table:table-cell>
          <table:table-cell table:style-name="ce23" office:value-type="float" office:value="51.5184065" calcext:value-type="float">
            <text:p>51.5184065</text:p>
          </table:table-cell>
          <table:table-cell table:style-name="ce49" office:value-type="float" office:value="-0.113857684218898" calcext:value-type="float">
            <text:p>-0.113857684218898</text:p>
          </table:table-cell>
          <table:table-cell table:style-name="ce53" office:value-type="string" calcext:value-type="string">
            <text:p>37-39 High Holborn, London, WC1V 6AA</text:p>
          </table:table-cell>
          <table:table-cell table:style-name="ce28" office:value-type="string" calcext:value-type="string">
            <text:p>The UKPIA represents and advises the UK downstream oil sector: the eight oil refining and marketing companies that operate the six major oil refineries in the UK. These include <text:a xlink:href="https://www.ukpia.com/media/2237/ukpia-statistical-review-2019.pdf" xlink:type="simple">fossil fuel giants BP, Exxon Mobil, Shell and Total</text:a>. </text:p>
          </table:table-cell>
          <table:table-cell office:value-type="string" calcext:value-type="string">
            <text:p>https://www.ukpia.com/site-tools/contact-us/</text:p>
          </table:table-cell>
          <table:table-cell office:value-type="string" calcext:value-type="string">
            <text:p>Address checked: February 2020</text:p>
          </table:table-cell>
          <table:table-cell table:style-name="ce5"/>
          <table:table-cell office:value-type="string" calcext:value-type="string">
            <text:p>https://www.ukpia.com/media/2237/ukpia-statistical-review-2019.pdf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World Coal Association</text:p>
          </table:table-cell>
          <table:table-cell table:style-name="ce49" office:value-type="float" office:value="51.5114624" calcext:value-type="float">
            <text:p>51.5114624</text:p>
          </table:table-cell>
          <table:table-cell table:style-name="ce49" office:value-type="float" office:value="-0.139507131548985" calcext:value-type="float">
            <text:p>-0.139507131548985</text:p>
          </table:table-cell>
          <table:table-cell table:style-name="ce53" office:value-type="string" calcext:value-type="string">
            <text:p>5th Floor Heddon House, 149-151 Regent Street, London, W1B 4JD</text:p>
          </table:table-cell>
          <table:table-cell table:style-name="ce29" office:value-type="string" calcext:value-type="string">
            <text:p>Lobbying and membership association for the global coal industry. Purports to address environmental concerns by advocating for “high efficiency, low emission” (HELE) coal and carbon capture and storage (CCS) technologies. Its members include Glencore and other mining giants. </text:p>
          </table:table-cell>
          <table:table-cell table:style-name="ce5" office:value-type="string" calcext:value-type="string">
            <text:p>https://www.ctc-n.org/network/network-members/world-coal-association</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3 Trade Associations</text:p>
          </table:table-cell>
          <table:table-cell table:style-name="ce5" office:value-type="string" calcext:value-type="string">
            <text:p>World Nuclear Association</text:p>
          </table:table-cell>
          <table:table-cell table:style-name="ce49" office:value-type="float" office:value="51.511092" calcext:value-type="float">
            <text:p>51.511092</text:p>
          </table:table-cell>
          <table:table-cell table:style-name="ce49" office:value-type="float" office:value="-0.121937" calcext:value-type="float">
            <text:p>-0.121937</text:p>
          </table:table-cell>
          <table:table-cell table:style-name="ce53" office:value-type="string" calcext:value-type="string">
            <text:p>Tower House, 10 Southampton Street, London, WC2E 7HA</text:p>
          </table:table-cell>
          <table:table-cell table:style-name="ce28" office:value-type="string" calcext:value-type="string">
            <text:p>Based in the same building as the UK’s Nuclear Industry Association, the WNA is an international organisation, with over 170 members, promoting nuclear power and the companies that provide it.</text:p>
          </table:table-cell>
          <table:table-cell table:style-name="ce5" office:value-type="string" calcext:value-type="string">
            <text:p>https://www.world-nuclear.org/</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Adam Smith Institute</text:p>
          </table:table-cell>
          <table:table-cell table:style-name="ce23" office:value-type="float" office:value="51.4980909" calcext:value-type="float">
            <text:p>51.4980909</text:p>
          </table:table-cell>
          <table:table-cell table:style-name="ce23" office:value-type="float" office:value="-0.1298058" calcext:value-type="float">
            <text:p>-0.1298058</text:p>
          </table:table-cell>
          <table:table-cell table:style-name="ce53" office:value-type="string" calcext:value-type="string">
            <text:p>23 Great Smith Street, London, SW1P 3DJ</text:p>
          </table:table-cell>
          <table:table-cell table:style-name="ce29" office:value-type="string" calcext:value-type="string">
            <text:p>Another major neoliberal (<text:a xlink:href="https://www.adamsmith.org/blog/coming-out-as-neoliberals" xlink:type="simple">self-proclaimed</text:a>) think tank co-founded by Anthony Fisher. Its policy proposals have been taken up by governments since Thatcher. It has also railed against renewables and <text:a xlink:href="https://www.adamsmith.org/research/the-green-noose/" xlink:type="simple">greenbelts</text:a>. Reveals <text:a xlink:href="https://static1.squarespace.com/static/52e1f399e4b06a94c0cdaa41/t/5773022de6f2e1ecf70b26d1/1467154992324/Transparify+2016+Think+Tanks+Report.pdf" xlink:type="simple">very little</text:a> about its funding.</text:p>
          </table:table-cell>
          <table:table-cell table:style-name="ce5" office:value-type="string" calcext:value-type="string">
            <text:p><text:a xlink:href="http://www.adamsmith.org/" xlink:type="simple">http://www.adamsmith.org/</text:a></text:p>
          </table:table-cell>
          <table:table-cell office:value-type="string" calcext:value-type="string">
            <text:p>Address checked: February 2020</text:p>
          </table:table-cell>
          <table:table-cell table:style-name="ce5"/>
          <table:table-cell office:value-type="string" calcext:value-type="string">
            <text:p>https://www.adamsmith.org/blog/coming-out-as-neoliberals; <text:s/>https://www.adamsmith.org/research/the-green-noose/ <text:s text:c="2"/>https://static1.squarespace.com/static/52e1f399e4b06a94c0cdaa41/t/5773022de6f2e1ecf70b26d1/1467154992324/Transparify+2016+Think+Tanks+Report.pdf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Centre for Policy Studies</text:p>
          </table:table-cell>
          <table:table-cell table:style-name="ce23" office:value-type="float" office:value="51.49622" calcext:value-type="float">
            <text:p>51.49622</text:p>
          </table:table-cell>
          <table:table-cell table:style-name="ce23" office:value-type="float" office:value="-0.128147" calcext:value-type="float">
            <text:p>-0.128147</text:p>
          </table:table-cell>
          <table:table-cell table:style-name="ce53" office:value-type="string" calcext:value-type="string">
            <text:p>57 Tufton Street, London, SW1P 3QL</text:p>
          </table:table-cell>
          <table:table-cell table:style-name="ce28" office:value-type="string" calcext:value-type="string">
            <text:p>Pro-free market, Tory-supporting think tank co-founded by Margaret Thatcher. <text:a xlink:href="https://www.cps.org.uk/files/reports/original/111027171941-20070227EnergyClimateChange.pdf" xlink:type="simple">Climate change sceptics</text:a> and <text:a xlink:href="https://www.cps.org.uk/research/all-research/" xlink:type="simple">v</text:a><text:a xlink:href="https://www.cps.org.uk/research/all-research/" xlink:type="simple">ocal advocates of fracking</text:a>.</text:p>
          </table:table-cell>
          <table:table-cell table:style-name="ce5" office:value-type="string" calcext:value-type="string">
            <text:p>http://www.cps.org.uk/about/contact-us/</text:p>
          </table:table-cell>
          <table:table-cell office:value-type="string" calcext:value-type="string">
            <text:p>Address checked: February 2020</text:p>
          </table:table-cell>
          <table:table-cell table:style-name="ce5"/>
          <table:table-cell office:value-type="string" calcext:value-type="string">
            <text:p>https://www.cps.org.uk/files/reports/original/111027171941-20070227EnergyClimateChange.pdf; <text:s/>https://www.cps.org.uk/research/all-research/ <text:s text:c="10"/></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Chatham House</text:p>
          </table:table-cell>
          <table:table-cell table:style-name="ce49" office:value-type="float" office:value="51.507654" calcext:value-type="float">
            <text:p>51.507654</text:p>
          </table:table-cell>
          <table:table-cell table:style-name="ce49" office:value-type="float" office:value="-0.136102" calcext:value-type="float">
            <text:p>-0.136102</text:p>
          </table:table-cell>
          <table:table-cell table:style-name="ce53" office:value-type="string" calcext:value-type="string">
            <text:p>10 St James's Square, London, SW1Y 4LE</text:p>
          </table:table-cell>
          <table:table-cell table:style-name="ce34" office:value-type="string" calcext:value-type="string">
            <text:p><text:span text:style-name="T15">Also known as the “Royal Institute of International Affairs”. Venerable British institution dating back to 1920. Calls itself “independent”, meaning the middle ground of the establishment elite –  two of its three presidents are former Conservative PM John Major, and former Labour treasurer Alastair Darling. Famous for off-the-record briefings held under unattributable “</text:span><text:span text:style-name="T15"><text:a xlink:href="https://www.chathamhouse.org/chatham-house-rule" xlink:type="simple">Chatham House Rules</text:a></text:span><text:span text:style-name="T15">”. Hosts more than </text:span><text:span text:style-name="T15"><text:a xlink:href="https://www.chathamhouse.org/events" xlink:type="simple">300 events a year</text:a></text:span><text:span text:style-name="T15">. Promotes green capitalism and business-led “transition” through its </text:span><text:span text:style-name="T15"><text:a xlink:href="https://www.chathamhouse.org/about/structure/eer-programme/funding" xlink:type="simple">Energy, Environment </text:a></text:span><text:span text:style-name="T15"><text:a xlink:href="https://www.chathamhouse.org/about/structure/eer-programme/funding" xlink:type="simple">and Resources</text:a></text:span><text:span text:style-name="T15"> research programme, including events starring earth-wrecking company bosses and greenwashing academics. Some of its </text:span><text:span text:style-name="T15"><text:a xlink:href="https://www.chathamhouse.org/about/our-funding/donors-chatham-house" xlink:type="simple">biggest funding</text:a></text:span><text:span text:style-name="T15"> comes from oil majors: Chevron and Shell each gave over £250,000 last year; and ExxonMobil, BP, Glencore over £100,000 apiece. </text:span></text:p>
          </table:table-cell>
          <table:table-cell table:style-name="ce5" office:value-type="string" calcext:value-type="string">
            <text:p><text:a xlink:href="https://www.chathamhouse.org/about/contact" xlink:type="simple">https://www.chathamhouse.org/about/contact</text:a></text:p>
          </table:table-cell>
          <table:table-cell office:value-type="string" calcext:value-type="string">
            <text:p>Address checked: February 2020</text:p>
          </table:table-cell>
          <table:table-cell table:style-name="ce5"/>
          <table:table-cell office:value-type="string" calcext:value-type="string">
            <text:p>https://www.chathamhouse.org/chatham-house-rule; <text:s/>https://www.chathamhouse.org/events <text:s text:c="2"/>https://www.chathamhouse.org/about/structure/eer-programme/funding <text:s text:c="2"/>https://www.chathamhouse.org/about/our-funding/donors-chatham-house <text:s text:c="5"/></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Civitas</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office:value-type="string" calcext:value-type="string">
            <text:p><text:span text:style-name="T5">Centre-right, pro-business think tank that has promoted nuclear, coal and fracking. Civitas also produce educational materials, including fact sheets on ‘family and marriage’ aimed at PSHE lessons, which it claims are used in hundreds of UK secondary schools. The organisation also runs </text:span><text:span text:style-name="T5"><text:a xlink:href="https://www.civitas.org.uk/about-us/%20https://civitasschools.org.uk/" xlink:type="simple">supplementary schools for young children.</text:a></text:span><text:span text:style-name="T5"> Director David Green built his career at the IEA before moving to Civitas. Civitas has </text:span><text:span text:style-name="T5"><text:a xlink:href="https://www.civitas.org.uk/about-us/" xlink:type="simple">receiv</text:a></text:span><text:span text:style-name="T5"><text:a xlink:href="https://www.civitas.org.uk/about-us/" xlink:type="simple">ed</text:a></text:span><text:span text:style-name="T5"><text:a xlink:href="https://www.civitas.org.uk/about-us/" xlink:type="simple"> funding from </text:a></text:span><text:span text:style-name="T5"><text:a xlink:href="https://www.civitas.org.uk/about-us/" xlink:type="simple">Murdoch's </text:a></text:span><text:span text:style-name="T5"><text:a xlink:href="https://www.civitas.org.uk/about-us/" xlink:type="simple">News International </text:a></text:span><text:span text:style-name="T5"><text:a xlink:href="https://www.civitas.org.uk/about-us/" xlink:type="simple">group</text:a></text:span><text:span text:style-name="T5">.</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table:style-name="ce5" office:value-type="string" calcext:value-type="string">
            <text:p>http://www.civitas.org.uk/contact-us/</text:p>
          </table:table-cell>
          <table:table-cell office:value-type="string" calcext:value-type="string">
            <text:p>Address checked: February 2020</text:p>
          </table:table-cell>
          <table:table-cell table:style-name="ce5"/>
          <table:table-cell office:value-type="string" calcext:value-type="string">
            <text:p>https://www.civitas.org.uk/about-us/%20https://civitasschools.org.uk/; <text:s/>https://www.civitas.org.uk/about-us/ <text:s text:c="2"/>https://www.independent.co.uk/news/uk/politics/eu-referendum-eurosceptics-climate-change-sceptics-55-tufton-street-westminster-a6866021.html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European Foundation</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office:value-type="string" calcext:value-type="string">
            <text:p><text:span text:style-name="T5">Eurosceptics and climate change deniers, </text:span><text:span text:style-name="T5"><text:a xlink:href="https://europeanfoundation.org/100-reasons-why-the-copenhagen-governments-and-other-proponents-of-man-made-global-warming-theory-of-climate-ch/" xlink:type="simple">strongly oppose action against climate change</text:a></text:span><text:span text:style-name="T5"> and consider it a </text:span><text:span text:style-name="T5"><text:a xlink:href="https://europeanfoundation.org/roger-helmer-mep-get-britain-off-the-climate-change-bandwagon" xlink:type="simple">‘bandwagon’</text:a></text:span><text:span text:style-name="T5">. Now appears to be primarily the mouthpiece of its founder (Sir) Bill Cash, Tory MP for Stone.</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table:style-name="ce5" office:value-type="string" calcext:value-type="string">
            <text:p>https://europeanfoundation.org/about</text:p>
          </table:table-cell>
          <table:table-cell office:value-type="string" calcext:value-type="string">
            <text:p>Address checked: February 2020</text:p>
          </table:table-cell>
          <table:table-cell table:style-name="ce5"/>
          <table:table-cell office:value-type="string" calcext:value-type="string">
            <text:p>https://europeanfoundation.org/100-reasons-why-the-copenhagen-governments-and-other-proponents-of-man-made-global-warming-theory-of-climate-ch/; <text:s/>https://europeanfoundation.org/roger-helmer-mep-get-britain-off-the-climate-change-bandwagon <text:s text:c="2"/>https://www.independent.co.uk/news/uk/politics/eu-referendum-eurosceptics-climate-change-sceptics-55-tufton-street-westminster-a6866021.html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Global Warming Policy Foundation</text:p>
          </table:table-cell>
          <table:table-cell table:style-name="ce23" office:value-type="float" office:value="51.496306" calcext:value-type="float">
            <text:p>51.496306</text:p>
          </table:table-cell>
          <table:table-cell table:style-name="ce23" office:value-type="float" office:value="-0.128134" calcext:value-type="float">
            <text:p>-0.128134</text:p>
          </table:table-cell>
          <table:table-cell office:value-type="string" calcext:value-type="string">
            <text:p>55 Tufton Street, London, SW1P 3QL</text:p>
          </table:table-cell>
          <table:table-cell office:value-type="string" calcext:value-type="string">
            <text:p><text:span text:style-name="T5">Climate change denial lobby group founded by former Conservative chancellor Nigel Lawson. The GWPF actively fights against efforts to mitigate climate change, as well as advocating for the fracking industry, pushing back against recycling, and claiming that ‘</text:span><text:span text:style-name="T5"><text:a xlink:href="https://www.thegwpf.org/category/reports/" xlink:type="simple">polar bears are thriving’.</text:a></text:span><text:span text:style-name="T5"> One of the GWPF’s leading advisers was exposed in an </text:span><text:span text:style-name="T5"><text:a xlink:href="https://www.desmog.co.uk/global-warming-policy-foundation" xlink:type="simple">undercover sting</text:a></text:span><text:span text:style-name="T5"> for offering to write an academic paper casting doubt on climate change on behalf of an oil company, and promoting C02 as a </text:span><text:span text:style-name="T5"><text:a xlink:href="https://www.documentcloud.org/documents/2642410-Email-Chain-Happer-O-Keefe-and-Donors-Trust.html" xlink:type="simple">‘benefi</text:a></text:span><text:span text:style-name="T5"><text:a xlink:href="https://www.documentcloud.org/documents/2642410-Email-Chain-Happer-O-Keefe-and-Donors-Trust.html" xlink:type="simple">t, not a pollutant’</text:a></text:span><text:span text:style-name="T5"><text:a xlink:href="https://www.documentcloud.org/documents/2642410-Email-Chain-Happer-O-Keefe-and-Donors-Trust.html" xlink:type="simple">.</text:a></text:span></text:p>
            <text:p><text:span text:style-name="T18">NB: one of a number of right-wing thinktanks which </text:span><text:span text:style-name="T18"><text:a xlink:href="https://www.independent.co.uk/news/uk/politics/eu-referendum-eurosceptics-climate-change-sceptics-55-tufton-street-westminster-a6866021.html" xlink:type="simple">share the same building</text:a></text:span><text:span text:style-name="T18"> owned by defence industry businessman Richard Smith. </text:span></text:p>
          </table:table-cell>
          <table:table-cell table:style-name="ce5" office:value-type="string" calcext:value-type="string">
            <text:p>http://www.thegwpf.org/contact-2/</text:p>
          </table:table-cell>
          <table:table-cell office:value-type="string" calcext:value-type="string">
            <text:p>Address checked: February 2020</text:p>
          </table:table-cell>
          <table:table-cell table:style-name="ce5"/>
          <table:table-cell office:value-type="string" calcext:value-type="string">
            <text:p>https://www.thegwpf.org/category/reports/; <text:s/>https://www.desmog.co.uk/global-warming-policy-foundation <text:s text:c="2"/>https://www.documentcloud.org/documents/2642410-Email-Chain-Happer-O-Keefe-and-Donors-Trust.html <text:s text:c="2"/>https://www.independent.co.uk/news/uk/politics/eu-referendum-eurosceptics-climate-change-sceptics-55-tufton-street-westminster-a6866021.html <text:s text:c="5"/></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Initiative for Free Trade</text:p>
          </table:table-cell>
          <table:table-cell table:style-name="ce23" office:value-type="float" office:value="51.508411" calcext:value-type="float">
            <text:p>51.508411</text:p>
          </table:table-cell>
          <table:table-cell table:style-name="ce23" office:value-type="float" office:value="-0.123571" calcext:value-type="float">
            <text:p>-0.123571</text:p>
          </table:table-cell>
          <table:table-cell table:style-name="ce53" office:value-type="string" calcext:value-type="string">
            <text:p>10 Buckingham Street, London, WC2N 6DF</text:p>
          </table:table-cell>
          <table:table-cell table:style-name="ce28" office:value-type="string" calcext:value-type="string">
            <text:p>Trade-focused think tank founded by Tory MEP Daniel Hannan. True believers in trickle down theory. They <text:a xlink:href="http://www.ifreetrade.org/about" xlink:type="simple">claim</text:a> to have ‘extensive networks within governments’ and aim to ‘reach out to businesses and interest groups around the world, particularly in developing countries.’Various <text:a xlink:href="http://www.ifreetrade.org/about" xlink:type="simple">former heads of state</text:a> sit on the advisory board. Collaborates with right-wing US think tanks such as the <text:a xlink:href="https://www.desmog.co.uk/institute-free-trade" xlink:type="simple">Heritage Foundation and Cato Institute,</text:a> funded by arch-climate change deniers the Koch brothers.</text:p>
          </table:table-cell>
          <table:table-cell table:style-name="ce5" office:value-type="string" calcext:value-type="string">
            <text:p><text:a xlink:href="http://www.ifreetrade.org/contact" xlink:type="simple">http://www.ifreetrade.org/contact</text:a></text:p>
          </table:table-cell>
          <table:table-cell office:value-type="string" calcext:value-type="string">
            <text:p>Address checked: February 2020</text:p>
          </table:table-cell>
          <table:table-cell table:style-name="ce5"/>
          <table:table-cell office:value-type="string" calcext:value-type="string">
            <text:p>http://www.ifreetrade.org/about; <text:s/>http://www.ifreetrade.org/about <text:s text:c="2"/>https://www.desmog.co.uk/institute-free-trade <text:s text:c="7"/></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Institute of Economic Affairs</text:p>
          </table:table-cell>
          <table:table-cell table:style-name="ce23" office:value-type="float" office:value="51.496834" calcext:value-type="float">
            <text:p>51.496834</text:p>
          </table:table-cell>
          <table:table-cell table:style-name="ce23" office:value-type="float" office:value="-0.127034" calcext:value-type="float">
            <text:p>-0.127034</text:p>
          </table:table-cell>
          <table:table-cell table:style-name="ce53" office:value-type="string" calcext:value-type="string">
            <text:p>2 Lord North Street (entrance on Great Peter Street), London, SW1P 3LB</text:p>
          </table:table-cell>
          <table:table-cell table:style-name="ce29" office:value-type="string" calcext:value-type="string">
            <text:p><text:span text:style-name="T5">A highly influential, hardcore free market think tank that has spent decades attempting to </text:span><text:span text:style-name="T5"><text:a xlink:href="https://www.theguardian.com/environment/2019/oct/10/thinktank-climate-science-institute-economic-affairs" xlink:type="simple">undermine consensus on climate change</text:a></text:span><text:span text:style-name="T5">. One of a number of think tanks set up by </text:span><text:span text:style-name="T5"><text:a xlink:href="https://en.wikipedia.org/wiki/Antony_Fisher" xlink:type="simple">Anthony Fisher</text:a></text:span><text:span text:style-name="T5">, Old Etonian battery chicken farm millionaire and right-wing think tank impressario par excellence. Receives </text:span><text:span text:style-name="T5"><text:a xlink:href="https://unearthed.greenpeace.org/2018/07/30/bp-funding-institute-of-economic-affairs-gambling/" xlink:type="simple">funding from corporations including BP</text:a></text:span><text:span text:style-name="T5">.</text:span></text:p>
          </table:table-cell>
          <table:table-cell table:style-name="ce5" office:value-type="string" calcext:value-type="string">
            <text:p><text:a xlink:href="https://iea.org.uk/contact-us" xlink:type="simple">https://iea.org.uk/contact-us</text:a></text:p>
          </table:table-cell>
          <table:table-cell office:value-type="string" calcext:value-type="string">
            <text:p>Address checked: February 2020</text:p>
          </table:table-cell>
          <table:table-cell/>
          <table:table-cell office:value-type="string" calcext:value-type="string">
            <text:p>https://www.theguardian.com/environment/2019/oct/10/thinktank-climate-science-institute-economic-affairs; <text:s/>https://en.wikipedia.org/wiki/Antony_Fisher <text:s text:c="2"/>https://unearthed.greenpeace.org/2018/07/30/bp-funding-institute-of-economic-affairs-gambling/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Policy Exchange</text:p>
          </table:table-cell>
          <table:table-cell table:style-name="ce23" office:value-type="float" office:value="51.501073" calcext:value-type="float">
            <text:p>51.501073</text:p>
          </table:table-cell>
          <table:table-cell table:style-name="ce23" office:value-type="float" office:value="-0.128474" calcext:value-type="float">
            <text:p>-0.128474</text:p>
          </table:table-cell>
          <table:table-cell table:style-name="ce53" office:value-type="string" calcext:value-type="string">
            <text:p>8-10 Great George Street, London, SW1P 3AE</text:p>
          </table:table-cell>
          <table:table-cell table:style-name="ce28" office:value-type="string" calcext:value-type="string">
            <text:p>Influential conservative think tank whose ideas have been implemented by successive governments. Advocate market ‘solutions’ and technofixes to climate change, including nuclear.</text:p>
          </table:table-cell>
          <table:table-cell table:style-name="ce5" office:value-type="string" calcext:value-type="string">
            <text:p><text:a xlink:href="https://policyexchange.org.uk/contact-us" xlink:type="simple">https://policyexchange.org.uk/contact-us</text:a></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4 Think Tanks</text:p>
          </table:table-cell>
          <table:table-cell office:value-type="string" calcext:value-type="string">
            <text:p>3.4 Think Tanks</text:p>
          </table:table-cell>
          <table:table-cell table:style-name="ce5" office:value-type="string" calcext:value-type="string">
            <text:p>Spiked</text:p>
          </table:table-cell>
          <table:table-cell table:style-name="ce49" office:value-type="float" office:value="51.5148622" calcext:value-type="float">
            <text:p>51.5148622</text:p>
          </table:table-cell>
          <table:table-cell table:style-name="ce49" office:value-type="float" office:value="-0.0719922" calcext:value-type="float">
            <text:p>-0.0719922</text:p>
          </table:table-cell>
          <table:table-cell table:style-name="ce53" office:value-type="string" calcext:value-type="string">
            <text:p>Wework Aldgate Tower, 2 Leman Street, London, E1 8FA </text:p>
          </table:table-cell>
          <table:table-cell table:style-name="ce28" office:value-type="string" calcext:value-type="string">
            <text:p>Climate change deniers &amp; <text:a xlink:href="https://www.spiked-online.com/2019/09/23/climate-strikers-need-to-grow-up/" xlink:type="simple">Greta Thunberg </text:a><text:a xlink:href="https://www.spiked-online.com/2019/09/23/climate-strikers-need-to-grow-up/" xlink:type="simple">trolls</text:a>. Once “Living Marxism”, before moving with the zeitgeist to dump trotskyism and become plain pro-establishment provocateurs. Have <text:a xlink:href="https://www.theguardian.com/commentisfree/2018/dec/07/us-billionaires-hard-right-britain-spiked-magazine-charles-david-koch-foundation" xlink:type="simple">received significant sums</text:a> of cash from alt-right-backing billionaires the Koch brothers.</text:p>
          </table:table-cell>
          <table:table-cell table:style-name="ce5" office:value-type="string" calcext:value-type="string">
            <text:p><text:a xlink:href="https://www.spiked-online.com/" xlink:type="simple">https://www.spiked-online.com/</text:a></text:p>
          </table:table-cell>
          <table:table-cell office:value-type="string" calcext:value-type="string">
            <text:p>Address checked: February 2020</text:p>
          </table:table-cell>
          <table:table-cell/>
          <table:table-cell office:value-type="string" calcext:value-type="string">
            <text:p>https://www.spiked-online.com/2019/09/23/climate-strikers-need-to-grow-up/; <text:s/>https://www.theguardian.com/commentisfree/2018/dec/07/us-billionaires-hard-right-britain-spiked-magazine-charles-david-koch-foundation <text:s text:c="9"/></text:p>
          </table:table-cell>
          <table:table-cell table:number-columns-repeated="1013"/>
        </table:table-row>
        <table:table-row table:style-name="ro4">
          <table:table-cell table:number-columns-repeated="2" table:style-name="ce23" office:value-type="string" calcext:value-type="string">
            <text:p>3.5 PR</text:p>
          </table:table-cell>
          <table:table-cell office:value-type="string" calcext:value-type="string">
            <text:p>Chartered Institute of Public Relations</text:p>
          </table:table-cell>
          <table:table-cell table:style-name="ce23" office:value-type="float" office:value="51.52172" calcext:value-type="float">
            <text:p>51.52172</text:p>
          </table:table-cell>
          <table:table-cell table:style-name="ce49" office:value-type="float" office:value="-0.135828" calcext:value-type="float">
            <text:p>-0.135828</text:p>
          </table:table-cell>
          <table:table-cell table:style-name="ce53" office:value-type="string" calcext:value-type="string">
            <text:p>4th Floor, 85 Tottenham Court Road, London, W1T 4TQ</text:p>
          </table:table-cell>
          <table:table-cell table:style-name="ce29" office:value-type="string" calcext:value-type="string">
            <text:p><text:span text:style-name="T5">The CIPR delivers training programmes for PR professionals and organises annual </text:span><text:span text:style-name="T5"><text:a xlink:href="https://ciprawards.co.uk/excellence/categories/" xlink:type="simple">‘Excellence Awards’</text:a></text:span><text:span text:style-name="T5"> for successful public relations campaigns.</text:span></text:p>
          </table:table-cell>
          <table:table-cell office:value-type="string" calcext:value-type="string">
            <text:p>https://www.cipr.co.uk/</text:p>
          </table:table-cell>
          <table:table-cell office:value-type="string" calcext:value-type="string">
            <text:p>Address checked: February 2020</text:p>
          </table:table-cell>
          <table:table-cell/>
          <table:table-cell office:value-type="string" calcext:value-type="string">
            <text:p>https://ciprawards.co.uk/excellence/categories/ <text:s text:c="11"/></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3.5 PR</text:p>
          </table:table-cell>
          <table:table-cell office:value-type="string" calcext:value-type="string">
            <text:p>Edelman</text:p>
          </table:table-cell>
          <table:table-cell table:style-name="ce23" office:value-type="float" office:value="51.4970571" calcext:value-type="float">
            <text:p>51.4970571</text:p>
          </table:table-cell>
          <table:table-cell table:style-name="ce49" office:value-type="float" office:value="-0.1369422" calcext:value-type="float">
            <text:p>-0.1369422</text:p>
          </table:table-cell>
          <table:table-cell table:style-name="ce53" office:value-type="string" calcext:value-type="string">
            <text:p>Southside, 105 Victoria St, London, SW1E 6QT</text:p>
          </table:table-cell>
          <table:table-cell table:style-name="ce29" office:value-type="string" calcext:value-type="string">
            <text:p><text:span text:style-name="T5">UK branch of the most profitable PR company in the world. Big promoters of fracking, Edelman has also worked with </text:span><text:span text:style-name="T5"><text:a xlink:href="https://www.theguardian.com/environment/2014/nov/18/revealed-keystone-companys-pr-blitz-to-safeguard-its-backup-plan" xlink:type="simple">TransCanada on the Keystone XL pipeline</text:a></text:span><text:span text:style-name="T5"> and </text:span><text:span text:style-name="T5"><text:a xlink:href="https://www.theguardian.com/sustainable-business/2015/jul/07/pr-edelman-climate-change-lost-executives-clients" xlink:type="simple">organisations resisting action on climate change</text:a></text:span><text:span text:style-name="T5">. It was at the </text:span><text:span text:style-name="T5"><text:a xlink:href="https://www.theguardian.com/environment/2015/sep/15/edelman-ends-work-with-coal-and-climate-change-deniers" xlink:type="simple">centre of controversy in 2014-15</text:a></text:span><text:span text:style-name="T5"> arising from this business line, and </text:span><text:span text:style-name="T5"><text:a xlink:href="https://www.theguardian.com/sustainable-business/2015/jul/07/pr-edelman-climate-change-lost-executives-clients" xlink:type="simple">lost executives and significant clients as a result</text:a></text:span><text:span text:style-name="T5">. In 2015, Edelman said it was abandoning all work for coal companies, climate change denial lobbyists and front groups. But it still does plenty for </text:span><text:span text:style-name="T5"><text:a xlink:href="https://www.edelman.co.uk/work/engineering-real-life-heroes)" xlink:type="simple">oil companies</text:a></text:span><text:span text:style-name="T5">. Other clients include the European Gas Forum, Shell and Unilever. See: </text:span><text:span text:style-name="T5"><text:a xlink:href="https://corporatewatch.org/edelman-company-profile/" xlink:type="simple">Corporate Watch profile (2012)</text:a></text:span><text:span text:style-name="T5">.</text:span></text:p>
          </table:table-cell>
          <table:table-cell office:value-type="string" calcext:value-type="string">
            <text:p>https://www.edelman.co.uk/contact</text:p>
          </table:table-cell>
          <table:table-cell office:value-type="string" calcext:value-type="string">
            <text:p>Address checked: February 2020</text:p>
          </table:table-cell>
          <table:table-cell/>
          <table:table-cell office:value-type="string" calcext:value-type="string">
            <text:p>https://www.theguardian.com/environment/2014/nov/18/revealed-keystone-companys-pr-blitz-to-safeguard-its-backup-plan; <text:s/>https://www.theguardian.com/sustainable-business/2015/jul/07/pr-edelman-climate-change-lost-executives-clients <text:s text:c="2"/>https://www.theguardian.com/environment/2015/sep/15/edelman-ends-work-with-coal-and-climate-change-deniers <text:s text:c="4"/>https://www.edelman.co.uk/work/engineering-real-life-heroes) <text:s text:c="2"/>https://corporatewatch.org/edelman-company-profile/ <text:s/></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3.5 PR</text:p>
          </table:table-cell>
          <table:table-cell office:value-type="string" calcext:value-type="string">
            <text:p>Hanover Communications</text:p>
          </table:table-cell>
          <table:table-cell table:style-name="ce23" office:value-type="float" office:value="51.5205125" calcext:value-type="float">
            <text:p>51.5205125</text:p>
          </table:table-cell>
          <table:table-cell table:style-name="ce49" office:value-type="float" office:value="-0.1124816" calcext:value-type="float">
            <text:p>-0.1124816</text:p>
          </table:table-cell>
          <table:table-cell table:style-name="ce53" office:value-type="string" calcext:value-type="string">
            <text:p>70 Grays Inn Rd, London, WC1X 8BT</text:p>
          </table:table-cell>
          <table:table-cell table:style-name="ce29" office:value-type="string" calcext:value-type="string">
            <text:p><text:span text:style-name="T5">Specialises in public relations for major pharmaceuticals. Other clients include Tata Steel, Shell, Microsoft and Goldman Sachs. Have worked for fracking companies </text:span><text:span text:style-name="T5"><text:a xlink:href="https://frack-off.org.uk/companies/hanover-communications/" xlink:type="simple">Cuadrilla resources and Tamboran</text:a></text:span><text:span text:style-name="T5">.  Numerous directoConservative </text:span></text:p>
          </table:table-cell>
          <table:table-cell office:value-type="string" calcext:value-type="string">
            <text:p>https://www.hanovercomms.com/about-us/hanover-london/</text:p>
          </table:table-cell>
          <table:table-cell office:value-type="string" calcext:value-type="string">
            <text:p>Address checked: February 2020</text:p>
          </table:table-cell>
          <table:table-cell/>
          <table:table-cell office:value-type="string" calcext:value-type="string">
            <text:p>https://frack-off.org.uk/companies/hanover-communications/ <text:s text:c="11"/></text:p>
          </table:table-cell>
          <table:table-cell table:number-columns-repeated="1013"/>
        </table:table-row>
        <table:table-row table:style-name="ro4">
          <table:table-cell table:number-columns-repeated="2" table:style-name="ce23" office:value-type="string" calcext:value-type="string">
            <text:p>3.5 PR</text:p>
          </table:table-cell>
          <table:table-cell office:value-type="string" calcext:value-type="string">
            <text:p>Lexington Communications</text:p>
          </table:table-cell>
          <table:table-cell table:style-name="ce23" office:value-type="float" office:value="51.517142" calcext:value-type="float">
            <text:p>51.517142</text:p>
          </table:table-cell>
          <table:table-cell table:style-name="ce49" office:value-type="float" office:value="-0.122487" calcext:value-type="float">
            <text:p>-0.122487</text:p>
          </table:table-cell>
          <table:table-cell table:style-name="ce53" office:value-type="string" calcext:value-type="string">
            <text:p>The Connection, 198 High Holborn, London, WC1V 7BD</text:p>
          </table:table-cell>
          <table:table-cell table:style-name="ce31" office:value-type="string" calcext:value-type="string">
            <text:p><text:span text:style-name="T5">PR, lobbying, and ‘political intelligence’ firm. Has provided </text:span><text:span text:style-name="T5"><text:a xlink:href="https://powerbase.info/index.php/Lexington_Communications#Pro-biotech" xlink:type="simple">PR for </text:a></text:span><text:span text:style-name="T5"><text:a xlink:href="https://powerbase.info/index.php/Lexington_Communications#Pro-biotech" xlink:type="simple">the </text:a></text:span><text:span text:style-name="T5"><text:a xlink:href="https://powerbase.info/index.php/Lexington_Communications#Pro-biotech" xlink:type="simple">fracking industry</text:a></text:span><text:span text:style-name="T5">, companies producing GM crops, and </text:span><text:span text:style-name="T5"><text:a xlink:href="https://powerbase.info/index.php/Lexington_Communications#Pro-biotech" xlink:type="simple">pro-biotech front groups</text:a></text:span><text:span text:style-name="T5">. See: </text:span><text:span text:style-name="T5"><text:a xlink:href="https://powerbase.info/index.php/Lexington_Communications" xlink:type="simple">Spinwatch profile</text:a></text:span><text:span text:style-name="T5"> (March 2018).</text:span></text:p>
          </table:table-cell>
          <table:table-cell office:value-type="string" calcext:value-type="string">
            <text:p>http://lexcomm.co.uk/about</text:p>
          </table:table-cell>
          <table:table-cell office:value-type="string" calcext:value-type="string">
            <text:p>Address checked: February 2020</text:p>
          </table:table-cell>
          <table:table-cell/>
          <table:table-cell office:value-type="string" calcext:value-type="string">
            <text:p>https://powerbase.info/index.php/Lexington_Communications#Pro-biotech; <text:s/>https://powerbase.info/index.php/Lexington_Communications <text:s text:c="9"/></text:p>
          </table:table-cell>
          <table:table-cell table:number-columns-repeated="1013"/>
        </table:table-row>
        <table:table-row table:style-name="ro4">
          <table:table-cell table:number-columns-repeated="2" table:style-name="ce23" office:value-type="string" calcext:value-type="string">
            <text:p>3.5 PR</text:p>
          </table:table-cell>
          <table:table-cell office:value-type="string" calcext:value-type="string">
            <text:p>New Century Media</text:p>
          </table:table-cell>
          <table:table-cell table:style-name="ce23" office:value-type="float" office:value="51.4989" calcext:value-type="float">
            <text:p>51.4989</text:p>
          </table:table-cell>
          <table:table-cell table:style-name="ce23" office:value-type="float" office:value="-0.132106" calcext:value-type="float">
            <text:p>-0.132106</text:p>
          </table:table-cell>
          <table:table-cell table:style-name="ce53" office:value-type="string" calcext:value-type="string">
            <text:p>Dacre House, 19 Dacre Street, London, SW1H 0DJ</text:p>
          </table:table-cell>
          <table:table-cell table:style-name="ce29" office:value-type="string" calcext:value-type="string">
            <text:p><text:span text:style-name="T5">Advisors to heads of state and CEOs, this PR firm has prided itself on helping ‘</text:span><text:span text:style-name="T5"><text:a xlink:href="http://www.newcenturymedia.co.uk/services/crisis-communications/" xlink:type="simple">manage domestic and internationally (sic.) issues, including ... activism and protest’</text:a></text:span><text:span text:style-name="T5">. New Century Media donated a third of its profits to the Conservative party ahead of the 2010 UK general election and has been described in the media as ‘</text:span><text:span text:style-name="T5"><text:a xlink:href="https://www.independent.co.uk/news/uk/politics/exclusive-tories-under-fire-for-links-to-pro-russia-lobbyists-9583023.html" xlink:type="simple">pro-</text:a></text:span><text:span text:style-name="T5"><text:a xlink:href="https://www.independent.co.uk/news/uk/politics/exclusive-tories-under-fire-for-links-to-pro-russia-lobbyists-9583023.html" xlink:type="simple">R</text:a></text:span><text:span text:style-name="T5"><text:a xlink:href="https://www.independent.co.uk/news/uk/politics/exclusive-tories-under-fire-for-links-to-pro-russia-lobbyists-9583023.html" xlink:type="simple">ussia lobbyists’</text:a></text:span><text:span text:style-name="T5">. Corporate clients include </text:span><text:span text:style-name="T5"><text:a xlink:href="http://www.newcenturymedia.co.uk/experience/" xlink:type="simple">BP</text:a></text:span><text:span text:style-name="T5"><text:a xlink:href="http://www.newcenturymedia.co.uk/experience/" xlink:type="simple"> </text:a></text:span><text:span text:style-name="T5"><text:a xlink:href="http://www.newcenturymedia.co.uk/experience/" xlink:type="simple">&amp;</text:a></text:span><text:span text:style-name="T5"> </text:span><text:span text:style-name="T5"><text:a xlink:href="http://www.newcenturymedia.co.uk/experience/" xlink:type="simple">British Airways</text:a></text:span><text:span text:style-name="T5">.</text:span></text:p>
          </table:table-cell>
          <table:table-cell office:value-type="string" calcext:value-type="string">
            <text:p>http://www.newcenturymedia.co.uk/contact-us/</text:p>
          </table:table-cell>
          <table:table-cell office:value-type="string" calcext:value-type="string">
            <text:p>Address checked: February 2020</text:p>
          </table:table-cell>
          <table:table-cell/>
          <table:table-cell office:value-type="string" calcext:value-type="string">
            <text:p>http://www.newcenturymedia.co.uk/services/crisis-communications/; <text:s text:c="3"/>https://www.independent.co.uk/news/uk/politics/exclusive-tories-under-fire-for-links-to-pro-russia-lobbyists-9583023.html <text:s text:c="2"/>http://www.newcenturymedia.co.uk/experience/ <text:s text:c="5"/></text:p>
          </table:table-cell>
          <table:table-cell table:number-columns-repeated="1013"/>
        </table:table-row>
        <table:table-row table:style-name="ro4">
          <table:table-cell table:number-columns-repeated="2" table:style-name="ce23" office:value-type="string" calcext:value-type="string">
            <text:p>3.5 PR</text:p>
          </table:table-cell>
          <table:table-cell office:value-type="string" calcext:value-type="string">
            <text:p>Newgate Communications</text:p>
          </table:table-cell>
          <table:table-cell table:style-name="ce23" office:value-type="float" office:value="51.517004" calcext:value-type="float">
            <text:p>51.517004</text:p>
          </table:table-cell>
          <table:table-cell table:style-name="ce49" office:value-type="float" office:value="-0.091198" calcext:value-type="float">
            <text:p>-0.091198</text:p>
          </table:table-cell>
          <table:table-cell table:style-name="ce53" office:value-type="string" calcext:value-type="string">
            <text:p>Sky Light City Tower, 50 Basinghall Street, London, EC2V 5DE</text:p>
          </table:table-cell>
          <table:table-cell table:style-name="ce28" office:value-type="string" calcext:value-type="string">
            <text:p>PR firm for energy companies, described by Spinwatch as a “longstanding fracking industry lobbyist”. See: <text:a xlink:href="https://powerbase.info/index.php/Newgate_Communications" xlink:type="simple">Spinwatch company page</text:a>. </text:p>
          </table:table-cell>
          <table:table-cell office:value-type="string" calcext:value-type="string">
            <text:p>https://www.newgatecomms.com/contact-us</text:p>
          </table:table-cell>
          <table:table-cell office:value-type="string" calcext:value-type="string">
            <text:p>Address checked: February 2020</text:p>
          </table:table-cell>
          <table:table-cell/>
          <table:table-cell office:value-type="string" calcext:value-type="string">
            <text:p>https://powerbase.info/index.php/Newgate_Communications <text:s text:c="11"/></text:p>
          </table:table-cell>
          <table:table-cell table:number-columns-repeated="1013"/>
        </table:table-row>
        <table:table-row table:style-name="ro4">
          <table:table-cell table:number-columns-repeated="2" table:style-name="ce23" office:value-type="string" calcext:value-type="string">
            <text:p>3.5 PR</text:p>
          </table:table-cell>
          <table:table-cell office:value-type="string" calcext:value-type="string">
            <text:p>Omnicom Group Inc</text:p>
          </table:table-cell>
          <table:table-cell table:style-name="ce23" office:value-type="float" office:value="51.505921" calcext:value-type="float">
            <text:p>51.505921</text:p>
          </table:table-cell>
          <table:table-cell table:style-name="ce49" office:value-type="float" office:value="-0.099079" calcext:value-type="float">
            <text:p>-0.099079</text:p>
          </table:table-cell>
          <table:table-cell table:style-name="ce53" office:value-type="string" calcext:value-type="string">
            <text:p>Bankside 3, 90-100 Southwark Street, London, SE1 0SW</text:p>
          </table:table-cell>
          <table:table-cell table:style-name="ce29" office:value-type="string" calcext:value-type="string">
            <text:p>Holding company and enormous global PR conglomerate. Owns a list of PR fims including: Ketchum, Kreab, GPLUS, Portland, Fleishman Hillard.</text:p>
          </table:table-cell>
          <table:table-cell office:value-type="string" calcext:value-type="string">
            <text:p>https://www.omnicomgroup.com/contact-us/</text:p>
          </table:table-cell>
          <table:table-cell office:value-type="string" calcext:value-type="string">
            <text:p>Address checked: February 2020</text:p>
          </table:table-cell>
          <table:table-cell/>
          <table:table-cell office:value-type="string" calcext:value-type="string">
            <text:p><text:s text:c="12"/></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3.5 PR</text:p>
          </table:table-cell>
          <table:table-cell office:value-type="string" calcext:value-type="string">
            <text:p>Portland Communications</text:p>
          </table:table-cell>
          <table:table-cell table:style-name="ce23" office:value-type="float" office:value="51.510275" calcext:value-type="float">
            <text:p>51.510275</text:p>
          </table:table-cell>
          <table:table-cell table:style-name="ce23" office:value-type="float" office:value="-0.121659" calcext:value-type="float">
            <text:p>-0.121659</text:p>
          </table:table-cell>
          <table:table-cell table:style-name="ce53" office:value-type="string" calcext:value-type="string">
            <text:p>85 Strand, London, WC2R 0DW</text:p>
          </table:table-cell>
          <table:table-cell table:style-name="ce29" office:value-type="string" calcext:value-type="string">
            <text:p><text:span text:style-name="T5">Established by former Blair adviser Tim Allan, Portland also employs former top Labour spin doctor and warmonger </text:span><text:span text:style-name="T5"><text:a xlink:href="https://portland-communications.com/our-people/senior-advisors/#people_section" xlink:type="simple">A</text:a></text:span><text:span text:style-name="T5"><text:a xlink:href="https://portland-communications.com/our-people/senior-advisors/#people_section" xlink:type="simple">listair </text:a></text:span><text:span text:style-name="T5"><text:a xlink:href="https://portland-communications.com/our-people/senior-advisors/#people_section" xlink:type="simple">Ca</text:a></text:span><text:span text:style-name="T5"><text:a xlink:href="https://portland-communications.com/our-people/senior-advisors/#people_section" xlink:type="simple">mpbell.</text:a></text:span><text:span text:style-name="T5"> Portland provided PR to the </text:span><text:span text:style-name="T5"><text:a xlink:href="https://www.standard.co.uk/business/business-news/oligarchs-to-ministers-why-contacts-not-content-keep-this-pr-guru-at-the-top-a3373216.html" xlink:type="simple">Heathrow 3</text:a></text:span><text:span text:style-name="T5"><text:a xlink:href="https://www.standard.co.uk/business/business-news/oligarchs-to-ministers-why-contacts-not-content-keep-this-pr-guru-at-the-top-a3373216.html" xlink:type="simple">rd</text:a></text:span><text:span text:style-name="T5"><text:a xlink:href="https://www.standard.co.uk/business/business-news/oligarchs-to-ministers-why-contacts-not-content-keep-this-pr-guru-at-the-top-a3373216.html" xlink:type="simple"> runway campaign</text:a></text:span><text:span text:style-name="T5">. Other clients include the governments of Qatar, Russia, Rwanda, and Kazakhstan. Portland is one of the many PR companies owned by Omicom. </text:span></text:p>
          </table:table-cell>
          <table:table-cell office:value-type="string" calcext:value-type="string">
            <text:p>https://portland-communications.com/offices/london/</text:p>
          </table:table-cell>
          <table:table-cell office:value-type="string" calcext:value-type="string">
            <text:p>Address checked: February 2020</text:p>
          </table:table-cell>
          <table:table-cell/>
          <table:table-cell office:value-type="string" calcext:value-type="string">
            <text:p>https://portland-communications.com/our-people/senior-advisors/#people_section; <text:s/>https://www.standard.co.uk/business/business-news/oligarchs-to-ministers-why-contacts-not-content-keep-this-pr-guru-at-the-top-a3373216.html <text:s text:c="10"/></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3.5 PR</text:p>
          </table:table-cell>
          <table:table-cell office:value-type="string" calcext:value-type="string">
            <text:p>Public Relations and Communication Association</text:p>
          </table:table-cell>
          <table:table-cell table:style-name="ce23" office:value-type="float" office:value="51.501925" calcext:value-type="float">
            <text:p>51.501925</text:p>
          </table:table-cell>
          <table:table-cell table:style-name="ce49" office:value-type="float" office:value="-0.100987" calcext:value-type="float">
            <text:p>-0.100987</text:p>
          </table:table-cell>
          <table:table-cell table:style-name="ce53" office:value-type="string" calcext:value-type="string">
            <text:p>82 Great Suffolk Street, London, SE1 0BE</text:p>
          </table:table-cell>
          <table:table-cell table:style-name="ce29" office:value-type="string" calcext:value-type="string">
            <text:p>The PRCA is the world’s largest PR professional body, representing well over 30,000 practitioners.</text:p>
          </table:table-cell>
          <table:table-cell office:value-type="string" calcext:value-type="string">
            <text:p>https://www.prca.org.uk/contact-us</text:p>
          </table:table-cell>
          <table:table-cell office:value-type="string" calcext:value-type="string">
            <text:p>Address checked: February 2020</text:p>
          </table:table-cell>
          <table:table-cell/>
          <table:table-cell office:value-type="string" calcext:value-type="string">
            <text:p><text:s text:c="12"/></text:p>
          </table:table-cell>
          <table:table-cell table:number-columns-repeated="1013"/>
        </table:table-row>
        <table:table-row table:style-name="ro4">
          <table:table-cell table:number-columns-repeated="2" table:style-name="ce23" office:value-type="string" calcext:value-type="string">
            <text:p>3.5 PR</text:p>
          </table:table-cell>
          <table:table-cell office:value-type="string" calcext:value-type="string">
            <text:p>St Brides Partners</text:p>
          </table:table-cell>
          <table:table-cell table:style-name="ce23" office:value-type="float" office:value="51.510737" calcext:value-type="float">
            <text:p>51.510737</text:p>
          </table:table-cell>
          <table:table-cell table:style-name="ce49" office:value-type="float" office:value="-0.082452" calcext:value-type="float">
            <text:p>-0.082452</text:p>
          </table:table-cell>
          <table:table-cell table:style-name="ce53" office:value-type="string" calcext:value-type="string">
            <text:p>51 Eastcheap, London, EC3M 1JP</text:p>
          </table:table-cell>
          <table:table-cell table:style-name="ce29" office:value-type="string" calcext:value-type="string">
            <text:p><text:span text:style-name="T5">PR Agency that has promoted fracking and oil companies. Has faced </text:span><text:span text:style-name="T5"><text:a xlink:href="https://powerbase.info/index.php/St_Bride%27s_Partners" xlink:type="simple">protests from anti-fracking campaigners</text:a></text:span><text:span text:style-name="T5"> in wedding dresses.</text:span></text:p>
          </table:table-cell>
          <table:table-cell office:value-type="string" calcext:value-type="string">
            <text:p>http://www.stbridespartners.co.uk/home/</text:p>
          </table:table-cell>
          <table:table-cell office:value-type="string" calcext:value-type="string">
            <text:p>Address checked: February 2020</text:p>
          </table:table-cell>
          <table:table-cell table:style-name="ce5"/>
          <table:table-cell office:value-type="string" calcext:value-type="string">
            <text:p>https://powerbase.info/index.php/St_Bride%27s_Partners <text:s text:c="11"/></text:p>
          </table:table-cell>
          <table:table-cell table:number-columns-repeated="1013"/>
        </table:table-row>
        <table:table-row table:style-name="ro4">
          <table:table-cell table:number-columns-repeated="2" table:style-name="ce23" office:value-type="string" calcext:value-type="string">
            <text:p>3.5 PR</text:p>
          </table:table-cell>
          <table:table-cell table:style-name="ce5" office:value-type="string" calcext:value-type="string">
            <text:p>Teneo</text:p>
          </table:table-cell>
          <table:table-cell office:value-type="float" office:value="51.505024" calcext:value-type="float">
            <text:p>51.505024</text:p>
          </table:table-cell>
          <table:table-cell table:style-name="ce5" office:value-type="float" office:value="-0.083164" calcext:value-type="float">
            <text:p>-0.083164</text:p>
          </table:table-cell>
          <table:table-cell table:style-name="ce27" office:value-type="string" calcext:value-type="string">
            <text:p>6 More London Place, London SE1 2DA</text:p>
          </table:table-cell>
          <table:table-cell table:style-name="ce29" office:value-type="string" calcext:value-type="string">
            <text:p>Global PR and “strategic” consultancy firm with an <text:a xlink:href="https://www.teneo.com/people/senior-advisors/" xlink:type="simple">advisory board</text:a> of US and UK politicians and other high-flyers: e.g., William Hague, Amber Rudd, Senator George Mitchell. Clients have included Dow Chemicals, BHP, and various <text:a xlink:href="https://www.ft.com/content/5d7ede6c-8dfb-11e9-a24d-b42f641eca37" xlink:type="simple">oil companies</text:a>. It has a Middle East presence with an office in Dubai, and in 2019 was hired to run the PR campaign for Saudi Arabia’s <text:a xlink:href="https://www.prweek.com/article/1590614/teneo-reps-saudi-megacity-neom-21m-account" xlink:type="simple">planned megacity of Neom</text:a>. Owners: PE firm CVC Capital Partners has majority share. </text:p>
          </table:table-cell>
          <table:table-cell table:style-name="ce5" office:value-type="string" calcext:value-type="string">
            <text:p>https://www.teneo.com/office-region/europe/</text:p>
          </table:table-cell>
          <table:table-cell office:value-type="string" calcext:value-type="string">
            <text:p>Address checked: February 2020</text:p>
          </table:table-cell>
          <table:table-cell table:style-name="ce5"/>
          <table:table-cell office:value-type="string" calcext:value-type="string">
            <text:p>https://www.teneo.com/people/senior-advisors/; <text:s/>https://www.ft.com/content/5d7ede6c-8dfb-11e9-a24d-b42f641eca37 <text:s text:c="2"/>https://www.prweek.com/article/1590614/teneo-reps-saudi-megacity-neom-21m-account <text:s text:c="7"/></text:p>
          </table:table-cell>
          <table:table-cell table:style-name="ce5" table:number-columns-repeated="3"/>
          <table:table-cell table:number-columns-repeated="2"/>
          <table:table-cell table:style-name="ce5"/>
          <table:table-cell table:number-columns-repeated="1007"/>
        </table:table-row>
        <table:table-row table:style-name="ro4">
          <table:table-cell table:number-columns-repeated="2" table:style-name="ce23" office:value-type="string" calcext:value-type="string">
            <text:p>3.5 PR</text:p>
          </table:table-cell>
          <table:table-cell office:value-type="string" calcext:value-type="string">
            <text:p>Vigo Communications</text:p>
          </table:table-cell>
          <table:table-cell table:style-name="ce23" office:value-type="float" office:value="51.509076" calcext:value-type="float">
            <text:p>51.509076</text:p>
          </table:table-cell>
          <table:table-cell table:style-name="ce49" office:value-type="float" office:value="-0.137651" calcext:value-type="float">
            <text:p>-0.137651</text:p>
          </table:table-cell>
          <table:table-cell table:style-name="ce53" office:value-type="string" calcext:value-type="string">
            <text:p>Sackville House, 40 Piccadilly, London, W1J 0DR</text:p>
          </table:table-cell>
          <table:table-cell table:style-name="ce28" office:value-type="string" calcext:value-type="string">
            <text:p>Provides public relations for oil and gas exploration and production, oil field services, mining and fracking, as well as other sectors.</text:p>
          </table:table-cell>
          <table:table-cell office:value-type="string" calcext:value-type="string">
            <text:p>http://vigocomms.com/contact-us/</text:p>
          </table:table-cell>
          <table:table-cell office:value-type="string" calcext:value-type="string">
            <text:p>Address checked: February 2020</text:p>
          </table:table-cell>
          <table:table-cell table:style-name="ce5"/>
          <table:table-cell office:value-type="string" calcext:value-type="string">
            <text:p><text:s text:c="12"/></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5 PR</text:p>
          </table:table-cell>
          <table:table-cell office:value-type="string" calcext:value-type="string">
            <text:p>Weber Shandwick</text:p>
          </table:table-cell>
          <table:table-cell table:style-name="ce23" office:value-type="float" office:value="51.518845" calcext:value-type="float">
            <text:p>51.518845</text:p>
          </table:table-cell>
          <table:table-cell table:style-name="ce49" office:value-type="float" office:value="-0.109713" calcext:value-type="float">
            <text:p>-0.109713</text:p>
          </table:table-cell>
          <table:table-cell table:style-name="ce53" office:value-type="string" calcext:value-type="string">
            <text:p>2 Waterhouse Square, 140 Holborn, London, EC1N 2AE</text:p>
          </table:table-cell>
          <table:table-cell table:style-name="ce28" office:value-type="string" calcext:value-type="string">
            <text:p>Professional greenwashers who have worked to <text:a xlink:href="http://webershandwick.co.uk/wp-content/uploads/2019/11/Sustainability-Sell-Sheet-2019-V3.pdf" xlink:type="simple">rebrand McDonalds</text:a> and provided PR to fracking companies <text:a xlink:href="https://frack-off.org.uk/companies/weber-shandwick/" xlink:type="simple">Rathlin Energy and Tamboran Resources</text:a><text:a xlink:href="https://frack-off.org.uk/companies/weber-shandwick/" xlink:type="simple">.</text:a> Had close ties to the last Labour government, and sought work from the dictatorship of Bahrain. See: <text:a xlink:href="https://powerbase.info/index.php/Weber_Shandwick_Public_Affairs" xlink:type="simple">Spinwatch profile</text:a>.</text:p>
          </table:table-cell>
          <table:table-cell office:value-type="string" calcext:value-type="string">
            <text:p>http://webershandwick.co.uk/talk-to-us/</text:p>
          </table:table-cell>
          <table:table-cell office:value-type="string" calcext:value-type="string">
            <text:p>Address checked: February 2020</text:p>
          </table:table-cell>
          <table:table-cell table:style-name="ce5"/>
          <table:table-cell office:value-type="string" calcext:value-type="string">
            <text:p>http://webershandwick.co.uk/wp-content/uploads/2019/11/Sustainability-Sell-Sheet-2019-V3.pdf; <text:s/>https://frack-off.org.uk/companies/weber-shandwick/ <text:s text:c="4"/>https://powerbase.info/index.php/Weber_Shandwick_Public_Affairs <text:s text:c="5"/></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number-columns-repeated="2" table:style-name="ce23" office:value-type="string" calcext:value-type="string">
            <text:p>3.5 PR</text:p>
          </table:table-cell>
          <table:table-cell office:value-type="string" calcext:value-type="string">
            <text:p>WPP PLC</text:p>
          </table:table-cell>
          <table:table-cell table:style-name="ce23" office:value-type="float" office:value="51.508378" calcext:value-type="float">
            <text:p>51.508378</text:p>
          </table:table-cell>
          <table:table-cell table:style-name="ce49" office:value-type="float" office:value="-0.106691" calcext:value-type="float">
            <text:p>-0.106691</text:p>
          </table:table-cell>
          <table:table-cell table:style-name="ce53" office:value-type="string" calcext:value-type="string">
            <text:p>Sea Containers House, 18 Upper Ground, London, SE1 9GL</text:p>
          </table:table-cell>
          <table:table-cell table:style-name="ce29" office:value-type="string" calcext:value-type="string">
            <text:p><text:span text:style-name="T5">WPP has been described as </text:span><text:span text:style-name="T5"><text:a xlink:href="https://www.worldatlas.com/articles/the-largest-advertising-companies-in-the-world.html" xlink:type="simple">the world’s biggest advertising &amp; PR company</text:a></text:span><text:span text:style-name="T5">. </text:span></text:p>
          </table:table-cell>
          <table:table-cell office:value-type="string" calcext:value-type="string">
            <text:p>https://www.wpp.com/contacts</text:p>
          </table:table-cell>
          <table:table-cell office:value-type="string" calcext:value-type="string">
            <text:p>Address checked: February 2020</text:p>
          </table:table-cell>
          <table:table-cell table:style-name="ce5"/>
          <table:table-cell office:value-type="string" calcext:value-type="string">
            <text:p>https://www.worldatlas.com/articles/the-largest-advertising-companies-in-the-world.html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office:value-type="string" calcext:value-type="string">
            <text:p>3.6 Greenwash specialist services</text:p>
          </table:table-cell>
          <table:table-cell office:value-type="string" calcext:value-type="string">
            <text:p>3.6 Greenwash specialist services</text:p>
          </table:table-cell>
          <table:table-cell table:style-name="ce5" office:value-type="string" calcext:value-type="string">
            <text:p>B Team</text:p>
          </table:table-cell>
          <table:table-cell table:style-name="ce49" office:value-type="float" office:value="51.502294" calcext:value-type="float">
            <text:p>51.502294</text:p>
          </table:table-cell>
          <table:table-cell table:style-name="ce49" office:value-type="float" office:value="-0.082738" calcext:value-type="float">
            <text:p>-0.082738</text:p>
          </table:table-cell>
          <table:table-cell table:style-name="ce53" office:value-type="string" calcext:value-type="string">
            <text:p>40 Bermondsey Street, London, SE1 3UD</text:p>
          </table:table-cell>
          <table:table-cell table:style-name="ce28" office:value-type="string" calcext:value-type="string">
            <text:p>Corporate spin initiative co-founded by Richard Branson. It brings together “<text:a xlink:href="https://bteam.org/who-we-are/leaders" xlink:type="simple">leaders</text:a>” from the likes of Allianz, Dow Chemicals, Engie, Tata and the World Wildlife Fund to push the message that business can lead the way to “<text:a xlink:href="https://bteam.org/our-work/causes/climate" xlink:type="simple">a just transition to net-zero emissions by 2050</text:a>”.</text:p>
          </table:table-cell>
          <table:table-cell table:style-name="ce5" office:value-type="string" calcext:value-type="string">
            <text:p><text:a xlink:href="https://bteam.org/contact" xlink:type="simple">https://bteam.org/contact</text:a></text:p>
          </table:table-cell>
          <table:table-cell office:value-type="string" calcext:value-type="string">
            <text:p>Address checked: February 2020</text:p>
          </table:table-cell>
          <table:table-cell/>
          <table:table-cell office:value-type="string" calcext:value-type="string">
            <text:p>https://bteam.org/who-we-are/leaders; <text:s/>https://bteam.org/our-work/causes/climate <text:s text:c="9"/></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office:value-type="string" calcext:value-type="string">
            <text:p>3.6 Greenwash specialist services</text:p>
          </table:table-cell>
          <table:table-cell table:style-name="ce38" office:value-type="string" calcext:value-type="string">
            <text:p>3.6 Greenwash specialist services</text:p>
          </table:table-cell>
          <table:table-cell office:value-type="string" calcext:value-type="string">
            <text:p>Environmental Defense Fund</text:p>
          </table:table-cell>
          <table:table-cell table:style-name="ce49" office:value-type="float" office:value="51.50623" calcext:value-type="float">
            <text:p>51.50623</text:p>
          </table:table-cell>
          <table:table-cell table:style-name="ce49" office:value-type="float" office:value="-0.08862" calcext:value-type="float">
            <text:p>-0.08862</text:p>
          </table:table-cell>
          <table:table-cell table:style-name="ce53" office:value-type="string" calcext:value-type="string">
            <text:p>1st Floor, Bank Chambers, 6 Borough High Street, London, SE1 9QQ</text:p>
          </table:table-cell>
          <table:table-cell table:style-name="ce82" office:value-type="string" calcext:value-type="string">
            <text:p><text:span text:style-name="T36">US charity with </text:span><text:span text:style-name="T36"><text:a xlink:href="https://www.edf.org/board-trustees" xlink:type="simple">big business and government connections</text:a></text:span><text:span text:style-name="T36">. Works on “partnership” schemes in which corporates help “solve” environmental problems and so present themselves as sustainability heroes: e.g., sending a project team to </text:span><text:span text:style-name="T36"><text:a xlink:href="https://www.edf.org/partnerships/mcdonalds" xlink:type="simple">work with McDonalds</text:a></text:span><text:span text:style-name="T36"> and reduce its plastic waste. Has </text:span><text:span text:style-name="T36"><text:a xlink:href="http://blogs.edf.org/energyexchange/2012/09/10/why-edf-is-working-on-natural-gas/" xlink:type="simple">promoted the gas industry</text:a></text:span><text:span text:style-name="T36"> as a “transition fuel” away from coal.</text:span></text:p>
          </table:table-cell>
          <table:table-cell office:value-type="string" calcext:value-type="string">
            <text:p>https://www.edf.org/offices/europe</text:p>
          </table:table-cell>
          <table:table-cell office:value-type="string" calcext:value-type="string">
            <text:p>Address checked: February 2020</text:p>
          </table:table-cell>
          <table:table-cell table:style-name="ce5"/>
          <table:table-cell office:value-type="string" calcext:value-type="string">
            <text:p>https://www.edf.org/board-trustees; <text:s/>https://www.edf.org/partnerships/mcdonalds <text:s text:c="2"/>http://blogs.edf.org/energyexchange/2012/09/10/why-edf-is-working-on-natural-gas/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office:value-type="string" calcext:value-type="string">
            <text:p>3.6 Greenwash specialist services</text:p>
          </table:table-cell>
          <table:table-cell table:style-name="ce38" office:value-type="string" calcext:value-type="string">
            <text:p>3.6 Greenwash specialist services</text:p>
          </table:table-cell>
          <table:table-cell office:value-type="string" calcext:value-type="string">
            <text:p>Natural Capital Partners</text:p>
          </table:table-cell>
          <table:table-cell table:style-name="ce49" office:value-type="float" office:value="51.514342" calcext:value-type="float">
            <text:p>51.514342</text:p>
          </table:table-cell>
          <table:table-cell table:style-name="ce23" office:value-type="float" office:value="-0.108757" calcext:value-type="float">
            <text:p>-0.108757</text:p>
          </table:table-cell>
          <table:table-cell table:style-name="ce53" office:value-type="string" calcext:value-type="string">
            <text:p>167 Fleet St, Holborn, London, EC4A 2EA</text:p>
          </table:table-cell>
          <table:table-cell table:style-name="ce28" office:value-type="string" calcext:value-type="string">
            <text:p><text:span text:style-name="T5">Carbon offsetting fixer. Helps polluting companies get “</text:span><text:span text:style-name="T5"><text:a xlink:href="https://www.naturalcapitalpartners.com/solutions/solution/carbon-neutrality" xlink:type="simple">CarbonNeutral® certification</text:a></text:span><text:span text:style-name="T5">” and hooks them up with emission offset schemes – e.g, </text:span><text:span text:style-name="T5"><text:a xlink:href="https://www.naturalcapitalpartners.com/solutions/solution/forests" xlink:type="simple">planting trees</text:a></text:span><text:span text:style-name="T5">, or “</text:span><text:span text:style-name="T5"><text:a xlink:href="https://assets.naturalcapitalpartners.com/downloads/REC_Factsheet.pdf" xlink:type="simple">renewable energy certificates</text:a></text:span><text:span text:style-name="T5"> (RECs)” – so they can meet their sustainability targets. </text:span></text:p>
          </table:table-cell>
          <table:table-cell office:value-type="string" calcext:value-type="string">
            <text:p>https://www.naturalcapitalpartners.com/contact-us</text:p>
          </table:table-cell>
          <table:table-cell office:value-type="string" calcext:value-type="string">
            <text:p>Address checked: February 2020</text:p>
          </table:table-cell>
          <table:table-cell table:style-name="ce5"/>
          <table:table-cell office:value-type="string" calcext:value-type="string">
            <text:p>https://www.naturalcapitalpartners.com/solutions/solution/carbon-neutrality; <text:s/>https://www.naturalcapitalpartners.com/solutions/solution/forests <text:s text:c="2"/>https://assets.naturalcapitalpartners.com/downloads/REC_Factsheet.pdf <text:s text:c="7"/></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office:value-type="string" calcext:value-type="string">
            <text:p>3.6 Greenwash specialist services</text:p>
          </table:table-cell>
          <table:table-cell table:style-name="ce38" office:value-type="string" calcext:value-type="string">
            <text:p>3.6 Greenwash specialist services</text:p>
          </table:table-cell>
          <table:table-cell office:value-type="string" calcext:value-type="string">
            <text:p>Oil and Gas Climate Initiative</text:p>
          </table:table-cell>
          <table:table-cell table:style-name="ce49" office:value-type="float" office:value="51.507587" calcext:value-type="float">
            <text:p>51.507587</text:p>
          </table:table-cell>
          <table:table-cell table:style-name="ce23" office:value-type="float" office:value="-0.136256" calcext:value-type="float">
            <text:p>-0.136256</text:p>
          </table:table-cell>
          <table:table-cell table:style-name="ce53" office:value-type="string" calcext:value-type="string">
            <text:p>Suite 1, 3rd Floor 11-12 St. James’s Square, London, SW1Y 4LB</text:p>
          </table:table-cell>
          <table:table-cell table:style-name="ce28" office:value-type="string" calcext:value-type="string">
            <text:p><text:span text:style-name="T10">Greenwash initiative set up by the world’s biggest oil and gas companies – both the nationals such as Saudi Aramco and the private sector supermajors. It includes both a lobbying policy wing and a $1+ billion fund to invest in “</text:span>innovative startups to lower the carbon footprints of the energy and industrial sectors”. One of its main objectives is to <text:a xlink:href="https://oilandgasclimateinitiative.com/11-selected-proposals-present-to-ogci-climate-investments-investors-and-ogci-member-companies-to-help-jumpstart-global-ccus-industry/" xlink:type="simple">“jumpstart” the Carbon Capture and Storage (CCS) industry</text:a>. See also: <text:a xlink:href="https://www.desmog.co.uk/oil-and-gas-climate-initiative" xlink:type="simple">DesmogUK</text:a> website. </text:p>
          </table:table-cell>
          <table:table-cell office:value-type="string" calcext:value-type="string">
            <text:p><text:a xlink:href="https://beta.companieshouse.gov.uk/company/OC415130" xlink:type="simple">https://beta.companieshouse.gov.uk/company/OC415130</text:a></text:p>
          </table:table-cell>
          <table:table-cell office:value-type="string" calcext:value-type="string">
            <text:p>Address checked: February 2020</text:p>
          </table:table-cell>
          <table:table-cell table:style-name="ce5" office:value-type="string" calcext:value-type="string">
            <text:p>NB: official registered office address, but not confirmed as an operational base for the company.</text:p>
          </table:table-cell>
          <table:table-cell office:value-type="string" calcext:value-type="string">
            <text:p>https://oilandgasclimateinitiative.com/11-selected-proposals-present-to-ogci-climate-investments-investors-and-ogci-member-companies-to-help-jumpstart-global-ccus-industry/; <text:s/>https://www.desmog.co.uk/oil-and-gas-climate-initiative <text:s text:c="9"/></text:p>
          </table:table-cell>
          <table:table-cell table:number-columns-repeated="7"/>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office:value-type="string" calcext:value-type="string">
            <text:p>3.6 Greenwash specialist services</text:p>
          </table:table-cell>
          <table:table-cell table:style-name="ce38" office:value-type="string" calcext:value-type="string">
            <text:p>3.6 Greenwash specialist services</text:p>
          </table:table-cell>
          <table:table-cell table:style-name="ce5" office:value-type="string" calcext:value-type="string">
            <text:p>The Climate Group</text:p>
          </table:table-cell>
          <table:table-cell table:style-name="ce49" office:value-type="float" office:value="51.502377" calcext:value-type="float">
            <text:p>51.502377</text:p>
          </table:table-cell>
          <table:table-cell table:style-name="ce49" office:value-type="float" office:value="-0.118455" calcext:value-type="float">
            <text:p>-0.118455</text:p>
          </table:table-cell>
          <table:table-cell table:style-name="ce53" office:value-type="string" calcext:value-type="string">
            <text:p>2<text:span text:style-name="T6">nd</text:span> Floor, Riverside Building, County Hall, Belvedere Rd, London, SE1 7PB</text:p>
          </table:table-cell>
          <table:table-cell table:style-name="ce28" office:value-type="string" calcext:value-type="string">
            <text:p>An “international non-profit” that promotes greenwashing initiatives it calls “business actions”: e.g., its RE100 list of leading companies who “commit to using 100% renewable fuels” – by 2050. The corporates in this scheme turn out to include <text:a xlink:href="http://there100.org/companies" xlink:type="simple">many names on our list</text:a>. For example, banks and investment managers like AEG, Allianz,  Citi, Goldman Sachs, or HSBC (to name just a few) who are amongst the world’s biggest funders of fossil fuels, plus world-class polluters like Tata and Unilever.</text:p>
          </table:table-cell>
          <table:table-cell table:style-name="ce5" office:value-type="string" calcext:value-type="string">
            <text:p><text:a xlink:href="https://www.theclimategroup.org/contact-us" xlink:type="simple">https://www.theclimategroup.org/contact-us</text:a></text:p>
          </table:table-cell>
          <table:table-cell office:value-type="string" calcext:value-type="string">
            <text:p>Address checked: February 2020</text:p>
          </table:table-cell>
          <table:table-cell table:style-name="ce5"/>
          <table:table-cell office:value-type="string" calcext:value-type="string">
            <text:p>http://there100.org/companies <text:s text:c="11"/></text:p>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5"/>
          <table:table-cell/>
          <table:table-cell table:style-name="ce5"/>
          <table:table-cell table:style-name="ce23" table:number-columns-repeated="2"/>
          <table:table-cell/>
          <table:table-cell table:style-name="ce28"/>
          <table:table-cell table:style-name="ce5"/>
          <table:table-cell table:number-columns-repeated="1016"/>
        </table:table-row>
        <table:table-row table:style-name="ro4" table:number-rows-repeated="2">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table-cell table:style-name="ce39"/>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number-rows-repeated="8">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table-cell/>
          <table:table-cell table:style-name="ce5" table:number-columns-repeated="2"/>
          <table:table-cell table:number-columns-repeated="4"/>
          <table:table-cell table:style-name="ce5" table:number-columns-repeated="2"/>
          <table:table-cell/>
          <table:table-cell table:style-name="ce5" table:number-columns-repeated="997"/>
        </table:table-row>
        <table:table-row table:style-name="ro4" table:number-rows-repeated="2">
          <table:table-cell table:style-name="ce23"/>
          <table:table-cell/>
          <table:table-cell table:style-name="ce5"/>
          <table:table-cell/>
          <table:table-cell table:style-name="ce5"/>
          <table:table-cell table:number-columns-repeated="2"/>
          <table:table-cell table:style-name="ce5"/>
          <table:table-cell table:number-columns-repeated="1016"/>
        </table:table-row>
        <table:table-row table:style-name="ro4">
          <table:table-cell table:style-name="ce23"/>
          <table:table-cell/>
          <table:table-cell table:style-name="ce5"/>
          <table:table-cell/>
          <table:table-cell table:style-name="ce5"/>
          <table:table-cell table:number-columns-repeated="2"/>
          <table:table-cell table:style-name="ce5"/>
          <table:table-cell table:number-columns-repeated="2"/>
          <table:table-cell table:style-name="Default" table:number-columns-repeated="4"/>
          <table:table-cell table:number-columns-repeated="2"/>
          <table:table-cell table:style-name="Default" table:number-columns-repeated="5"/>
          <table:table-cell/>
          <table:table-cell table:style-name="Default" table:number-columns-repeated="4"/>
          <table:table-cell/>
          <table:table-cell table:style-name="Default" table:number-columns-repeated="997"/>
        </table:table-row>
        <table:table-row table:style-name="ro4" table:number-rows-repeated="10">
          <table:table-cell table:style-name="ce5"/>
          <table:table-cell/>
          <table:table-cell table:style-name="ce5"/>
          <table:table-cell/>
          <table:table-cell table:style-name="ce5"/>
          <table:table-cell table:number-columns-repeated="2"/>
          <table:table-cell table:style-name="ce5"/>
          <table:table-cell table:number-columns-repeated="1016"/>
        </table:table-row>
        <table:table-row table:style-name="ro4">
          <table:table-cell table:style-name="ce5"/>
          <table:table-cell/>
          <table:table-cell table:style-name="ce5"/>
          <table:table-cell/>
          <table:table-cell table:style-name="ce5"/>
          <table:table-cell table:number-columns-repeated="2"/>
          <table:table-cell table:style-name="ce5"/>
          <table:table-cell/>
          <table:table-cell table:style-name="ce5"/>
          <table:table-cell table:number-columns-repeated="1014"/>
        </table:table-row>
        <table:table-row table:style-name="ro4">
          <table:table-cell table:style-name="ce5"/>
          <table:table-cell/>
          <table:table-cell table:style-name="ce5"/>
          <table:table-cell/>
          <table:table-cell table:style-name="ce5"/>
          <table:table-cell table:number-columns-repeated="2"/>
          <table:table-cell table:style-name="ce5"/>
          <table:table-cell/>
          <table:table-cell table:style-name="ce5"/>
          <table:table-cell/>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4">
          <table:table-cell table:style-name="ce5"/>
          <table:table-cell/>
          <table:table-cell table:style-name="ce5"/>
          <table:table-cell/>
          <table:table-cell table:style-name="ce5"/>
          <table:table-cell table:number-columns-repeated="2"/>
          <table:table-cell table:style-name="ce5"/>
          <table:table-cell table:number-columns-repeated="3"/>
          <table:table-cell table:style-name="ce5" table:number-columns-repeated="3"/>
          <table:table-cell table:number-columns-repeated="2"/>
          <table:table-cell table:style-name="ce5" table:number-columns-repeated="4"/>
          <table:table-cell table:number-columns-repeated="4"/>
          <table:table-cell table:style-name="ce5" table:number-columns-repeated="2"/>
          <table:table-cell/>
          <table:table-cell table:style-name="ce5" table:number-columns-repeated="997"/>
        </table:table-row>
        <table:table-row table:style-name="ro4">
          <table:table-cell table:style-name="ce5"/>
          <table:table-cell/>
          <table:table-cell table:style-name="ce5"/>
          <table:table-cell/>
          <table:table-cell table:style-name="ce5"/>
          <table:table-cell table:number-columns-repeated="2"/>
          <table:table-cell table:style-name="ce5"/>
          <table:table-cell table:number-columns-repeated="1016"/>
        </table:table-row>
        <table:table-row table:style-name="ro4" table:number-rows-repeated="2">
          <table:table-cell table:number-columns-repeated="1024"/>
        </table:table-row>
        <table:table-row table:style-name="ro4">
          <table:table-cell table:style-name="Default" table:number-columns-repeated="10"/>
          <table:table-cell table:number-columns-repeated="1014"/>
        </table:table-row>
        <table:table-row table:style-name="ro4" table:number-rows-repeated="2">
          <table:table-cell table:number-columns-repeated="1024"/>
        </table:table-row>
        <table:table-row table:style-name="ro4">
          <table:table-cell table:style-name="ce5"/>
          <table:table-cell/>
          <table:table-cell table:style-name="ce5"/>
          <table:table-cell/>
          <table:table-cell table:style-name="ce5"/>
          <table:table-cell table:number-columns-repeated="2"/>
          <table:table-cell table:style-name="ce5"/>
          <table:table-cell table:number-columns-repeated="1016"/>
        </table:table-row>
        <table:table-row table:style-name="ro4" table:number-rows-repeated="1048216">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MAIN.A2:MAIN.AMJ324" table:contains-header="false">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11">
      <number:number number:decimal-places="1" loext:min-decimal-places="1" number:min-integer-digits="1"/>
    </number:number-style>
    <number:number-style style:name="N112">
      <number:number number:decimal-places="3" loext:min-decimal-places="3" number:min-integer-digits="1"/>
    </number:number-style>
    <number:number-style style:name="N113">
      <number:number number:decimal-places="4" loext:min-decimal-places="4" number:min-integer-digits="1"/>
    </number:number-style>
    <number:number-style style:name="N114">
      <number:number number:decimal-places="5" loext:min-decimal-places="5" number:min-integer-digits="1"/>
    </number:number-style>
    <number:number-style style:name="N115">
      <number:number number:decimal-places="6" loext:min-decimal-places="6" number:min-integer-digits="1"/>
    </number:number-style>
    <number:number-style style:name="N116">
      <number:number number:decimal-places="7" loext:min-decimal-places="7" number:min-integer-digits="1"/>
    </number:number-style>
    <number:number-style style:name="N117">
      <number:number number:decimal-places="8" loext:min-decimal-places="8" number:min-integer-digits="1"/>
    </number:number-style>
    <number:number-style style:name="N118">
      <number:number number:decimal-places="9" loext:min-decimal-places="9"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1"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4:34:43.92484214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9T10:08:17.909303262</meta:creation-date>
    <dc:date>2020-02-21T16:10:55.221553942</dc:date>
    <meta:editing-duration>P2DT15H54M46S</meta:editing-duration>
    <meta:editing-cycles>206</meta:editing-cycles>
    <meta:generator>LibreOffice/6.0.7.3$Linux_X86_64 LibreOffice_project/00m0$Build-3</meta:generator>
    <meta:document-statistic meta:table-count="15" meta:cell-count="10334" meta:object-count="0"/>
  </office:meta>
</office:document-meta>
</file>